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D8D8D8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none" fo:border-left="none" fo:border-right="none" style:vertical-align="automatic" fo:background-color="transparent"/>
    </style:style>
    <style:style style:name="ce12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/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524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Repasses_Previdenciarios" table:style-name="ta1" table:print-ranges="Repasses_Previdenciarios.A1:Repasses_Previdenciarios.N1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default-cell-style-name="ce3"/>
        <table:table-column table:style-name="co5" table:number-columns-repeated="16370" table:default-cell-style-name="ce3"/>
        <table:table-row table:style-name="ro1">
          <table:table-cell office:value-type="string" table:number-columns-spanned="14" table:number-rows-spanned="1" table:style-name="ce2">
            <text:p>Repasses Previdenciários - Exercício 2016</text:p>
            <draw:frame draw:z-index="1" draw:id="id0" draw:style-name="a0" draw:name="Imagem 4" svg:x="0.04167in" svg:y="0.04167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covered-table-cell>
            <draw:frame draw:z-index="2" draw:id="id1" draw:style-name="a1" draw:name="Imagem 3" svg:x="0.22917in" svg:y="0.0520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0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Fundo ou Instituto Previdê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Instituto Nacional do Seguro Social</text:p>
          </table:table-cell>
          <table:table-cell office:value-type="currency" office:value="1294254.31" table:style-name="ce7">
            <text:p><text:s/>R$ 1.294.254,31<text:s/></text:p>
          </table:table-cell>
          <table:table-cell office:value-type="currency" office:value="1283352.57" table:style-name="ce7">
            <text:p><text:s/>R$ 1.283.352,57<text:s/></text:p>
          </table:table-cell>
          <table:table-cell office:value-type="currency" office:value="1295099.06" table:style-name="ce7">
            <text:p><text:s/>R$ 1.295.099,06<text:s/></text:p>
          </table:table-cell>
          <table:table-cell office:value-type="currency" office:value="1305963.42" table:style-name="ce7">
            <text:p><text:s/>R$ 1.305.963,42<text:s/></text:p>
          </table:table-cell>
          <table:table-cell office:value-type="currency" office:value="1293027.1200000001" table:style-name="ce7">
            <text:p><text:s/>R$ 1.293.027,12<text:s/></text:p>
          </table:table-cell>
          <table:table-cell office:value-type="currency" office:value="1324289.1100000001" table:style-name="ce7">
            <text:p><text:s/>R$ 1.324.289,11<text:s/></text:p>
          </table:table-cell>
          <table:table-cell office:value-type="currency" office:value="1326590.47" table:style-name="ce7">
            <text:p><text:s/>R$ 1.326.590,47<text:s/></text:p>
          </table:table-cell>
          <table:table-cell office:value-type="currency" office:value="1331430.05" table:style-name="ce7">
            <text:p><text:s/>R$ 1.331.430,05<text:s/></text:p>
          </table:table-cell>
          <table:table-cell office:value-type="currency" office:value="1334661.3899999999" table:style-name="ce7">
            <text:p><text:s/>R$ 1.334.661,39<text:s/></text:p>
          </table:table-cell>
          <table:table-cell office:value-type="currency" office:value="1348060.27" table:style-name="ce7">
            <text:p><text:s/>R$ 1.348.060,27<text:s/></text:p>
          </table:table-cell>
          <table:table-cell office:value-type="currency" office:value="1364710.78" table:style-name="ce7">
            <text:p><text:s/>R$ 1.364.710,78<text:s/></text:p>
          </table:table-cell>
          <table:table-cell office:value-type="currency" office:value="3899450.67" table:style-name="ce7">
            <text:p><text:s/>R$ 3.899.450,67<text:s/></text:p>
          </table:table-cell>
          <table:table-cell office:value-type="currency" office:value="18400889.219999999" table:formula="msoxl:=SUM(B4:M4)" table:style-name="ce7">
            <text:p><text:s/>R$ 18.400.889,22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Instituto de Assistencia, Previdencia e Pensões dos Servidores Públicos Municipais de Iguaba Grande-PREVIG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8.88" table:style-name="ce9">
            <text:p><text:s/>R$ 108,8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8.88" table:formula="msoxl:=SUM(B5:M5)" table:style-name="ce9">
            <text:p><text:s/>R$ 108,8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Instituto de Pensão, Aposentadoria e Benefícios do Município de Cordeir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84.96" table:style-name="ce7">
            <text:p><text:s/>R$ 984,9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84.96" table:style-name="ce7">
            <text:p><text:s/>R$ 984,96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984.96" table:style-name="ce7">
            <text:p><text:s/>R$ 984,96<text:s/></text:p>
          </table:table-cell>
          <table:table-cell office:value-type="currency" office:value="381.06" table:style-name="ce7">
            <text:p><text:s/>R$ 381,06<text:s/></text:p>
          </table:table-cell>
          <table:table-cell office:value-type="currency" office:value="341.66" table:style-name="ce7">
            <text:p><text:s/>R$ 341,66<text:s/></text:p>
          </table:table-cell>
          <table:table-cell office:value-type="currency" office:value="683.32" table:style-name="ce7">
            <text:p><text:s/>R$ 683,32<text:s/></text:p>
          </table:table-cell>
          <table:table-cell office:value-type="currency" office:value="4360.92" table:formula="msoxl:=SUM(B6:M6)" table:style-name="ce7">
            <text:p><text:s/>R$ 4.360,92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Instituto de Previdência dos Servidores Públicos da Cidade de São João de Meriti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56.82" table:style-name="ce9">
            <text:p><text:s/>R$ 656,8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656.82" table:style-name="ce9">
            <text:p><text:s/>R$ 656,82<text:s/></text:p>
          </table:table-cell>
          <table:table-cell office:value-type="currency" office:value="218.94" table:style-name="ce9">
            <text:p><text:s/>R$ 218,94<text:s/></text:p>
          </table:table-cell>
          <table:table-cell office:value-type="currency" office:value="218.94" table:style-name="ce9">
            <text:p><text:s/>R$ 218,94<text:s/></text:p>
          </table:table-cell>
          <table:table-cell office:value-type="currency" office:value="437.88" table:style-name="ce9">
            <text:p><text:s/>R$ 437,88<text:s/></text:p>
          </table:table-cell>
          <table:table-cell office:value-type="currency" office:value="2189.4" table:formula="msoxl:=SUM(B7:M7)" table:style-name="ce9">
            <text:p><text:s/>R$ 2.189,40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undação de Previdência Social do Município de Rio Claro FUNPREV-RC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102.68" table:style-name="ce7">
            <text:p><text:s/>R$ 1.102,6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98.48" table:style-name="ce7">
            <text:p><text:s/>R$ 1.298,48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252.08" table:style-name="ce7">
            <text:p><text:s/>R$ 1.252,08<text:s/></text:p>
          </table:table-cell>
          <table:table-cell office:value-type="currency" office:value="417.36" table:style-name="ce7">
            <text:p><text:s/>R$ 417,36<text:s/></text:p>
          </table:table-cell>
          <table:table-cell office:value-type="currency" office:value="417.36" table:style-name="ce7">
            <text:p><text:s/>R$ 417,36<text:s/></text:p>
          </table:table-cell>
          <table:table-cell office:value-type="currency" office:value="766.41" table:style-name="ce7">
            <text:p><text:s/>R$ 766,41<text:s/></text:p>
          </table:table-cell>
          <table:table-cell office:value-type="currency" office:value="5254.37" table:formula="msoxl:=SUM(B8:M8)" table:style-name="ce7">
            <text:p><text:s/>R$ 5.254,37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Instituto de Previdência e Assistência dos Servidores Municipais de São Gonçal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317.39" table:style-name="ce9">
            <text:p><text:s/>R$ 1.317,39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317.39" table:style-name="ce9">
            <text:p><text:s/>R$ 1.317,39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317.39" table:style-name="ce9">
            <text:p><text:s/>R$ 1.317,39<text:s/></text:p>
          </table:table-cell>
          <table:table-cell office:value-type="currency" office:value="439.13" table:style-name="ce9">
            <text:p><text:s/>R$ 439,13<text:s/></text:p>
          </table:table-cell>
          <table:table-cell office:value-type="currency" office:value="439.13" table:style-name="ce9">
            <text:p><text:s/>R$ 439,13<text:s/></text:p>
          </table:table-cell>
          <table:table-cell office:value-type="currency" office:value="878.26" table:style-name="ce9">
            <text:p><text:s/>R$ 878,26<text:s/></text:p>
          </table:table-cell>
          <table:table-cell office:value-type="currency" office:value="5708.6900000000005" table:formula="msoxl:=SUM(B9:M9)" table:style-name="ce9">
            <text:p><text:s/>R$ 5.708,69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ioprevidência - Fundo único de Previdência Social do Estado do Rio de Janeir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156817.74" table:style-name="ce7">
            <text:p><text:s/>R$ 16.156.817,74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254890.4" table:style-name="ce7">
            <text:p><text:s/>R$ 16.254.890,40<text:s/></text:p>
          </table:table-cell>
          <table:table-cell office:value-type="currency" office:value="8090040.71" table:style-name="ce7">
            <text:p><text:s/>R$ 8.090.040,71<text:s/></text:p>
          </table:table-cell>
          <table:table-cell office:value-type="currency" office:value="8097305.0700000003" table:style-name="ce7">
            <text:p><text:s/>R$ 8.097.305,07<text:s/></text:p>
          </table:table-cell>
          <table:table-cell office:value-type="currency" office:value="8137752.8899999997" table:style-name="ce7">
            <text:p><text:s/>R$ 8.137.752,89<text:s/></text:p>
          </table:table-cell>
          <table:table-cell office:value-type="currency" office:value="8166256.8700000001" table:style-name="ce7">
            <text:p><text:s/>R$ 8.166.256,87<text:s/></text:p>
          </table:table-cell>
          <table:table-cell office:value-type="currency" office:value="8179893.3600000003" table:style-name="ce7">
            <text:p><text:s/>R$ 8.179.893,36<text:s/></text:p>
          </table:table-cell>
          <table:table-cell office:value-type="currency" office:value="8180244.29" table:style-name="ce7">
            <text:p><text:s/>R$ 8.180.244,29<text:s/></text:p>
          </table:table-cell>
          <table:table-cell office:value-type="currency" office:value="8185033.6900000004" table:style-name="ce7">
            <text:p><text:s/>R$ 8.185.033,69<text:s/></text:p>
          </table:table-cell>
          <table:table-cell office:value-type="currency" office:value="16336527.4" table:style-name="ce7">
            <text:p><text:s/>R$ 16.336.527,40<text:s/></text:p>
          </table:table-cell>
          <table:table-cell office:value-type="currency" office:value="105784762.42000002" table:formula="msoxl:=SUM(B10:M10)" table:style-name="ce7">
            <text:p><text:s/>R$ 105.784.762,42<text:s/>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Goiás Previdência - GOIASPREV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0942.98" table:style-name="ce9">
            <text:p><text:s/>R$ 10.942,98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1572.82" table:style-name="ce9">
            <text:p><text:s/>R$ 11.572,8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13623.06" table:style-name="ce9">
            <text:p><text:s/>R$ 13.623,06<text:s/></text:p>
          </table:table-cell>
          <table:table-cell office:value-type="currency" office:value="4071.58" table:style-name="ce9">
            <text:p><text:s/>R$ 4.071,58<text:s/></text:p>
          </table:table-cell>
          <table:table-cell office:value-type="currency" office:value="4071.58" table:style-name="ce9">
            <text:p><text:s/>R$ 4.071,58<text:s/></text:p>
          </table:table-cell>
          <table:table-cell office:value-type="currency" office:value="8143.16" table:style-name="ce9">
            <text:p><text:s/>R$ 8.143,16<text:s/></text:p>
          </table:table-cell>
          <table:table-cell office:value-type="currency" office:value="52425.180000000008" table:formula="msoxl:=SUM(B11:M11)" table:style-name="ce9">
            <text:p><text:s/>R$ 52.425,18<text:s/>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undação de Previdência Complementar do Estado do Rio de Janeiro - RJPREV</text:p>
          </table:table-cell>
          <table:table-cell office:value-type="currency" office:value="38843.03" table:style-name="ce7">
            <text:p><text:s/>R$ 38.843,03<text:s/></text:p>
          </table:table-cell>
          <table:table-cell office:value-type="currency" office:value="38892.400000000001" table:style-name="ce7">
            <text:p><text:s/>R$ 38.892,40<text:s/></text:p>
          </table:table-cell>
          <table:table-cell office:value-type="currency" office:value="43581.36" table:style-name="ce7">
            <text:p><text:s/>R$ 43.581,36<text:s/></text:p>
          </table:table-cell>
          <table:table-cell office:value-type="currency" office:value="43754.9" table:style-name="ce7">
            <text:p><text:s/>R$ 43.754,90<text:s/></text:p>
          </table:table-cell>
          <table:table-cell office:value-type="currency" office:value="87728.58" table:formula="msoxl:=43864.29+43864.29" table:style-name="ce7">
            <text:p><text:s/>R$ 87.728,58<text:s/></text:p>
          </table:table-cell>
          <table:table-cell office:value-type="currency" office:value="43884.38" table:style-name="ce7">
            <text:p><text:s/>R$ 43.884,38<text:s/></text:p>
          </table:table-cell>
          <table:table-cell office:value-type="currency" office:value="44046.51" table:style-name="ce7">
            <text:p><text:s/>R$ 44.046,51<text:s/></text:p>
          </table:table-cell>
          <table:table-cell office:value-type="currency" office:value="45052.25" table:style-name="ce7">
            <text:p><text:s/>R$ 45.052,25<text:s/></text:p>
          </table:table-cell>
          <table:table-cell office:value-type="currency" office:value="45178.07" table:style-name="ce7">
            <text:p><text:s/>R$ 45.178,07<text:s/></text:p>
          </table:table-cell>
          <table:table-cell office:value-type="currency" office:value="49275.95" table:style-name="ce7">
            <text:p><text:s/>R$ 49.275,95<text:s/></text:p>
          </table:table-cell>
          <table:table-cell office:value-type="currency" office:value="49640.11" table:style-name="ce7">
            <text:p><text:s/>R$ 49.640,11<text:s/></text:p>
          </table:table-cell>
          <table:table-cell office:value-type="currency" office:value="95955.04" table:style-name="ce7">
            <text:p><text:s/>R$ 95.955,04<text:s/></text:p>
          </table:table-cell>
          <table:table-cell office:value-type="currency" office:value="625832.58000000007" table:formula="msoxl:=SUM(B12:M12)" table:style-name="ce7">
            <text:p><text:s/>R$ 625.832,58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8">
            <text:p>Fundo do Plano Previdenciário do Estado do Rio de Janeiro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57343.92" table:style-name="ce9">
            <text:p><text:s/>R$ 357.343,92<text:s/></text:p>
          </table:table-cell>
          <table:table-cell office:value-type="currency" office:value="0" table:style-name="ce9">
            <text:p><text:s/>R$ -00<text:s/></text:p>
          </table:table-cell>
          <table:table-cell office:value-type="currency" office:value="359903.97" table:style-name="ce9">
            <text:p><text:s/>R$ 359.903,97<text:s/></text:p>
          </table:table-cell>
          <table:table-cell office:value-type="currency" office:value="180055.05" table:style-name="ce9">
            <text:p><text:s/>R$ 180.055,05<text:s/></text:p>
          </table:table-cell>
          <table:table-cell office:value-type="currency" office:value="179484.64" table:style-name="ce9">
            <text:p><text:s/>R$ 179.484,64<text:s/></text:p>
          </table:table-cell>
          <table:table-cell office:value-type="currency" office:value="210023.4" table:style-name="ce9">
            <text:p><text:s/>R$ 210.023,40<text:s/></text:p>
          </table:table-cell>
          <table:table-cell office:value-type="currency" office:value="215498.91" table:style-name="ce9">
            <text:p><text:s/>R$ 215.498,91<text:s/></text:p>
          </table:table-cell>
          <table:table-cell office:value-type="currency" office:value="211771.31" table:style-name="ce9">
            <text:p><text:s/>R$ 211.771,31<text:s/></text:p>
          </table:table-cell>
          <table:table-cell office:value-type="currency" office:value="218368.8" table:style-name="ce9">
            <text:p><text:s/>R$ 218.368,80<text:s/></text:p>
          </table:table-cell>
          <table:table-cell office:value-type="currency" office:value="220763.62" table:style-name="ce9">
            <text:p><text:s/>R$ 220.763,62<text:s/></text:p>
          </table:table-cell>
          <table:table-cell office:value-type="currency" office:value="420808.04" table:style-name="ce9">
            <text:p><text:s/>R$ 420.808,04<text:s/></text:p>
          </table:table-cell>
          <table:table-cell office:value-type="currency" office:value="2574021.66" table:formula="msoxl:=SUM(B13:M13)" table:style-name="ce9">
            <text:p><text:s/>R$ 2.574.021,66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Justica Federal 1 Grau-secao Judiciaria Rj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6448.32" table:style-name="ce7">
            <text:p><text:s/>R$ 6.448,32<text:s/></text:p>
          </table:table-cell>
          <table:table-cell office:value-type="currency" office:value="3216.16" table:style-name="ce7">
            <text:p><text:s/>R$ 3.216,16<text:s/></text:p>
          </table:table-cell>
          <table:table-cell office:value-type="currency" office:value="6432.32" table:style-name="ce7">
            <text:p><text:s/>R$ 6.432,32<text:s/></text:p>
          </table:table-cell>
          <table:table-cell office:value-type="currency" office:value="16096.8" table:formula="msoxl:=SUM(B14:M14)" table:style-name="ce7">
            <text:p><text:s/>R$ 16.096,80<text:s/>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currency" office:value="1333097.3400000001" table:formula="msoxl:=SUM(B4:B14)" table:style-name="ce10">
            <text:p><text:s/>R$ 1.333.097,34<text:s/></text:p>
          </table:table-cell>
          <table:table-cell office:value-type="currency" office:value="17836406.629999999" table:formula="msoxl:=SUM(C4:C14)" table:style-name="ce10">
            <text:p><text:s/>R$ 17.836.406,63<text:s/></text:p>
          </table:table-cell>
          <table:table-cell office:value-type="currency" office:value="1338680.4200000002" table:formula="msoxl:=SUM(D4:D14)" table:style-name="ce10">
            <text:p><text:s/>R$ 1.338.680,42<text:s/></text:p>
          </table:table-cell>
          <table:table-cell office:value-type="currency" office:value="17979626.399999999" table:formula="msoxl:=SUM(E4:E14)" table:style-name="ce10">
            <text:p><text:s/>R$ 17.979.626,40<text:s/></text:p>
          </table:table-cell>
          <table:table-cell office:value-type="currency" office:value="9650851.4600000009" table:formula="msoxl:=SUM(F4:F14)" table:style-name="ce10">
            <text:p><text:s/>R$ 9.650.851,46<text:s/></text:p>
          </table:table-cell>
          <table:table-cell office:value-type="currency" office:value="9644963.2000000011" table:formula="msoxl:=SUM(G4:G14)" table:style-name="ce10">
            <text:p><text:s/>R$ 9.644.963,20<text:s/></text:p>
          </table:table-cell>
          <table:table-cell office:value-type="currency" office:value="9733586.9199999999" table:formula="msoxl:=SUM(H4:H14)" table:style-name="ce10">
            <text:p><text:s/>R$ 9.733.586,92<text:s/></text:p>
          </table:table-cell>
          <table:table-cell office:value-type="currency" office:value="9758238.0800000001" table:formula="msoxl:=SUM(I4:I14)" table:style-name="ce10">
            <text:p><text:s/>R$ 9.758.238,08<text:s/></text:p>
          </table:table-cell>
          <table:table-cell office:value-type="currency" office:value="9789338.4400000013" table:formula="msoxl:=SUM(J4:J14)" table:style-name="ce10">
            <text:p><text:s/>R$ 9.789.338,44<text:s/></text:p>
          </table:table-cell>
          <table:table-cell office:value-type="currency" office:value="9807925.7000000011" table:formula="msoxl:=SUM(K4:K14)" table:style-name="ce10">
            <text:p><text:s/>R$ 9.807.925,70<text:s/></text:p>
          </table:table-cell>
          <table:table-cell office:value-type="currency" office:value="9828853.0299999993" table:formula="msoxl:=SUM(L4:L14)" table:style-name="ce10">
            <text:p><text:s/>R$ 9.828.853,03<text:s/></text:p>
          </table:table-cell>
          <table:table-cell office:value-type="currency" office:value="20770082.5" table:formula="msoxl:=SUM(M4:M14)" table:style-name="ce10">
            <text:p><text:s/>R$ 20.770.082,50<text:s/></text:p>
          </table:table-cell>
          <table:table-cell office:value-type="currency" office:value="127471650.12000002" table:formula="msoxl:=SUM(N4:N14)" table:style-name="ce10">
            <text:p><text:s/>R$ 127.471.650,12<text:s/></text:p>
          </table:table-cell>
          <table:table-cell table:number-columns-repeated="16370" table:style-name="ce1"/>
        </table:table-row>
        <table:table-row table:style-name="ro2">
          <table:table-cell table:number-columns-repeated="14" table:style-name="ce11"/>
          <table:table-cell table:number-columns-repeated="16370" table:style-name="ce4"/>
        </table:table-row>
        <table:table-row table:style-name="ro2">
          <table:table-cell office:value-type="string" table:style-name="ce12">
            <text:p>Data da última atualização: 12/01/2017</text:p>
          </table:table-cell>
          <table:table-cell table:number-columns-repeated="13" table:style-name="ce12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13">
            <text:p>Fundamentação Legal: Resolução CNMP n.º 86/2012, art. 5º, inciso I, alínea "h".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4"/>
          <table:covered-table-cell table:number-columns-repeated="13"/>
          <table:table-cell table:number-columns-repeated="16370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1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miel Siqueira De Carvalho</meta:initial-creator>
    <dc:creator>Anmiel Siqueira De Carvalho</dc:creator>
    <meta:creation-date>2017-01-16T13:38:34Z</meta:creation-date>
    <dc:date>2017-01-16T13:38:52Z</dc:date>
  </office:meta>
</office:document-meta>
</file>