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0A6EA9A49BF63223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77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9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6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order-left="none" fo:border-right="none" fo:border-top="0.06pt solid #808080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Moeda" style:data-style-name="N110">
      <style:table-cell-properties fo:background-color="#ffff00" style:text-align-source="fix" style:repeat-content="false" fo:border="0.06pt solid #808080" style:vertical-align="middle"/>
      <style:paragraph-properties fo:text-align="end" fo:margin-left="0mm"/>
      <style:text-properties fo:color="#80808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4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80808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5_Repasse_Previdenciario" table:style-name="ta1" table:print-ranges="2015_Repasse_Previdenciario.A1:2015_Repasse_Previdenciario.N17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1010" table:default-cell-style-name="ce11"/>
        <table:table-row table:style-name="ro1">
          <table:table-cell table:style-name="ce1" office:value-type="string" calcext:value-type="string" table:number-columns-spanned="14" table:number-rows-spanned="1">
            <text:p>Repasses Previdenciários - Exercício 2015</text:p>
            <draw:frame table:end-cell-address="2015_Repasse_Previdenciario.A1" table:end-x="50mm" table:end-y="13.49mm" draw:z-index="0" draw:name="Imagem 4" draw:style-name="gr1" draw:text-style-name="P1" svg:width="48.94mm" svg:height="12.43mm" svg:x="1.06mm" svg:y="1.06mm">
              <draw:image xlink:href="Pictures/10000201000001AE0000006E0A6EA9A49BF63223.png" xlink:type="simple" xlink:show="embed" xlink:actuate="onLoad">
                <text:p/>
              </draw:image>
            </draw:frame>
          </table:table-cell>
          <table:covered-table-cell table:number-columns-repeated="12"/>
          <table:covered-table-cell>
            <draw:frame table:end-cell-address="2015_Repasse_Previdenciario.N1" table:end-x="36.8mm" table:end-y="15.6mm" draw:z-index="1" draw:name="Imagem 3" draw:style-name="gr1" draw:text-style-name="P1" svg:width="30.91mm" svg:height="14.28mm" svg:x="5.91mm" svg:y="1.32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Fundo ou Instituto Previdênciári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1">Instituto Nacional do Seguro Social</text:span>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43011.78" calcext:value-type="currency">
            <text:p>R$ 1.143.011,78</text:p>
          </table:table-cell>
          <table:table-cell table:style-name="ce12" office:value-type="currency" office:currency="BRL" office:value="1285936.31" calcext:value-type="currency">
            <text:p>R$ 1.285.936,31</text:p>
          </table:table-cell>
          <table:table-cell table:style-name="ce12" office:value-type="currency" office:currency="BRL" office:value="1242084.09" calcext:value-type="currency">
            <text:p>R$ 1.242.084,09</text:p>
          </table:table-cell>
          <table:table-cell table:style-name="ce12" office:value-type="currency" office:currency="BRL" office:value="1254012.95" calcext:value-type="currency">
            <text:p>R$ 1.254.012,95</text:p>
          </table:table-cell>
          <table:table-cell table:style-name="ce12" office:value-type="currency" office:currency="BRL" office:value="1249657.7" calcext:value-type="currency">
            <text:p>R$ 1.249.657,70</text:p>
          </table:table-cell>
          <table:table-cell table:style-name="ce12" office:value-type="currency" office:currency="BRL" office:value="1275248.59" calcext:value-type="currency">
            <text:p>R$ 1.275.248,59</text:p>
          </table:table-cell>
          <table:table-cell table:style-name="ce12" office:value-type="currency" office:currency="BRL" office:value="1274625.73" calcext:value-type="currency">
            <text:p>R$ 1.274.625,73</text:p>
          </table:table-cell>
          <table:table-cell table:style-name="ce12" office:value-type="currency" office:currency="BRL" office:value="1277784" calcext:value-type="currency">
            <text:p>R$ 1.277.784,00</text:p>
          </table:table-cell>
          <table:table-cell table:style-name="ce12" office:value-type="currency" office:currency="BRL" office:value="1275367" calcext:value-type="currency">
            <text:p>R$ 1.275.367,00</text:p>
          </table:table-cell>
          <table:table-cell table:style-name="ce12" office:value-type="currency" office:currency="BRL" office:value="1276203.45" calcext:value-type="currency">
            <text:p>R$ 1.276.203,45</text:p>
          </table:table-cell>
          <table:table-cell table:style-name="ce12" office:value-type="currency" office:currency="BRL" office:value="2446471.7" calcext:value-type="currency">
            <text:p>R$ 2.446.471,70</text:p>
          </table:table-cell>
          <table:table-cell table:style-name="ce12" table:formula="of:=SUM([.B4:.M4])" office:value-type="currency" office:currency="BRL" office:value="15000403.3" calcext:value-type="currency">
            <text:p>R$ 15.000.403,30</text:p>
          </table:table-cell>
          <table:table-cell table:style-name="ce17"/>
          <table:table-cell table:style-name="ce18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Assistencia, Previdencia e Pensões dos Servidores</text:span></text:p>
            <text:p><text:span text:style-name="T1">Públicos Municipais de Iguaba Grande-PREVIG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8.88" calcext:value-type="currency">
            <text:p>R$ 108,88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26.64" calcext:value-type="currency">
            <text:p>R$ 326,64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26.64" calcext:value-type="currency">
            <text:p>R$ 326,64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17.76" calcext:value-type="currency">
            <text:p>R$ 217,76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17.76" calcext:value-type="currency">
            <text:p>R$ 217,76</text:p>
          </table:table-cell>
          <table:table-cell table:style-name="ce13" table:formula="of:=SUM([.B5:.M5])" office:value-type="currency" office:currency="BRL" office:value="1197.68" calcext:value-type="currency">
            <text:p>R$ 1.197,68</text:p>
          </table:table-cell>
          <table:table-cell table:style-name="ce17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<text:span text:style-name="T1">Instituto de Pensão, Aposentadoria e Benefícios do Município de</text:span></text:p>
            <text:p><text:span text:style-name="T1">Cordeiro</text:span>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7.1" calcext:value-type="currency">
            <text:p>R$ 297,10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69.28" calcext:value-type="currency">
            <text:p>R$ 969,2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49.8" calcext:value-type="currency">
            <text:p>R$ 949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633.2" calcext:value-type="currency">
            <text:p>R$ 633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691.42" calcext:value-type="currency">
            <text:p>R$ 691,42</text:p>
          </table:table-cell>
          <table:table-cell table:style-name="ce12" table:formula="of:=SUM([.B6:.M6])" office:value-type="currency" office:currency="BRL" office:value="3540.8" calcext:value-type="currency">
            <text:p>R$ 3.540,80</text:p>
          </table:table-cell>
          <table:table-cell table:style-name="ce17"/>
          <table:table-cell table:style-name="ce18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Previdência dos Servidores Públicos da Cidade de</text:span></text:p>
            <text:p><text:span text:style-name="T1">São João de Meriti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18.94" calcext:value-type="currency">
            <text:p>R$ 218,94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656.82" calcext:value-type="currency">
            <text:p>R$ 656,8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656.82" calcext:value-type="currency">
            <text:p>R$ 656,8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37.88" calcext:value-type="currency">
            <text:p>R$ 437,88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37.88" calcext:value-type="currency">
            <text:p>R$ 437,88</text:p>
          </table:table-cell>
          <table:table-cell table:style-name="ce13" table:formula="of:=SUM([.B7:.M7])" office:value-type="currency" office:currency="BRL" office:value="2408.34" calcext:value-type="currency">
            <text:p>R$ 2.408,34</text:p>
          </table:table-cell>
          <table:table-cell table:style-name="ce17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<text:span text:style-name="T1">Fundação de Previdência Social do Município de Rio Claro</text:span></text:p>
            <text:p><text:span text:style-name="T1">FUNPREV-RC</text:span>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67.56" calcext:value-type="currency">
            <text:p>R$ 367,56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02.68" calcext:value-type="currency">
            <text:p>R$ 1.102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02.68" calcext:value-type="currency">
            <text:p>R$ 1.102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35.12" calcext:value-type="currency">
            <text:p>R$ 735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35.12" calcext:value-type="currency">
            <text:p>R$ 735,12</text:p>
          </table:table-cell>
          <table:table-cell table:style-name="ce12" table:formula="of:=SUM([.B8:.M8])" office:value-type="currency" office:currency="BRL" office:value="4043.16" calcext:value-type="currency">
            <text:p>R$ 4.043,16</text:p>
          </table:table-cell>
          <table:table-cell table:style-name="ce17"/>
          <table:table-cell table:style-name="ce18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Previdência e Assistência dos Servidores Municipais de São Gonçalo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80.8" calcext:value-type="currency">
            <text:p>R$ 280,80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42.4" calcext:value-type="currency">
            <text:p>R$ 842,40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582.8" calcext:value-type="currency">
            <text:p>R$ 5.582,80</text:p>
          </table:table-cell>
          <table:table-cell table:style-name="ce13" office:value-type="currency" office:currency="BRL" office:value="878.26" calcext:value-type="currency">
            <text:p>R$ 878,26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78.26" calcext:value-type="currency">
            <text:p>R$ 878,26</text:p>
          </table:table-cell>
          <table:table-cell table:style-name="ce13" table:formula="of:=SUM([.B9:.M9])" office:value-type="currency" office:currency="BRL" office:value="8462.52" calcext:value-type="currency">
            <text:p>R$ 8.462,52</text:p>
          </table:table-cell>
          <table:table-cell table:style-name="ce17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<text:span text:style-name="T1">Rioprevidência - Fundo único de Previdência Social do Estado do Rio de Janeiro</text:span>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130998.15" calcext:value-type="currency">
            <text:p>R$ 15.130.998,15</text:p>
          </table:table-cell>
          <table:table-cell table:style-name="ce12" office:value-type="currency" office:currency="BRL" office:value="22710000" calcext:value-type="currency">
            <text:p>R$ 22.710.000,00</text:p>
          </table:table-cell>
          <table:table-cell table:style-name="ce12" office:value-type="currency" office:currency="BRL" office:value="4877.16" calcext:value-type="currency">
            <text:p>R$ 4.877,16</text:p>
          </table:table-cell>
          <table:table-cell table:style-name="ce16" office:value-type="currency" office:currency="BRL" office:value="159488.85" calcext:value-type="currency">
            <text:p>R$ 159.488,85</text:p>
          </table:table-cell>
          <table:table-cell table:style-name="ce12" office:value-type="currency" office:currency="BRL" office:value="67486.33" calcext:value-type="currency">
            <text:p>R$ 67.486,33</text:p>
          </table:table-cell>
          <table:table-cell table:style-name="ce12" office:value-type="currency" office:currency="BRL" office:value="7654507.84" calcext:value-type="currency">
            <text:p>R$ 7.654.507,84</text:p>
          </table:table-cell>
          <table:table-cell table:style-name="ce12" office:value-type="currency" office:currency="BRL" office:value="7666657.3" calcext:value-type="currency">
            <text:p>R$ 7.666.657,30</text:p>
          </table:table-cell>
          <table:table-cell table:style-name="ce12" office:value-type="currency" office:currency="BRL" office:value="7700174.08" calcext:value-type="currency">
            <text:p>R$ 7.700.174,08</text:p>
          </table:table-cell>
          <table:table-cell table:style-name="ce12" office:value-type="currency" office:currency="BRL" office:value="15411653.35" calcext:value-type="currency">
            <text:p>R$ 15.411.653,35</text:p>
          </table:table-cell>
          <table:table-cell table:style-name="ce12" office:value-type="currency" office:currency="BRL" office:value="7681068.06" calcext:value-type="currency">
            <text:p>R$ 7.681.068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B10:.M10])" office:value-type="currency" office:currency="BRL" office:value="84186911.12" calcext:value-type="currency">
            <text:p>R$ 84.186.911,12</text:p>
          </table:table-cell>
          <table:table-cell table:style-name="ce18" table:number-columns-repeated="1010"/>
        </table:table-row>
        <table:table-row table:style-name="ro3">
          <table:table-cell table:style-name="ce7" office:value-type="string" calcext:value-type="string">
            <text:p><text:span text:style-name="T1">Goiás Previdência - GOIASPREV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647.66" calcext:value-type="currency">
            <text:p>R$ 3.647,66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942.98" calcext:value-type="currency">
            <text:p>R$ 10.942,98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942.98" calcext:value-type="currency">
            <text:p>R$ 10.942,98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295.32" calcext:value-type="currency">
            <text:p>R$ 7.295,3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295.32" calcext:value-type="currency">
            <text:p>R$ 7.295,32</text:p>
          </table:table-cell>
          <table:table-cell table:style-name="ce13" table:formula="of:=SUM([.B11:.M11])" office:value-type="currency" office:currency="BRL" office:value="40124.26" calcext:value-type="currency">
            <text:p>R$ 40.124,26</text:p>
          </table:table-cell>
          <table:table-cell table:style-name="ce18" table:number-columns-repeated="1010"/>
        </table:table-row>
        <table:table-row table:style-name="ro3">
          <table:table-cell table:style-name="ce6" office:value-type="string" calcext:value-type="string">
            <text:p><text:span text:style-name="T1">Fundação de Previdência Complementar do Estado do Rio de</text:span></text:p>
            <text:p><text:span text:style-name="T1">Janeiro - RJPREV</text:span></text:p>
          </table:table-cell>
          <table:table-cell table:style-name="ce12" office:value-type="currency" office:currency="BRL" office:value="37570.39" calcext:value-type="currency">
            <text:p>R$ 37.570,39</text:p>
          </table:table-cell>
          <table:table-cell table:style-name="ce12" office:value-type="currency" office:currency="BRL" office:value="36875.97" calcext:value-type="currency">
            <text:p>R$ 36.875,97</text:p>
          </table:table-cell>
          <table:table-cell table:style-name="ce12" office:value-type="currency" office:currency="BRL" office:value="36978.83" calcext:value-type="currency">
            <text:p>R$ 36.978,83</text:p>
          </table:table-cell>
          <table:table-cell table:style-name="ce12" office:value-type="currency" office:currency="BRL" office:value="38070" calcext:value-type="currency">
            <text:p>R$ 38.070,00</text:p>
          </table:table-cell>
          <table:table-cell table:style-name="ce12" office:value-type="currency" office:currency="BRL" office:value="38087.78" calcext:value-type="currency">
            <text:p>R$ 38.087,78</text:p>
          </table:table-cell>
          <table:table-cell table:style-name="ce12" office:value-type="currency" office:currency="BRL" office:value="38300.39" calcext:value-type="currency">
            <text:p>R$ 38.300,39</text:p>
          </table:table-cell>
          <table:table-cell table:style-name="ce12" office:value-type="currency" office:currency="BRL" office:value="38410.29" calcext:value-type="currency">
            <text:p>R$ 38.410,29</text:p>
          </table:table-cell>
          <table:table-cell table:style-name="ce12" office:value-type="currency" office:currency="BRL" office:value="38493.14" calcext:value-type="currency">
            <text:p>R$ 38.493,14</text:p>
          </table:table-cell>
          <table:table-cell table:style-name="ce12" office:value-type="currency" office:currency="BRL" office:value="40351.55" calcext:value-type="currency">
            <text:p>R$ 40.351,55</text:p>
          </table:table-cell>
          <table:table-cell table:style-name="ce12" office:value-type="currency" office:currency="BRL" office:value="40685.38" calcext:value-type="currency">
            <text:p>R$ 40.685,38</text:p>
          </table:table-cell>
          <table:table-cell table:style-name="ce12" office:value-type="currency" office:currency="BRL" office:value="41014.4" calcext:value-type="currency">
            <text:p>R$ 41.014,40</text:p>
          </table:table-cell>
          <table:table-cell table:style-name="ce12" office:value-type="currency" office:currency="BRL" office:value="80619.79" calcext:value-type="currency">
            <text:p>R$ 80.619,79</text:p>
          </table:table-cell>
          <table:table-cell table:style-name="ce12" table:formula="of:=SUM([.B12:.M12])" office:value-type="currency" office:currency="BRL" office:value="505457.91" calcext:value-type="currency">
            <text:p>R$ 505.457,91</text:p>
          </table:table-cell>
          <table:table-cell table:style-name="ce18" table:number-columns-repeated="1010"/>
        </table:table-row>
        <table:table-row table:style-name="ro3">
          <table:table-cell table:style-name="ce7" office:value-type="string" calcext:value-type="string">
            <text:p><text:span text:style-name="T1">Fundo do Plano Previdenciário do Estado do Rio de Janeiro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10709.87" calcext:value-type="currency">
            <text:p>R$ 110.709,87</text:p>
          </table:table-cell>
          <table:table-cell table:style-name="ce13" office:value-type="currency" office:currency="BRL" office:value="116573.2" calcext:value-type="currency">
            <text:p>R$ 116.573,20</text:p>
          </table:table-cell>
          <table:table-cell table:style-name="ce13" office:value-type="currency" office:currency="BRL" office:value="122852.76" calcext:value-type="currency">
            <text:p>R$ 122.852,76</text:p>
          </table:table-cell>
          <table:table-cell table:style-name="ce13" office:value-type="currency" office:currency="BRL" office:value="137204.3" calcext:value-type="currency">
            <text:p>R$ 137.204,30</text:p>
          </table:table-cell>
          <table:table-cell table:style-name="ce13" office:value-type="currency" office:currency="BRL" office:value="142845.06" calcext:value-type="currency">
            <text:p>R$ 142.845,06</text:p>
          </table:table-cell>
          <table:table-cell table:style-name="ce13" office:value-type="currency" office:currency="BRL" office:value="143289.19" calcext:value-type="currency">
            <text:p>R$ 143.289,19</text:p>
          </table:table-cell>
          <table:table-cell table:style-name="ce13" office:value-type="currency" office:currency="BRL" office:value="144338.89" calcext:value-type="currency">
            <text:p>R$ 144.338,89</text:p>
          </table:table-cell>
          <table:table-cell table:style-name="ce13" office:value-type="currency" office:currency="BRL" office:value="147528.8" calcext:value-type="currency">
            <text:p>R$ 147.528,80</text:p>
          </table:table-cell>
          <table:table-cell table:style-name="ce13" office:value-type="currency" office:currency="BRL" office:value="151034.9" calcext:value-type="currency">
            <text:p>R$ 151.034,90</text:p>
          </table:table-cell>
          <table:table-cell table:style-name="ce13" office:value-type="currency" office:currency="BRL" office:value="152522.78" calcext:value-type="currency">
            <text:p>R$ 152.522,78</text:p>
          </table:table-cell>
          <table:table-cell table:style-name="ce13" office:value-type="currency" office:currency="BRL" office:value="297386.33" calcext:value-type="currency">
            <text:p>R$ 297.386,33</text:p>
          </table:table-cell>
          <table:table-cell table:style-name="ce13" table:formula="of:=SUM([.B13:.M13])" office:value-type="currency" office:currency="BRL" office:value="1666286.08" calcext:value-type="currency">
            <text:p>R$ 1.666.286,08</text:p>
          </table:table-cell>
          <table:table-cell table:style-name="ce18" table:number-columns-repeated="1010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4" table:formula="of:=SUM([.B4:.B13])" office:value-type="currency" office:currency="R$ " office:value="37570.39" calcext:value-type="currency">
            <text:p>R$ 37.570,39 </text:p>
          </table:table-cell>
          <table:table-cell table:style-name="ce14" table:formula="of:=SUM([.C4:.C13])" office:value-type="currency" office:currency="R$ " office:value="16426516.71" calcext:value-type="currency">
            <text:p>R$ 16.426.516,71 </text:p>
          </table:table-cell>
          <table:table-cell table:style-name="ce14" table:formula="of:=SUM([.D4:.D13])" office:value-type="currency" office:currency="R$ " office:value="24149488.34" calcext:value-type="currency">
            <text:p>R$ 24.149.488,34 </text:p>
          </table:table-cell>
          <table:table-cell table:style-name="ce14" table:formula="of:=SUM([.E4:.E13])" office:value-type="currency" office:currency="R$ " office:value="1407884.01" calcext:value-type="currency">
            <text:p>R$ 1.407.884,01 </text:p>
          </table:table-cell>
          <table:table-cell table:style-name="ce14" table:formula="of:=SUM([.F4:.F13])" office:value-type="currency" office:currency="R$ " office:value="1588793.88" calcext:value-type="currency">
            <text:p>R$ 1.588.793,88 </text:p>
          </table:table-cell>
          <table:table-cell table:style-name="ce14" table:formula="of:=SUM([.G4:.G13])" office:value-type="currency" office:currency="R$ " office:value="1513130.28" calcext:value-type="currency">
            <text:p>R$ 1.513.130,28 </text:p>
          </table:table-cell>
          <table:table-cell table:style-name="ce14" table:formula="of:=SUM([.H4:.H13])" office:value-type="currency" office:currency="R$ " office:value="9111455.91" calcext:value-type="currency">
            <text:p>R$ 9.111.455,91 </text:p>
          </table:table-cell>
          <table:table-cell table:style-name="ce14" table:formula="of:=SUM([.I4:.I13])" office:value-type="currency" office:currency="R$ " office:value="9138093.98" calcext:value-type="currency">
            <text:p>R$ 9.138.093,98 </text:p>
          </table:table-cell>
          <table:table-cell table:style-name="ce14" table:formula="of:=SUM([.J4:.J13])" office:value-type="currency" office:currency="R$ " office:value="9171421.23" calcext:value-type="currency">
            <text:p>R$ 9.171.421,23 </text:p>
          </table:table-cell>
          <table:table-cell table:style-name="ce14" table:formula="of:=SUM([.K4:.K13])" office:value-type="currency" office:currency="R$ " office:value="16888938.17" calcext:value-type="currency">
            <text:p>R$ 16.888.938,17 </text:p>
          </table:table-cell>
          <table:table-cell table:style-name="ce14" table:formula="of:=SUM([.L4:.L13])" office:value-type="currency" office:currency="R$ " office:value="9150808.69" calcext:value-type="currency">
            <text:p>R$ 9.150.808,69 </text:p>
          </table:table-cell>
          <table:table-cell table:style-name="ce14" table:formula="of:=SUM([.M4:.M13])" office:value-type="currency" office:currency="R$ " office:value="2834733.58" calcext:value-type="currency">
            <text:p>R$ 2.834.733,58 </text:p>
          </table:table-cell>
          <table:table-cell table:style-name="ce14" table:formula="of:=SUM([.B14:.M14])" office:value-type="currency" office:currency="R$ " office:value="101418835.17" calcext:value-type="currency">
            <text:p>R$ 101.418.835,17 </text:p>
          </table:table-cell>
          <table:table-cell table:number-columns-repeated="1010"/>
        </table:table-row>
        <table:table-row table:style-name="ro2">
          <table:table-cell table:style-name="ce8" table:number-columns-repeated="14"/>
          <table:table-cell table:style-name="ce2" table:number-columns-repeated="1010"/>
        </table:table-row>
        <table:table-row table:style-name="ro2">
          <table:table-cell table:style-name="ce9" office:value-type="string" calcext:value-type="string">
            <text:p>Data da última atualização: 14/01/2016</text:p>
          </table:table-cell>
          <table:table-cell table:style-name="ce9" table:number-columns-repeated="13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Fundamentação Legal: Resolução CNMP n.º 86/2012, art. 5º, inciso I, alínea "h".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Times New Roman" fo:font-family="'Times New Roman'" fo:font-size="11pt" style:font-name-asian="Calibri" style:font-family-asian="Calibri" style:font-size-asian="11pt" style:font-name-complex="Times New Roman" style:font-family-complex="'Times New Roman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</style:style>
    <style:style style:name="Graphics" style:family="table-cell" style:parent-style-name="Default" style:data-style-name="N0"/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52%" style:table-centering="horizontal" style:print="charts drawings objects"/>
      <style:header-style>
        <style:header-footer-properties fo:min-height="20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7:35:51.0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Denilson Candeia do Amaral</meta:initial-creator>
    <meta:creation-date>2016-10-10T18:57:51Z</meta:creation-date>
    <dc:date>2016-10-21T17:38:02.743000000</dc:date>
    <meta:editing-duration>PT1H30M7S</meta:editing-duration>
    <meta:editing-cycles>7</meta:editing-cycles>
    <meta:document-statistic meta:table-count="1" meta:cell-count="171" meta:object-count="2"/>
  </office:meta>
</office:document-meta>
</file>