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0A6EA9A49BF63223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77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9.33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6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Moeda" style:data-style-name="N104">
      <style:table-cell-properties fo:background-color="#ffff00" style:text-align-source="fix" style:repeat-content="false" fo:border="0.06pt solid #808080" style:vertical-align="middle"/>
      <style:paragraph-properties fo:text-align="end" fo:margin-left="0mm"/>
      <style:text-properties fo:color="#808080"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fo:border-bottom="none" fo:border-left="none" fo:border-right="none" fo:border-top="0.06pt solid #808080"/>
    </style:style>
    <style:style style:name="ce13" style:family="table-cell" style:parent-style-name="Moeda" style:data-style-name="N110">
      <style:table-cell-properties fo:background-color="#ffff00" style:text-align-source="fix" style:repeat-content="false" fo:border="0.06pt solid #808080" style:vertical-align="middle"/>
      <style:paragraph-properties fo:text-align="end" fo:margin-left="0mm"/>
      <style:text-properties fo:color="#808080"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Excel_5f_BuiltIn_5f_Currency" style:data-style-name="N10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04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80808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3_Repasse_Previdenciario" table:style-name="ta1" table:print-ranges="2013_Repasse_Previdenciario.A1:2013_Repasse_Previdenciario.N16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number-columns-repeated="4" table:default-cell-style-name="ce8"/>
        <table:table-column table:style-name="co3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1010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Repasses Previdenciários - Exercício 2013</text:p>
            <draw:frame table:end-cell-address="2013_Repasse_Previdenciario.A1" table:end-x="50mm" table:end-y="13.49mm" draw:z-index="0" draw:name="Imagem 4" draw:style-name="gr1" draw:text-style-name="P1" svg:width="48.94mm" svg:height="12.43mm" svg:x="1.06mm" svg:y="1.06mm">
              <draw:image xlink:href="Pictures/10000201000001AE0000006E0A6EA9A49BF63223.png" xlink:type="simple" xlink:show="embed" xlink:actuate="onLoad">
                <text:p/>
              </draw:image>
            </draw:frame>
          </table:table-cell>
          <table:covered-table-cell table:number-columns-repeated="12"/>
          <table:covered-table-cell>
            <draw:frame table:end-cell-address="2013_Repasse_Previdenciario.N1" table:end-x="36.8mm" table:end-y="15.6mm" draw:z-index="1" draw:name="Imagem 3" draw:style-name="gr1" draw:text-style-name="P1" svg:width="30.89mm" svg:height="14.28mm" svg:x="5.93mm" svg:y="1.32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Fundo ou Instituto Previdênciári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1">Instituto Nacional do Seguro Social</text:span>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83507.89" calcext:value-type="currency">
            <text:p>R$ 783.507,89</text:p>
          </table:table-cell>
          <table:table-cell table:style-name="ce9" office:value-type="currency" office:currency="BRL" office:value="772697.77" calcext:value-type="currency">
            <text:p>R$ 772.697,77</text:p>
          </table:table-cell>
          <table:table-cell table:style-name="ce9" office:value-type="currency" office:currency="BRL" office:value="781046.23" calcext:value-type="currency">
            <text:p>R$ 781.046,23</text:p>
          </table:table-cell>
          <table:table-cell table:style-name="ce9" office:value-type="currency" office:currency="BRL" office:value="794718.1" calcext:value-type="currency">
            <text:p>R$ 794.718,10</text:p>
          </table:table-cell>
          <table:table-cell table:style-name="ce9" office:value-type="currency" office:currency="BRL" office:value="797597.33" calcext:value-type="currency">
            <text:p>R$ 797.597,33</text:p>
          </table:table-cell>
          <table:table-cell table:style-name="ce9" office:value-type="currency" office:currency="BRL" office:value="822351.67" calcext:value-type="currency">
            <text:p>R$ 822.351,67</text:p>
          </table:table-cell>
          <table:table-cell table:style-name="ce14" office:value-type="currency" office:currency="BRL" office:value="821850.28" calcext:value-type="currency">
            <text:p>R$ 821.850,28</text:p>
          </table:table-cell>
          <table:table-cell table:style-name="ce9" office:value-type="currency" office:currency="BRL" office:value="833053.7" calcext:value-type="currency">
            <text:p>R$ 833.053,70</text:p>
          </table:table-cell>
          <table:table-cell table:style-name="ce9" office:value-type="currency" office:currency="BRL" office:value="1008356.41" calcext:value-type="currency">
            <text:p>R$ 1.008.356,41</text:p>
          </table:table-cell>
          <table:table-cell table:style-name="ce9" office:value-type="currency" office:currency="BRL" office:value="897361.49" calcext:value-type="currency">
            <text:p>R$ 897.361,49</text:p>
          </table:table-cell>
          <table:table-cell table:style-name="ce9" office:value-type="currency" office:currency="BRL" office:value="1651976.28" calcext:value-type="currency">
            <text:p>R$ 1.651.976,28</text:p>
          </table:table-cell>
          <table:table-cell table:style-name="ce9" office:value-type="currency" office:currency="BRL" office:value="9964517.15" calcext:value-type="currency">
            <text:p>R$ 9.964.517,15</text:p>
          </table:table-cell>
          <table:table-cell table:style-name="ce15"/>
          <table:table-cell table:style-name="ce16" table:number-columns-repeated="1009"/>
        </table:table-row>
        <table:table-row table:style-name="ro3">
          <table:table-cell table:style-name="ce5" office:value-type="string" calcext:value-type="string">
            <text:p>Instituto de Assistencia, Previdencia e Pensões dos Servidores</text:p>
            <text:p>Públicos Municipais de Iguaba Grande-PREVIG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85.9" calcext:value-type="currency">
            <text:p>R$ 185,9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85.9" calcext:value-type="currency">
            <text:p>R$ 185,9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291.89" calcext:value-type="currency">
            <text:p>R$ 291,8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9.47" calcext:value-type="currency">
            <text:p>R$ 99,4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9.47" calcext:value-type="currency">
            <text:p>R$ 99,4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62.63" calcext:value-type="currency">
            <text:p>R$ 862,63</text:p>
          </table:table-cell>
          <table:table-cell table:style-name="ce15"/>
          <table:table-cell table:style-name="ce16" table:number-columns-repeated="1009"/>
        </table:table-row>
        <table:table-row table:style-name="ro3">
          <table:table-cell table:style-name="ce4" office:value-type="string" calcext:value-type="string">
            <text:p>Instituto de Pensão, Aposentadoria e Benefícios do Município de</text:p>
            <text:p>Cordeiro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490.84" calcext:value-type="currency">
            <text:p>R$ 490,8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606.96" calcext:value-type="currency">
            <text:p>R$ 606,96</text:p>
          </table:table-cell>
          <table:table-cell table:number-columns-repeated="2" table:style-name="ce9" office:value-type="currency" office:currency="BRL" office:value="267.52" calcext:value-type="currency">
            <text:p>R$ 267,52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845.36" calcext:value-type="currency">
            <text:p>R$ 845,36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478.2" calcext:value-type="currency">
            <text:p>R$ 2.478,20</text:p>
          </table:table-cell>
          <table:table-cell table:style-name="ce15"/>
          <table:table-cell table:style-name="ce16" table:number-columns-repeated="1009"/>
        </table:table-row>
        <table:table-row table:style-name="ro3">
          <table:table-cell table:style-name="ce5" office:value-type="string" calcext:value-type="string">
            <text:p><text:span text:style-name="T1">Instituto de Previdência dos Servidores Públicos da Cidade de</text:span></text:p>
            <text:p><text:span text:style-name="T1">São João de Meriti</text:span>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37.88" calcext:value-type="currency">
            <text:p>R$ 437,8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37.88" calcext:value-type="currency">
            <text:p>R$ 437,88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75.76" calcext:value-type="currency">
            <text:p>R$ 875,76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751.52" calcext:value-type="currency">
            <text:p>R$ 1.751,52</text:p>
          </table:table-cell>
          <table:table-cell table:style-name="ce15"/>
          <table:table-cell table:style-name="ce16" table:number-columns-repeated="1009"/>
        </table:table-row>
        <table:table-row table:style-name="ro3">
          <table:table-cell table:style-name="ce4" office:value-type="string" calcext:value-type="string">
            <text:p><text:span text:style-name="T1">Instituto de Pensão e Aposentadoria de Rio Claro - IPARC</text:span></text:p>
          </table:table-cell>
          <table:table-cell table:number-columns-repeated="7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27.4" calcext:value-type="currency">
            <text:p>R$ 727,40</text:p>
          </table:table-cell>
          <table:table-cell table:number-columns-repeated="4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727.4" calcext:value-type="currency">
            <text:p>R$ 727,40</text:p>
          </table:table-cell>
          <table:table-cell table:style-name="ce15"/>
          <table:table-cell table:style-name="ce16" table:number-columns-repeated="1009"/>
        </table:table-row>
        <table:table-row table:style-name="ro3">
          <table:table-cell table:style-name="ce5" office:value-type="string" calcext:value-type="string">
            <text:p><text:span text:style-name="T1">Fundação de Previdência Social do Município de Rio Claro</text:span></text:p>
            <text:p><text:span text:style-name="T1">FUNPREV-RC</text:span>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21.62" calcext:value-type="currency">
            <text:p>R$ 821,62</text:p>
          </table:table-cell>
          <table:table-cell table:style-name="ce10"/>
          <table:table-cell table:style-name="ce10" office:value-type="currency" office:currency="BRL" office:value="823.38" calcext:value-type="currency">
            <text:p>R$ 823,38</text:p>
          </table:table-cell>
          <table:table-cell table:style-name="ce10"/>
          <table:table-cell table:style-name="ce10" office:value-type="currency" office:currency="BRL" office:value="1645" calcext:value-type="currency">
            <text:p>R$ 1.645,00</text:p>
          </table:table-cell>
          <table:table-cell table:style-name="ce15"/>
          <table:table-cell table:style-name="ce16" table:number-columns-repeated="1009"/>
        </table:table-row>
        <table:table-row table:style-name="ro3">
          <table:table-cell table:style-name="ce4" office:value-type="string" calcext:value-type="string">
            <text:p><text:span text:style-name="T1">Instituto de Previdência e Assistência dos Servidores Municipais de São Gonçalo</text:span>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561.6" calcext:value-type="currency">
            <text:p>R$ 561,60</text:p>
          </table:table-cell>
          <table:table-cell table:number-columns-repeated="2" table:style-name="ce9" office:value-type="currency" office:currency="BRL" office:value="0" calcext:value-type="currency">
            <text:p>R$ 0,00</text:p>
          </table:table-cell>
          <table:table-cell table:number-columns-repeated="2" table:style-name="ce9" office:value-type="currency" office:currency="BRL" office:value="561.6" calcext:value-type="currency">
            <text:p>R$ 561,60</text:p>
          </table:table-cell>
          <table:table-cell table:number-columns-repeated="5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684.8" calcext:value-type="currency">
            <text:p>R$ 1.684,80</text:p>
          </table:table-cell>
          <table:table-cell table:style-name="ce16" table:number-columns-repeated="1010"/>
        </table:table-row>
        <table:table-row table:style-name="ro3">
          <table:table-cell table:style-name="ce5" office:value-type="string" calcext:value-type="string">
            <text:p><text:span text:style-name="T1">Rioprevidência - Fundo único de Previdência Social do Estado do Rio de Janeiro</text:span>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822384.95" calcext:value-type="currency">
            <text:p>R$ 10.822.384,95</text:p>
          </table:table-cell>
          <table:table-cell table:style-name="ce10" office:value-type="currency" office:currency="BRL" office:value="5468704.76" calcext:value-type="currency">
            <text:p>R$ 5.468.704,7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423439.82" calcext:value-type="currency">
            <text:p>R$ 5.423.439,82</text:p>
          </table:table-cell>
          <table:table-cell table:style-name="ce10" office:value-type="currency" office:currency="BRL" office:value="5443652.7" calcext:value-type="currency">
            <text:p>R$ 5.443.652,70</text:p>
          </table:table-cell>
          <table:table-cell table:style-name="ce10" office:value-type="currency" office:currency="BRL" office:value="5450635.18" calcext:value-type="currency">
            <text:p>R$ 5.450.635,18</text:p>
          </table:table-cell>
          <table:table-cell table:style-name="ce10" office:value-type="currency" office:currency="BRL" office:value="5461701.18" calcext:value-type="currency">
            <text:p>R$ 5.461.701,18</text:p>
          </table:table-cell>
          <table:table-cell table:style-name="ce10" office:value-type="currency" office:currency="BRL" office:value="5499405.03" calcext:value-type="currency">
            <text:p>R$ 5.499.405,03</text:p>
          </table:table-cell>
          <table:table-cell table:style-name="ce10" office:value-type="currency" office:currency="BRL" office:value="6155663.85" calcext:value-type="currency">
            <text:p>R$ 6.155.663,85</text:p>
          </table:table-cell>
          <table:table-cell table:style-name="ce10" office:value-type="currency" office:currency="BRL" office:value="5641449.79" calcext:value-type="currency">
            <text:p>R$ 5.641.449,79</text:p>
          </table:table-cell>
          <table:table-cell table:style-name="ce10" office:value-type="currency" office:currency="BRL" office:value="11237736.15" calcext:value-type="currency">
            <text:p>R$ 11.237.736,15</text:p>
          </table:table-cell>
          <table:table-cell table:style-name="ce10" office:value-type="currency" office:currency="BRL" office:value="66604773.41" calcext:value-type="currency">
            <text:p>R$ 66.604.773,41</text:p>
          </table:table-cell>
          <table:table-cell table:style-name="ce16" table:number-columns-repeated="1010"/>
        </table:table-row>
        <table:table-row table:style-name="ro3">
          <table:table-cell table:style-name="ce4" office:value-type="string" calcext:value-type="string">
            <text:p><text:span text:style-name="T1">Goiás Previdência - GOIASPREV</text:span></text:p>
          </table:table-cell>
          <table:table-cell table:number-columns-repeated="8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13097" calcext:value-type="currency">
            <text:p>R$ 13.097,00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9208.82" calcext:value-type="currency">
            <text:p>R$ 9.208,82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2305.82" calcext:value-type="currency">
            <text:p>R$ 22.305,82</text:p>
          </table:table-cell>
          <table:table-cell table:style-name="ce16" table:number-columns-repeated="1010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1" table:formula="of:=SUM([.B4:.B12])" office:value-type="currency" office:currency="BRL" office:value="0" calcext:value-type="currency">
            <text:p>R$ 0,00</text:p>
          </table:table-cell>
          <table:table-cell table:style-name="ce13" table:formula="of:=SUM([.C4:.C12])" office:value-type="currency" office:currency="R$ " office:value="11605892.84" calcext:value-type="currency">
            <text:p>R$ 11.605.892,84 </text:p>
          </table:table-cell>
          <table:table-cell table:style-name="ce13" table:formula="of:=SUM([.D4:.D12])" office:value-type="currency" office:currency="R$ " office:value="6243078.75" calcext:value-type="currency">
            <text:p>R$ 6.243.078,75 </text:p>
          </table:table-cell>
          <table:table-cell table:style-name="ce13" table:formula="of:=SUM([.E4:.E12])" office:value-type="currency" office:currency="R$ " office:value="781046.23" calcext:value-type="currency">
            <text:p>R$ 781.046,23 </text:p>
          </table:table-cell>
          <table:table-cell table:style-name="ce13" table:formula="of:=SUM([.F4:.F12])" office:value-type="currency" office:currency="R$ " office:value="6219388.66" calcext:value-type="currency">
            <text:p>R$ 6.219.388,66 </text:p>
          </table:table-cell>
          <table:table-cell table:style-name="ce13" table:formula="of:=SUM([.G4:.G12])" office:value-type="currency" office:currency="R$ " office:value="6242079.15" calcext:value-type="currency">
            <text:p>R$ 6.242.079,15 </text:p>
          </table:table-cell>
          <table:table-cell table:style-name="ce13" table:formula="of:=SUM([.H4:.H12])" office:value-type="currency" office:currency="R$ " office:value="6274107.86" calcext:value-type="currency">
            <text:p>R$ 6.274.107,86 </text:p>
          </table:table-cell>
          <table:table-cell table:style-name="ce13" table:formula="of:=SUM([.I4:.I12])" office:value-type="currency" office:currency="R$ " office:value="6284278.86" calcext:value-type="currency">
            <text:p>R$ 6.284.278,86 </text:p>
          </table:table-cell>
          <table:table-cell table:style-name="ce13" table:formula="of:=SUM([.J4:.J12])" office:value-type="currency" office:currency="R$ " office:value="6347352.58" calcext:value-type="currency">
            <text:p>R$ 6.347.352,58 </text:p>
          </table:table-cell>
          <table:table-cell table:style-name="ce13" table:formula="of:=SUM([.K4:.K12])" office:value-type="currency" office:currency="R$ " office:value="7164865.62" calcext:value-type="currency">
            <text:p>R$ 7.164.865,62 </text:p>
          </table:table-cell>
          <table:table-cell table:style-name="ce13" table:formula="of:=SUM([.L4:.L12])" office:value-type="currency" office:currency="R$ " office:value="6548942.95" calcext:value-type="currency">
            <text:p>R$ 6.548.942,95 </text:p>
          </table:table-cell>
          <table:table-cell table:style-name="ce13" table:formula="of:=SUM([.M4:.M12])" office:value-type="currency" office:currency="R$ " office:value="12889712.43" calcext:value-type="currency">
            <text:p>R$ 12.889.712,43 </text:p>
          </table:table-cell>
          <table:table-cell table:style-name="ce13" table:formula="of:=SUM([.B13:.M13])" office:value-type="currency" office:currency="R$ " office:value="76600745.93" calcext:value-type="currency">
            <text:p>R$ 76.600.745,93 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onte: SIG/SIAFEM-RJ</text:p>
          </table:table-cell>
          <table:table-cell table:style-name="ce12" table:number-columns-repeated="13"/>
          <table:table-cell table:style-name="ce2" table:number-columns-repeated="1010"/>
        </table:table-row>
        <table:table-row table:style-name="ro2">
          <table:table-cell table:style-name="ce6" office:value-type="string" calcext:value-type="string">
            <text:p>Data da última atualização: 30/12/2013</text:p>
          </table:table-cell>
          <table:table-cell table:style-name="ce6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Fundamentação Legal: Resolução CNMP n.º 86/2012, art. 5º, inciso I, alínea "h".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Times New Roman" fo:font-family="'Times New Roman'" fo:font-size="11pt" style:font-name-asian="Calibri" style:font-family-asian="Calibri" style:font-size-asian="11pt" style:font-name-complex="Times New Roman" style:font-family-complex="'Times New Roman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</style:style>
    <style:style style:name="Graphics" style:family="table-cell" style:parent-style-name="Default" style:data-style-name="N0"/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52%" style:table-centering="horizontal" style:print="charts drawings objects"/>
      <style:header-style>
        <style:header-footer-properties fo:min-height="20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7:24:36.1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_20_1" style:display-name="PageStyle_Table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1_20_2" style:display-name="PageStyle_Table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Denilson Candeia do Amaral</meta:initial-creator>
    <meta:creation-date>2016-10-10T18:57:51Z</meta:creation-date>
    <dc:date>2016-10-21T17:31:27.315000000</dc:date>
    <meta:editing-duration>PT1H49M2S</meta:editing-duration>
    <meta:editing-cycles>15</meta:editing-cycles>
    <meta:document-statistic meta:table-count="1" meta:cell-count="156" meta:object-count="2"/>
  </office:meta>
</office:document-meta>
</file>