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0A6EA9A49BF63223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77mm"/>
    </style:style>
    <style:style style:name="co2" style:family="table-column">
      <style:table-column-properties fo:break-before="auto" style:column-width="38.2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6.8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1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808080" style:vertical-align="middle"/>
      <style:paragraph-properties fo:text-align="start" fo:margin-left="0mm"/>
      <style:text-properties fo:color="#80808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mm"/>
      <style:text-properties fo:color="#80808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1" style:font-name-asian="Arial2" style:font-name-complex="Arial2"/>
    </style:style>
    <style:style style:name="ce7" style:family="table-cell" style:parent-style-name="Default" style:data-style-name="N0">
      <style:table-cell-properties style:vertical-align="automatic"/>
      <style:text-properties style:font-name="Arial1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ext-properties style:font-name="Arial1" style:font-name-asian="Arial2" style:font-name-complex="Arial2"/>
    </style:style>
    <style:style style:name="ce9" style:family="table-cell" style:parent-style-name="Default" style:data-style-name="N10104">
      <style:table-cell-properties fo:background-color="#c0c0c0" style:text-align-source="fix" style:repeat-content="false" fo:border="0.06pt solid #808080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" style:family="table-cell" style:parent-style-name="Default" style:data-style-name="N10104">
      <style:table-cell-properties fo:background-color="#ffffff" style:text-align-source="fix" style:repeat-content="false" fo:border="0.06pt solid #808080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" style:family="table-cell" style:parent-style-name="Moeda" style:data-style-name="N10104">
      <style:table-cell-properties fo:background-color="#ffff00" style:cell-protect="protected" style:print-content="true" style:text-align-source="fix" style:repeat-content="false" fo:border="0.06pt solid #808080" fo:padding-bottom="0.35mm" fo:padding-left="0.35mm" fo:padding-right="0mm" fo:padding-top="0.35mm" style:vertical-align="middle"/>
      <style:paragraph-properties fo:text-align="end"/>
      <style:text-properties fo:color="#808080" style:font-name="Arial1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order-bottom="none" fo:border-left="none" fo:border-right="none" fo:border-top="0.06pt solid #808080"/>
    </style:style>
    <style:style style:name="ce13" style:family="table-cell" style:parent-style-name="Excel_5f_BuiltIn_5f_Currency" style:data-style-name="N10104">
      <style:table-cell-properties fo:background-color="#c0c0c0" style:cell-protect="protected" style:print-content="true" style:text-align-source="fix" style:repeat-content="false" fo:border="0.06pt solid #808080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4" style:family="table-cell" style:parent-style-name="Default" style:data-style-name="N10104">
      <style:table-cell-properties fo:background-color="transparent"/>
      <style:text-properties style:font-name="Arial1" style:font-name-asian="Arial2" style:font-name-complex="Arial2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2" style:font-name-complex="Arial2"/>
    </style:style>
    <style:style style:name="ce16" style:family="table-cell" style:parent-style-name="Vírgula" style:data-style-name="N110">
      <style:text-properties fo:color="#000000" style:font-name="Arial1" fo:font-size="11pt" style:font-name-asian="Arial2" style:font-size-asian="11pt" style:font-name-complex="Arial2" style:font-size-complex="11pt"/>
    </style:style>
    <style:style style:name="ce17" style:family="table-cell" style:parent-style-name="Default" style:data-style-name="N10111">
      <style:text-properties style:font-name="Arial1" style:font-name-asian="Arial2" style:font-name-complex="Arial2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80808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2_Repasse_Previdenciario" table:style-name="ta1" table:print-ranges="2012_Repasse_Previdenciario.A1:2012_Repasse_Previdenciario.N15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number-columns-repeated="4" table:default-cell-style-name="ce8"/>
        <table:table-column table:style-name="co3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5" table:default-cell-style-name="ce8"/>
        <table:table-column table:style-name="co7" table:number-columns-repeated="1009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Repasses Previdenciários - Exercício 2012</text:p>
            <draw:frame table:end-cell-address="2012_Repasse_Previdenciario.A1" table:end-x="50mm" table:end-y="13.49mm" draw:z-index="0" draw:name="Imagem 4" draw:style-name="gr1" draw:text-style-name="P1" svg:width="48.94mm" svg:height="12.43mm" svg:x="1.06mm" svg:y="1.06mm">
              <draw:image xlink:href="Pictures/10000201000001AE0000006E0A6EA9A49BF63223.png" xlink:type="simple" xlink:show="embed" xlink:actuate="onLoad">
                <text:p/>
              </draw:image>
            </draw:frame>
          </table:table-cell>
          <table:covered-table-cell table:number-columns-repeated="12"/>
          <table:covered-table-cell>
            <draw:frame table:end-cell-address="2012_Repasse_Previdenciario.N1" table:end-x="36.84mm" table:end-y="15.6mm" draw:z-index="1" draw:name="Imagem 3" draw:style-name="gr1" draw:text-style-name="P1" svg:width="30.89mm" svg:height="14.28mm" svg:x="5.97mm" svg:y="1.32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Fundo ou Instituto Previdênciári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1">Instituto Nacional do Seguro Social</text:span></text:p>
          </table:table-cell>
          <table:table-cell table:style-name="ce9" office:value-type="currency" office:currency="BRL" office:value="578522.02" calcext:value-type="currency">
            <text:p>R$ 578.522,02</text:p>
          </table:table-cell>
          <table:table-cell table:style-name="ce9" office:value-type="currency" office:currency="BRL" office:value="562705.81" calcext:value-type="currency">
            <text:p>R$ 562.705,81</text:p>
          </table:table-cell>
          <table:table-cell table:style-name="ce9" office:value-type="currency" office:currency="BRL" office:value="568616.06" calcext:value-type="currency">
            <text:p>R$ 568.616,06</text:p>
          </table:table-cell>
          <table:table-cell table:style-name="ce9" office:value-type="currency" office:currency="BRL" office:value="581467.13" calcext:value-type="currency">
            <text:p>R$ 581.467,13</text:p>
          </table:table-cell>
          <table:table-cell table:style-name="ce9" office:value-type="currency" office:currency="BRL" office:value="591847.33" calcext:value-type="currency">
            <text:p>R$ 591.847,33</text:p>
          </table:table-cell>
          <table:table-cell table:style-name="ce9" office:value-type="currency" office:currency="BRL" office:value="605457.08" calcext:value-type="currency">
            <text:p>R$ 605.457,08</text:p>
          </table:table-cell>
          <table:table-cell table:style-name="ce9" office:value-type="currency" office:currency="BRL" office:value="717875.57" calcext:value-type="currency">
            <text:p>R$ 717.875,57</text:p>
          </table:table-cell>
          <table:table-cell table:style-name="ce13" office:value-type="currency" office:currency="BRL" office:value="835087.29" calcext:value-type="currency">
            <text:p>R$ 835.087,29</text:p>
          </table:table-cell>
          <table:table-cell table:style-name="ce9" office:value-type="currency" office:currency="BRL" office:value="783218.09" calcext:value-type="currency">
            <text:p>R$ 783.218,09</text:p>
          </table:table-cell>
          <table:table-cell table:style-name="ce9" office:value-type="currency" office:currency="BRL" office:value="785052.81" calcext:value-type="currency">
            <text:p>R$ 785.052,81</text:p>
          </table:table-cell>
          <table:table-cell table:style-name="ce9" office:value-type="currency" office:currency="BRL" office:value="772119.98" calcext:value-type="currency">
            <text:p>R$ 772.119,98</text:p>
          </table:table-cell>
          <table:table-cell table:style-name="ce9" office:value-type="currency" office:currency="BRL" office:value="1431505.22" calcext:value-type="currency">
            <text:p>R$ 1.431.505,22</text:p>
          </table:table-cell>
          <table:table-cell table:style-name="ce9" table:formula="of:=SUM([.B4:.M4])" office:value-type="currency" office:currency="BRL" office:value="8813474.39" calcext:value-type="currency">
            <text:p>R$ 8.813.474,39</text:p>
          </table:table-cell>
          <table:table-cell table:style-name="ce14"/>
          <table:table-cell table:style-name="ce15" table:number-columns-repeated="1009"/>
        </table:table-row>
        <table:table-row table:style-name="ro3">
          <table:table-cell table:style-name="ce5" office:value-type="string" calcext:value-type="string">
            <text:p>Instituto de Assistencia, Previdencia e Pensões dos Servidores</text:p>
            <text:p>Públicos Municipais de Iguaba Grande-PREVIG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01.78" calcext:value-type="currency">
            <text:p>R$ 501,78</text:p>
          </table:table-cell>
          <table:table-cell table:style-name="ce10" office:value-type="currency" office:currency="BRL" office:value="185.9" calcext:value-type="currency">
            <text:p>R$ 185,90</text:p>
          </table:table-cell>
          <table:table-cell table:style-name="ce10" office:value-type="currency" office:currency="BRL" office:value="92.95" calcext:value-type="currency">
            <text:p>R$ 92,9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85.9" calcext:value-type="currency">
            <text:p>R$ 185,90</text:p>
          </table:table-cell>
          <table:table-cell table:style-name="ce10" table:formula="of:=SUM([.B5:.M5])" office:value-type="currency" office:currency="BRL" office:value="966.53" calcext:value-type="currency">
            <text:p>R$ 966,53</text:p>
          </table:table-cell>
          <table:table-cell table:style-name="ce14"/>
          <table:table-cell table:style-name="ce15" table:number-columns-repeated="1009"/>
        </table:table-row>
        <table:table-row table:style-name="ro3">
          <table:table-cell table:style-name="ce4" office:value-type="string" calcext:value-type="string">
            <text:p>Instituto de Pensão, Aposentadoria e Benefícios do Município de</text:p>
            <text:p>Cordeiro</text:p>
          </table:table-cell>
          <table:table-cell table:number-columns-repeated="6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417.72" calcext:value-type="currency">
            <text:p>R$ 1.417,72</text:p>
          </table:table-cell>
          <table:table-cell table:style-name="ce13" office:value-type="currency" office:currency="BRL" office:value="481.76" calcext:value-type="currency">
            <text:p>R$ 481,76</text:p>
          </table:table-cell>
          <table:table-cell table:style-name="ce9" office:value-type="currency" office:currency="BRL" office:value="245.42" calcext:value-type="currency">
            <text:p>R$ 245,42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90.84" calcext:value-type="currency">
            <text:p>R$ 490,84</text:p>
          </table:table-cell>
          <table:table-cell table:style-name="ce9" table:formula="of:=SUM([.B6:.M6])" office:value-type="currency" office:currency="BRL" office:value="2635.74" calcext:value-type="currency">
            <text:p>R$ 2.635,74</text:p>
          </table:table-cell>
          <table:table-cell table:style-name="ce14"/>
          <table:table-cell table:style-name="ce15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Previdência dos Servidores Públicos da Cidade de</text:span></text:p>
            <text:p><text:span text:style-name="T1">São João de Meriti</text:span>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14.8" calcext:value-type="currency">
            <text:p>R$ 514,80</text:p>
          </table:table-cell>
          <table:table-cell table:style-name="ce10" office:value-type="currency" office:currency="BRL" office:value="85.8" calcext:value-type="currency">
            <text:p>R$ 85,8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133.79" calcext:value-type="currency">
            <text:p>R$ 8.133,7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37.88" calcext:value-type="currency">
            <text:p>R$ 437,88</text:p>
          </table:table-cell>
          <table:table-cell table:style-name="ce10" table:formula="of:=SUM([.B7:.M7])" office:value-type="currency" office:currency="BRL" office:value="9172.27" calcext:value-type="currency">
            <text:p>R$ 9.172,27</text:p>
          </table:table-cell>
          <table:table-cell table:style-name="ce14"/>
          <table:table-cell table:style-name="ce15" table:number-columns-repeated="1009"/>
        </table:table-row>
        <table:table-row table:style-name="ro3">
          <table:table-cell table:style-name="ce4" office:value-type="string" calcext:value-type="string">
            <text:p><text:span text:style-name="T1">Instituto de Pensão e Aposentadoria de Rio Claro - IPARC</text:span></text:p>
          </table:table-cell>
          <table:table-cell table:number-columns-repeated="6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619.92" calcext:value-type="currency">
            <text:p>R$ 1.619,92</text:p>
          </table:table-cell>
          <table:table-cell table:style-name="ce13" office:value-type="currency" office:currency="BRL" office:value="220.5" calcext:value-type="currency">
            <text:p>R$ 220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20.5" calcext:value-type="currency">
            <text:p>R$ 220,5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41" calcext:value-type="currency">
            <text:p>R$ 441,00</text:p>
          </table:table-cell>
          <table:table-cell table:style-name="ce9" table:formula="of:=SUM([.B8:.M8])" office:value-type="currency" office:currency="BRL" office:value="2501.92" calcext:value-type="currency">
            <text:p>R$ 2.501,92</text:p>
          </table:table-cell>
          <table:table-cell table:style-name="ce14"/>
          <table:table-cell table:style-name="ce15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Previdência e Assistência dos Servidores Municipais de São Gonçalo</text:span>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2246.4" calcext:value-type="currency">
            <text:p>R$ 2.246,4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61.6" calcext:value-type="currency">
            <text:p>R$ 561,6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61.6" calcext:value-type="currency">
            <text:p>R$ 561,60</text:p>
          </table:table-cell>
          <table:table-cell table:style-name="ce10" table:formula="of:=SUM([.B9:.M9])" office:value-type="currency" office:currency="BRL" office:value="3369.6" calcext:value-type="currency">
            <text:p>R$ 3.369,60</text:p>
          </table:table-cell>
          <table:table-cell table:style-name="ce15" table:number-columns-repeated="1010"/>
        </table:table-row>
        <table:table-row table:style-name="ro3">
          <table:table-cell table:style-name="ce4" office:value-type="string" calcext:value-type="string">
            <text:p><text:span text:style-name="T1">Rioprevidência - Fundo único de Previdência Social do Estado do Rio de Janeiro</text:span></text:p>
          </table:table-cell>
          <table:table-cell table:style-name="ce9" office:value-type="currency" office:currency="BRL" office:value="4308227.5" calcext:value-type="currency">
            <text:p>R$ 4.308.227,50</text:p>
          </table:table-cell>
          <table:table-cell table:style-name="ce9" table:formula="of:=4004475.55+333706.3" office:value-type="currency" office:currency="BRL" office:value="4338181.85" calcext:value-type="currency">
            <text:p>R$ 4.338.181,85</text:p>
          </table:table-cell>
          <table:table-cell table:style-name="ce9" table:formula="of:=4008152.74+334012.73" office:value-type="currency" office:currency="BRL" office:value="4342165.47" calcext:value-type="currency">
            <text:p>R$ 4.342.165,47</text:p>
          </table:table-cell>
          <table:table-cell table:style-name="ce9" office:value-type="currency" office:currency="BRL" office:value="4392621.06" calcext:value-type="currency">
            <text:p>R$ 4.392.621,06</text:p>
          </table:table-cell>
          <table:table-cell table:style-name="ce9" office:value-type="currency" office:currency="BRL" office:value="4395895.83" calcext:value-type="currency">
            <text:p>R$ 4.395.895,83</text:p>
          </table:table-cell>
          <table:table-cell table:style-name="ce9" office:value-type="currency" office:currency="BRL" office:value="4536541.06" calcext:value-type="currency">
            <text:p>R$ 4.536.541,06</text:p>
          </table:table-cell>
          <table:table-cell table:style-name="ce9" office:value-type="currency" office:currency="BRL" office:value="4544010.08" calcext:value-type="currency">
            <text:p>R$ 4.544.010,08</text:p>
          </table:table-cell>
          <table:table-cell table:style-name="ce13" office:value-type="currency" office:currency="BRL" office:value="4942456.14" calcext:value-type="currency">
            <text:p>R$ 4.942.456,14</text:p>
          </table:table-cell>
          <table:table-cell table:style-name="ce9" office:value-type="currency" office:currency="BRL" office:value="4675741.87" calcext:value-type="currency">
            <text:p>R$ 4.675.741,87</text:p>
          </table:table-cell>
          <table:table-cell table:style-name="ce9" office:value-type="currency" office:currency="BRL" office:value="4680550.2" calcext:value-type="currency">
            <text:p>R$ 4.680.550,20</text:p>
          </table:table-cell>
          <table:table-cell table:style-name="ce9" office:value-type="currency" office:currency="BRL" office:value="4677455.61" calcext:value-type="currency">
            <text:p>R$ 4.677.455,61</text:p>
          </table:table-cell>
          <table:table-cell table:style-name="ce9" office:value-type="currency" office:currency="BRL" office:value="4698823.76" calcext:value-type="currency">
            <text:p>R$ 4.698.823,76</text:p>
          </table:table-cell>
          <table:table-cell table:style-name="ce9" table:formula="of:=SUM([.B10:.M10])" office:value-type="currency" office:currency="BRL" office:value="54532670.43" calcext:value-type="currency">
            <text:p>R$ 54.532.670,43</text:p>
          </table:table-cell>
          <table:table-cell table:style-name="ce15" table:number-columns-repeated="1010"/>
        </table:table-row>
        <table:table-row table:style-name="ro3">
          <table:table-cell table:style-name="ce5" office:value-type="string" calcext:value-type="string">
            <text:p><text:span text:style-name="T1">Goiás Previdência - GOIASPREV</text:span>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7135.1" calcext:value-type="currency">
            <text:p>R$ 17.135,10</text:p>
          </table:table-cell>
          <table:table-cell table:style-name="ce10" office:value-type="currency" office:currency="BRL" office:value="4570.1" calcext:value-type="currency">
            <text:p>R$ 4.570,1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2619.4" calcext:value-type="currency">
            <text:p>R$ 2.619,4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238.8" calcext:value-type="currency">
            <text:p>R$ 5.238,80</text:p>
          </table:table-cell>
          <table:table-cell table:style-name="ce10" table:formula="of:=SUM([.B11:.M11])" office:value-type="currency" office:currency="BRL" office:value="29563.4" calcext:value-type="currency">
            <text:p>R$ 29.563,40</text:p>
          </table:table-cell>
          <table:table-cell table:style-name="ce15" table:number-columns-repeated="1010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1" table:formula="of:=SUM([.B4:.B11])" office:value-type="currency" office:currency="BRL" office:value="4886749.52" calcext:value-type="currency">
            <text:p>R$ 4.886.749,52</text:p>
          </table:table-cell>
          <table:table-cell table:style-name="ce11" table:formula="of:=SUM([.C4:.C11])" office:value-type="currency" office:currency="BRL" office:value="4900887.66" calcext:value-type="currency">
            <text:p>R$ 4.900.887,66</text:p>
          </table:table-cell>
          <table:table-cell table:style-name="ce11" table:formula="of:=SUM([.D4:.D11])" office:value-type="currency" office:currency="BRL" office:value="4910781.53" calcext:value-type="currency">
            <text:p>R$ 4.910.781,53</text:p>
          </table:table-cell>
          <table:table-cell table:style-name="ce11" table:formula="of:=SUM([.E4:.E11])" office:value-type="currency" office:currency="BRL" office:value="4974088.19" calcext:value-type="currency">
            <text:p>R$ 4.974.088,19</text:p>
          </table:table-cell>
          <table:table-cell table:style-name="ce11" table:formula="of:=SUM([.F4:.F11])" office:value-type="currency" office:currency="BRL" office:value="4987743.16" calcext:value-type="currency">
            <text:p>R$ 4.987.743,16</text:p>
          </table:table-cell>
          <table:table-cell table:style-name="ce11" table:formula="of:=SUM([.G4:.G11])" office:value-type="currency" office:currency="BRL" office:value="5141998.14" calcext:value-type="currency">
            <text:p>R$ 5.141.998,14</text:p>
          </table:table-cell>
          <table:table-cell table:style-name="ce11" table:formula="of:=SUM([.H4:.H11])" office:value-type="currency" office:currency="BRL" office:value="5285321.37" calcext:value-type="currency">
            <text:p>R$ 5.285.321,37</text:p>
          </table:table-cell>
          <table:table-cell table:style-name="ce11" table:formula="of:=SUM([.I4:.I11])" office:value-type="currency" office:currency="BRL" office:value="5783087.49" calcext:value-type="currency">
            <text:p>R$ 5.783.087,49</text:p>
          </table:table-cell>
          <table:table-cell table:style-name="ce11" table:formula="of:=SUM([.J4:.J11])" office:value-type="currency" office:currency="BRL" office:value="5459859.93" calcext:value-type="currency">
            <text:p>R$ 5.459.859,93</text:p>
          </table:table-cell>
          <table:table-cell table:style-name="ce11" table:formula="of:=SUM([.K4:.K11])" office:value-type="currency" office:currency="BRL" office:value="5476576.7" calcext:value-type="currency">
            <text:p>R$ 5.476.576,70</text:p>
          </table:table-cell>
          <table:table-cell table:style-name="ce11" table:formula="of:=SUM([.L4:.L11])" office:value-type="currency" office:currency="BRL" office:value="5449575.59" calcext:value-type="currency">
            <text:p>R$ 5.449.575,59</text:p>
          </table:table-cell>
          <table:table-cell table:style-name="ce11" table:formula="of:=SUM([.M4:.M11])" office:value-type="currency" office:currency="BRL" office:value="6137685" calcext:value-type="currency">
            <text:p>R$ 6.137.685,00</text:p>
          </table:table-cell>
          <table:table-cell table:style-name="ce11" table:formula="of:=SUM([.N4:.N11])" office:value-type="currency" office:currency="BRL" office:value="63394354.28" calcext:value-type="currency">
            <text:p>R$ 63.394.354,28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6" office:value-type="string" calcext:value-type="string">
            <text:p>Fonte: SIG/SIAFEM-RJ</text:p>
          </table:table-cell>
          <table:table-cell table:style-name="ce12" table:number-columns-repeated="13"/>
          <table:table-cell table:style-name="ce2" table:number-columns-repeated="1010"/>
        </table:table-row>
        <table:table-row table:style-name="ro2">
          <table:table-cell table:style-name="ce6" office:value-type="string" calcext:value-type="string">
            <text:p>Data da última atualização: 28/12/2012</text:p>
          </table:table-cell>
          <table:table-cell table:style-name="ce6" table:number-columns-repeated="13"/>
          <table:table-cell table:style-name="ce17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4" table:number-rows-spanned="1">
            <text:p>Fundamentação Legal: Resolução CNMP n.º 86/2012, art. 5º, inciso I, alínea "h".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</number:number-style>
    <number:number-style style:name="N116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8">
      <style:table-cell-properties fo:background-color="transparent" style:vertical-align="automatic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2pt" style:font-name-asian="Arial2" style:font-family-asian="Arial" style:font-size-asian="12pt" style:font-name-complex="Arial2" style:font-family-complex="Arial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52%" style:table-centering="horizontal" style:print="charts drawings objects"/>
      <style:header-style>
        <style:header-footer-properties fo:min-height="20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8:23:13.1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Denilson Candeia do Amaral</meta:initial-creator>
    <meta:creation-date>2016-10-10T18:57:51Z</meta:creation-date>
    <dc:date>2016-10-21T18:20:52.262000000</dc:date>
    <meta:editing-cycles>17</meta:editing-cycles>
    <meta:editing-duration>PT1H50M23S</meta:editing-duration>
    <meta:document-statistic meta:table-count="1" meta:cell-count="144" meta:object-count="2"/>
  </office:meta>
</office:document-meta>
</file>