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ext-properties style:font-name="Arial" style:font-name-asian="Arial" style:font-name-complex="Arial"/>
    </style:style>
    <style:style style:name="ce10" style:family="table-cell" style:parent-style-name="V_237_rgula_32_2" style:data-style-name="N36">
      <style:text-properties style:font-name="Arial" style:font-name-asian="Arial" style:font-name-complex="Arial"/>
    </style:style>
    <style:style style:name="ce11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type="single"/>
    </style:style>
    <style:style style:name="ce13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66" table:default-cell-style-name="ce2"/>
        <table:table-row table:style-name="ro1">
          <table:table-cell office:value-type="string" table:number-columns-spanned="12" table:number-rows-spanned="1" table:style-name="ce18">
            <text:p>Repasses Previdenciários - Exercício 2021</text:p>
            <draw:frame draw:z-index="2" draw:id="id1" draw:style-name="a1" draw:name="Imagem 4" svg:x="0.0625in" svg:y="0.04167in" svg:width="2.5937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table:style-name="ce3"/>
          <table:table-cell office:value-type="string" table:number-columns-spanned="11" table:number-rows-spanned="1" table:style-name="ce19">
            <text:p>Despesa Liquidada Mensal</text:p>
          </table:table-cell>
          <table:covered-table-cell table:number-columns-repeated="10"/>
          <table:table-cell table:number-columns-repeated="16372" table:style-name="ce3"/>
        </table:table-row>
        <table:table-row table:style-name="ro3">
          <table:table-cell office:value-type="string" table:style-name="ce4">
            <text:p>Fundo ou Instituto Previdênciário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Total</text:p>
          </table:table-cell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style-name="ce5">
            <text:p>Instituto Nacional do Seguro Social</text:p>
          </table:table-cell>
          <table:table-cell office:value-type="currency" office:value="1711434.98" table:style-name="ce6">
            <text:p><text:s/>R$ 1.711.434,98<text:s/></text:p>
          </table:table-cell>
          <table:table-cell office:value-type="currency" office:value="1719726.6400000001" table:style-name="ce6">
            <text:p><text:s/>R$ 1.719.726,64<text:s/></text:p>
          </table:table-cell>
          <table:table-cell office:value-type="currency" office:value="1726271.94" table:style-name="ce6">
            <text:p><text:s/>R$ 1.726.271,94<text:s/></text:p>
          </table:table-cell>
          <table:table-cell office:value-type="currency" office:value="1706372.1900000002" table:style-name="ce6">
            <text:p><text:s/>R$ 1.706.372,19<text:s/></text:p>
          </table:table-cell>
          <table:table-cell office:value-type="currency" office:value="1706305.03" table:style-name="ce6">
            <text:p><text:s/>R$ 1.706.305,03<text:s/></text:p>
          </table:table-cell>
          <table:table-cell office:value-type="currency" office:value="1728104.4" table:style-name="ce6">
            <text:p><text:s/>R$ 1.728.104,40<text:s/></text:p>
          </table:table-cell>
          <table:table-cell office:value-type="currency" office:value="1731469.69" table:style-name="ce6">
            <text:p><text:s/>R$ 1.731.469,69<text:s/></text:p>
          </table:table-cell>
          <table:table-cell office:value-type="currency" office:value="1742249.96" table:style-name="ce6">
            <text:p><text:s/>R$ 1.742.249,96<text:s/></text:p>
          </table:table-cell>
          <table:table-cell office:value-type="currency" office:value="1739063.05" table:style-name="ce6">
            <text:p><text:s/>R$ 1.739.063,05<text:s/></text:p>
          </table:table-cell>
          <table:table-cell office:value-type="currency" office:value="1764535.87" table:style-name="ce6">
            <text:p><text:s/>R$ 1.764.535,87<text:s/></text:p>
          </table:table-cell>
          <table:table-cell office:value-type="currency" office:value="17275533.750000004" table:formula="of:=SUM([.B4:.K4])" table:style-name="ce6">
            <text:p><text:s/>R$ 17.275.533,75<text:s/></text:p>
          </table:table-cell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style-name="ce7">
            <text:p>Instituto de Assistencia, Previdencia e Pensões dos Servidores Públicos Municipais de Iguaba Grande-PREVIG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B5:.K5])" table:style-name="ce8">
            <text:p><text:s/>R$ -00<text:s/></text:p>
          </table:table-cell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style-name="ce5">
            <text:p>Instituto de Pensão, Aposentadoria e Benefícios do Município de Cordeiro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.47" table:style-name="ce6">
            <text:p><text:s/>R$ 217,47<text:s/></text:p>
          </table:table-cell>
          <table:table-cell office:value-type="currency" office:value="2174.6999999999998" table:formula="of:=SUM([.B6:.K6])" table:style-name="ce6">
            <text:p><text:s/>R$ 2.174,70<text:s/></text:p>
          </table:table-cell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style-name="ce7">
            <text:p>Instituto de Previdência dos Servidores Públicos da Cidade de São João de Meriti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.28" table:style-name="ce8">
            <text:p><text:s/>R$ 381,28<text:s/></text:p>
          </table:table-cell>
          <table:table-cell office:value-type="currency" office:value="3812.7999999999993" table:formula="of:=SUM([.B7:.K7])" table:style-name="ce8">
            <text:p><text:s/>R$ 3.812,80<text:s/></text:p>
          </table:table-cell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style-name="ce5">
            <text:p>Fundação de Previdência Social do Município de Rio Claro FUNPREV-RC</text:p>
          </table:table-cell>
          <table:table-cell office:value-type="currency" office:value="452.5" table:style-name="ce6">
            <text:p><text:s/>R$ 452,50<text:s/></text:p>
          </table:table-cell>
          <table:table-cell office:value-type="currency" office:value="452.5" table:style-name="ce6">
            <text:p><text:s/>R$ 452,50<text:s/></text:p>
          </table:table-cell>
          <table:table-cell office:value-type="currency" office:value="452.5" table:style-name="ce6">
            <text:p><text:s/>R$ 452,50<text:s/></text:p>
          </table:table-cell>
          <table:table-cell office:value-type="currency" office:value="452.5" table:style-name="ce6">
            <text:p><text:s/>R$ 452,50<text:s/></text:p>
          </table:table-cell>
          <table:table-cell office:value-type="currency" office:value="452.5" table:style-name="ce6">
            <text:p><text:s/>R$ 452,50<text:s/></text:p>
          </table:table-cell>
          <table:table-cell office:value-type="currency" office:value="452.5" table:style-name="ce6">
            <text:p><text:s/>R$ 452,50<text:s/></text:p>
          </table:table-cell>
          <table:table-cell office:value-type="currency" office:value="452.5" table:style-name="ce6">
            <text:p><text:s/>R$ 452,50<text:s/></text:p>
          </table:table-cell>
          <table:table-cell office:value-type="currency" office:value="741.12" table:style-name="ce6">
            <text:p><text:s/>R$ 741,12<text:s/></text:p>
          </table:table-cell>
          <table:table-cell office:value-type="currency" office:value="550.9" table:style-name="ce6">
            <text:p><text:s/>R$ 550,90<text:s/></text:p>
          </table:table-cell>
          <table:table-cell office:value-type="currency" office:value="495.80999999999995" table:style-name="ce6">
            <text:p><text:s/>R$ 495,81<text:s/></text:p>
          </table:table-cell>
          <table:table-cell office:value-type="currency" office:value="4955.33" table:formula="of:=SUM([.B8:.K8])" table:style-name="ce6">
            <text:p><text:s/>R$ 4.955,33<text:s/></text:p>
          </table:table-cell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style-name="ce7">
            <text:p>Instituto de Previdência e Assistência dos Servidores Municipais de São Gonçalo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492.82" table:style-name="ce8">
            <text:p><text:s/>R$ 492,82<text:s/></text:p>
          </table:table-cell>
          <table:table-cell office:value-type="currency" office:value="558.90000000000009" table:style-name="ce8">
            <text:p><text:s/>R$ 558,90<text:s/></text:p>
          </table:table-cell>
          <table:table-cell office:value-type="currency" office:value="558.9" table:style-name="ce8">
            <text:p><text:s/>R$ 558,90<text:s/></text:p>
          </table:table-cell>
          <table:table-cell office:value-type="currency" office:value="558.9" table:style-name="ce8">
            <text:p><text:s/>R$ 558,90<text:s/></text:p>
          </table:table-cell>
          <table:table-cell office:value-type="currency" office:value="558.9" table:style-name="ce8">
            <text:p><text:s/>R$ 558,90<text:s/></text:p>
          </table:table-cell>
          <table:table-cell office:value-type="currency" office:value="558.9" table:style-name="ce8">
            <text:p><text:s/>R$ 558,90<text:s/></text:p>
          </table:table-cell>
          <table:table-cell office:value-type="currency" office:value="5258.5999999999995" table:formula="of:=SUM([.B9:.K9])" table:style-name="ce8">
            <text:p><text:s/>R$ 5.258,60<text:s/></text:p>
          </table:table-cell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style-name="ce5">
            <text:p>Rioprevidência - Fundo único de Previdência Social do Estado do Rio de Janeiro</text:p>
          </table:table-cell>
          <table:table-cell office:value-type="currency" office:value="12712409.59" table:style-name="ce6">
            <text:p><text:s/>R$ 12.712.409,59<text:s/></text:p>
          </table:table-cell>
          <table:table-cell office:value-type="currency" office:value="12671910.300000001" table:style-name="ce6">
            <text:p><text:s/>R$ 12.671.910,30<text:s/></text:p>
          </table:table-cell>
          <table:table-cell office:value-type="currency" office:value="12659751.280000001" table:style-name="ce6">
            <text:p><text:s/>R$ 12.659.751,28<text:s/></text:p>
          </table:table-cell>
          <table:table-cell office:value-type="currency" office:value="12651177.639999999" table:style-name="ce6">
            <text:p><text:s/>R$ 12.651.177,64<text:s/></text:p>
          </table:table-cell>
          <table:table-cell office:value-type="currency" office:value="12628531.860000001" table:style-name="ce6">
            <text:p><text:s/>R$ 12.628.531,86<text:s/></text:p>
          </table:table-cell>
          <table:table-cell office:value-type="currency" office:value="12618095.199999999" table:style-name="ce6">
            <text:p><text:s/>R$ 12.618.095,20<text:s/></text:p>
          </table:table-cell>
          <table:table-cell office:value-type="currency" office:value="12620987.689999999" table:style-name="ce6">
            <text:p><text:s/>R$ 12.620.987,69<text:s/></text:p>
          </table:table-cell>
          <table:table-cell office:value-type="currency" office:value="12619194.42" table:style-name="ce6">
            <text:p><text:s/>R$ 12.619.194,42<text:s/></text:p>
          </table:table-cell>
          <table:table-cell office:value-type="currency" office:value="12625371.18" table:style-name="ce6">
            <text:p><text:s/>R$ 12.625.371,18<text:s/></text:p>
          </table:table-cell>
          <table:table-cell office:value-type="currency" office:value="13238787.66" table:style-name="ce6">
            <text:p><text:s/>R$ 13.238.787,66<text:s/></text:p>
          </table:table-cell>
          <table:table-cell office:value-type="currency" office:value="127046216.81999999" table:formula="of:=SUM([.B10:.K10])" table:style-name="ce6">
            <text:p><text:s/>R$ 127.046.216,82<text:s/></text:p>
          </table:table-cell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number-columns-repeated="16366" table:style-name="ce1"/>
        </table:table-row>
        <table:table-row table:style-name="ro3">
          <table:table-cell office:value-type="string" table:style-name="ce7">
            <text:p>Goiás Previdência - GOIASPREV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style-name="ce8">
            <text:p><text:s/>R$ -00<text:s/></text:p>
          </table:table-cell>
          <table:table-cell office:value-type="currency" office:value="0" table:formula="of:=SUM([.B11:.K11])" table:style-name="ce8">
            <text:p><text:s/>R$ -00<text:s/></text:p>
          </table:table-cell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style-name="ce5">
            <text:p>Fundação de Previdência Complementar do Estado do Rio de Janeiro - RJPREV</text:p>
          </table:table-cell>
          <table:table-cell office:value-type="currency" office:value="170643.33" table:style-name="ce6">
            <text:p><text:s/>R$ 170.643,33<text:s/></text:p>
          </table:table-cell>
          <table:table-cell office:value-type="currency" office:value="169650.69" table:style-name="ce6">
            <text:p><text:s/>R$ 169.650,69<text:s/></text:p>
          </table:table-cell>
          <table:table-cell office:value-type="currency" office:value="170215.3" table:style-name="ce6">
            <text:p><text:s/>R$ 170.215,30<text:s/></text:p>
          </table:table-cell>
          <table:table-cell office:value-type="currency" office:value="170765.65" table:style-name="ce6">
            <text:p><text:s/>R$ 170.765,65<text:s/></text:p>
          </table:table-cell>
          <table:table-cell office:value-type="currency" office:value="170774.51" table:style-name="ce6">
            <text:p><text:s/>R$ 170.774,51<text:s/></text:p>
          </table:table-cell>
          <table:table-cell office:value-type="currency" office:value="171455.98" table:style-name="ce6">
            <text:p><text:s/>R$ 171.455,98<text:s/></text:p>
          </table:table-cell>
          <table:table-cell office:value-type="currency" office:value="172152.66" table:style-name="ce6">
            <text:p><text:s/>R$ 172.152,66<text:s/></text:p>
          </table:table-cell>
          <table:table-cell office:value-type="currency" office:value="172292.98" table:style-name="ce6">
            <text:p><text:s/>R$ 172.292,98<text:s/></text:p>
          </table:table-cell>
          <table:table-cell office:value-type="currency" office:value="172894.67" table:style-name="ce6">
            <text:p><text:s/>R$ 172.894,67<text:s/></text:p>
          </table:table-cell>
          <table:table-cell office:value-type="currency" office:value="0" table:style-name="ce6">
            <text:p><text:s/>R$ -00<text:s/></text:p>
          </table:table-cell>
          <table:table-cell office:value-type="currency" office:value="1540845.7699999998" table:formula="of:=SUM([.B12:.K12])" table:style-name="ce6">
            <text:p><text:s/>R$ 1.540.845,77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Fundo do Plano Previdenciário do Estado do Rio de Janeiro</text:p>
          </table:table-cell>
          <table:table-cell office:value-type="currency" office:value="446069.42" table:style-name="ce8">
            <text:p><text:s/>R$ 446.069,42<text:s/></text:p>
          </table:table-cell>
          <table:table-cell office:value-type="currency" office:value="444162.12" table:style-name="ce8">
            <text:p><text:s/>R$ 444.162,12<text:s/></text:p>
          </table:table-cell>
          <table:table-cell office:value-type="currency" office:value="450463.52999999997" table:style-name="ce8">
            <text:p><text:s/>R$ 450.463,53<text:s/></text:p>
          </table:table-cell>
          <table:table-cell office:value-type="currency" office:value="452876.57" table:style-name="ce8">
            <text:p><text:s/>R$ 452.876,57<text:s/></text:p>
          </table:table-cell>
          <table:table-cell office:value-type="currency" office:value="452830.93" table:style-name="ce8">
            <text:p><text:s/>R$ 452.830,93<text:s/></text:p>
          </table:table-cell>
          <table:table-cell office:value-type="currency" office:value="453193.83999999997" table:style-name="ce8">
            <text:p><text:s/>R$ 453.193,84<text:s/></text:p>
          </table:table-cell>
          <table:table-cell office:value-type="currency" office:value="456366.15" table:style-name="ce8">
            <text:p><text:s/>R$ 456.366,15<text:s/></text:p>
          </table:table-cell>
          <table:table-cell office:value-type="currency" office:value="456515.35000000003" table:style-name="ce8">
            <text:p><text:s/>R$ 456.515,35<text:s/></text:p>
          </table:table-cell>
          <table:table-cell office:value-type="currency" office:value="462844.82999999996" table:style-name="ce8">
            <text:p><text:s/>R$ 462.844,83<text:s/></text:p>
          </table:table-cell>
          <table:table-cell office:value-type="currency" office:value="461341.18" table:style-name="ce8">
            <text:p><text:s/>R$ 461.341,18<text:s/></text:p>
          </table:table-cell>
          <table:table-cell office:value-type="currency" office:value="4536663.92" table:formula="of:=SUM([.B13:.K13])" table:style-name="ce8">
            <text:p><text:s/>R$ 4.536.663,92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Justica Federal 1 Grau-secao Judiciaria Rj.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.34" table:style-name="ce6">
            <text:p><text:s/>R$ 4.114,34<text:s/></text:p>
          </table:table-cell>
          <table:table-cell office:value-type="currency" office:value="41143.399999999994" table:formula="of:=SUM([.B14:.K14])" table:style-name="ce6">
            <text:p><text:s/>R$ 41.143,40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Total</text:p>
          </table:table-cell>
          <table:table-cell office:value-type="currency" office:value="15046215.73" table:formula="of:=SUM([.B4:.B14])" table:style-name="ce11">
            <text:p><text:s/>R$ 15.046.215,73<text:s/></text:p>
          </table:table-cell>
          <table:table-cell office:value-type="currency" office:value="15011108.16" table:formula="of:=SUM([.C4:.C14])" table:style-name="ce11">
            <text:p><text:s/>R$ 15.011.108,16<text:s/></text:p>
          </table:table-cell>
          <table:table-cell office:value-type="currency" office:value="15012360.460000001" table:formula="of:=SUM([.D4:.D14])" table:style-name="ce11">
            <text:p><text:s/>R$ 15.012.360,46<text:s/></text:p>
          </table:table-cell>
          <table:table-cell office:value-type="currency" office:value="14986850.459999999" table:formula="of:=SUM([.E4:.E14])" table:style-name="ce11">
            <text:p><text:s/>R$ 14.986.850,46<text:s/></text:p>
          </table:table-cell>
          <table:table-cell office:value-type="currency" office:value="14964100.74" table:formula="of:=SUM([.F4:.F14])" table:style-name="ce11">
            <text:p><text:s/>R$ 14.964.100,74<text:s/></text:p>
          </table:table-cell>
          <table:table-cell office:value-type="currency" office:value="14976573.91" table:formula="of:=SUM([.G4:.G14])" table:style-name="ce11">
            <text:p><text:s/>R$ 14.976.573,91<text:s/></text:p>
          </table:table-cell>
          <table:table-cell office:value-type="currency" office:value="14986700.68" table:formula="of:=SUM([.H4:.H14])" table:style-name="ce11">
            <text:p><text:s/>R$ 14.986.700,68<text:s/></text:p>
          </table:table-cell>
          <table:table-cell office:value-type="currency" office:value="14996265.82" table:formula="of:=SUM([.I4:.I14])" table:style-name="ce11">
            <text:p><text:s/>R$ 14.996.265,82<text:s/></text:p>
          </table:table-cell>
          <table:table-cell office:value-type="currency" office:value="15005996.619999999" table:formula="of:=SUM([.J4:.J14])" table:style-name="ce11">
            <text:p><text:s/>R$ 15.005.996,62<text:s/></text:p>
          </table:table-cell>
          <table:table-cell office:value-type="currency" office:value="15470432.51" table:formula="of:=SUM([.K4:.K14])" table:style-name="ce11">
            <text:p><text:s/>R$ 15.470.432,51<text:s/></text:p>
          </table:table-cell>
          <table:table-cell office:value-type="currency" office:value="135410389.35999998" table:formula="of:=SUM([.C15:.K15])" table:style-name="ce11">
            <text:p><text:s/>R$ 135.410.389,36<text:s/></text:p>
          </table:table-cell>
          <table:table-cell table:style-name="ce1"/>
          <table:table-cell table:style-name="ce12"/>
          <table:table-cell table:number-columns-repeated="16370" table:style-name="ce1"/>
        </table:table-row>
        <table:table-row table:style-name="ro2">
          <table:table-cell table:number-columns-repeated="11" table:style-name="ce13"/>
          <table:table-cell table:style-name="ce14"/>
          <table:table-cell table:number-columns-repeated="16372" table:style-name="ce3"/>
        </table:table-row>
        <table:table-row table:style-name="ro2">
          <table:table-cell office:value-type="string" table:style-name="ce15">
            <text:p>Fonte: SIAFE-RI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6">
            <text:p>Data da última atualização: 09/11/2021</text:p>
          </table:table-cell>
          <table:table-cell table:number-columns-repeated="11" table:style-name="ce16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2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10" table:style-name="ce17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table:number-columns-repeated="9" table:style-name="ce17"/>
          <table:table-cell table:style-name="ce2"/>
          <table:table-cell table:number-columns-repeated="16372" table:style-name="ce1"/>
        </table:table-row>
        <table:table-row table:number-rows-repeated="3" table:style-name="ro2">
          <table:table-cell table:number-columns-repeated="12" table:style-name="ce2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L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0-03-05T15:24:05Z</meta:creation-date>
    <dc:date>2021-11-09T21:49:44Z</dc:date>
  </office:meta>
</office:document-meta>
</file>