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ext-properties style:font-name="Arial" style:font-name-asian="Arial" style:font-name-complex="Arial"/>
    </style:style>
    <style:style style:name="ce10" style:family="table-cell" style:parent-style-name="V_237_rgula_32_2" style:data-style-name="N36">
      <style:text-properties style:font-name="Arial" style:font-name-asian="Arial" style:font-name-complex="Arial"/>
    </style:style>
    <style:style style:name="ce11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style:text-underline-style="solid" style:text-underline-type="single"/>
    </style:style>
    <style:style style:name="ce13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5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4.12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64" table:default-cell-style-name="ce2"/>
        <table:table-row table:style-name="ro1">
          <table:table-cell office:value-type="string" table:number-columns-spanned="14" table:number-rows-spanned="1" table:style-name="ce19">
            <text:p>Repasses Previdenciários - Exercício 2020</text:p>
            <draw:frame draw:z-index="2" draw:id="id1" draw:style-name="a1" draw:name="Imagem 4" svg:x="0.0625in" svg:y="0.04167in" svg:width="3.385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6" table:style-name="ce2"/>
          <table:table-cell table:number-columns-repeated="16364" table:style-name="ce1"/>
        </table:table-row>
        <table:table-row table:style-name="ro2">
          <table:table-cell table:style-name="ce3"/>
          <table:table-cell office:value-type="string" table:number-columns-spanned="13" table:number-rows-spanned="1" table:style-name="ce20">
            <text:p>Despesa Liquidada Mensal</text:p>
          </table:table-cell>
          <table:covered-table-cell table:number-columns-repeated="12"/>
          <table:table-cell table:number-columns-repeated="16370" table:style-name="ce3"/>
        </table:table-row>
        <table:table-row table:style-name="ro3">
          <table:table-cell office:value-type="string" table:style-name="ce4">
            <text:p>Fundo ou Instituto Previdênciário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</table:table-cell>
          <table:table-cell table:number-columns-repeated="6" table:style-name="ce2"/>
          <table:table-cell table:number-columns-repeated="16364" table:style-name="ce1"/>
        </table:table-row>
        <table:table-row table:style-name="ro3">
          <table:table-cell office:value-type="string" table:style-name="ce5">
            <text:p>Instituto Nacional do Seguro Social</text:p>
          </table:table-cell>
          <table:table-cell office:value-type="currency" office:value="1649780.03" table:style-name="ce6">
            <text:p><text:s/>R$ 1.649.780,03<text:s/></text:p>
          </table:table-cell>
          <table:table-cell office:value-type="currency" office:value="1668633.3099999998" table:style-name="ce6">
            <text:p><text:s/>R$ 1.668.633,31<text:s/></text:p>
          </table:table-cell>
          <table:table-cell office:value-type="currency" office:value="1637060.35" table:style-name="ce6">
            <text:p><text:s/>R$ 1.637.060,35<text:s/></text:p>
          </table:table-cell>
          <table:table-cell office:value-type="currency" office:value="1661473.61" table:style-name="ce6">
            <text:p><text:s/>R$ 1.661.473,61<text:s/></text:p>
          </table:table-cell>
          <table:table-cell office:value-type="currency" office:value="1658473.69" table:style-name="ce6">
            <text:p><text:s/>R$ 1.658.473,69<text:s/></text:p>
          </table:table-cell>
          <table:table-cell office:value-type="currency" office:value="1729229.8699999999" table:style-name="ce6">
            <text:p><text:s/>R$ 1.729.229,87<text:s/></text:p>
          </table:table-cell>
          <table:table-cell office:value-type="currency" office:value="1726111.3500000003" table:style-name="ce6">
            <text:p><text:s/>R$ 1.726.111,35<text:s/></text:p>
          </table:table-cell>
          <table:table-cell office:value-type="currency" office:value="1724321.77" table:style-name="ce6">
            <text:p><text:s/>R$ 1.724.321,77<text:s/></text:p>
          </table:table-cell>
          <table:table-cell office:value-type="currency" office:value="1726623.8" table:style-name="ce6">
            <text:p><text:s/>R$ 1.726.623,80<text:s/></text:p>
          </table:table-cell>
          <table:table-cell office:value-type="currency" office:value="1751807.5199999998" table:style-name="ce6">
            <text:p><text:s/>R$ 1.751.807,52<text:s/></text:p>
          </table:table-cell>
          <table:table-cell office:value-type="currency" office:value="1722156.66" table:style-name="ce6">
            <text:p><text:s/>R$ 1.722.156,66<text:s/></text:p>
          </table:table-cell>
          <table:table-cell office:value-type="currency" office:value="3348768.17" table:style-name="ce6">
            <text:p><text:s/>R$ 3.348.768,17<text:s/></text:p>
          </table:table-cell>
          <table:table-cell office:value-type="currency" office:value="22004440.130000003" table:formula="of:=SUM([.B4:.M4])" table:style-name="ce6">
            <text:p><text:s/>R$ 22.004.440,13<text:s/></text:p>
          </table:table-cell>
          <table:table-cell table:number-columns-repeated="6" table:style-name="ce2"/>
          <table:table-cell table:number-columns-repeated="16364" table:style-name="ce1"/>
        </table:table-row>
        <table:table-row table:style-name="ro3">
          <table:table-cell office:value-type="string" table:style-name="ce7">
            <text:p>Instituto de Assistencia, Previdencia e Pensões dos Servidores Públicos Municipais de Iguaba Grande-PREVIG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B5:.M5])" table:style-name="ce8">
            <text:p><text:s/>R$ -00<text:s/></text:p>
          </table:table-cell>
          <table:table-cell table:number-columns-repeated="6" table:style-name="ce2"/>
          <table:table-cell table:number-columns-repeated="16364" table:style-name="ce1"/>
        </table:table-row>
        <table:table-row table:style-name="ro3">
          <table:table-cell office:value-type="string" table:style-name="ce5">
            <text:p>Instituto de Pensão, Aposentadoria e Benefícios do Município de Cordeiro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699999999999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434.94" table:style-name="ce6">
            <text:p><text:s/>R$ 434,94<text:s/></text:p>
          </table:table-cell>
          <table:table-cell office:value-type="currency" office:value="2827.1099999999997" table:formula="of:=SUM([.B6:.M6])" table:style-name="ce6">
            <text:p><text:s/>R$ 2.827,11<text:s/></text:p>
          </table:table-cell>
          <table:table-cell table:number-columns-repeated="6" table:style-name="ce2"/>
          <table:table-cell table:number-columns-repeated="16364" table:style-name="ce1"/>
        </table:table-row>
        <table:table-row table:style-name="ro3">
          <table:table-cell office:value-type="string" table:style-name="ce7">
            <text:p>Instituto de Previdência dos Servidores Públicos da Cidade de São João de Meriti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762.56" table:style-name="ce8">
            <text:p><text:s/>R$ 762,56<text:s/></text:p>
          </table:table-cell>
          <table:table-cell office:value-type="currency" office:value="4956.6399999999994" table:formula="of:=SUM([.B7:.M7])" table:style-name="ce8">
            <text:p><text:s/>R$ 4.956,64<text:s/></text:p>
          </table:table-cell>
          <table:table-cell table:number-columns-repeated="6" table:style-name="ce2"/>
          <table:table-cell table:number-columns-repeated="16364" table:style-name="ce1"/>
        </table:table-row>
        <table:table-row table:style-name="ro3">
          <table:table-cell office:value-type="string" table:style-name="ce5">
            <text:p>Fundação de Previdência Social do Município de Rio Claro FUNPREV-RC</text:p>
          </table:table-cell>
          <table:table-cell office:value-type="currency" office:value="433.8" table:style-name="ce6">
            <text:p><text:s/>R$ 433,80<text:s/></text:p>
          </table:table-cell>
          <table:table-cell office:value-type="currency" office:value="433.8" table:style-name="ce6">
            <text:p><text:s/>R$ 433,80<text:s/></text:p>
          </table:table-cell>
          <table:table-cell office:value-type="currency" office:value="433.8" table:style-name="ce6">
            <text:p><text:s/>R$ 433,80<text:s/></text:p>
          </table:table-cell>
          <table:table-cell office:value-type="currency" office:value="433.8" table:style-name="ce6">
            <text:p><text:s/>R$ 433,80<text:s/></text:p>
          </table:table-cell>
          <table:table-cell office:value-type="currency" office:value="433.8" table:style-name="ce6">
            <text:p><text:s/>R$ 433,80<text:s/></text:p>
          </table:table-cell>
          <table:table-cell office:value-type="currency" office:value="433.8" table:style-name="ce6">
            <text:p><text:s/>R$ 433,80<text:s/></text:p>
          </table:table-cell>
          <table:table-cell office:value-type="currency" office:value="433.8" table:style-name="ce6">
            <text:p><text:s/>R$ 433,80<text:s/></text:p>
          </table:table-cell>
          <table:table-cell office:value-type="currency" office:value="433.8" table:style-name="ce6">
            <text:p><text:s/>R$ 433,80<text:s/></text:p>
          </table:table-cell>
          <table:table-cell office:value-type="currency" office:value="433.8" table:style-name="ce6">
            <text:p><text:s/>R$ 433,80<text:s/></text:p>
          </table:table-cell>
          <table:table-cell office:value-type="currency" office:value="433.8" table:style-name="ce6">
            <text:p><text:s/>R$ 433,80<text:s/></text:p>
          </table:table-cell>
          <table:table-cell office:value-type="currency" office:value="639.5" table:style-name="ce6">
            <text:p><text:s/>R$ 639,50<text:s/></text:p>
          </table:table-cell>
          <table:table-cell office:value-type="currency" office:value="905" table:style-name="ce6">
            <text:p><text:s/>R$ 905,00<text:s/></text:p>
          </table:table-cell>
          <table:table-cell office:value-type="currency" office:value="5882.5000000000009" table:formula="of:=SUM([.B8:.M8])" table:style-name="ce6">
            <text:p><text:s/>R$ 5.882,50<text:s/></text:p>
          </table:table-cell>
          <table:table-cell table:number-columns-repeated="6" table:style-name="ce2"/>
          <table:table-cell table:number-columns-repeated="16364" table:style-name="ce1"/>
        </table:table-row>
        <table:table-row table:style-name="ro3">
          <table:table-cell office:value-type="string" table:style-name="ce7">
            <text:p>Instituto de Previdência e Assistência dos Servidores Municipais de São Gonçalo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985.64" table:style-name="ce8">
            <text:p><text:s/>R$ 985,64<text:s/></text:p>
          </table:table-cell>
          <table:table-cell office:value-type="currency" office:value="6406.66" table:formula="of:=SUM([.B9:.M9])" table:style-name="ce8">
            <text:p><text:s/>R$ 6.406,66<text:s/></text:p>
          </table:table-cell>
          <table:table-cell table:number-columns-repeated="6" table:style-name="ce2"/>
          <table:table-cell table:number-columns-repeated="16364" table:style-name="ce1"/>
        </table:table-row>
        <table:table-row table:style-name="ro3">
          <table:table-cell office:value-type="string" table:style-name="ce5">
            <text:p>Rioprevidência - Fundo único de Previdência Social do Estado do Rio de Janeiro</text:p>
          </table:table-cell>
          <table:table-cell office:value-type="currency" office:value="12739408.607131079" table:style-name="ce6">
            <text:p><text:s/>R$ 12.739.408,61<text:s/></text:p>
          </table:table-cell>
          <table:table-cell office:value-type="currency" office:value="12769547.699999999" table:style-name="ce6">
            <text:p><text:s/>R$ 12.769.547,70<text:s/></text:p>
          </table:table-cell>
          <table:table-cell office:value-type="currency" office:value="12729764.26" table:style-name="ce6">
            <text:p><text:s/>R$ 12.729.764,26<text:s/></text:p>
          </table:table-cell>
          <table:table-cell office:value-type="currency" office:value="12727993.68" table:style-name="ce6">
            <text:p><text:s/>R$ 12.727.993,68<text:s/></text:p>
          </table:table-cell>
          <table:table-cell office:value-type="currency" office:value="12743982.52" table:style-name="ce6">
            <text:p><text:s/>R$ 12.743.982,52<text:s/></text:p>
          </table:table-cell>
          <table:table-cell office:value-type="currency" office:value="12731319.1" table:style-name="ce6">
            <text:p><text:s/>R$ 12.731.319,10<text:s/></text:p>
          </table:table-cell>
          <table:table-cell office:value-type="currency" office:value="12741068.66" table:style-name="ce6">
            <text:p><text:s/>R$ 12.741.068,66<text:s/></text:p>
          </table:table-cell>
          <table:table-cell office:value-type="currency" office:value="12875971.92" table:style-name="ce6">
            <text:p><text:s/>R$ 12.875.971,92<text:s/></text:p>
          </table:table-cell>
          <table:table-cell office:value-type="currency" office:value="12785539.75" table:style-name="ce6">
            <text:p><text:s/>R$ 12.785.539,75<text:s/></text:p>
          </table:table-cell>
          <table:table-cell office:value-type="currency" office:value="12752444.08" table:style-name="ce6">
            <text:p><text:s/>R$ 12.752.444,08<text:s/></text:p>
          </table:table-cell>
          <table:table-cell office:value-type="currency" office:value="12769732.529999999" table:style-name="ce6">
            <text:p><text:s/>R$ 12.769.732,53<text:s/></text:p>
          </table:table-cell>
          <table:table-cell office:value-type="currency" office:value="25489390.490000002" table:style-name="ce6">
            <text:p><text:s/>R$ 25.489.390,49<text:s/></text:p>
          </table:table-cell>
          <table:table-cell office:value-type="currency" office:value="165856163.29713106" table:formula="of:=SUM([.B10:.M10])" table:style-name="ce6">
            <text:p><text:s/>R$ 165.856.163,30<text:s/></text:p>
          </table:table-cell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number-columns-repeated="16364" table:style-name="ce1"/>
        </table:table-row>
        <table:table-row table:style-name="ro3">
          <table:table-cell office:value-type="string" table:style-name="ce7">
            <text:p>Goiás Previdência - GOIASPREV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B11:.M11])" table:style-name="ce8">
            <text:p><text:s/>R$ -00<text:s/></text:p>
          </table:table-cell>
          <table:table-cell table:number-columns-repeated="6" table:style-name="ce2"/>
          <table:table-cell table:number-columns-repeated="16364" table:style-name="ce1"/>
        </table:table-row>
        <table:table-row table:style-name="ro3">
          <table:table-cell office:value-type="string" table:style-name="ce5">
            <text:p>Fundação de Previdência Complementar do Estado do Rio de Janeiro - RJPREV</text:p>
          </table:table-cell>
          <table:table-cell office:value-type="currency" office:value="124806.1" table:style-name="ce6">
            <text:p><text:s/>R$ 124.806,10<text:s/></text:p>
          </table:table-cell>
          <table:table-cell office:value-type="currency" office:value="126382.34" table:style-name="ce6">
            <text:p><text:s/>R$ 126.382,34<text:s/></text:p>
          </table:table-cell>
          <table:table-cell office:value-type="currency" office:value="130157.14" table:style-name="ce6">
            <text:p><text:s/>R$ 130.157,14<text:s/></text:p>
          </table:table-cell>
          <table:table-cell office:value-type="currency" office:value="136621.49" table:style-name="ce6">
            <text:p><text:s/>R$ 136.621,49<text:s/></text:p>
          </table:table-cell>
          <table:table-cell office:value-type="currency" office:value="143443.41" table:style-name="ce6">
            <text:p><text:s/>R$ 143.443,41<text:s/></text:p>
          </table:table-cell>
          <table:table-cell office:value-type="currency" office:value="166221.76000000001" table:style-name="ce6">
            <text:p><text:s/>R$ 166.221,76<text:s/></text:p>
          </table:table-cell>
          <table:table-cell office:value-type="currency" office:value="166113.09" table:style-name="ce6">
            <text:p><text:s/>R$ 166.113,09<text:s/></text:p>
          </table:table-cell>
          <table:table-cell office:value-type="currency" office:value="168972.51" table:style-name="ce6">
            <text:p><text:s/>R$ 168.972,51<text:s/></text:p>
          </table:table-cell>
          <table:table-cell office:value-type="currency" office:value="171925.78" table:style-name="ce6">
            <text:p><text:s/>R$ 171.925,78<text:s/></text:p>
          </table:table-cell>
          <table:table-cell office:value-type="currency" office:value="172140.96" table:style-name="ce6">
            <text:p><text:s/>R$ 172.140,96<text:s/></text:p>
          </table:table-cell>
          <table:table-cell office:value-type="currency" office:value="172698.72" table:style-name="ce6">
            <text:p><text:s/>R$ 172.698,72<text:s/></text:p>
          </table:table-cell>
          <table:table-cell office:value-type="currency" office:value="326697.08999999997" table:style-name="ce6">
            <text:p><text:s/>R$ 326.697,09<text:s/></text:p>
          </table:table-cell>
          <table:table-cell office:value-type="currency" office:value="2006180.3899999997" table:formula="of:=SUM([.B12:.M12])" table:style-name="ce6">
            <text:p><text:s/>R$ 2.006.180,39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Fundo do Plano Previdenciário do Estado do Rio de Janeiro</text:p>
          </table:table-cell>
          <table:table-cell office:value-type="currency" office:value="384393.81" table:style-name="ce8">
            <text:p><text:s/>R$ 384.393,81<text:s/></text:p>
          </table:table-cell>
          <table:table-cell office:value-type="currency" office:value="384869.26" table:style-name="ce8">
            <text:p><text:s/>R$ 384.869,26<text:s/></text:p>
          </table:table-cell>
          <table:table-cell office:value-type="currency" office:value="386080.26" table:style-name="ce8">
            <text:p><text:s/>R$ 386.080,26<text:s/></text:p>
          </table:table-cell>
          <table:table-cell office:value-type="currency" office:value="397647.06" table:style-name="ce8">
            <text:p><text:s/>R$ 397.647,06<text:s/></text:p>
          </table:table-cell>
          <table:table-cell office:value-type="currency" office:value="400066.9" table:style-name="ce8">
            <text:p><text:s/>R$ 400.066,90<text:s/></text:p>
          </table:table-cell>
          <table:table-cell office:value-type="currency" office:value="413218.17000000004" table:style-name="ce8">
            <text:p><text:s/>R$ 413.218,17<text:s/></text:p>
          </table:table-cell>
          <table:table-cell office:value-type="currency" office:value="408355.47" table:style-name="ce8">
            <text:p><text:s/>R$ 408.355,47<text:s/></text:p>
          </table:table-cell>
          <table:table-cell office:value-type="currency" office:value="413926.97" table:style-name="ce8">
            <text:p><text:s/>R$ 413.926,97<text:s/></text:p>
          </table:table-cell>
          <table:table-cell office:value-type="currency" office:value="414746.43999999994" table:style-name="ce8">
            <text:p><text:s/>R$ 414.746,44<text:s/></text:p>
          </table:table-cell>
          <table:table-cell office:value-type="currency" office:value="425960.87" table:style-name="ce8">
            <text:p><text:s/>R$ 425.960,87<text:s/></text:p>
          </table:table-cell>
          <table:table-cell office:value-type="currency" office:value="420785.26" table:style-name="ce8">
            <text:p><text:s/>R$ 420.785,26<text:s/></text:p>
          </table:table-cell>
          <table:table-cell office:value-type="currency" office:value="842277.42" table:style-name="ce8">
            <text:p><text:s/>R$ 842.277,42<text:s/></text:p>
          </table:table-cell>
          <table:table-cell office:value-type="currency" office:value="5292327.8899999997" table:formula="of:=SUM([.B13:.M13])" table:style-name="ce8">
            <text:p><text:s/>R$ 5.292.327,89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Justica Federal 1 Grau-secao Judiciaria Rj.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8228.68" table:style-name="ce6">
            <text:p><text:s/>R$ 8.228,68<text:s/></text:p>
          </table:table-cell>
          <table:table-cell office:value-type="currency" office:value="53486.419999999991" table:formula="of:=SUM([.B14:.M14])" table:style-name="ce6">
            <text:p><text:s/>R$ 53.486,42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Total</text:p>
          </table:table-cell>
          <table:table-cell office:value-type="currency" office:value="14904028.257131079" table:formula="of:=SUM([.B4:.B14])" table:style-name="ce11">
            <text:p><text:s/>R$ 14.904.028,26<text:s/></text:p>
          </table:table-cell>
          <table:table-cell office:value-type="currency" office:value="14955072.319999998" table:formula="of:=SUM([.C4:.C14])" table:style-name="ce11">
            <text:p><text:s/>R$ 14.955.072,32<text:s/></text:p>
          </table:table-cell>
          <table:table-cell office:value-type="currency" office:value="14888701.720000001" table:formula="of:=SUM([.D4:.D14])" table:style-name="ce11">
            <text:p><text:s/>R$ 14.888.701,72<text:s/></text:p>
          </table:table-cell>
          <table:table-cell office:value-type="currency" office:value="14929375.550000001" table:formula="of:=SUM([.E4:.E14])" table:style-name="ce11">
            <text:p><text:s/>R$ 14.929.375,55<text:s/></text:p>
          </table:table-cell>
          <table:table-cell office:value-type="currency" office:value="14951606.23" table:formula="of:=SUM([.F4:.F14])" table:style-name="ce11">
            <text:p><text:s/>R$ 14.951.606,23<text:s/></text:p>
          </table:table-cell>
          <table:table-cell office:value-type="currency" office:value="15045628.609999999" table:formula="of:=SUM([.G4:.G14])" table:style-name="ce11">
            <text:p><text:s/>R$ 15.045.628,61<text:s/></text:p>
          </table:table-cell>
          <table:table-cell office:value-type="currency" office:value="15047288.280000001" table:formula="of:=SUM([.H4:.H14])" table:style-name="ce11">
            <text:p><text:s/>R$ 15.047.288,28<text:s/></text:p>
          </table:table-cell>
          <table:table-cell office:value-type="currency" office:value="15188832.880000001" table:formula="of:=SUM([.I4:.I14])" table:style-name="ce11">
            <text:p><text:s/>R$ 15.188.832,88<text:s/></text:p>
          </table:table-cell>
          <table:table-cell office:value-type="currency" office:value="15104475.479999999" table:formula="of:=SUM([.J4:.J14])" table:style-name="ce11">
            <text:p><text:s/>R$ 15.104.475,48<text:s/></text:p>
          </table:table-cell>
          <table:table-cell office:value-type="currency" office:value="15107993.140000001" table:formula="of:=SUM([.K4:.K14])" table:style-name="ce11">
            <text:p><text:s/>R$ 15.107.993,14<text:s/></text:p>
          </table:table-cell>
          <table:table-cell office:value-type="currency" office:value="15091218.58" table:formula="of:=SUM([.L4:.L14])" table:style-name="ce11">
            <text:p><text:s/>R$ 15.091.218,58<text:s/></text:p>
          </table:table-cell>
          <table:table-cell office:value-type="currency" office:value="30018449.990000002" table:formula="of:=SUM([.M4:.M14])" table:style-name="ce11">
            <text:p><text:s/>R$ 30.018.449,99<text:s/></text:p>
          </table:table-cell>
          <table:table-cell office:value-type="currency" office:value="165214221.04713109" table:formula="of:=SUM([.B15:.L15])" table:style-name="ce11">
            <text:p><text:s/>R$ 165.214.221,05<text:s/></text:p>
          </table:table-cell>
          <table:table-cell table:style-name="ce1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13" table:style-name="ce13"/>
          <table:table-cell table:style-name="ce14"/>
          <table:table-cell table:number-columns-repeated="16370" table:style-name="ce3"/>
        </table:table-row>
        <table:table-row table:style-name="ro2">
          <table:table-cell office:value-type="string" table:style-name="ce15">
            <text:p>Fonte: SIAFE-RIO</text:p>
          </table:table-cell>
          <table:table-cell table:number-columns-repeated="7" table:style-name="ce3"/>
          <table:table-cell table:number-columns-repeated="5" table:style-name="ce1"/>
          <table:table-cell table:number-columns-repeated="16371" table:style-name="ce3"/>
        </table:table-row>
        <table:table-row table:style-name="ro2">
          <table:table-cell office:value-type="string" table:style-name="ce16">
            <text:p>Data da última atualização: 13/01/2021</text:p>
          </table:table-cell>
          <table:table-cell table:number-columns-repeated="13" table:style-name="ce16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8" table:style-name="ce2"/>
          <table:table-cell table:number-columns-repeated="5" table:style-name="ce17"/>
          <table:table-cell table:style-name="ce2"/>
          <table:table-cell table:number-columns-repeated="16370" table:style-name="ce1"/>
        </table:table-row>
        <table:table-row table:style-name="ro2">
          <table:table-cell table:number-columns-repeated="14" table:style-name="ce2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table:number-columns-repeated="11" table:style-name="ce18"/>
          <table:table-cell table:style-name="ce2"/>
          <table:table-cell table:number-columns-repeated="16370" table:style-name="ce1"/>
        </table:table-row>
        <table:table-row table:style-name="ro2">
          <table:table-cell table:number-columns-repeated="14" table:style-name="ce2"/>
          <table:table-cell table:number-columns-repeated="16370" table:style-name="ce1"/>
        </table:table-row>
        <table:table-row table:style-name="ro2">
          <table:table-cell table:number-columns-repeated="12" table:style-name="ce2"/>
          <table:table-cell table:style-name="ce22"/>
          <table:table-cell table:style-name="ce2"/>
          <table:table-cell table:number-columns-repeated="16370" table:style-name="ce1"/>
        </table:table-row>
        <table:table-row table:number-rows-repeated="3" table:style-name="ro2">
          <table:table-cell table:number-columns-repeated="14" table:style-name="ce2"/>
          <table:table-cell table:number-columns-repeated="16370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N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3-05T15:24:05Z</meta:creation-date>
    <dc:date>2021-01-13T12:25:08Z</dc:date>
  </office:meta>
</office:document-meta>
</file>