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5.52mm"/>
    </style:style>
    <style:style style:name="co2" style:family="table-column">
      <style:table-column-properties fo:break-before="auto" style:column-width="52.65mm"/>
    </style:style>
    <style:style style:name="co3" style:family="table-column">
      <style:table-column-properties fo:break-before="auto" style:column-width="88.76mm"/>
    </style:style>
    <style:style style:name="co4" style:family="table-column">
      <style:table-column-properties fo:break-before="auto" style:column-width="49.74mm"/>
    </style:style>
    <style:style style:name="co5" style:family="table-column">
      <style:table-column-properties fo:break-before="auto" style:column-width="66.6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9.32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114.04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2.49mm" fo:break-before="auto" style:use-optimal-row-height="tru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9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9_Desp_Acao_Orcamentaria" table:style-name="ta1" table:print-ranges="2015_09_Desp_Acao_Orcamentaria.A1:2015_09_Desp_Acao_Orcamentaria.E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6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setembro</text:p>
              <draw:frame table:end-cell-address="2015_09_Desp_Acao_Orcamentaria.A1" table:end-x="50.8mm" table:end-y="14.22mm" draw:z-index="0" draw:name="Imagem 4" draw:style-name="gr1" draw:text-style-name="P1" svg:width="48.94mm" svg:height="12.43mm" svg:x="1.86mm" svg:y="1.7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09_Desp_Acao_Orcamentaria.E1" table:end-x="64.29mm" table:end-y="15.77mm" draw:z-index="1" draw:name="Imagem 3" draw:style-name="gr1" draw:text-style-name="P1" svg:width="30.95mm" svg:height="14.28mm" svg:x="33.34mm" svg:y="1.4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0" office:value-type="string" calcext:value-type="string">
              <text:p>Autorizado</text:p>
            </table:table-cell>
            <table:table-cell table:style-name="ce10" office:value-type="string" calcext:value-type="string">
              <text:p>Empenhados</text:p>
            </table:table-cell>
            <table:table-cell table:style-name="ce10" office:value-type="string" calcext:value-type="string">
              <text:p>Liquidados</text:p>
            </table:table-cell>
            <table:table-cell table:style-name="ce10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1" table:formula="of:=SUM([.B6:.B8])" office:value-type="float" office:value="12580995" calcext:value-type="float">
            <text:p><text:s/>R$ 12.580.995,00 </text:p>
          </table:table-cell>
          <table:table-cell table:style-name="ce11" table:formula="of:=SUM([.C6:.C8])" office:value-type="float" office:value="6230102.65" calcext:value-type="float">
            <text:p><text:s/>R$ 6.230.102,65 </text:p>
          </table:table-cell>
          <table:table-cell table:style-name="ce11" table:formula="of:=SUM([.D6:.D8])" office:value-type="float" office:value="3955437.61" calcext:value-type="float">
            <text:p><text:s/>R$ 3.955.437,61 </text:p>
          </table:table-cell>
          <table:table-cell table:style-name="ce11" table:formula="of:=SUM([.E6:.E8])" office:value-type="float" office:value="3932356.06" calcext:value-type="float">
            <text:p><text:s/>R$ 3.932.356,0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7267500" calcext:value-type="float">
            <text:p><text:s/>R$ 7.267.500,00 </text:p>
          </table:table-cell>
          <table:table-cell table:style-name="ce13" office:value-type="float" office:value="4595500.25" calcext:value-type="float">
            <text:p><text:s/>R$ 4.595.500,25 </text:p>
          </table:table-cell>
          <table:table-cell table:style-name="ce13" office:value-type="float" office:value="3699037.11" calcext:value-type="float">
            <text:p><text:s/>R$ 3.699.037,11 </text:p>
          </table:table-cell>
          <table:table-cell table:style-name="ce13" office:value-type="float" office:value="3675955.56" calcext:value-type="float">
            <text:p><text:s/>R$ 3.675.955,56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table:formula="of:=4835563+477932" office:value-type="float" office:value="5313495" calcext:value-type="float">
            <text:p><text:s/>R$ 5.313.495,00 </text:p>
          </table:table-cell>
          <table:table-cell table:style-name="ce13" office:value-type="float" office:value="1634602.4" calcext:value-type="float">
            <text:p><text:s/>R$ 1.634.602,40 </text:p>
          </table:table-cell>
          <table:table-cell table:number-columns-repeated="2" table:style-name="ce13" office:value-type="float" office:value="256400.5" calcext:value-type="float">
            <text:p><text:s/>R$ 256.400,50 </text:p>
          </table:table-cell>
          <table:table-cell table:style-name="ce17" table:number-columns-repeated="1019"/>
        </table:table-row>
        <table:table-row table:style-name="ro6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1" table:formula="of:=SUM([.B11:.B13])" office:value-type="float" office:value="119200" calcext:value-type="float">
            <text:p><text:s/>R$ 119.200,00 </text:p>
          </table:table-cell>
          <table:table-cell table:style-name="ce11" table:formula="of:=SUM([.C11:.C13])" office:value-type="float" office:value="0" calcext:value-type="float">
            <text:p><text:s/>R$ - <text:s text:c="2"/></text:p>
          </table:table-cell>
          <table:table-cell table:style-name="ce11" table:formula="of:=SUM([.D11:.D13])" office:value-type="float" office:value="0" calcext:value-type="float">
            <text:p><text:s/>R$ - <text:s text:c="2"/></text:p>
          </table:table-cell>
          <table:table-cell table:style-name="ce11" table:formula="of:=SUM([.E11:.E13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4600" calcext:value-type="float">
            <text:p><text:s/>R$ 3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84600" calcext:value-type="float">
            <text:p><text:s/>R$ 84.6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1" table:formula="of:=SUM([.B16:.B18])" office:value-type="float" office:value="1000000" calcext:value-type="float">
            <text:p><text:s/>R$ 1.000.000,00 </text:p>
          </table:table-cell>
          <table:table-cell table:style-name="ce11" table:formula="of:=SUM([.C16:.C18])" office:value-type="float" office:value="0" calcext:value-type="float">
            <text:p><text:s/>R$ - <text:s text:c="2"/></text:p>
          </table:table-cell>
          <table:table-cell table:style-name="ce11" table:formula="of:=SUM([.D16:.D18])" office:value-type="float" office:value="0" calcext:value-type="float">
            <text:p><text:s/>R$ - <text:s text:c="2"/></text:p>
          </table:table-cell>
          <table:table-cell table:style-name="ce11" table:formula="of:=SUM([.E16:.E18])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000000" calcext:value-type="float">
            <text:p><text:s/>R$ 1.000.0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1" table:formula="of:=SUM([.B21:.B23])" office:value-type="float" office:value="984083578" calcext:value-type="float">
            <text:p><text:s/>R$ 984.083.578,00 </text:p>
          </table:table-cell>
          <table:table-cell table:style-name="ce11" table:formula="of:=SUM([.C21:.C23])" office:value-type="float" office:value="930776299.49" calcext:value-type="float">
            <text:p><text:s/>R$ 930.776.299,49 </text:p>
          </table:table-cell>
          <table:table-cell table:style-name="ce11" table:formula="of:=SUM([.D21:.D23])" office:value-type="float" office:value="707512929.48" calcext:value-type="float">
            <text:p><text:s/>R$ 707.512.929,48 </text:p>
          </table:table-cell>
          <table:table-cell table:style-name="ce11" table:formula="of:=SUM([.E21:.E23])" office:value-type="float" office:value="652502112.22" calcext:value-type="float">
            <text:p><text:s/>R$ 652.502.112,22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3" office:value-type="float" office:value="984083578" calcext:value-type="float">
            <text:p><text:s/>R$ 984.083.578,00 </text:p>
          </table:table-cell>
          <table:table-cell table:style-name="ce13" office:value-type="float" office:value="930776299.49" calcext:value-type="float">
            <text:p><text:s/>R$ 930.776.299,49 </text:p>
          </table:table-cell>
          <table:table-cell table:style-name="ce13" office:value-type="float" office:value="707512929.48" calcext:value-type="float">
            <text:p><text:s/>R$ 707.512.929,48 </text:p>
          </table:table-cell>
          <table:table-cell table:style-name="ce13" office:value-type="float" office:value="652502112.22" calcext:value-type="float">
            <text:p><text:s/>R$ 652.502.112,22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1" table:formula="of:=SUM([.B26:.B28])" office:value-type="float" office:value="365110142" calcext:value-type="float">
            <text:p><text:s/>R$ 365.110.142,00 </text:p>
          </table:table-cell>
          <table:table-cell table:style-name="ce11" table:formula="of:=SUM([.C26:.C28])" office:value-type="float" office:value="350059286.44" calcext:value-type="float">
            <text:p><text:s/>R$ 350.059.286,44 </text:p>
          </table:table-cell>
          <table:table-cell table:style-name="ce11" table:formula="of:=SUM([.D26:.D28])" office:value-type="float" office:value="223780470.64" calcext:value-type="float">
            <text:p><text:s/>R$ 223.780.470,64 </text:p>
          </table:table-cell>
          <table:table-cell table:style-name="ce11" table:formula="of:=SUM([.E26:.E28])" office:value-type="float" office:value="223231833.64" calcext:value-type="float">
            <text:p><text:s/>R$ 223.231.833,64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353379582" calcext:value-type="float">
            <text:p><text:s/>R$ 353.379.582,00 </text:p>
          </table:table-cell>
          <table:table-cell table:style-name="ce13" office:value-type="float" office:value="346035616.32" calcext:value-type="float">
            <text:p><text:s/>R$ 346.035.616,32 </text:p>
          </table:table-cell>
          <table:table-cell table:style-name="ce13" office:value-type="float" office:value="220120621.21" calcext:value-type="float">
            <text:p><text:s/>R$ 220.120.621,21 </text:p>
          </table:table-cell>
          <table:table-cell table:style-name="ce13" office:value-type="float" office:value="219585466.21" calcext:value-type="float">
            <text:p><text:s/>R$ 219.585.466,21 </text:p>
          </table:table-cell>
          <table:table-cell table:style-name="ce17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11730560" calcext:value-type="float">
            <text:p><text:s/>R$ 11.730.560,00 </text:p>
          </table:table-cell>
          <table:table-cell table:style-name="ce13" office:value-type="float" office:value="4023670.12" calcext:value-type="float">
            <text:p><text:s/>R$ 4.023.670,12 </text:p>
          </table:table-cell>
          <table:table-cell table:style-name="ce13" office:value-type="float" office:value="3659849.43" calcext:value-type="float">
            <text:p><text:s/>R$ 3.659.849,43 </text:p>
          </table:table-cell>
          <table:table-cell table:style-name="ce13" office:value-type="float" office:value="3646367.43" calcext:value-type="float">
            <text:p><text:s/>R$ 3.646.367,43 </text:p>
          </table:table-cell>
          <table:table-cell table:style-name="ce17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1" table:formula="of:=SUM([.B31:.B33])" office:value-type="float" office:value="1736469" calcext:value-type="float">
            <text:p><text:s/>R$ 1.736.469,00 </text:p>
          </table:table-cell>
          <table:table-cell table:style-name="ce11" table:formula="of:=SUM([.C31:.C33])" office:value-type="float" office:value="1182893.95" calcext:value-type="float">
            <text:p><text:s/>R$ 1.182.893,95 </text:p>
          </table:table-cell>
          <table:table-cell table:style-name="ce11" table:formula="of:=SUM([.D31:.D33])" office:value-type="float" office:value="646190.76" calcext:value-type="float">
            <text:p><text:s/>R$ 646.190,76 </text:p>
          </table:table-cell>
          <table:table-cell table:style-name="ce11" table:formula="of:=SUM([.E31:.E33])" office:value-type="float" office:value="646190.76" calcext:value-type="float">
            <text:p><text:s/>R$ 646.190,76 </text:p>
          </table:table-cell>
          <table:table-cell table:style-name="ce17"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1536469" calcext:value-type="float">
            <text:p><text:s/>R$ 1.536.469,00 </text:p>
          </table:table-cell>
          <table:table-cell table:style-name="ce13" office:value-type="float" office:value="1180813.93" calcext:value-type="float">
            <text:p><text:s/>R$ 1.180.813,93 </text:p>
          </table:table-cell>
          <table:table-cell table:number-columns-repeated="2" table:style-name="ce13" office:value-type="float" office:value="646190.76" calcext:value-type="float">
            <text:p><text:s/>R$ 646.190,76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200000" calcext:value-type="float">
            <text:p><text:s/>R$ 200.000,00 </text:p>
          </table:table-cell>
          <table:table-cell table:style-name="ce13" office:value-type="float" office:value="2080.02" calcext:value-type="float">
            <text:p><text:s/>R$ 2.080,02 </text:p>
          </table:table-cell>
          <table:table-cell table:number-columns-repeated="2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1" table:formula="of:=SUM([.B36:.B38])" office:value-type="float" office:value="68211414.46" calcext:value-type="float">
            <text:p><text:s/>R$ 68.211.414,46 </text:p>
          </table:table-cell>
          <table:table-cell table:style-name="ce11" table:formula="of:=SUM([.C36:.C38])" office:value-type="float" office:value="0" calcext:value-type="float">
            <text:p><text:s/>R$ - <text:s text:c="2"/></text:p>
          </table:table-cell>
          <table:table-cell table:style-name="ce11" table:formula="of:=SUM([.D36:.D38])" office:value-type="float" office:value="0" calcext:value-type="float">
            <text:p><text:s/>R$ - <text:s text:c="2"/></text:p>
          </table:table-cell>
          <table:table-cell table:style-name="ce11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6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3" office:value-type="float" office:value="930300" calcext:value-type="float">
            <text:p><text:s/>R$ 930.300,00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3" office:value-type="float" office:value="67281114.46" calcext:value-type="float">
            <text:p><text:s/>R$ 67.281.114,46 </text:p>
          </table:table-cell>
          <table:table-cell table:number-columns-repeated="3" table:style-name="ce13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table:formula="of:=[.B4]+[.B9]+[.B14]+[.B19]+[.B24]+[.B29]+[.B34]" office:value-type="float" office:value="1432841798.46" calcext:value-type="float">
            <text:p><text:s/>R$ 1.432.841.798,46 </text:p>
          </table:table-cell>
          <table:table-cell table:style-name="ce14" table:formula="of:=[.C4]+[.C9]+[.C14]+[.C19]+[.C24]+[.C29]+[.C34]" office:value-type="float" office:value="1288248582.53" calcext:value-type="float">
            <text:p><text:s/>R$ 1.288.248.582,53 </text:p>
          </table:table-cell>
          <table:table-cell table:style-name="ce14" table:formula="of:=[.D4]+[.D9]+[.D14]+[.D19]+[.D24]+[.D29]+[.D34]" office:value-type="float" office:value="935895028.49" calcext:value-type="float">
            <text:p><text:s/>R$ 935.895.028,49 </text:p>
          </table:table-cell>
          <table:table-cell table:style-name="ce14" table:formula="of:=[.E4]+[.E9]+[.E14]+[.E19]+[.E24]+[.E29]+[.E34]" office:value-type="float" office:value="880312492.68" calcext:value-type="float">
            <text:p><text:s/>R$ 880.312.492,68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13/10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5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9_Desp_Acao_Orcamentaria.$A$1" table:cell-range-address="$2015_09_Desp_Acao_Orcamentaria.$A$1:.$E$42" table:range-usable-as="print-range"/>
          <table:named-range table:name="_xlnm.Print_Titles" table:base-cell-address="$2015_09_Desp_Acao_Orcamentaria.$A$1" table:cell-range-address="$2015_09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9_5f_Desp_5f_Acao_5f_Orcamentaria" style:display-name="PageStyle_2015_09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6:03:36</meta:creation-date>
    <dc:date>2016-10-03T20:46:33.067000000</dc:date>
    <meta:generator>LibreOffice/5.2.2.2$Windows_x86 LibreOffice_project/8f96e87c890bf8fa77463cd4b640a2312823f3ad</meta:generator>
    <meta:editing-duration>PT1M59S</meta:editing-duration>
    <meta:editing-cycles>1</meta:editing-cycles>
    <meta:document-statistic meta:table-count="1" meta:cell-count="15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