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43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61.8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6.15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14.56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10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10_Desp_Acao_Orcamentaria" table:style-name="ta1" table:print-ranges="2015_10_Desp_Acao_Orcamentaria.A1:2015_10_Desp_Acao_Orcamentaria.E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6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outubro</text:p>
              <draw:frame table:end-cell-address="2015_10_Desp_Acao_Orcamentaria.A1" table:end-x="50.68mm" table:end-y="14.77mm" draw:z-index="0" draw:name="Imagem 4" draw:style-name="gr1" draw:text-style-name="P1" svg:width="48.94mm" svg:height="12.43mm" svg:x="1.74mm" svg:y="2.34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10_Desp_Acao_Orcamentaria.E1" table:end-x="58.88mm" table:end-y="15.28mm" draw:z-index="1" draw:name="Imagem 3" draw:style-name="gr1" draw:text-style-name="P1" svg:width="30.95mm" svg:height="14.28mm" svg:x="27.94mm" svg:y="1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12580995" calcext:value-type="float">
            <text:p><text:s/>R$ 12.580.995,00 </text:p>
          </table:table-cell>
          <table:table-cell table:style-name="ce11" table:formula="of:=SUM([.C6:.C8])" office:value-type="float" office:value="6961759.66" calcext:value-type="float">
            <text:p><text:s/>R$ 6.961.759,66 </text:p>
          </table:table-cell>
          <table:table-cell table:style-name="ce11" table:formula="of:=SUM([.D6:.D8])" office:value-type="float" office:value="4568052.68" calcext:value-type="float">
            <text:p><text:s/>R$ 4.568.052,68 </text:p>
          </table:table-cell>
          <table:table-cell table:style-name="ce11" table:formula="of:=SUM([.E6:.E8])" office:value-type="float" office:value="4548162.72" calcext:value-type="float">
            <text:p><text:s/>R$ 4.548.162,72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7267500" calcext:value-type="float">
            <text:p><text:s/>R$ 7.267.500,00 </text:p>
          </table:table-cell>
          <table:table-cell table:style-name="ce13" office:value-type="float" office:value="5295500.25" calcext:value-type="float">
            <text:p><text:s/>R$ 5.295.500,25 </text:p>
          </table:table-cell>
          <table:table-cell table:style-name="ce13" office:value-type="float" office:value="4144648.05" calcext:value-type="float">
            <text:p><text:s/>R$ 4.144.648,05 </text:p>
          </table:table-cell>
          <table:table-cell table:style-name="ce13" office:value-type="float" office:value="4132129.73" calcext:value-type="float">
            <text:p><text:s/>R$ 4.132.129,73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table:formula="of:=4835563+477932" office:value-type="float" office:value="5313495" calcext:value-type="float">
            <text:p><text:s/>R$ 5.313.495,00 </text:p>
          </table:table-cell>
          <table:table-cell table:style-name="ce13" office:value-type="float" office:value="1666259.41" calcext:value-type="float">
            <text:p><text:s/>R$ 1.666.259,41 </text:p>
          </table:table-cell>
          <table:table-cell table:style-name="ce13" office:value-type="float" office:value="423404.63" calcext:value-type="float">
            <text:p><text:s/>R$ 423.404,63 </text:p>
          </table:table-cell>
          <table:table-cell table:style-name="ce13" office:value-type="float" office:value="416032.99" calcext:value-type="float">
            <text:p><text:s/>R$ 416.032,99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119200" calcext:value-type="float">
            <text:p><text:s/>R$ 1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84600" calcext:value-type="float">
            <text:p><text:s/>R$ 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38083578" calcext:value-type="float">
            <text:p><text:s/>R$ 938.083.578,00 </text:p>
          </table:table-cell>
          <table:table-cell table:style-name="ce11" table:formula="of:=SUM([.C21:.C23])" office:value-type="float" office:value="931726299.49" calcext:value-type="float">
            <text:p><text:s/>R$ 931.726.299,49 </text:p>
          </table:table-cell>
          <table:table-cell table:style-name="ce11" table:formula="of:=SUM([.D21:.D23])" office:value-type="float" office:value="775940511.83" calcext:value-type="float">
            <text:p><text:s/>R$ 775.940.511,83 </text:p>
          </table:table-cell>
          <table:table-cell table:style-name="ce11" table:formula="of:=SUM([.E21:.E23])" office:value-type="float" office:value="728065111.8" calcext:value-type="float">
            <text:p><text:s/>R$ 728.065.111,80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3" office:value-type="float" office:value="938083578" calcext:value-type="float">
            <text:p><text:s/>R$ 938.083.578,00 </text:p>
          </table:table-cell>
          <table:table-cell table:style-name="ce13" office:value-type="float" office:value="931726299.49" calcext:value-type="float">
            <text:p><text:s/>R$ 931.726.299,49 </text:p>
          </table:table-cell>
          <table:table-cell table:style-name="ce13" office:value-type="float" office:value="775940511.83" calcext:value-type="float">
            <text:p><text:s/>R$ 775.940.511,83 </text:p>
          </table:table-cell>
          <table:table-cell table:style-name="ce13" office:value-type="float" office:value="728065111.8" calcext:value-type="float">
            <text:p><text:s/>R$ 728.065.111,8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411110142" calcext:value-type="float">
            <text:p><text:s/>R$ 411.110.142,00 </text:p>
          </table:table-cell>
          <table:table-cell table:style-name="ce11" table:formula="of:=SUM([.C26:.C28])" office:value-type="float" office:value="365592608.75" calcext:value-type="float">
            <text:p><text:s/>R$ 365.592.608,75 </text:p>
          </table:table-cell>
          <table:table-cell table:style-name="ce11" table:formula="of:=SUM([.D26:.D28])" office:value-type="float" office:value="250470638.02" calcext:value-type="float">
            <text:p><text:s/>R$ 250.470.638,02 </text:p>
          </table:table-cell>
          <table:table-cell table:style-name="ce11" table:formula="of:=SUM([.E26:.E28])" office:value-type="float" office:value="249008669.47" calcext:value-type="float">
            <text:p><text:s/>R$ 249.008.669,47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79379582" calcext:value-type="float">
            <text:p><text:s/>R$ 379.379.582,00 </text:p>
          </table:table-cell>
          <table:table-cell table:style-name="ce13" office:value-type="float" office:value="359119594.54" calcext:value-type="float">
            <text:p><text:s/>R$ 359.119.594,54 </text:p>
          </table:table-cell>
          <table:table-cell table:style-name="ce13" office:value-type="float" office:value="246704116.01" calcext:value-type="float">
            <text:p><text:s/>R$ 246.704.116,01 </text:p>
          </table:table-cell>
          <table:table-cell table:style-name="ce13" office:value-type="float" office:value="245317332.11" calcext:value-type="float">
            <text:p><text:s/>R$ 245.317.332,11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31730560" calcext:value-type="float">
            <text:p><text:s/>R$ 31.730.560,00 </text:p>
          </table:table-cell>
          <table:table-cell table:style-name="ce13" office:value-type="float" office:value="6473014.21" calcext:value-type="float">
            <text:p><text:s/>R$ 6.473.014,21 </text:p>
          </table:table-cell>
          <table:table-cell table:style-name="ce13" office:value-type="float" office:value="3766522.01" calcext:value-type="float">
            <text:p><text:s/>R$ 3.766.522,01 </text:p>
          </table:table-cell>
          <table:table-cell table:style-name="ce13" office:value-type="float" office:value="3691337.36" calcext:value-type="float">
            <text:p><text:s/>R$ 3.691.337,36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1736469" calcext:value-type="float">
            <text:p><text:s/>R$ 1.736.469,00 </text:p>
          </table:table-cell>
          <table:table-cell table:style-name="ce11" table:formula="of:=SUM([.C31:.C33])" office:value-type="float" office:value="1186893.95" calcext:value-type="float">
            <text:p><text:s/>R$ 1.186.893,95 </text:p>
          </table:table-cell>
          <table:table-cell table:style-name="ce11" table:formula="of:=SUM([.D31:.D33])" office:value-type="float" office:value="745159.39" calcext:value-type="float">
            <text:p><text:s/>R$ 745.159,39 </text:p>
          </table:table-cell>
          <table:table-cell table:style-name="ce11" table:formula="of:=SUM([.E31:.E33])" office:value-type="float" office:value="740973.05" calcext:value-type="float">
            <text:p><text:s/>R$ 740.973,05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536469" calcext:value-type="float">
            <text:p><text:s/>R$ 1.536.469,00 </text:p>
          </table:table-cell>
          <table:table-cell table:style-name="ce13" office:value-type="float" office:value="1184813.93" calcext:value-type="float">
            <text:p><text:s/>R$ 1.184.813,93 </text:p>
          </table:table-cell>
          <table:table-cell table:style-name="ce13" office:value-type="float" office:value="744973.05" calcext:value-type="float">
            <text:p><text:s/>R$ 744.973,05 </text:p>
          </table:table-cell>
          <table:table-cell table:style-name="ce13" office:value-type="float" office:value="740973.05" calcext:value-type="float">
            <text:p><text:s/>R$ 740.973,0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200000" calcext:value-type="float">
            <text:p><text:s/>R$ 200.000,00 </text:p>
          </table:table-cell>
          <table:table-cell table:style-name="ce13" office:value-type="float" office:value="2080.02" calcext:value-type="float">
            <text:p><text:s/>R$ 2.080,02 </text:p>
          </table:table-cell>
          <table:table-cell table:style-name="ce13" office:value-type="float" office:value="186.34" calcext:value-type="float">
            <text:p><text:s/>R$ 186,34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68211414.46" calcext:value-type="float">
            <text:p><text:s/>R$ 68.211.414,46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67281114.46" calcext:value-type="float">
            <text:p><text:s/>R$ 67.281.114,46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432841798.46" calcext:value-type="float">
            <text:p><text:s/>R$ 1.432.841.798,46 </text:p>
          </table:table-cell>
          <table:table-cell table:style-name="ce14" table:formula="of:=[.C4]+[.C9]+[.C14]+[.C19]+[.C24]+[.C29]+[.C34]" office:value-type="float" office:value="1305467561.85" calcext:value-type="float">
            <text:p><text:s/>R$ 1.305.467.561,85 </text:p>
          </table:table-cell>
          <table:table-cell table:style-name="ce14" table:formula="of:=[.D4]+[.D9]+[.D14]+[.D19]+[.D24]+[.D29]+[.D34]" office:value-type="float" office:value="1031724361.92" calcext:value-type="float">
            <text:p><text:s/>R$ 1.031.724.361,92 </text:p>
          </table:table-cell>
          <table:table-cell table:style-name="ce14" table:formula="of:=[.E4]+[.E9]+[.E14]+[.E19]+[.E24]+[.E29]+[.E34]" office:value-type="float" office:value="982362917.04" calcext:value-type="float">
            <text:p><text:s/>R$ 982.362.917,04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13/11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10_Desp_Acao_Orcamentaria.$A$1" table:cell-range-address="$2015_10_Desp_Acao_Orcamentaria.$A$1:.$E$42" table:range-usable-as="print-range"/>
          <table:named-range table:name="_xlnm.Print_Titles" table:base-cell-address="$2015_10_Desp_Acao_Orcamentaria.$A$1" table:cell-range-address="$2015_10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10_5f_Desp_5f_Acao_5f_Orcamentaria" style:display-name="PageStyle_2015_10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04:35</meta:creation-date>
    <dc:date>2016-10-03T20:50:40.712000000</dc:date>
    <meta:generator>LibreOffice/5.2.2.2$Windows_x86 LibreOffice_project/8f96e87c890bf8fa77463cd4b640a2312823f3ad</meta:generator>
    <meta:editing-duration>PT1M25S</meta:editing-duration>
    <meta:editing-cycles>1</meta:editing-cycles>
    <meta:document-statistic meta:table-count="1" meta:cell-count="15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