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1.02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54.59mm"/>
    </style:style>
    <style:style style:name="co4" style:family="table-column">
      <style:table-column-properties fo:break-before="auto" style:column-width="62.5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7.5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3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116.42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34.13mm" fo:break-before="auto" style:use-optimal-row-height="false"/>
    </style:style>
    <style:style style:name="ro10" style:family="table-row">
      <style:table-row-properties style:row-height="26.7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5_5f_11_5f_Desp_5f_Acao_5f_Orcamentaria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2f2f2" style:diagonal-bl-tr="none" style:diagonal-tl-br="none" style:text-align-source="value-type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11_Desp_Acao_Orcamentaria" table:style-name="ta1" table:print-ranges="2015_11_Desp_Acao_Orcamentaria.A1:2015_11_Desp_Acao_Orcamentaria.E42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5" table:number-columns-repeated="1010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5 - Execução acumulada até o mês de novembro</text:p>
              <draw:frame table:end-cell-address="2015_11_Desp_Acao_Orcamentaria.A1" table:end-x="49.64mm" table:end-y="14.43mm" draw:z-index="0" draw:name="Imagem 4" draw:style-name="gr1" draw:text-style-name="P1" svg:width="48.94mm" svg:height="12.43mm" svg:x="0.7mm" svg:y="2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9"/>
            <table:covered-table-cell table:style-name="ce9">
              <draw:frame table:end-cell-address="2015_11_Desp_Acao_Orcamentaria.E1" table:end-x="59.92mm" table:end-y="16.28mm" draw:z-index="1" draw:name="Imagem 3" draw:style-name="gr1" draw:text-style-name="P1" svg:width="30.95mm" svg:height="14.28mm" svg:x="28.98mm" svg:y="2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10" office:value-type="string" calcext:value-type="string">
              <text:p>Autorizado</text:p>
            </table:table-cell>
            <table:table-cell table:style-name="ce10" office:value-type="string" calcext:value-type="string">
              <text:p>Empenhados</text:p>
            </table:table-cell>
            <table:table-cell table:style-name="ce10" office:value-type="string" calcext:value-type="string">
              <text:p>Liquidados</text:p>
            </table:table-cell>
            <table:table-cell table:style-name="ce10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11" table:formula="of:=SUM([.B6:.B8])" office:value-type="float" office:value="12580995" calcext:value-type="float">
            <text:p><text:s/>R$ 12.580.995,00 </text:p>
          </table:table-cell>
          <table:table-cell table:style-name="ce11" table:formula="of:=SUM([.C6:.C8])" office:value-type="float" office:value="7116646.59" calcext:value-type="float">
            <text:p><text:s/>R$ 7.116.646,59 </text:p>
          </table:table-cell>
          <table:table-cell table:style-name="ce11" table:formula="of:=SUM([.D6:.D8])" office:value-type="float" office:value="5043114.57" calcext:value-type="float">
            <text:p><text:s/>R$ 5.043.114,57 </text:p>
          </table:table-cell>
          <table:table-cell table:style-name="ce11" table:formula="of:=SUM([.E6:.E8])" office:value-type="float" office:value="5036064.67" calcext:value-type="float">
            <text:p><text:s/>R$ 5.036.064,67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7267500" calcext:value-type="float">
            <text:p><text:s/>R$ 7.267.500,00 </text:p>
          </table:table-cell>
          <table:table-cell table:style-name="ce13" office:value-type="float" office:value="5295500.25" calcext:value-type="float">
            <text:p><text:s/>R$ 5.295.500,25 </text:p>
          </table:table-cell>
          <table:table-cell table:style-name="ce13" office:value-type="float" office:value="4535048.15" calcext:value-type="float">
            <text:p><text:s/>R$ 4.535.048,15 </text:p>
          </table:table-cell>
          <table:table-cell table:style-name="ce13" office:value-type="float" office:value="4527998.25" calcext:value-type="float">
            <text:p><text:s/>R$ 4.527.998,25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table:formula="of:=4835563+477932" office:value-type="float" office:value="5313495" calcext:value-type="float">
            <text:p><text:s/>R$ 5.313.495,00 </text:p>
          </table:table-cell>
          <table:table-cell table:style-name="ce13" office:value-type="float" office:value="1821146.34" calcext:value-type="float">
            <text:p><text:s/>R$ 1.821.146,34 </text:p>
          </table:table-cell>
          <table:table-cell table:number-columns-repeated="2" table:style-name="ce13" office:value-type="float" office:value="508066.42" calcext:value-type="float">
            <text:p><text:s/>R$ 508.066,42 </text:p>
          </table:table-cell>
          <table:table-cell table:style-name="ce17" table:number-columns-repeated="1019"/>
        </table:table-row>
        <table:table-row table:style-name="ro6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11" table:formula="of:=SUM([.B11:.B13])" office:value-type="float" office:value="119200" calcext:value-type="float">
            <text:p><text:s/>R$ 119.200,00 </text:p>
          </table:table-cell>
          <table:table-cell table:style-name="ce11" table:formula="of:=SUM([.C11:.C13])" office:value-type="float" office:value="0" calcext:value-type="float">
            <text:p><text:s/>R$ - <text:s text:c="2"/></text:p>
          </table:table-cell>
          <table:table-cell table:style-name="ce11" table:formula="of:=SUM([.D11:.D13])" office:value-type="float" office:value="0" calcext:value-type="float">
            <text:p><text:s/>R$ - <text:s text:c="2"/></text:p>
          </table:table-cell>
          <table:table-cell table:style-name="ce11" table:formula="of:=SUM([.E11:.E13])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34600" calcext:value-type="float">
            <text:p><text:s/>R$ 34.6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84600" calcext:value-type="float">
            <text:p><text:s/>R$ 84.6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7">
          <table:table-cell table:style-name="ce4" office:value-type="string" calcext:value-type="string">
            <text:p>03.091.0027.1450 - NASE - NÚCLEO DE ASSISTÊNCIA SOCIAL ESTADUAL</text:p>
            <text:p/>
          </table:table-cell>
          <table:table-cell table:style-name="ce11" table:formula="of:=SUM([.B16:.B18])" office:value-type="float" office:value="1000000" calcext:value-type="float">
            <text:p><text:s/>R$ 1.000.000,00 </text:p>
          </table:table-cell>
          <table:table-cell table:style-name="ce11" table:formula="of:=SUM([.C16:.C18])" office:value-type="float" office:value="0" calcext:value-type="float">
            <text:p><text:s/>R$ - <text:s text:c="2"/></text:p>
          </table:table-cell>
          <table:table-cell table:style-name="ce11" table:formula="of:=SUM([.D16:.D18])" office:value-type="float" office:value="0" calcext:value-type="float">
            <text:p><text:s/>R$ - <text:s text:c="2"/></text:p>
          </table:table-cell>
          <table:table-cell table:style-name="ce11" table:formula="of:=SUM([.E16:.E18])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1000000" calcext:value-type="float">
            <text:p><text:s/>R$ 1.000.0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8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11" table:formula="of:=SUM([.B21:.B23])" office:value-type="float" office:value="938083578" calcext:value-type="float">
            <text:p><text:s/>R$ 938.083.578,00 </text:p>
          </table:table-cell>
          <table:table-cell table:style-name="ce11" table:formula="of:=SUM([.C21:.C23])" office:value-type="float" office:value="933416299.49" calcext:value-type="float">
            <text:p><text:s/>R$ 933.416.299,49 </text:p>
          </table:table-cell>
          <table:table-cell table:style-name="ce11" table:formula="of:=SUM([.D21:.D23])" office:value-type="float" office:value="843053740.57" calcext:value-type="float">
            <text:p><text:s/>R$ 843.053.740,57 </text:p>
          </table:table-cell>
          <table:table-cell table:style-name="ce11" table:formula="of:=SUM([.E21:.E23])" office:value-type="float" office:value="801334342.39" calcext:value-type="float">
            <text:p><text:s/>R$ 801.334.342,39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style-name="ce13" office:value-type="float" office:value="938083578" calcext:value-type="float">
            <text:p><text:s/>R$ 938.083.578,00 </text:p>
          </table:table-cell>
          <table:table-cell table:style-name="ce13" office:value-type="float" office:value="933416299.49" calcext:value-type="float">
            <text:p><text:s/>R$ 933.416.299,49 </text:p>
          </table:table-cell>
          <table:table-cell table:style-name="ce13" office:value-type="float" office:value="843053740.57" calcext:value-type="float">
            <text:p><text:s/>R$ 843.053.740,57 </text:p>
          </table:table-cell>
          <table:table-cell table:style-name="ce13" office:value-type="float" office:value="801334342.39" calcext:value-type="float">
            <text:p><text:s/>R$ 801.334.342,39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9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Garantir os meios necessários ao adequado funcionamento dos órgãos de execução e de administração do Ministério Público, em especial quanto a manutenção dos serviços de apoio administrativo e dos recursos materiais, de forma eficaz, com o intuito de atender às demandas pertinentes dentro dos princípios de descentralização e interiorização.</text:span></text:p>
            <text:p><text:span text:style-name="T2"/></text:p>
          </table:table-cell>
          <table:table-cell table:style-name="ce11" table:formula="of:=SUM([.B26:.B28])" office:value-type="float" office:value="411110142" calcext:value-type="float">
            <text:p><text:s/>R$ 411.110.142,00 </text:p>
          </table:table-cell>
          <table:table-cell table:style-name="ce11" table:formula="of:=SUM([.C26:.C28])" office:value-type="float" office:value="391413557.58" calcext:value-type="float">
            <text:p><text:s/>R$ 391.413.557,58 </text:p>
          </table:table-cell>
          <table:table-cell table:style-name="ce11" table:formula="of:=SUM([.D26:.D28])" office:value-type="float" office:value="287062196.96" calcext:value-type="float">
            <text:p><text:s/>R$ 287.062.196,96 </text:p>
          </table:table-cell>
          <table:table-cell table:style-name="ce11" table:formula="of:=SUM([.E26:.E28])" office:value-type="float" office:value="285441342.19" calcext:value-type="float">
            <text:p><text:s/>R$ 285.441.342,19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379379582" calcext:value-type="float">
            <text:p><text:s/>R$ 379.379.582,00 </text:p>
          </table:table-cell>
          <table:table-cell table:style-name="ce13" office:value-type="float" office:value="371436683.22" calcext:value-type="float">
            <text:p><text:s/>R$ 371.436.683,22 </text:p>
          </table:table-cell>
          <table:table-cell table:style-name="ce13" office:value-type="float" office:value="283003869.56" calcext:value-type="float">
            <text:p><text:s/>R$ 283.003.869,56 </text:p>
          </table:table-cell>
          <table:table-cell table:style-name="ce13" office:value-type="float" office:value="281413687.78" calcext:value-type="float">
            <text:p><text:s/>R$ 281.413.687,78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31730560" calcext:value-type="float">
            <text:p><text:s/>R$ 31.730.560,00 </text:p>
          </table:table-cell>
          <table:table-cell table:style-name="ce13" office:value-type="float" office:value="19976874.36" calcext:value-type="float">
            <text:p><text:s/>R$ 19.976.874,36 </text:p>
          </table:table-cell>
          <table:table-cell table:style-name="ce13" office:value-type="float" office:value="4058327.4" calcext:value-type="float">
            <text:p><text:s/>R$ 4.058.327,40 </text:p>
          </table:table-cell>
          <table:table-cell table:style-name="ce13" office:value-type="float" office:value="4027654.41" calcext:value-type="float">
            <text:p><text:s/>R$ 4.027.654,41 </text:p>
          </table:table-cell>
          <table:table-cell table:style-name="ce17" table:number-columns-repeated="1019"/>
        </table:table-row>
        <table:table-row table:style-name="ro10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11" table:formula="of:=SUM([.B31:.B33])" office:value-type="float" office:value="1736469" calcext:value-type="float">
            <text:p><text:s/>R$ 1.736.469,00 </text:p>
          </table:table-cell>
          <table:table-cell table:style-name="ce11" table:formula="of:=SUM([.C31:.C33])" office:value-type="float" office:value="1216370.95" calcext:value-type="float">
            <text:p><text:s/>R$ 1.216.370,95 </text:p>
          </table:table-cell>
          <table:table-cell table:style-name="ce11" table:formula="of:=SUM([.D31:.D33])" office:value-type="float" office:value="847635.71" calcext:value-type="float">
            <text:p><text:s/>R$ 847.635,71 </text:p>
          </table:table-cell>
          <table:table-cell table:style-name="ce11" table:formula="of:=SUM([.E31:.E33])" office:value-type="float" office:value="843635.71" calcext:value-type="float">
            <text:p><text:s/>R$ 843.635,71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1536469" calcext:value-type="float">
            <text:p><text:s/>R$ 1.536.469,00 </text:p>
          </table:table-cell>
          <table:table-cell table:style-name="ce13" office:value-type="float" office:value="1214488.93" calcext:value-type="float">
            <text:p><text:s/>R$ 1.214.488,93 </text:p>
          </table:table-cell>
          <table:table-cell table:style-name="ce13" office:value-type="float" office:value="847449.37" calcext:value-type="float">
            <text:p><text:s/>R$ 847.449,37 </text:p>
          </table:table-cell>
          <table:table-cell table:style-name="ce13" office:value-type="float" office:value="843449.37" calcext:value-type="float">
            <text:p><text:s/>R$ 843.449,37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200000" calcext:value-type="float">
            <text:p><text:s/>R$ 200.000,00 </text:p>
          </table:table-cell>
          <table:table-cell table:style-name="ce13" office:value-type="float" office:value="1882.02" calcext:value-type="float">
            <text:p><text:s/>R$ 1.882,02 </text:p>
          </table:table-cell>
          <table:table-cell table:number-columns-repeated="2" table:style-name="ce13" office:value-type="float" office:value="186.34" calcext:value-type="float">
            <text:p><text:s/>R$ 186,34 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11" table:formula="of:=SUM([.B36:.B38])" office:value-type="float" office:value="68211414.46" calcext:value-type="float">
            <text:p><text:s/>R$ 68.211.414,46 </text:p>
          </table:table-cell>
          <table:table-cell table:style-name="ce11" table:formula="of:=SUM([.C36:.C38])" office:value-type="float" office:value="0" calcext:value-type="float">
            <text:p><text:s/>R$ - <text:s text:c="2"/></text:p>
          </table:table-cell>
          <table:table-cell table:style-name="ce11" table:formula="of:=SUM([.D36:.D38])" office:value-type="float" office:value="0" calcext:value-type="float">
            <text:p><text:s/>R$ - <text:s text:c="2"/></text:p>
          </table:table-cell>
          <table:table-cell table:style-name="ce11" table:formula="of:=SUM([.E36:.E38])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930300" calcext:value-type="float">
            <text:p><text:s/>R$ 930.3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67281114.46" calcext:value-type="float">
            <text:p><text:s/>R$ 67.281.114,46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4" table:formula="of:=[.B4]+[.B9]+[.B14]+[.B19]+[.B24]+[.B29]+[.B34]" office:value-type="float" office:value="1432841798.46" calcext:value-type="float">
            <text:p><text:s/>R$ 1.432.841.798,46 </text:p>
          </table:table-cell>
          <table:table-cell table:style-name="ce14" table:formula="of:=[.C4]+[.C9]+[.C14]+[.C19]+[.C24]+[.C29]+[.C34]" office:value-type="float" office:value="1333162874.61" calcext:value-type="float">
            <text:p><text:s/>R$ 1.333.162.874,61 </text:p>
          </table:table-cell>
          <table:table-cell table:style-name="ce14" table:formula="of:=[.D4]+[.D9]+[.D14]+[.D19]+[.D24]+[.D29]+[.D34]" office:value-type="float" office:value="1136006687.81" calcext:value-type="float">
            <text:p><text:s/>R$ 1.136.006.687,81 </text:p>
          </table:table-cell>
          <table:table-cell table:style-name="ce14" table:formula="of:=[.E4]+[.E9]+[.E14]+[.E19]+[.E24]+[.E29]+[.E34]" office:value-type="float" office:value="1092655384.96" calcext:value-type="float">
            <text:p><text:s/>R$ 1.092.655.384,96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Data da última atualização: 08/12/2015.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5"/>
          <table:table-cell table:number-columns-repeated="1019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5_11_Desp_Acao_Orcamentaria.$A$1" table:cell-range-address="$2015_11_Desp_Acao_Orcamentaria.$A$1:.$E$42" table:range-usable-as="print-range"/>
          <table:named-range table:name="_xlnm.Print_Titles" table:base-cell-address="$2015_11_Desp_Acao_Orcamentaria.$A$1" table:cell-range-address="$2015_11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11_5f_Desp_5f_Acao_5f_Orcamentaria" style:display-name="PageStyle_2015_11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6:05:52</meta:creation-date>
    <dc:date>2016-10-03T20:51:56.444000000</dc:date>
    <meta:generator>LibreOffice/5.2.2.2$Windows_x86 LibreOffice_project/8f96e87c890bf8fa77463cd4b640a2312823f3ad</meta:generator>
    <meta:editing-duration>PT1M7S</meta:editing-duration>
    <meta:editing-cycles>1</meta:editing-cycles>
    <meta:document-statistic meta:table-count="1" meta:cell-count="15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