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8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61.6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6.9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6.15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104.51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22.49mm" fo:break-before="auto" style:use-optimal-row-height="tru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03_5f_Desp_5f_Acao_5f_Orcamentaria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2f2f2" style:diagonal-bl-tr="none" style:diagonal-tl-br="none" style:text-align-source="value-type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3_Desp_Acao_Orcamentaria" table:style-name="ta1" table:print-ranges="2015_03_Desp_Acao_Orcamentaria.A1:2015_03_Desp_Acao_Orcamentaria.E42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5" table:number-columns-repeated="1010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5 - Execução acumulada até o mês de março</text:p>
              <draw:frame table:end-cell-address="2015_03_Desp_Acao_Orcamentaria.A1" table:end-x="50.05mm" table:end-y="14.57mm" draw:z-index="0" draw:name="Imagem 4" draw:style-name="gr1" draw:text-style-name="P1" svg:width="48.94mm" svg:height="12.43mm" svg:x="1.11mm" svg:y="2.14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9"/>
            <table:covered-table-cell table:style-name="ce9">
              <draw:frame table:end-cell-address="2015_03_Desp_Acao_Orcamentaria.E1" table:end-x="58.8mm" table:end-y="15.08mm" draw:z-index="1" draw:name="Imagem 3" draw:style-name="gr1" draw:text-style-name="P1" svg:width="30.95mm" svg:height="14.28mm" svg:x="27.85mm" svg:y="0.8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10" office:value-type="string" calcext:value-type="string">
              <text:p>Autorizado</text:p>
            </table:table-cell>
            <table:table-cell table:style-name="ce10" office:value-type="string" calcext:value-type="string">
              <text:p>Empenhados</text:p>
            </table:table-cell>
            <table:table-cell table:style-name="ce10" office:value-type="string" calcext:value-type="string">
              <text:p>Liquidados</text:p>
            </table:table-cell>
            <table:table-cell table:style-name="ce10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11" table:formula="of:=SUM([.B6:.B8])" office:value-type="float" office:value="55580995" calcext:value-type="float">
            <text:p><text:s/>R$ 55.580.995,00 </text:p>
          </table:table-cell>
          <table:table-cell table:style-name="ce11" table:formula="of:=SUM([.C6:.C8])" office:value-type="float" office:value="4654832.02" calcext:value-type="float">
            <text:p><text:s/>R$ 4.654.832,02 </text:p>
          </table:table-cell>
          <table:table-cell table:style-name="ce11" table:formula="of:=SUM([.D6:.D8])" office:value-type="float" office:value="975476.83" calcext:value-type="float">
            <text:p><text:s/>R$ 975.476,83 </text:p>
          </table:table-cell>
          <table:table-cell table:style-name="ce11" table:formula="of:=SUM([.E6:.E8])" office:value-type="float" office:value="972692.81" calcext:value-type="float">
            <text:p><text:s/>R$ 972.692,81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6267500" calcext:value-type="float">
            <text:p><text:s/>R$ 16.267.500,00 </text:p>
          </table:table-cell>
          <table:table-cell table:style-name="ce13" office:value-type="float" office:value="4275162.5" calcext:value-type="float">
            <text:p><text:s/>R$ 4.275.162,50 </text:p>
          </table:table-cell>
          <table:table-cell table:style-name="ce13" office:value-type="float" office:value="975476.83" calcext:value-type="float">
            <text:p><text:s/>R$ 975.476,83 </text:p>
          </table:table-cell>
          <table:table-cell table:style-name="ce13" office:value-type="float" office:value="972692.81" calcext:value-type="float">
            <text:p><text:s/>R$ 972.692,81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39313495" calcext:value-type="float">
            <text:p><text:s/>R$ 39.313.495,00 </text:p>
          </table:table-cell>
          <table:table-cell table:style-name="ce13" office:value-type="float" office:value="379669.52" calcext:value-type="float">
            <text:p><text:s/>R$ 379.669,52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6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11" table:formula="of:=SUM([.B11:.B13])" office:value-type="float" office:value="619200" calcext:value-type="float">
            <text:p><text:s/>R$ 619.200,00 </text:p>
          </table:table-cell>
          <table:table-cell table:style-name="ce11" table:formula="of:=SUM([.C11:.C13])" office:value-type="float" office:value="0" calcext:value-type="float">
            <text:p><text:s/>R$ - <text:s text:c="2"/></text:p>
          </table:table-cell>
          <table:table-cell table:style-name="ce11" table:formula="of:=SUM([.D11:.D13])" office:value-type="float" office:value="0" calcext:value-type="float">
            <text:p><text:s/>R$ - <text:s text:c="2"/></text:p>
          </table:table-cell>
          <table:table-cell table:style-name="ce11" table:formula="of:=SUM([.E11:.E13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4600" calcext:value-type="float">
            <text:p><text:s/>R$ 3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584600" calcext:value-type="float">
            <text:p><text:s/>R$ 58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7">
          <table:table-cell table:style-name="ce4" office:value-type="string" calcext:value-type="string">
            <text:p>03.091.0027.1450 - NASE - NÚCLEO DE ASSISTÊNCIA SOCIAL ESTADUAL</text:p>
            <text:p/>
          </table:table-cell>
          <table:table-cell table:style-name="ce11" table:formula="of:=SUM([.B16:.B18])" office:value-type="float" office:value="1000000" calcext:value-type="float">
            <text:p><text:s/>R$ 1.000.000,00 </text:p>
          </table:table-cell>
          <table:table-cell table:style-name="ce11" table:formula="of:=SUM([.C16:.C18])" office:value-type="float" office:value="0" calcext:value-type="float">
            <text:p><text:s/>R$ - <text:s text:c="2"/></text:p>
          </table:table-cell>
          <table:table-cell table:style-name="ce11" table:formula="of:=SUM([.D16:.D18])" office:value-type="float" office:value="0" calcext:value-type="float">
            <text:p><text:s/>R$ - <text:s text:c="2"/></text:p>
          </table:table-cell>
          <table:table-cell table:style-name="ce11" table:formula="of:=SUM([.E16:.E18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000000" calcext:value-type="float">
            <text:p><text:s/>R$ 1.000.0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8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11" table:formula="of:=SUM([.B21:.B23])" office:value-type="float" office:value="984083578" calcext:value-type="float">
            <text:p><text:s/>R$ 984.083.578,00 </text:p>
          </table:table-cell>
          <table:table-cell table:style-name="ce11" table:formula="of:=SUM([.C21:.C23])" office:value-type="float" office:value="972898858.71" calcext:value-type="float">
            <text:p><text:s/>R$ 972.898.858,71 </text:p>
          </table:table-cell>
          <table:table-cell table:style-name="ce11" table:formula="of:=SUM([.D21:.D23])" office:value-type="float" office:value="319566979.26" calcext:value-type="float">
            <text:p><text:s/>R$ 319.566.979,26 </text:p>
          </table:table-cell>
          <table:table-cell table:style-name="ce11" table:formula="of:=SUM([.E21:.E23])" office:value-type="float" office:value="241013410.83" calcext:value-type="float">
            <text:p><text:s/>R$ 241.013.410,83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style-name="ce13" office:value-type="float" office:value="984083578" calcext:value-type="float">
            <text:p><text:s/>R$ 984.083.578,00 </text:p>
          </table:table-cell>
          <table:table-cell table:style-name="ce13" office:value-type="float" office:value="972898858.71" calcext:value-type="float">
            <text:p><text:s/>R$ 972.898.858,71 </text:p>
          </table:table-cell>
          <table:table-cell table:style-name="ce13" office:value-type="float" office:value="319566979.26" calcext:value-type="float">
            <text:p><text:s/>R$ 319.566.979,26 </text:p>
          </table:table-cell>
          <table:table-cell table:style-name="ce13" office:value-type="float" office:value="241013410.83" calcext:value-type="float">
            <text:p><text:s/>R$ 241.013.410,83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9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Garantir os meios necessários ao adequado funcionamento dos órgãos de execução e de administração do Ministério Público, em especial quanto a manutenção dos serviços de apoio administrativo e dos recursos materiais, de forma eficaz, com o intuito de atender às demandas pertinentes dentro dos princípios de descentralização e interiorização.</text:span></text:p>
            <text:p><text:span text:style-name="T2"/></text:p>
          </table:table-cell>
          <table:table-cell table:style-name="ce11" table:formula="of:=SUM([.B26:.B28])" office:value-type="float" office:value="320410142" calcext:value-type="float">
            <text:p><text:s/>R$ 320.410.142,00 </text:p>
          </table:table-cell>
          <table:table-cell table:style-name="ce11" table:formula="of:=SUM([.C26:.C28])" office:value-type="float" office:value="281447457.83" calcext:value-type="float">
            <text:p><text:s/>R$ 281.447.457,83 </text:p>
          </table:table-cell>
          <table:table-cell table:style-name="ce11" table:formula="of:=SUM([.D26:.D28])" office:value-type="float" office:value="39932209.73" calcext:value-type="float">
            <text:p><text:s/>R$ 39.932.209,73 </text:p>
          </table:table-cell>
          <table:table-cell table:style-name="ce11" table:formula="of:=SUM([.E26:.E28])" office:value-type="float" office:value="38953289.19" calcext:value-type="float">
            <text:p><text:s/>R$ 38.953.289,19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02679582" calcext:value-type="float">
            <text:p><text:s/>R$ 302.679.582,00 </text:p>
          </table:table-cell>
          <table:table-cell table:style-name="ce13" office:value-type="float" office:value="280491381.47" calcext:value-type="float">
            <text:p><text:s/>R$ 280.491.381,47 </text:p>
          </table:table-cell>
          <table:table-cell table:style-name="ce13" office:value-type="float" office:value="39925321.73" calcext:value-type="float">
            <text:p><text:s/>R$ 39.925.321,73 </text:p>
          </table:table-cell>
          <table:table-cell table:style-name="ce13" office:value-type="float" office:value="38946401.19" calcext:value-type="float">
            <text:p><text:s/>R$ 38.946.401,19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17730560" calcext:value-type="float">
            <text:p><text:s/>R$ 17.730.560,00 </text:p>
          </table:table-cell>
          <table:table-cell table:style-name="ce13" office:value-type="float" office:value="956076.36" calcext:value-type="float">
            <text:p><text:s/>R$ 956.076,36 </text:p>
          </table:table-cell>
          <table:table-cell table:number-columns-repeated="2" table:style-name="ce13" office:value-type="float" office:value="6888" calcext:value-type="float">
            <text:p><text:s/>R$ 6.888,00 </text:p>
          </table:table-cell>
          <table:table-cell table:style-name="ce17" table:number-columns-repeated="1019"/>
        </table:table-row>
        <table:table-row table:style-name="ro10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11" table:formula="of:=SUM([.B31:.B33])" office:value-type="float" office:value="2936469" calcext:value-type="float">
            <text:p><text:s/>R$ 2.936.469,00 </text:p>
          </table:table-cell>
          <table:table-cell table:style-name="ce11" table:formula="of:=SUM([.C31:.C33])" office:value-type="float" office:value="1095704.4" calcext:value-type="float">
            <text:p><text:s/>R$ 1.095.704,40 </text:p>
          </table:table-cell>
          <table:table-cell table:style-name="ce11" table:formula="of:=SUM([.D31:.D33])" office:value-type="float" office:value="137575.83" calcext:value-type="float">
            <text:p><text:s/>R$ 137.575,83 </text:p>
          </table:table-cell>
          <table:table-cell table:style-name="ce11" table:formula="of:=SUM([.E31:.E33])" office:value-type="float" office:value="137575.83" calcext:value-type="float">
            <text:p><text:s/>R$ 137.575,83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2386469" calcext:value-type="float">
            <text:p><text:s/>R$ 2.386.469,00 </text:p>
          </table:table-cell>
          <table:table-cell table:style-name="ce13" office:value-type="float" office:value="1095704.4" calcext:value-type="float">
            <text:p><text:s/>R$ 1.095.704,40 </text:p>
          </table:table-cell>
          <table:table-cell table:number-columns-repeated="2" table:style-name="ce13" office:value-type="float" office:value="137575.83" calcext:value-type="float">
            <text:p><text:s/>R$ 137.575,83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550000" calcext:value-type="float">
            <text:p><text:s/>R$ 550.0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11" table:formula="of:=SUM([.B36:.B38])" office:value-type="float" office:value="18606000" calcext:value-type="float">
            <text:p><text:s/>R$ 18.606.000,00 </text:p>
          </table:table-cell>
          <table:table-cell table:style-name="ce11" table:formula="of:=SUM([.C36:.C38])" office:value-type="float" office:value="0" calcext:value-type="float">
            <text:p><text:s/>R$ - <text:s text:c="2"/></text:p>
          </table:table-cell>
          <table:table-cell table:style-name="ce11" table:formula="of:=SUM([.D36:.D38])" office:value-type="float" office:value="0" calcext:value-type="float">
            <text:p><text:s/>R$ - <text:s text:c="2"/></text:p>
          </table:table-cell>
          <table:table-cell table:style-name="ce11" table:formula="of:=SUM([.E36:.E38])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930300" calcext:value-type="float">
            <text:p><text:s/>R$ 930.3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17675700" calcext:value-type="float">
            <text:p><text:s/>R$ 17.675.700,00 </text:p>
          </table:table-cell>
          <table:table-cell table:style-name="ce13" table:number-columns-repeated="3"/>
          <table:table-cell table:number-columns-repeated="1019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4" table:formula="of:=[.B4]+[.B9]+[.B14]+[.B19]+[.B24]+[.B29]+[.B34]" office:value-type="float" office:value="1383236384" calcext:value-type="float">
            <text:p><text:s/>R$ 1.383.236.384,00 </text:p>
          </table:table-cell>
          <table:table-cell table:style-name="ce14" table:formula="of:=[.C4]+[.C9]+[.C14]+[.C19]+[.C24]+[.C29]+[.C34]" office:value-type="float" office:value="1260096852.96" calcext:value-type="float">
            <text:p><text:s/>R$ 1.260.096.852,96 </text:p>
          </table:table-cell>
          <table:table-cell table:style-name="ce14" table:formula="of:=[.D4]+[.D9]+[.D14]+[.D19]+[.D24]+[.D29]+[.D34]" office:value-type="float" office:value="360612241.65" calcext:value-type="float">
            <text:p><text:s/>R$ 360.612.241,65 </text:p>
          </table:table-cell>
          <table:table-cell table:style-name="ce14" table:formula="of:=[.E4]+[.E9]+[.E14]+[.E19]+[.E24]+[.E29]+[.E34]" office:value-type="float" office:value="281076968.66" calcext:value-type="float">
            <text:p><text:s/>R$ 281.076.968,66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Data da última atualização: 03/08/2015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5"/>
          <table:table-cell table:number-columns-repeated="1019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03_Desp_Acao_Orcamentaria.$A$1" table:cell-range-address="$2015_03_Desp_Acao_Orcamentaria.$A$1:.$E$42" table:range-usable-as="print-range"/>
          <table:named-range table:name="_xlnm.Print_Titles" table:base-cell-address="$2015_03_Desp_Acao_Orcamentaria.$A$1" table:cell-range-address="$2015_03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3_5f_Desp_5f_Acao_5f_Orcamentaria" style:display-name="PageStyle_2015_03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5:51:22</meta:creation-date>
    <dc:date>2016-10-03T20:32:30.151000000</dc:date>
    <meta:generator>LibreOffice/5.2.2.2$Windows_x86 LibreOffice_project/8f96e87c890bf8fa77463cd4b640a2312823f3ad</meta:generator>
    <meta:editing-duration>PT1M35S</meta:editing-duration>
    <meta:editing-cycles>1</meta:editing-cycles>
    <meta:document-statistic meta:table-count="1" meta:cell-count="151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