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2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0.91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12.71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5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5_Desp_Acao_Orcamentaria" table:style-name="ta1" table:print-ranges="2015_05_Desp_Acao_Orcamentaria.A1:2015_05_Desp_Acao_Orcamentaria.E42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7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5" table:number-columns-repeated="1010" table:default-cell-style-name="ce9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maio</text:p>
              <draw:frame table:end-cell-address="2015_05_Desp_Acao_Orcamentaria.A1" table:end-x="50.67mm" table:end-y="14.77mm" draw:z-index="0" draw:name="Imagem 4" draw:style-name="gr1" draw:text-style-name="P1" svg:width="48.94mm" svg:height="12.43mm" svg:x="1.73mm" svg:y="2.34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5_05_Desp_Acao_Orcamentaria.E1" table:end-x="42.1mm" table:end-y="15.28mm" draw:z-index="1" draw:name="Imagem 3" draw:style-name="gr1" draw:text-style-name="P1" svg:width="30.95mm" svg:height="14.28mm" svg:x="11.15mm" svg:y="1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style-name="ce2"/>
            <table:table-cell table:number-columns-repeated="1023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1" table:formula="of:=SUM([.B6:.B8])" office:value-type="float" office:value="55580995" calcext:value-type="float">
            <text:p><text:s/>R$ 55.580.995,00 </text:p>
          </table:table-cell>
          <table:table-cell table:style-name="ce11" table:formula="of:=SUM([.C6:.C8])" office:value-type="float" office:value="4801339.52" calcext:value-type="float">
            <text:p><text:s/>R$ 4.801.339,52 </text:p>
          </table:table-cell>
          <table:table-cell table:style-name="ce11" table:formula="of:=SUM([.D6:.D8])" office:value-type="float" office:value="1942407.23" calcext:value-type="float">
            <text:p><text:s/>R$ 1.942.407,23 </text:p>
          </table:table-cell>
          <table:table-cell table:style-name="ce11" table:formula="of:=SUM([.E6:.E8])" office:value-type="float" office:value="1925331.06" calcext:value-type="float">
            <text:p><text:s/>R$ 1.925.331,06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6267500" calcext:value-type="float">
            <text:p><text:s/>R$ 16.267.500,00 </text:p>
          </table:table-cell>
          <table:table-cell table:style-name="ce13" office:value-type="float" office:value="4285162.5" calcext:value-type="float">
            <text:p><text:s/>R$ 4.285.162,50 </text:p>
          </table:table-cell>
          <table:table-cell table:style-name="ce13" office:value-type="float" office:value="1927559.23" calcext:value-type="float">
            <text:p><text:s/>R$ 1.927.559,23 </text:p>
          </table:table-cell>
          <table:table-cell table:style-name="ce13" office:value-type="float" office:value="1910483.06" calcext:value-type="float">
            <text:p><text:s/>R$ 1.910.483,06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39313495" calcext:value-type="float">
            <text:p><text:s/>R$ 39.313.495,00 </text:p>
          </table:table-cell>
          <table:table-cell table:style-name="ce13" office:value-type="float" office:value="516177.02" calcext:value-type="float">
            <text:p><text:s/>R$ 516.177,02 </text:p>
          </table:table-cell>
          <table:table-cell table:number-columns-repeated="2" table:style-name="ce13" office:value-type="float" office:value="14848" calcext:value-type="float">
            <text:p><text:s/>R$ 14.848,00 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1" table:formula="of:=SUM([.B11:.B13])" office:value-type="float" office:value="619200" calcext:value-type="float">
            <text:p><text:s/>R$ 619.200,00 </text:p>
          </table:table-cell>
          <table:table-cell table:style-name="ce11" table:formula="of:=SUM([.C11:.C13])" office:value-type="float" office:value="0" calcext:value-type="float">
            <text:p><text:s/>R$ - <text:s text:c="2"/></text:p>
          </table:table-cell>
          <table:table-cell table:style-name="ce11" table:formula="of:=SUM([.D11:.D13])" office:value-type="float" office:value="0" calcext:value-type="float">
            <text:p><text:s/>R$ - <text:s text:c="2"/></text:p>
          </table:table-cell>
          <table:table-cell table:style-name="ce11" table:formula="of:=SUM([.E11:.E13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4600" calcext:value-type="float">
            <text:p><text:s/>R$ 3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584600" calcext:value-type="float">
            <text:p><text:s/>R$ 58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1" table:formula="of:=SUM([.B16:.B18])" office:value-type="float" office:value="1000000" calcext:value-type="float">
            <text:p><text:s/>R$ 1.000.000,00 </text:p>
          </table:table-cell>
          <table:table-cell table:style-name="ce11" table:formula="of:=SUM([.C16:.C18])" office:value-type="float" office:value="0" calcext:value-type="float">
            <text:p><text:s/>R$ - <text:s text:c="2"/></text:p>
          </table:table-cell>
          <table:table-cell table:style-name="ce11" table:formula="of:=SUM([.D16:.D18])" office:value-type="float" office:value="0" calcext:value-type="float">
            <text:p><text:s/>R$ - <text:s text:c="2"/></text:p>
          </table:table-cell>
          <table:table-cell table:style-name="ce11" table:formula="of:=SUM([.E16:.E18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000000" calcext:value-type="float">
            <text:p><text:s/>R$ 1.00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21:.B23])" office:value-type="float" office:value="984083578" calcext:value-type="float">
            <text:p><text:s/>R$ 984.083.578,00 </text:p>
          </table:table-cell>
          <table:table-cell table:style-name="ce11" table:formula="of:=SUM([.C21:.C23])" office:value-type="float" office:value="972898858.71" calcext:value-type="float">
            <text:p><text:s/>R$ 972.898.858,71 </text:p>
          </table:table-cell>
          <table:table-cell table:style-name="ce11" table:formula="of:=SUM([.D21:.D23])" office:value-type="float" office:value="460621543.78" calcext:value-type="float">
            <text:p><text:s/>R$ 460.621.543,78 </text:p>
          </table:table-cell>
          <table:table-cell table:style-name="ce11" table:formula="of:=SUM([.E21:.E23])" office:value-type="float" office:value="373581042.64" calcext:value-type="float">
            <text:p><text:s/>R$ 373.581.042,64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3" office:value-type="float" office:value="984083578" calcext:value-type="float">
            <text:p><text:s/>R$ 984.083.578,00 </text:p>
          </table:table-cell>
          <table:table-cell table:style-name="ce13" office:value-type="float" office:value="972898858.71" calcext:value-type="float">
            <text:p><text:s/>R$ 972.898.858,71 </text:p>
          </table:table-cell>
          <table:table-cell table:style-name="ce13" office:value-type="float" office:value="460621543.78" calcext:value-type="float">
            <text:p><text:s/>R$ 460.621.543,78 </text:p>
          </table:table-cell>
          <table:table-cell table:style-name="ce13" office:value-type="float" office:value="373581042.64" calcext:value-type="float">
            <text:p><text:s/>R$ 373.581.042,64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1" table:formula="of:=SUM([.B26:.B28])" office:value-type="float" office:value="320410142" calcext:value-type="float">
            <text:p><text:s/>R$ 320.410.142,00 </text:p>
          </table:table-cell>
          <table:table-cell table:style-name="ce11" table:formula="of:=SUM([.C26:.C28])" office:value-type="float" office:value="285502750.9" calcext:value-type="float">
            <text:p><text:s/>R$ 285.502.750,90 </text:p>
          </table:table-cell>
          <table:table-cell table:style-name="ce11" table:formula="of:=SUM([.D26:.D28])" office:value-type="float" office:value="82139570.99" calcext:value-type="float">
            <text:p><text:s/>R$ 82.139.570,99 </text:p>
          </table:table-cell>
          <table:table-cell table:style-name="ce11" table:formula="of:=SUM([.E26:.E28])" office:value-type="float" office:value="81545731.29" calcext:value-type="float">
            <text:p><text:s/>R$ 81.545.731,29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02679582" calcext:value-type="float">
            <text:p><text:s/>R$ 302.679.582,00 </text:p>
          </table:table-cell>
          <table:table-cell table:style-name="ce13" office:value-type="float" office:value="284501333.18" calcext:value-type="float">
            <text:p><text:s/>R$ 284.501.333,18 </text:p>
          </table:table-cell>
          <table:table-cell table:style-name="ce13" office:value-type="float" office:value="81610656.74" calcext:value-type="float">
            <text:p><text:s/>R$ 81.610.656,74 </text:p>
          </table:table-cell>
          <table:table-cell table:style-name="ce13" office:value-type="float" office:value="81019061.04" calcext:value-type="float">
            <text:p><text:s/>R$ 81.019.061,04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17730560" calcext:value-type="float">
            <text:p><text:s/>R$ 17.730.560,00 </text:p>
          </table:table-cell>
          <table:table-cell table:style-name="ce13" office:value-type="float" office:value="1001417.72" calcext:value-type="float">
            <text:p><text:s/>R$ 1.001.417,72 </text:p>
          </table:table-cell>
          <table:table-cell table:style-name="ce13" office:value-type="float" office:value="528914.25" calcext:value-type="float">
            <text:p><text:s/>R$ 528.914,25 </text:p>
          </table:table-cell>
          <table:table-cell table:style-name="ce13" office:value-type="float" office:value="526670.25" calcext:value-type="float">
            <text:p><text:s/>R$ 526.670,25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1" table:formula="of:=SUM([.B31:.B33])" office:value-type="float" office:value="2936469" calcext:value-type="float">
            <text:p><text:s/>R$ 2.936.469,00 </text:p>
          </table:table-cell>
          <table:table-cell table:style-name="ce11" table:formula="of:=SUM([.C31:.C33])" office:value-type="float" office:value="1113392.39" calcext:value-type="float">
            <text:p><text:s/>R$ 1.113.392,39 </text:p>
          </table:table-cell>
          <table:table-cell table:style-name="ce11" table:formula="of:=SUM([.D31:.D33])" office:value-type="float" office:value="293586.91" calcext:value-type="float">
            <text:p><text:s/>R$ 293.586,91 </text:p>
          </table:table-cell>
          <table:table-cell table:style-name="ce11" table:formula="of:=SUM([.E31:.E33])" office:value-type="float" office:value="288371.91" calcext:value-type="float">
            <text:p><text:s/>R$ 288.371,91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2386469" calcext:value-type="float">
            <text:p><text:s/>R$ 2.386.469,00 </text:p>
          </table:table-cell>
          <table:table-cell table:style-name="ce13" office:value-type="float" office:value="1113392.39" calcext:value-type="float">
            <text:p><text:s/>R$ 1.113.392,39 </text:p>
          </table:table-cell>
          <table:table-cell table:style-name="ce13" office:value-type="float" office:value="293586.91" calcext:value-type="float">
            <text:p><text:s/>R$ 293.586,91 </text:p>
          </table:table-cell>
          <table:table-cell table:style-name="ce13" office:value-type="float" office:value="288371.91" calcext:value-type="float">
            <text:p><text:s/>R$ 288.371,9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550000" calcext:value-type="float">
            <text:p><text:s/>R$ 55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6:.B38])" office:value-type="float" office:value="18606000" calcext:value-type="float">
            <text:p><text:s/>R$ 18.606.000,00 </text:p>
          </table:table-cell>
          <table:table-cell table:style-name="ce11" table:formula="of:=SUM([.C36:.C38])" office:value-type="float" office:value="0" calcext:value-type="float">
            <text:p><text:s/>R$ - <text:s text:c="2"/></text:p>
          </table:table-cell>
          <table:table-cell table:style-name="ce11" table:formula="of:=SUM([.D36:.D38])" office:value-type="float" office:value="0" calcext:value-type="float">
            <text:p><text:s/>R$ - <text:s text:c="2"/></text:p>
          </table:table-cell>
          <table:table-cell table:style-name="ce11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930300" calcext:value-type="float">
            <text:p><text:s/>R$ 930.3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17675700" calcext:value-type="float">
            <text:p><text:s/>R$ 17.675.700,00 </text:p>
          </table:table-cell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4" table:formula="of:=[.B4]+[.B9]+[.B14]+[.B19]+[.B24]+[.B29]+[.B34]" office:value-type="float" office:value="1383236384" calcext:value-type="float">
            <text:p><text:s/>R$ 1.383.236.384,00 </text:p>
          </table:table-cell>
          <table:table-cell table:style-name="ce14" table:formula="of:=[.C4]+[.C9]+[.C14]+[.C19]+[.C24]+[.C29]+[.C34]" office:value-type="float" office:value="1264316341.52" calcext:value-type="float">
            <text:p><text:s/>R$ 1.264.316.341,52 </text:p>
          </table:table-cell>
          <table:table-cell table:style-name="ce14" table:formula="of:=[.D4]+[.D9]+[.D14]+[.D19]+[.D24]+[.D29]+[.D34]" office:value-type="float" office:value="544997108.91" calcext:value-type="float">
            <text:p><text:s/>R$ 544.997.108,91 </text:p>
          </table:table-cell>
          <table:table-cell table:style-name="ce14" table:formula="of:=[.E4]+[.E9]+[.E14]+[.E19]+[.E24]+[.E29]+[.E34]" office:value-type="float" office:value="457340476.9" calcext:value-type="float">
            <text:p><text:s/>R$ 457.340.476,9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03/08/201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5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5_Desp_Acao_Orcamentaria.$A$1" table:cell-range-address="$2015_05_Desp_Acao_Orcamentaria.$A$1:.$E$42" table:range-usable-as="print-range"/>
          <table:named-range table:name="_xlnm.Print_Titles" table:base-cell-address="$2015_05_Desp_Acao_Orcamentaria.$A$1" table:cell-range-address="$2015_05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5_5f_Desp_5f_Acao_5f_Orcamentaria" style:display-name="PageStyle_2015_05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5:55:03</meta:creation-date>
    <dc:date>2016-10-03T20:37:06.489000000</dc:date>
    <meta:generator>LibreOffice/5.2.2.2$Windows_x86 LibreOffice_project/8f96e87c890bf8fa77463cd4b640a2312823f3ad</meta:generator>
    <meta:editing-duration>PT59S</meta:editing-duration>
    <meta:editing-cycles>1</meta:editing-cycles>
    <meta:document-statistic meta:table-count="1" meta:cell-count="151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