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8.53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6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7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7_Desp_Acao_Orcamentaria" table:style-name="ta1" table:print-ranges="2015_07_Desp_Acao_Orcamentaria.A1:2015_07_Desp_Acao_Orcamentaria.E4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5" table:number-columns-repeated="1010" table:default-cell-style-name="ce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julho</text:p>
              <draw:frame table:end-cell-address="2015_07_Desp_Acao_Orcamentaria.A1" table:end-x="51.11mm" table:end-y="14.51mm" draw:z-index="0" draw:name="Imagem 4" draw:style-name="gr1" draw:text-style-name="P1" svg:width="48.94mm" svg:height="12.43mm" svg:x="2.17mm" svg:y="2.0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5_07_Desp_Acao_Orcamentaria.E1" table:end-x="42.82mm" table:end-y="14.28mm" draw:z-index="1" draw:name="Imagem 3" draw:style-name="gr1" draw:text-style-name="P1" svg:width="30.95mm" svg:height="14.28mm" svg:x="11.87mm" svg:y="0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55580995" calcext:value-type="float">
            <text:p><text:s/>R$ 55.580.995,00 </text:p>
          </table:table-cell>
          <table:table-cell table:style-name="ce11" table:formula="of:=SUM([.C6:.C8])" office:value-type="float" office:value="5226161.57" calcext:value-type="float">
            <text:p><text:s/>R$ 5.226.161,57 </text:p>
          </table:table-cell>
          <table:table-cell table:style-name="ce11" table:formula="of:=SUM([.D6:.D8])" office:value-type="float" office:value="3052911.75" calcext:value-type="float">
            <text:p><text:s/>R$ 3.052.911,75 </text:p>
          </table:table-cell>
          <table:table-cell table:style-name="ce11" table:formula="of:=SUM([.E6:.E8])" office:value-type="float" office:value="3020117.54" calcext:value-type="float">
            <text:p><text:s/>R$ 3.020.117,54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6267500" calcext:value-type="float">
            <text:p><text:s/>R$ 16.267.500,00 </text:p>
          </table:table-cell>
          <table:table-cell table:style-name="ce13" office:value-type="float" office:value="4523126.5" calcext:value-type="float">
            <text:p><text:s/>R$ 4.523.126,50 </text:p>
          </table:table-cell>
          <table:table-cell table:style-name="ce13" office:value-type="float" office:value="2827888.25" calcext:value-type="float">
            <text:p><text:s/>R$ 2.827.888,25 </text:p>
          </table:table-cell>
          <table:table-cell table:style-name="ce13" office:value-type="float" office:value="2819501.92" calcext:value-type="float">
            <text:p><text:s/>R$ 2.819.501,92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39313495" calcext:value-type="float">
            <text:p><text:s/>R$ 39.313.495,00 </text:p>
          </table:table-cell>
          <table:table-cell table:style-name="ce13" office:value-type="float" office:value="703035.07" calcext:value-type="float">
            <text:p><text:s/>R$ 703.035,07 </text:p>
          </table:table-cell>
          <table:table-cell table:style-name="ce13" office:value-type="float" office:value="225023.5" calcext:value-type="float">
            <text:p><text:s/>R$ 225.023,50 </text:p>
          </table:table-cell>
          <table:table-cell table:style-name="ce13" office:value-type="float" office:value="200615.62" calcext:value-type="float">
            <text:p><text:s/>R$ 200.615,62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619200" calcext:value-type="float">
            <text:p><text:s/>R$ 6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84600" calcext:value-type="float">
            <text:p><text:s/>R$ 5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84083578" calcext:value-type="float">
            <text:p><text:s/>R$ 984.083.578,00 </text:p>
          </table:table-cell>
          <table:table-cell table:style-name="ce11" table:formula="of:=SUM([.C21:.C23])" office:value-type="float" office:value="973353858.71" calcext:value-type="float">
            <text:p><text:s/>R$ 973.353.858,71 </text:p>
          </table:table-cell>
          <table:table-cell table:style-name="ce11" table:formula="of:=SUM([.D21:.D23])" office:value-type="float" office:value="605830394.04" calcext:value-type="float">
            <text:p><text:s/>R$ 605.830.394,04 </text:p>
          </table:table-cell>
          <table:table-cell table:style-name="ce11" table:formula="of:=SUM([.E21:.E23])" office:value-type="float" office:value="542874905.05" calcext:value-type="float">
            <text:p><text:s/>R$ 542.874.905,05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84083578" calcext:value-type="float">
            <text:p><text:s/>R$ 984.083.578,00 </text:p>
          </table:table-cell>
          <table:table-cell table:style-name="ce13" office:value-type="float" office:value="973353858.71" calcext:value-type="float">
            <text:p><text:s/>R$ 973.353.858,71 </text:p>
          </table:table-cell>
          <table:table-cell table:style-name="ce13" office:value-type="float" office:value="605830394.04" calcext:value-type="float">
            <text:p><text:s/>R$ 605.830.394,04 </text:p>
          </table:table-cell>
          <table:table-cell table:style-name="ce13" office:value-type="float" office:value="542874905.05" calcext:value-type="float">
            <text:p><text:s/>R$ 542.874.905,0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320410142" calcext:value-type="float">
            <text:p><text:s/>R$ 320.410.142,00 </text:p>
          </table:table-cell>
          <table:table-cell table:style-name="ce11" table:formula="of:=SUM([.C26:.C28])" office:value-type="float" office:value="294077446.1" calcext:value-type="float">
            <text:p><text:s/>R$ 294.077.446,10 </text:p>
          </table:table-cell>
          <table:table-cell table:style-name="ce11" table:formula="of:=SUM([.D26:.D28])" office:value-type="float" office:value="135276049.65" calcext:value-type="float">
            <text:p><text:s/>R$ 135.276.049,65 </text:p>
          </table:table-cell>
          <table:table-cell table:style-name="ce11" table:formula="of:=SUM([.E26:.E28])" office:value-type="float" office:value="133638407.1" calcext:value-type="float">
            <text:p><text:s/>R$ 133.638.407,10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02679582" calcext:value-type="float">
            <text:p><text:s/>R$ 302.679.582,00 </text:p>
          </table:table-cell>
          <table:table-cell table:style-name="ce13" office:value-type="float" office:value="290221405.86" calcext:value-type="float">
            <text:p><text:s/>R$ 290.221.405,86 </text:p>
          </table:table-cell>
          <table:table-cell table:style-name="ce13" office:value-type="float" office:value="134461475.62" calcext:value-type="float">
            <text:p><text:s/>R$ 134.461.475,62 </text:p>
          </table:table-cell>
          <table:table-cell table:style-name="ce13" office:value-type="float" office:value="132845467.55" calcext:value-type="float">
            <text:p><text:s/>R$ 132.845.467,5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7730560" calcext:value-type="float">
            <text:p><text:s/>R$ 17.730.560,00 </text:p>
          </table:table-cell>
          <table:table-cell table:style-name="ce13" office:value-type="float" office:value="3856040.24" calcext:value-type="float">
            <text:p><text:s/>R$ 3.856.040,24 </text:p>
          </table:table-cell>
          <table:table-cell table:style-name="ce13" office:value-type="float" office:value="814574.03" calcext:value-type="float">
            <text:p><text:s/>R$ 814.574,03 </text:p>
          </table:table-cell>
          <table:table-cell table:style-name="ce13" office:value-type="float" office:value="792939.55" calcext:value-type="float">
            <text:p><text:s/>R$ 792.939,55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2936469" calcext:value-type="float">
            <text:p><text:s/>R$ 2.936.469,00 </text:p>
          </table:table-cell>
          <table:table-cell table:style-name="ce11" table:formula="of:=SUM([.C31:.C33])" office:value-type="float" office:value="1120616.45" calcext:value-type="float">
            <text:p><text:s/>R$ 1.120.616,45 </text:p>
          </table:table-cell>
          <table:table-cell table:style-name="ce11" table:formula="of:=SUM([.D31:.D33])" office:value-type="float" office:value="450884.73" calcext:value-type="float">
            <text:p><text:s/>R$ 450.884,73 </text:p>
          </table:table-cell>
          <table:table-cell table:style-name="ce11" table:formula="of:=SUM([.E31:.E33])" office:value-type="float" office:value="450451.23" calcext:value-type="float">
            <text:p><text:s/>R$ 450.451,23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2386469" calcext:value-type="float">
            <text:p><text:s/>R$ 2.386.469,00 </text:p>
          </table:table-cell>
          <table:table-cell table:style-name="ce13" office:value-type="float" office:value="1118675.29" calcext:value-type="float">
            <text:p><text:s/>R$ 1.118.675,29 </text:p>
          </table:table-cell>
          <table:table-cell table:style-name="ce13" office:value-type="float" office:value="450884.73" calcext:value-type="float">
            <text:p><text:s/>R$ 450.884,73 </text:p>
          </table:table-cell>
          <table:table-cell table:style-name="ce13" office:value-type="float" office:value="450451.23" calcext:value-type="float">
            <text:p><text:s/>R$ 450.451,2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50000" calcext:value-type="float">
            <text:p><text:s/>R$ 550.000,00 </text:p>
          </table:table-cell>
          <table:table-cell table:style-name="ce13" office:value-type="float" office:value="1941.16" calcext:value-type="float">
            <text:p><text:s/>R$ 1.941,16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68211414.46" calcext:value-type="float">
            <text:p><text:s/>R$ 68.211.414,46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67281114.46" calcext:value-type="float">
            <text:p><text:s/>R$ 67.281.114,46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432841798.46" calcext:value-type="float">
            <text:p><text:s/>R$ 1.432.841.798,46 </text:p>
          </table:table-cell>
          <table:table-cell table:style-name="ce14" table:formula="of:=[.C4]+[.C9]+[.C14]+[.C19]+[.C24]+[.C29]+[.C34]" office:value-type="float" office:value="1273778082.83" calcext:value-type="float">
            <text:p><text:s/>R$ 1.273.778.082,83 </text:p>
          </table:table-cell>
          <table:table-cell table:style-name="ce14" table:formula="of:=[.D4]+[.D9]+[.D14]+[.D19]+[.D24]+[.D29]+[.D34]" office:value-type="float" office:value="744610240.17" calcext:value-type="float">
            <text:p><text:s/>R$ 744.610.240,17 </text:p>
          </table:table-cell>
          <table:table-cell table:style-name="ce14" table:formula="of:=[.E4]+[.E9]+[.E14]+[.E19]+[.E24]+[.E29]+[.E34]" office:value-type="float" office:value="679983880.92" calcext:value-type="float">
            <text:p><text:s/>R$ 679.983.880,92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10/08/2015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7_Desp_Acao_Orcamentaria.$A$1" table:cell-range-address="$2015_07_Desp_Acao_Orcamentaria.$A$1:.$E$42" table:range-usable-as="print-range"/>
          <table:named-range table:name="_xlnm.Print_Titles" table:base-cell-address="$2015_07_Desp_Acao_Orcamentaria.$A$1" table:cell-range-address="$2015_07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7_5f_Desp_5f_Acao_5f_Orcamentaria" style:display-name="PageStyle_2015_07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00:23</meta:creation-date>
    <dc:date>2016-10-03T20:40:26.046000000</dc:date>
    <meta:generator>LibreOffice/5.2.2.2$Windows_x86 LibreOffice_project/8f96e87c890bf8fa77463cd4b640a2312823f3ad</meta:generator>
    <meta:editing-duration>PT41S</meta:editing-duration>
    <meta:editing-cycles>1</meta:editing-cycles>
    <meta:document-statistic meta:table-count="1" meta:cell-count="15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