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9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50.78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8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4.35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18.27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1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1_Desp_Acao_Orcamentaria" table:style-name="ta1" table:print-ranges="2015_01_Desp_Acao_Orcamentaria.A1:2015_01_Desp_Acao_Orcamentaria.E42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default-cell-style-name="ce10"/>
        <table:table-column table:style-name="co7" table:visibility="collapse" table:default-cell-style-name="ce10"/>
        <table:table-column table:style-name="co5" table:number-columns-repeated="1010" table:default-cell-style-name="ce1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janeiro</text:p>
              <draw:frame table:end-cell-address="2015_01_Desp_Acao_Orcamentaria.A1" table:end-x="48.94mm" table:end-y="15.43mm" draw:z-index="0" draw:name="Imagem 4" draw:style-name="gr1" draw:text-style-name="P1" svg:width="48.94mm" svg:height="12.43mm" svg:x="0mm" svg:y="3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9"/>
            <table:covered-table-cell table:style-name="ce9">
              <draw:frame table:end-cell-address="2015_01_Desp_Acao_Orcamentaria.E1" table:end-x="55.26mm" table:end-y="15.61mm" draw:z-index="1" draw:name="Imagem 3" draw:style-name="gr1" draw:text-style-name="P1" svg:width="30.95mm" svg:height="14.28mm" svg:x="24.31mm" svg:y="1.33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style-name="ce2"/>
            <table:table-cell table:number-columns-repeated="1023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1" office:value-type="string" calcext:value-type="string">
              <text:p>Autorizado</text:p>
            </table:table-cell>
            <table:table-cell table:style-name="ce11" office:value-type="string" calcext:value-type="string">
              <text:p>Empenhados</text:p>
            </table:table-cell>
            <table:table-cell table:style-name="ce11" office:value-type="string" calcext:value-type="string">
              <text:p>Liquidados</text:p>
            </table:table-cell>
            <table:table-cell table:style-name="ce11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2" table:formula="of:=SUM([.B6:.B8])" office:value-type="float" office:value="55580995" calcext:value-type="float">
            <text:p><text:s/>R$ 55.580.995,00 </text:p>
          </table:table-cell>
          <table:table-cell table:style-name="ce12" table:formula="of:=SUM([.C6:.C8])" office:value-type="float" office:value="4207115.15" calcext:value-type="float">
            <text:p><text:s/>R$ 4.207.115,15 </text:p>
          </table:table-cell>
          <table:table-cell table:style-name="ce12" table:formula="of:=SUM([.D6:.D8])" office:value-type="float" office:value="0" calcext:value-type="float">
            <text:p><text:s/>R$ - <text:s text:c="2"/></text:p>
          </table:table-cell>
          <table:table-cell table:style-name="ce12" table:formula="of:=SUM([.E6:.E8])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7"/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16267500" calcext:value-type="float">
            <text:p><text:s/>R$ 16.267.500,00 </text:p>
          </table:table-cell>
          <table:table-cell table:style-name="ce14" office:value-type="float" office:value="4207115.15" calcext:value-type="float">
            <text:p><text:s/>R$ 4.207.115,15 </text:p>
          </table:table-cell>
          <table:table-cell table:number-columns-repeated="2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39313495" calcext:value-type="float">
            <text:p><text:s/>R$ 39.313.495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2" table:formula="of:=SUM([.B11:.B13])" office:value-type="float" office:value="619200" calcext:value-type="float">
            <text:p><text:s/>R$ 619.200,00 </text:p>
          </table:table-cell>
          <table:table-cell table:style-name="ce12" table:formula="of:=SUM([.C11:.C13])" office:value-type="float" office:value="0" calcext:value-type="float">
            <text:p><text:s/>R$ - <text:s text:c="2"/></text:p>
          </table:table-cell>
          <table:table-cell table:style-name="ce12" table:formula="of:=SUM([.D11:.D13])" office:value-type="float" office:value="0" calcext:value-type="float">
            <text:p><text:s/>R$ - <text:s text:c="2"/></text:p>
          </table:table-cell>
          <table:table-cell table:style-name="ce12" table:formula="of:=SUM([.E11:.E13])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7"/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34600" calcext:value-type="float">
            <text:p><text:s/>R$ 34.6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584600" calcext:value-type="float">
            <text:p><text:s/>R$ 584.6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2" table:formula="of:=SUM([.B16:.B18])" office:value-type="float" office:value="1000000" calcext:value-type="float">
            <text:p><text:s/>R$ 1.000.000,00 </text:p>
          </table:table-cell>
          <table:table-cell table:style-name="ce12" table:formula="of:=SUM([.C16:.C18])" office:value-type="float" office:value="0" calcext:value-type="float">
            <text:p><text:s/>R$ - <text:s text:c="2"/></text:p>
          </table:table-cell>
          <table:table-cell table:style-name="ce12" table:formula="of:=SUM([.D16:.D18])" office:value-type="float" office:value="0" calcext:value-type="float">
            <text:p><text:s/>R$ - <text:s text:c="2"/></text:p>
          </table:table-cell>
          <table:table-cell table:style-name="ce12" table:formula="of:=SUM([.E16:.E18])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7"/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1000000" calcext:value-type="float">
            <text:p><text:s/>R$ 1.000.0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2" table:formula="of:=SUM([.B21:.B23])" office:value-type="float" office:value="984083578" calcext:value-type="float">
            <text:p><text:s/>R$ 984.083.578,00 </text:p>
          </table:table-cell>
          <table:table-cell table:style-name="ce12" table:formula="of:=SUM([.C21:.C23])" office:value-type="float" office:value="963834070" calcext:value-type="float">
            <text:p><text:s/>R$ 963.834.070,00 </text:p>
          </table:table-cell>
          <table:table-cell table:style-name="ce12" table:formula="of:=SUM([.D21:.D23])" office:value-type="float" office:value="86560954.11" calcext:value-type="float">
            <text:p><text:s/>R$ 86.560.954,11 </text:p>
          </table:table-cell>
          <table:table-cell table:style-name="ce12" table:formula="of:=SUM([.E21:.E23])" office:value-type="float" office:value="71148541.06" calcext:value-type="float">
            <text:p><text:s/>R$ 71.148.541,06 </text:p>
          </table:table-cell>
          <table:table-cell table:style-name="ce18"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7"/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4" office:value-type="float" office:value="984083578" calcext:value-type="float">
            <text:p><text:s/>R$ 984.083.578,00 </text:p>
          </table:table-cell>
          <table:table-cell table:style-name="ce14" office:value-type="float" office:value="963834070" calcext:value-type="float">
            <text:p><text:s/>R$ 963.834.070,00 </text:p>
          </table:table-cell>
          <table:table-cell table:style-name="ce14" office:value-type="float" office:value="86560954.11" calcext:value-type="float">
            <text:p><text:s/>R$ 86.560.954,11 </text:p>
          </table:table-cell>
          <table:table-cell table:style-name="ce14" office:value-type="float" office:value="71148541.06" calcext:value-type="float">
            <text:p><text:s/>R$ 71.148.541,06 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2" table:formula="of:=SUM([.B26:.B28])" office:value-type="float" office:value="320410142" calcext:value-type="float">
            <text:p><text:s/>R$ 320.410.142,00 </text:p>
          </table:table-cell>
          <table:table-cell table:style-name="ce12" table:formula="of:=SUM([.C26:.C28])" office:value-type="float" office:value="252814266.97" calcext:value-type="float">
            <text:p><text:s/>R$ 252.814.266,97 </text:p>
          </table:table-cell>
          <table:table-cell table:style-name="ce12" table:formula="of:=SUM([.D26:.D28])" office:value-type="float" office:value="4550448.17" calcext:value-type="float">
            <text:p><text:s/>R$ 4.550.448,17 </text:p>
          </table:table-cell>
          <table:table-cell table:style-name="ce12" table:formula="of:=SUM([.E26:.E28])" office:value-type="float" office:value="4546406.85" calcext:value-type="float">
            <text:p><text:s/>R$ 4.546.406,85 </text:p>
          </table:table-cell>
          <table:table-cell table:style-name="ce18"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7"/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302679582" calcext:value-type="float">
            <text:p><text:s/>R$ 302.679.582,00 </text:p>
          </table:table-cell>
          <table:table-cell table:style-name="ce14" office:value-type="float" office:value="252610463.81" calcext:value-type="float">
            <text:p><text:s/>R$ 252.610.463,81 </text:p>
          </table:table-cell>
          <table:table-cell table:style-name="ce14" office:value-type="float" office:value="4550448.17" calcext:value-type="float">
            <text:p><text:s/>R$ 4.550.448,17 </text:p>
          </table:table-cell>
          <table:table-cell table:style-name="ce14" office:value-type="float" office:value="4546406.85" calcext:value-type="float">
            <text:p><text:s/>R$ 4.546.406,85 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17730560" calcext:value-type="float">
            <text:p><text:s/>R$ 17.730.560,00 </text:p>
          </table:table-cell>
          <table:table-cell table:style-name="ce14" office:value-type="float" office:value="203803.16" calcext:value-type="float">
            <text:p><text:s/>R$ 203.803,16 </text:p>
          </table:table-cell>
          <table:table-cell table:number-columns-repeated="2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2" table:formula="of:=SUM([.B31:.B33])" office:value-type="float" office:value="2936469" calcext:value-type="float">
            <text:p><text:s/>R$ 2.936.469,00 </text:p>
          </table:table-cell>
          <table:table-cell table:style-name="ce12" table:formula="of:=SUM([.C31:.C33])" office:value-type="float" office:value="1059695.2" calcext:value-type="float">
            <text:p><text:s/>R$ 1.059.695,20 </text:p>
          </table:table-cell>
          <table:table-cell table:style-name="ce12" table:formula="of:=SUM([.D31:.D33])" office:value-type="float" office:value="0" calcext:value-type="float">
            <text:p><text:s/>R$ - <text:s text:c="2"/></text:p>
          </table:table-cell>
          <table:table-cell table:style-name="ce12" table:formula="of:=SUM([.E31:.E33])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2386469" calcext:value-type="float">
            <text:p><text:s/>R$ 2.386.469,00 </text:p>
          </table:table-cell>
          <table:table-cell table:style-name="ce14" office:value-type="float" office:value="1059695.2" calcext:value-type="float">
            <text:p><text:s/>R$ 1.059.695,20 </text:p>
          </table:table-cell>
          <table:table-cell table:number-columns-repeated="2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550000" calcext:value-type="float">
            <text:p><text:s/>R$ 550.0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2" table:formula="of:=SUM([.B36:.B38])" office:value-type="float" office:value="18606000" calcext:value-type="float">
            <text:p><text:s/>R$ 18.606.000,00 </text:p>
          </table:table-cell>
          <table:table-cell table:style-name="ce12" table:formula="of:=SUM([.C36:.C38])" office:value-type="float" office:value="0" calcext:value-type="float">
            <text:p><text:s/>R$ - <text:s text:c="2"/></text:p>
          </table:table-cell>
          <table:table-cell table:style-name="ce12" table:formula="of:=SUM([.D36:.D38])" office:value-type="float" office:value="0" calcext:value-type="float">
            <text:p><text:s/>R$ - <text:s text:c="2"/></text:p>
          </table:table-cell>
          <table:table-cell table:style-name="ce12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930300" calcext:value-type="float">
            <text:p><text:s/>R$ 930.3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17675700" calcext:value-type="float">
            <text:p><text:s/>R$ 17.675.700,00 </text:p>
          </table:table-cell>
          <table:table-cell table:style-name="ce14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5" table:formula="of:=[.B4]+[.B9]+[.B14]+[.B19]+[.B24]+[.B29]+[.B34]" office:value-type="float" office:value="1383236384" calcext:value-type="float">
            <text:p><text:s/>R$ 1.383.236.384,00 </text:p>
          </table:table-cell>
          <table:table-cell table:style-name="ce15" table:formula="of:=[.C4]+[.C9]+[.C14]+[.C19]+[.C24]+[.C29]+[.C34]" office:value-type="float" office:value="1221915147.32" calcext:value-type="float">
            <text:p><text:s/>R$ 1.221.915.147,32 </text:p>
          </table:table-cell>
          <table:table-cell table:style-name="ce15" table:formula="of:=[.D4]+[.D9]+[.D14]+[.D19]+[.D24]+[.D29]+[.D34]" office:value-type="float" office:value="91111402.28" calcext:value-type="float">
            <text:p><text:s/>R$ 91.111.402,28 </text:p>
          </table:table-cell>
          <table:table-cell table:style-name="ce15" table:formula="of:=[.E4]+[.E9]+[.E14]+[.E19]+[.E24]+[.E29]+[.E34]" office:value-type="float" office:value="75694947.91" calcext:value-type="float">
            <text:p><text:s/>R$ 75.694.947,91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03/08/2015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6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1_Desp_Acao_Orcamentaria.$A$1" table:cell-range-address="$2015_01_Desp_Acao_Orcamentaria.$A$1:.$E$42" table:range-usable-as="print-range"/>
          <table:named-range table:name="_xlnm.Print_Titles" table:base-cell-address="$2015_01_Desp_Acao_Orcamentaria.$A$1" table:cell-range-address="$2015_01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1_5f_Desp_5f_Acao_5f_Orcamentaria" style:display-name="PageStyle_2015_01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5:45:50</meta:creation-date>
    <dc:date>2016-10-03T20:28:30.749000000</dc:date>
    <meta:generator>LibreOffice/5.2.2.2$Windows_x86 LibreOffice_project/8f96e87c890bf8fa77463cd4b640a2312823f3ad</meta:generator>
    <meta:editing-duration>PT2M15S</meta:editing-duration>
    <meta:editing-cycles>1</meta:editing-cycles>
    <meta:document-statistic meta:table-count="1" meta:cell-count="151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