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8.64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62.0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7.0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8.26mm" fo:break-before="auto" style:use-optimal-row-height="false"/>
    </style:style>
    <style:style style:name="ro5" style:family="table-row">
      <style:table-row-properties style:row-height="115.62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34.13mm" fo:break-before="auto" style:use-optimal-row-height="false"/>
    </style:style>
    <style:style style:name="ro10" style:family="table-row">
      <style:table-row-properties style:row-height="25.6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ta1" style:family="table" style:master-page-name="PageStyle_5f_2015_5f_02_5f_Desp_5f_Acao_5f_Orcamentaria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2f2f2" style:diagonal-bl-tr="none" style:diagonal-tl-br="none" style:text-align-source="value-type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5_02_Desp_Acao_Orcamentaria" table:style-name="ta1" table:print-ranges="2015_02_Desp_Acao_Orcamentaria.A1:2015_02_Desp_Acao_Orcamentaria.E42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7" table:default-cell-style-name="ce10"/>
        <table:table-column table:style-name="co6" table:default-cell-style-name="ce10"/>
        <table:table-column table:style-name="co7" table:visibility="collapse" table:default-cell-style-name="ce10"/>
        <table:table-column table:style-name="co5" table:number-columns-repeated="1010" table:default-cell-style-name="ce10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5 - Execução acumulada até o mês de fevereiro</text:p>
              <draw:frame table:end-cell-address="2015_02_Desp_Acao_Orcamentaria.A1" table:end-x="48.94mm" table:end-y="14.8mm" draw:z-index="0" draw:name="Imagem 4" draw:style-name="gr1" draw:text-style-name="P1" svg:width="48.94mm" svg:height="12.43mm" svg:x="0mm" svg:y="2.37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9"/>
            <table:covered-table-cell table:style-name="ce9">
              <draw:frame table:end-cell-address="2015_02_Desp_Acao_Orcamentaria.E1" table:end-x="61.33mm" table:end-y="15.16mm" draw:z-index="1" draw:name="Imagem 3" draw:style-name="gr1" draw:text-style-name="P1" svg:width="30.95mm" svg:height="14.28mm" svg:x="30.38mm" svg:y="0.88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style-name="ce2"/>
            <table:table-cell table:number-columns-repeated="1023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11" office:value-type="string" calcext:value-type="string">
              <text:p>Autorizado</text:p>
            </table:table-cell>
            <table:table-cell table:style-name="ce11" office:value-type="string" calcext:value-type="string">
              <text:p>Empenhados</text:p>
            </table:table-cell>
            <table:table-cell table:style-name="ce11" office:value-type="string" calcext:value-type="string">
              <text:p>Liquidados</text:p>
            </table:table-cell>
            <table:table-cell table:style-name="ce11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12" table:formula="of:=SUM([.B6:.B8])" office:value-type="float" office:value="55580995" calcext:value-type="float">
            <text:p><text:s/>R$ 55.580.995,00 </text:p>
          </table:table-cell>
          <table:table-cell table:style-name="ce12" table:formula="of:=SUM([.C6:.C8])" office:value-type="float" office:value="4263136.3" calcext:value-type="float">
            <text:p><text:s/>R$ 4.263.136,30 </text:p>
          </table:table-cell>
          <table:table-cell table:style-name="ce12" table:formula="of:=SUM([.D6:.D8])" office:value-type="float" office:value="449732" calcext:value-type="float">
            <text:p><text:s/>R$ 449.732,00 </text:p>
          </table:table-cell>
          <table:table-cell table:style-name="ce12" table:formula="of:=SUM([.E6:.E8])" office:value-type="float" office:value="448862" calcext:value-type="float">
            <text:p><text:s/>R$ 448.862,00 </text:p>
          </table:table-cell>
          <table:table-cell table:style-name="ce18" table:number-columns-repeated="1019"/>
        </table:table-row>
        <table:table-row table:style-name="ro2">
          <table:table-cell table:style-name="ce5"/>
          <table:table-cell table:style-name="ce13" table:number-columns-repeated="3"/>
          <table:table-cell table:style-name="ce17"/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16267500" calcext:value-type="float">
            <text:p><text:s/>R$ 16.267.500,00 </text:p>
          </table:table-cell>
          <table:table-cell table:style-name="ce14" office:value-type="float" office:value="4207115.15" calcext:value-type="float">
            <text:p><text:s/>R$ 4.207.115,15 </text:p>
          </table:table-cell>
          <table:table-cell table:style-name="ce14" office:value-type="float" office:value="449732" calcext:value-type="float">
            <text:p><text:s/>R$ 449.732,00 </text:p>
          </table:table-cell>
          <table:table-cell table:style-name="ce14" office:value-type="float" office:value="448862" calcext:value-type="float">
            <text:p><text:s/>R$ 448.862,00 </text:p>
          </table:table-cell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office:value-type="float" office:value="39313495" calcext:value-type="float">
            <text:p><text:s/>R$ 39.313.495,00 </text:p>
          </table:table-cell>
          <table:table-cell table:style-name="ce14" office:value-type="float" office:value="56021.15" calcext:value-type="float">
            <text:p><text:s/>R$ 56.021,15 </text:p>
          </table:table-cell>
          <table:table-cell table:number-columns-repeated="2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12" table:formula="of:=SUM([.B11:.B13])" office:value-type="float" office:value="619200" calcext:value-type="float">
            <text:p><text:s/>R$ 619.200,00 </text:p>
          </table:table-cell>
          <table:table-cell table:style-name="ce12" table:formula="of:=SUM([.C11:.C13])" office:value-type="float" office:value="0" calcext:value-type="float">
            <text:p><text:s/>R$ - <text:s text:c="2"/></text:p>
          </table:table-cell>
          <table:table-cell table:style-name="ce12" table:formula="of:=SUM([.D11:.D13])" office:value-type="float" office:value="0" calcext:value-type="float">
            <text:p><text:s/>R$ - <text:s text:c="2"/></text:p>
          </table:table-cell>
          <table:table-cell table:style-name="ce12" table:formula="of:=SUM([.E11:.E13])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6">
          <table:table-cell table:style-name="ce5"/>
          <table:table-cell table:style-name="ce13" table:number-columns-repeated="3"/>
          <table:table-cell table:style-name="ce17"/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34600" calcext:value-type="float">
            <text:p><text:s/>R$ 34.600,00 </text:p>
          </table:table-cell>
          <table:table-cell table:number-columns-repeated="3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office:value-type="float" office:value="584600" calcext:value-type="float">
            <text:p><text:s/>R$ 584.600,00 </text:p>
          </table:table-cell>
          <table:table-cell table:number-columns-repeated="3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7">
          <table:table-cell table:style-name="ce4" office:value-type="string" calcext:value-type="string">
            <text:p>03.091.0027.1450 - NASE - NÚCLEO DE ASSISTÊNCIA SOCIAL ESTADUAL</text:p>
            <text:p/>
          </table:table-cell>
          <table:table-cell table:style-name="ce12" table:formula="of:=SUM([.B16:.B18])" office:value-type="float" office:value="1000000" calcext:value-type="float">
            <text:p><text:s/>R$ 1.000.000,00 </text:p>
          </table:table-cell>
          <table:table-cell table:style-name="ce12" table:formula="of:=SUM([.C16:.C18])" office:value-type="float" office:value="0" calcext:value-type="float">
            <text:p><text:s/>R$ - <text:s text:c="2"/></text:p>
          </table:table-cell>
          <table:table-cell table:style-name="ce12" table:formula="of:=SUM([.D16:.D18])" office:value-type="float" office:value="0" calcext:value-type="float">
            <text:p><text:s/>R$ - <text:s text:c="2"/></text:p>
          </table:table-cell>
          <table:table-cell table:style-name="ce12" table:formula="of:=SUM([.E16:.E18])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6">
          <table:table-cell table:style-name="ce5"/>
          <table:table-cell table:style-name="ce13" table:number-columns-repeated="3"/>
          <table:table-cell table:style-name="ce17"/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1000000" calcext:value-type="float">
            <text:p><text:s/>R$ 1.000.000,00 </text:p>
          </table:table-cell>
          <table:table-cell table:number-columns-repeated="3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8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12" table:formula="of:=SUM([.B21:.B23])" office:value-type="float" office:value="984083578" calcext:value-type="float">
            <text:p><text:s/>R$ 984.083.578,00 </text:p>
          </table:table-cell>
          <table:table-cell table:style-name="ce12" table:formula="of:=SUM([.C21:.C23])" office:value-type="float" office:value="963898858.71" calcext:value-type="float">
            <text:p><text:s/>R$ 963.898.858,71 </text:p>
          </table:table-cell>
          <table:table-cell table:style-name="ce12" table:formula="of:=SUM([.D21:.D23])" office:value-type="float" office:value="212189536.24" calcext:value-type="float">
            <text:p><text:s/>R$ 212.189.536,24 </text:p>
          </table:table-cell>
          <table:table-cell table:style-name="ce12" table:formula="of:=SUM([.E21:.E23])" office:value-type="float" office:value="153716324.77" calcext:value-type="float">
            <text:p><text:s/>R$ 153.716.324,77 </text:p>
          </table:table-cell>
          <table:table-cell table:style-name="ce18" table:number-columns-repeated="1019"/>
        </table:table-row>
        <table:table-row table:style-name="ro6">
          <table:table-cell table:style-name="ce5"/>
          <table:table-cell table:style-name="ce13" table:number-columns-repeated="3"/>
          <table:table-cell table:style-name="ce17"/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style-name="ce14" office:value-type="float" office:value="984083578" calcext:value-type="float">
            <text:p><text:s/>R$ 984.083.578,00 </text:p>
          </table:table-cell>
          <table:table-cell table:style-name="ce14" office:value-type="float" office:value="963898858.71" calcext:value-type="float">
            <text:p><text:s/>R$ 963.898.858,71 </text:p>
          </table:table-cell>
          <table:table-cell table:style-name="ce14" office:value-type="float" office:value="212189536.24" calcext:value-type="float">
            <text:p><text:s/>R$ 212.189.536,24 </text:p>
          </table:table-cell>
          <table:table-cell table:style-name="ce14" office:value-type="float" office:value="153716324.77" calcext:value-type="float">
            <text:p><text:s/>R$ 153.716.324,77 </text:p>
          </table:table-cell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9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Garantir os meios necessários ao adequado funcionamento dos órgãos de execução e de administração do Ministério Público, em especial quanto a manutenção dos serviços de apoio administrativo e dos recursos materiais, de forma eficaz, com o intuito de atender às demandas pertinentes dentro dos princípios de descentralização e interiorização.</text:span></text:p>
            <text:p><text:span text:style-name="T2"/></text:p>
          </table:table-cell>
          <table:table-cell table:style-name="ce12" table:formula="of:=SUM([.B26:.B28])" office:value-type="float" office:value="320410142" calcext:value-type="float">
            <text:p><text:s/>R$ 320.410.142,00 </text:p>
          </table:table-cell>
          <table:table-cell table:style-name="ce12" table:formula="of:=SUM([.C26:.C28])" office:value-type="float" office:value="268520444.84" calcext:value-type="float">
            <text:p><text:s/>R$ 268.520.444,84 </text:p>
          </table:table-cell>
          <table:table-cell table:style-name="ce12" table:formula="of:=SUM([.D26:.D28])" office:value-type="float" office:value="19154448.41" calcext:value-type="float">
            <text:p><text:s/>R$ 19.154.448,41 </text:p>
          </table:table-cell>
          <table:table-cell table:style-name="ce12" table:formula="of:=SUM([.E26:.E28])" office:value-type="float" office:value="18574866.99" calcext:value-type="float">
            <text:p><text:s/>R$ 18.574.866,99 </text:p>
          </table:table-cell>
          <table:table-cell table:style-name="ce18" table:number-columns-repeated="1019"/>
        </table:table-row>
        <table:table-row table:style-name="ro6">
          <table:table-cell table:style-name="ce5"/>
          <table:table-cell table:style-name="ce13" table:number-columns-repeated="3"/>
          <table:table-cell table:style-name="ce17"/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302679582" calcext:value-type="float">
            <text:p><text:s/>R$ 302.679.582,00 </text:p>
          </table:table-cell>
          <table:table-cell table:style-name="ce14" office:value-type="float" office:value="267828673.81" calcext:value-type="float">
            <text:p><text:s/>R$ 267.828.673,81 </text:p>
          </table:table-cell>
          <table:table-cell table:style-name="ce14" office:value-type="float" office:value="19140697.17" calcext:value-type="float">
            <text:p><text:s/>R$ 19.140.697,17 </text:p>
          </table:table-cell>
          <table:table-cell table:style-name="ce14" office:value-type="float" office:value="18561115.75" calcext:value-type="float">
            <text:p><text:s/>R$ 18.561.115,75 </text:p>
          </table:table-cell>
          <table:table-cell table:style-name="ce18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office:value-type="float" office:value="17730560" calcext:value-type="float">
            <text:p><text:s/>R$ 17.730.560,00 </text:p>
          </table:table-cell>
          <table:table-cell table:style-name="ce14" office:value-type="float" office:value="691771.03" calcext:value-type="float">
            <text:p><text:s/>R$ 691.771,03 </text:p>
          </table:table-cell>
          <table:table-cell table:number-columns-repeated="2" table:style-name="ce14" office:value-type="float" office:value="13751.24" calcext:value-type="float">
            <text:p><text:s/>R$ 13.751,24 </text:p>
          </table:table-cell>
          <table:table-cell table:style-name="ce18" table:number-columns-repeated="1019"/>
        </table:table-row>
        <table:table-row table:style-name="ro10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12" table:formula="of:=SUM([.B31:.B33])" office:value-type="float" office:value="2936469" calcext:value-type="float">
            <text:p><text:s/>R$ 2.936.469,00 </text:p>
          </table:table-cell>
          <table:table-cell table:style-name="ce12" table:formula="of:=SUM([.C31:.C33])" office:value-type="float" office:value="1071515.2" calcext:value-type="float">
            <text:p><text:s/>R$ 1.071.515,20 </text:p>
          </table:table-cell>
          <table:table-cell table:style-name="ce12" table:formula="of:=SUM([.D31:.D33])" office:value-type="float" office:value="63955.6" calcext:value-type="float">
            <text:p><text:s/>R$ 63.955,60 </text:p>
          </table:table-cell>
          <table:table-cell table:style-name="ce12" table:formula="of:=SUM([.E31:.E33])" office:value-type="float" office:value="63955.6" calcext:value-type="float">
            <text:p><text:s/>R$ 63.955,60 </text:p>
          </table:table-cell>
          <table:table-cell table:style-name="ce18" table:number-columns-repeated="1019"/>
        </table:table-row>
        <table:table-row table:style-name="ro6">
          <table:table-cell table:style-name="ce5"/>
          <table:table-cell table:style-name="ce13" table:number-columns-repeated="3"/>
          <table:table-cell table:style-name="ce17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2386469" calcext:value-type="float">
            <text:p><text:s/>R$ 2.386.469,00 </text:p>
          </table:table-cell>
          <table:table-cell table:style-name="ce14" office:value-type="float" office:value="1071515.2" calcext:value-type="float">
            <text:p><text:s/>R$ 1.071.515,20 </text:p>
          </table:table-cell>
          <table:table-cell table:number-columns-repeated="2" table:style-name="ce14" office:value-type="float" office:value="63955.6" calcext:value-type="float">
            <text:p><text:s/>R$ 63.955,60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office:value-type="float" office:value="550000" calcext:value-type="float">
            <text:p><text:s/>R$ 550.000,00 </text:p>
          </table:table-cell>
          <table:table-cell table:number-columns-repeated="3" table:style-name="ce14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1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12" table:formula="of:=SUM([.B36:.B38])" office:value-type="float" office:value="18606000" calcext:value-type="float">
            <text:p><text:s/>R$ 18.606.000,00 </text:p>
          </table:table-cell>
          <table:table-cell table:style-name="ce12" table:formula="of:=SUM([.C36:.C38])" office:value-type="float" office:value="0" calcext:value-type="float">
            <text:p><text:s/>R$ - <text:s text:c="2"/></text:p>
          </table:table-cell>
          <table:table-cell table:style-name="ce12" table:formula="of:=SUM([.D36:.D38])" office:value-type="float" office:value="0" calcext:value-type="float">
            <text:p><text:s/>R$ - <text:s text:c="2"/></text:p>
          </table:table-cell>
          <table:table-cell table:style-name="ce12" table:formula="of:=SUM([.E36:.E38])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6">
          <table:table-cell table:style-name="ce5"/>
          <table:table-cell table:style-name="ce13" table:number-columns-repeated="3"/>
          <table:table-cell table:style-name="ce17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930300" calcext:value-type="float">
            <text:p><text:s/>R$ 930.300,00 </text:p>
          </table:table-cell>
          <table:table-cell table:number-columns-repeated="3" table:style-name="ce14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office:value-type="float" office:value="17675700" calcext:value-type="float">
            <text:p><text:s/>R$ 17.675.700,00 </text:p>
          </table:table-cell>
          <table:table-cell table:style-name="ce14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15" table:formula="of:=[.B4]+[.B9]+[.B14]+[.B19]+[.B24]+[.B29]+[.B34]" office:value-type="float" office:value="1383236384" calcext:value-type="float">
            <text:p><text:s/>R$ 1.383.236.384,00 </text:p>
          </table:table-cell>
          <table:table-cell table:style-name="ce15" table:formula="of:=[.C4]+[.C9]+[.C14]+[.C19]+[.C24]+[.C29]+[.C34]" office:value-type="float" office:value="1237753955.05" calcext:value-type="float">
            <text:p><text:s/>R$ 1.237.753.955,05 </text:p>
          </table:table-cell>
          <table:table-cell table:style-name="ce15" table:formula="of:=[.D4]+[.D9]+[.D14]+[.D19]+[.D24]+[.D29]+[.D34]" office:value-type="float" office:value="231857672.25" calcext:value-type="float">
            <text:p><text:s/>R$ 231.857.672,25 </text:p>
          </table:table-cell>
          <table:table-cell table:style-name="ce15" table:formula="of:=[.E4]+[.E9]+[.E14]+[.E19]+[.E24]+[.E29]+[.E34]" office:value-type="float" office:value="172804009.36" calcext:value-type="float">
            <text:p><text:s/>R$ 172.804.009,36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Data da última atualização: 03/08/2015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6"/>
          <table:table-cell table:number-columns-repeated="1019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2015_02_Desp_Acao_Orcamentaria.$A$1" table:cell-range-address="$2015_02_Desp_Acao_Orcamentaria.$A$1:.$E$42" table:range-usable-as="print-range"/>
          <table:named-range table:name="_xlnm.Print_Titles" table:base-cell-address="$2015_02_Desp_Acao_Orcamentaria.$A$1" table:cell-range-address="$2015_02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5_5f_02_5f_Desp_5f_Acao_5f_Orcamentaria" style:display-name="PageStyle_2015_02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5:48:49</meta:creation-date>
    <dc:date>2016-10-03T20:30:38.764000000</dc:date>
    <meta:generator>LibreOffice/5.2.2.2$Windows_x86 LibreOffice_project/8f96e87c890bf8fa77463cd4b640a2312823f3ad</meta:generator>
    <meta:editing-duration>PT1M26S</meta:editing-duration>
    <meta:editing-cycles>1</meta:editing-cycles>
    <meta:document-statistic meta:table-count="1" meta:cell-count="151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