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08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62.3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6.7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1.44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113.24mm" fo:break-before="auto" style:use-optimal-row-height="false"/>
    </style:style>
    <style:style style:name="ro7" style:family="table-row">
      <style:table-row-properties style:row-height="33.87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34.13mm" fo:break-before="auto" style:use-optimal-row-height="false"/>
    </style:style>
    <style:style style:name="ro10" style:family="table-row">
      <style:table-row-properties style:row-height="26.99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ta1" style:family="table" style:master-page-name="PageStyle_5f_2015_5f_12_5f_Desp_5f_Acao_5f_Orcamentaria">
      <style:table-properties table:display="true" style:writing-mode="lr-tb" tableooo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2f2f2" style:diagonal-bl-tr="none" style:diagonal-tl-br="none" style:text-align-source="value-type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Currency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_12_Desp_Acao_Orcamentaria" table:style-name="ta1" table:print-ranges="2015_12_Desp_Acao_Orcamentaria.A1:2015_12_Desp_Acao_Orcamentaria.E42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7" table:default-cell-style-name="ce2"/>
        <table:table-column table:style-name="co6" table:default-cell-style-name="ce2"/>
        <table:table-column table:style-name="co7" table:visibility="collapse" table:default-cell-style-name="ce2"/>
        <table:table-column table:style-name="co5" table:number-columns-repeated="1010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5 - Execução acumulada até o mês de dezembro</text:p>
              <draw:frame table:end-cell-address="2015_12_Desp_Acao_Orcamentaria.A1" table:end-x="49.87mm" table:end-y="15.1mm" draw:z-index="0" draw:name="Imagem 4" draw:style-name="gr1" draw:text-style-name="P1" svg:width="48.94mm" svg:height="12.43mm" svg:x="0.93mm" svg:y="2.67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9"/>
            <table:covered-table-cell table:style-name="ce9">
              <draw:frame table:end-cell-address="2015_12_Desp_Acao_Orcamentaria.E1" table:end-x="61.32mm" table:end-y="15.47mm" draw:z-index="1" draw:name="Imagem 3" draw:style-name="gr1" draw:text-style-name="P1" svg:width="30.95mm" svg:height="14.28mm" svg:x="30.37mm" svg:y="1.19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10" office:value-type="string" calcext:value-type="string">
              <text:p>Autorizado</text:p>
            </table:table-cell>
            <table:table-cell table:style-name="ce10" office:value-type="string" calcext:value-type="string">
              <text:p>Empenhados</text:p>
            </table:table-cell>
            <table:table-cell table:style-name="ce10" office:value-type="string" calcext:value-type="string">
              <text:p>Liquidados</text:p>
            </table:table-cell>
            <table:table-cell table:style-name="ce10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11" table:formula="of:=SUM([.B6:.B8])" office:value-type="float" office:value="12580995" calcext:value-type="float">
            <text:p><text:s/>R$ 12.580.995,00 </text:p>
          </table:table-cell>
          <table:table-cell table:style-name="ce11" table:formula="of:=SUM([.C6:.C8])" office:value-type="float" office:value="8952384.2" calcext:value-type="float">
            <text:p><text:s/>R$ 8.952.384,20 </text:p>
          </table:table-cell>
          <table:table-cell table:style-name="ce11" table:formula="of:=SUM([.D6:.D8])" office:value-type="float" office:value="5684095.21" calcext:value-type="float">
            <text:p><text:s/>R$ 5.684.095,21 </text:p>
          </table:table-cell>
          <table:table-cell table:style-name="ce11" table:formula="of:=SUM([.E6:.E8])" office:value-type="float" office:value="5684095.21" calcext:value-type="float">
            <text:p><text:s/>R$ 5.684.095,21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7267500" calcext:value-type="float">
            <text:p><text:s/>R$ 7.267.500,00 </text:p>
          </table:table-cell>
          <table:table-cell table:style-name="ce13" office:value-type="float" office:value="6660237.86" calcext:value-type="float">
            <text:p><text:s/>R$ 6.660.237,86 </text:p>
          </table:table-cell>
          <table:table-cell table:number-columns-repeated="2" table:style-name="ce13" office:value-type="float" office:value="4932530.66" calcext:value-type="float">
            <text:p><text:s/>R$ 4.932.530,66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table:formula="of:=4835563+477932" office:value-type="float" office:value="5313495" calcext:value-type="float">
            <text:p><text:s/>R$ 5.313.495,00 </text:p>
          </table:table-cell>
          <table:table-cell table:style-name="ce13" office:value-type="float" office:value="2292146.34" calcext:value-type="float">
            <text:p><text:s/>R$ 2.292.146,34 </text:p>
          </table:table-cell>
          <table:table-cell table:number-columns-repeated="2" table:style-name="ce13" office:value-type="float" office:value="751564.55" calcext:value-type="float">
            <text:p><text:s/>R$ 751.564,55 </text:p>
          </table:table-cell>
          <table:table-cell table:style-name="ce17" table:number-columns-repeated="1019"/>
        </table:table-row>
        <table:table-row table:style-name="ro6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11" table:formula="of:=SUM([.B11:.B13])" office:value-type="float" office:value="119200" calcext:value-type="float">
            <text:p><text:s/>R$ 119.200,00 </text:p>
          </table:table-cell>
          <table:table-cell table:style-name="ce11" table:formula="of:=SUM([.C11:.C13])" office:value-type="float" office:value="0" calcext:value-type="float">
            <text:p><text:s/>R$ - <text:s text:c="2"/></text:p>
          </table:table-cell>
          <table:table-cell table:style-name="ce11" table:formula="of:=SUM([.D11:.D13])" office:value-type="float" office:value="0" calcext:value-type="float">
            <text:p><text:s/>R$ - <text:s text:c="2"/></text:p>
          </table:table-cell>
          <table:table-cell table:style-name="ce11" table:formula="of:=SUM([.E11:.E13])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34600" calcext:value-type="float">
            <text:p><text:s/>R$ 34.6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84600" calcext:value-type="float">
            <text:p><text:s/>R$ 84.6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7">
          <table:table-cell table:style-name="ce4" office:value-type="string" calcext:value-type="string">
            <text:p>03.091.0027.1450 - NASE - NÚCLEO DE ASSISTÊNCIA SOCIAL ESTADUAL</text:p>
            <text:p/>
          </table:table-cell>
          <table:table-cell table:style-name="ce11" table:formula="of:=SUM([.B16:.B18])" office:value-type="float" office:value="1000000" calcext:value-type="float">
            <text:p><text:s/>R$ 1.000.000,00 </text:p>
          </table:table-cell>
          <table:table-cell table:style-name="ce11" table:formula="of:=SUM([.C16:.C18])" office:value-type="float" office:value="0" calcext:value-type="float">
            <text:p><text:s/>R$ - <text:s text:c="2"/></text:p>
          </table:table-cell>
          <table:table-cell table:style-name="ce11" table:formula="of:=SUM([.D16:.D18])" office:value-type="float" office:value="0" calcext:value-type="float">
            <text:p><text:s/>R$ - <text:s text:c="2"/></text:p>
          </table:table-cell>
          <table:table-cell table:style-name="ce11" table:formula="of:=SUM([.E16:.E18])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1000000" calcext:value-type="float">
            <text:p><text:s/>R$ 1.000.0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8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11" table:formula="of:=SUM([.B21:.B23])" office:value-type="float" office:value="938083578" calcext:value-type="float">
            <text:p><text:s/>R$ 938.083.578,00 </text:p>
          </table:table-cell>
          <table:table-cell table:style-name="ce11" table:formula="of:=SUM([.C21:.C23])" office:value-type="float" office:value="938083578" calcext:value-type="float">
            <text:p><text:s/>R$ 938.083.578,00 </text:p>
          </table:table-cell>
          <table:table-cell table:style-name="ce11" table:formula="of:=SUM([.D21:.D23])" office:value-type="float" office:value="920005022.71" calcext:value-type="float">
            <text:p><text:s/>R$ 920.005.022,71 </text:p>
          </table:table-cell>
          <table:table-cell table:style-name="ce11" table:formula="of:=SUM([.E21:.E23])" office:value-type="float" office:value="900798513.92" calcext:value-type="float">
            <text:p><text:s/>R$ 900.798.513,92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2" table:style-name="ce13" office:value-type="float" office:value="938083578" calcext:value-type="float">
            <text:p><text:s/>R$ 938.083.578,00 </text:p>
          </table:table-cell>
          <table:table-cell table:style-name="ce13" office:value-type="float" office:value="920005022.71" calcext:value-type="float">
            <text:p><text:s/>R$ 920.005.022,71 </text:p>
          </table:table-cell>
          <table:table-cell table:style-name="ce13" office:value-type="float" office:value="900798513.92" calcext:value-type="float">
            <text:p><text:s/>R$ 900.798.513,92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9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Garantir os meios necessários ao adequado funcionamento dos órgãos de execução e de administração do Ministério Público, em especial quanto a manutenção dos serviços de apoio administrativo e dos recursos materiais, de forma eficaz, com o intuito de atender às demandas pertinentes dentro dos princípios de descentralização e interiorização.</text:span></text:p>
            <text:p><text:span text:style-name="T2"/></text:p>
          </table:table-cell>
          <table:table-cell table:style-name="ce11" table:formula="of:=SUM([.B26:.B28])" office:value-type="float" office:value="407610142" calcext:value-type="float">
            <text:p><text:s/>R$ 407.610.142,00 </text:p>
          </table:table-cell>
          <table:table-cell table:style-name="ce11" table:formula="of:=SUM([.C26:.C28])" office:value-type="float" office:value="403004843.23" calcext:value-type="float">
            <text:p><text:s/>R$ 403.004.843,23 </text:p>
          </table:table-cell>
          <table:table-cell table:style-name="ce11" table:formula="of:=SUM([.D26:.D28])" office:value-type="float" office:value="328377097.93" calcext:value-type="float">
            <text:p><text:s/>R$ 328.377.097,93 </text:p>
          </table:table-cell>
          <table:table-cell table:style-name="ce11" table:formula="of:=SUM([.E26:.E28])" office:value-type="float" office:value="322257773.36" calcext:value-type="float">
            <text:p><text:s/>R$ 322.257.773,36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379379582" calcext:value-type="float">
            <text:p><text:s/>R$ 379.379.582,00 </text:p>
          </table:table-cell>
          <table:table-cell table:style-name="ce13" office:value-type="float" office:value="379018860.23" calcext:value-type="float">
            <text:p><text:s/>R$ 379.018.860,23 </text:p>
          </table:table-cell>
          <table:table-cell table:style-name="ce13" office:value-type="float" office:value="324309770.53" calcext:value-type="float">
            <text:p><text:s/>R$ 324.309.770,53 </text:p>
          </table:table-cell>
          <table:table-cell table:style-name="ce13" office:value-type="float" office:value="318190445.96" calcext:value-type="float">
            <text:p><text:s/>R$ 318.190.445,96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28230560" calcext:value-type="float">
            <text:p><text:s/>R$ 28.230.560,00 </text:p>
          </table:table-cell>
          <table:table-cell table:style-name="ce13" office:value-type="float" office:value="23985983" calcext:value-type="float">
            <text:p><text:s/>R$ 23.985.983,00 </text:p>
          </table:table-cell>
          <table:table-cell table:number-columns-repeated="2" table:style-name="ce13" office:value-type="float" office:value="4067327.4" calcext:value-type="float">
            <text:p><text:s/>R$ 4.067.327,40 </text:p>
          </table:table-cell>
          <table:table-cell table:style-name="ce17" table:number-columns-repeated="1019"/>
        </table:table-row>
        <table:table-row table:style-name="ro10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11" table:formula="of:=SUM([.B31:.B33])" office:value-type="float" office:value="1736469" calcext:value-type="float">
            <text:p><text:s/>R$ 1.736.469,00 </text:p>
          </table:table-cell>
          <table:table-cell table:style-name="ce11" table:formula="of:=SUM([.C31:.C33])" office:value-type="float" office:value="1211992.29" calcext:value-type="float">
            <text:p><text:s/>R$ 1.211.992,29 </text:p>
          </table:table-cell>
          <table:table-cell table:style-name="ce11" table:formula="of:=SUM([.D31:.D33])" office:value-type="float" office:value="953048.44" calcext:value-type="float">
            <text:p><text:s/>R$ 953.048,44 </text:p>
          </table:table-cell>
          <table:table-cell table:style-name="ce11" table:formula="of:=SUM([.E31:.E33])" office:value-type="float" office:value="938851.76" calcext:value-type="float">
            <text:p><text:s/>R$ 938.851,76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1536469" calcext:value-type="float">
            <text:p><text:s/>R$ 1.536.469,00 </text:p>
          </table:table-cell>
          <table:table-cell table:style-name="ce13" office:value-type="float" office:value="1210110.27" calcext:value-type="float">
            <text:p><text:s/>R$ 1.210.110,27 </text:p>
          </table:table-cell>
          <table:table-cell table:style-name="ce13" office:value-type="float" office:value="951166.42" calcext:value-type="float">
            <text:p><text:s/>R$ 951.166,42 </text:p>
          </table:table-cell>
          <table:table-cell table:style-name="ce13" office:value-type="float" office:value="938665.42" calcext:value-type="float">
            <text:p><text:s/>R$ 938.665,42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200000" calcext:value-type="float">
            <text:p><text:s/>R$ 200.000,00 </text:p>
          </table:table-cell>
          <table:table-cell table:number-columns-repeated="2" table:style-name="ce13" office:value-type="float" office:value="1882.02" calcext:value-type="float">
            <text:p><text:s/>R$ 1.882,02 </text:p>
          </table:table-cell>
          <table:table-cell table:style-name="ce13" office:value-type="float" office:value="186.34" calcext:value-type="float">
            <text:p><text:s/>R$ 186,34 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11" table:formula="of:=SUM([.B36:.B38])" office:value-type="float" office:value="68211414.46" calcext:value-type="float">
            <text:p><text:s/>R$ 68.211.414,46 </text:p>
          </table:table-cell>
          <table:table-cell table:style-name="ce11" table:formula="of:=SUM([.C36:.C38])" office:value-type="float" office:value="0" calcext:value-type="float">
            <text:p><text:s/>R$ - <text:s text:c="2"/></text:p>
          </table:table-cell>
          <table:table-cell table:style-name="ce11" table:formula="of:=SUM([.D36:.D38])" office:value-type="float" office:value="0" calcext:value-type="float">
            <text:p><text:s/>R$ - <text:s text:c="2"/></text:p>
          </table:table-cell>
          <table:table-cell table:style-name="ce11" table:formula="of:=SUM([.E36:.E38])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930300" calcext:value-type="float">
            <text:p><text:s/>R$ 930.3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67281114.46" calcext:value-type="float">
            <text:p><text:s/>R$ 67.281.114,46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4" table:formula="of:=[.B4]+[.B9]+[.B14]+[.B19]+[.B24]+[.B29]+[.B34]" office:value-type="float" office:value="1429341798.46" calcext:value-type="float">
            <text:p><text:s/>R$ 1.429.341.798,46 </text:p>
          </table:table-cell>
          <table:table-cell table:style-name="ce14" table:formula="of:=[.C4]+[.C9]+[.C14]+[.C19]+[.C24]+[.C29]+[.C34]" office:value-type="float" office:value="1351252797.72" calcext:value-type="float">
            <text:p><text:s/>R$ 1.351.252.797,72 </text:p>
          </table:table-cell>
          <table:table-cell table:style-name="ce14" table:formula="of:=[.D4]+[.D9]+[.D14]+[.D19]+[.D24]+[.D29]+[.D34]" office:value-type="float" office:value="1255019264.29" calcext:value-type="float">
            <text:p><text:s/>R$ 1.255.019.264,29 </text:p>
          </table:table-cell>
          <table:table-cell table:style-name="ce14" table:formula="of:=[.E4]+[.E9]+[.E14]+[.E19]+[.E24]+[.E29]+[.E34]" office:value-type="float" office:value="1229679234.25" calcext:value-type="float">
            <text:p><text:s/>R$ 1.229.679.234,25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Data da última atualização: 14/01/2016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5"/>
          <table:table-cell table:number-columns-repeated="1019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2015_12_Desp_Acao_Orcamentaria.$A$1" table:cell-range-address="$2015_12_Desp_Acao_Orcamentaria.$A$1:.$E$42" table:range-usable-as="print-range"/>
          <table:named-range table:name="_xlnm.Print_Titles" table:base-cell-address="$2015_12_Desp_Acao_Orcamentaria.$A$1" table:cell-range-address="$2015_12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5_5f_12_5f_Desp_5f_Acao_5f_Orcamentaria" style:display-name="PageStyle_2015_12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6:06:51</meta:creation-date>
    <dc:date>2016-10-03T20:53:16.220000000</dc:date>
    <meta:generator>LibreOffice/5.2.2.2$Windows_x86 LibreOffice_project/8f96e87c890bf8fa77463cd4b640a2312823f3ad</meta:generator>
    <meta:editing-duration>PT1M12S</meta:editing-duration>
    <meta:editing-cycles>1</meta:editing-cycles>
    <meta:document-statistic meta:table-count="1" meta:cell-count="154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