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05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52.86mm"/>
    </style:style>
    <style:style style:name="co4" style:family="table-column">
      <style:table-column-properties fo:break-before="auto" style:column-width="62.8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8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1.7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19.06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8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8_Desp_Acao_Orcamentaria" table:style-name="ta1" table:print-ranges="2015_08_Desp_Acao_Orcamentaria.A1:2015_08_Desp_Acao_Orcamentaria.E4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agosto</text:p>
              <draw:frame table:end-cell-address="2015_08_Desp_Acao_Orcamentaria.A1" table:end-x="51.37mm" table:end-y="14.43mm" draw:z-index="0" draw:name="Imagem 4" draw:style-name="gr1" draw:text-style-name="P1" svg:width="48.94mm" svg:height="12.43mm" svg:x="2.43mm" svg:y="2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9"/>
            <table:covered-table-cell table:style-name="ce9">
              <draw:frame table:end-cell-address="2015_08_Desp_Acao_Orcamentaria.E1" table:end-x="60.87mm" table:end-y="17.27mm" draw:z-index="1" draw:name="Imagem 3" draw:style-name="gr1" draw:text-style-name="P1" svg:width="30.95mm" svg:height="14.28mm" svg:x="29.92mm" svg:y="2.9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1" table:formula="of:=SUM([.B6:.B8])" office:value-type="float" office:value="12580995" calcext:value-type="float">
            <text:p><text:s/>R$ 12.580.995,00 </text:p>
          </table:table-cell>
          <table:table-cell table:style-name="ce11" table:formula="of:=SUM([.C6:.C8])" office:value-type="float" office:value="6124302.02" calcext:value-type="float">
            <text:p><text:s/>R$ 6.124.302,02 </text:p>
          </table:table-cell>
          <table:table-cell table:style-name="ce11" table:formula="of:=SUM([.D6:.D8])" office:value-type="float" office:value="3515690.41" calcext:value-type="float">
            <text:p><text:s/>R$ 3.515.690,41 </text:p>
          </table:table-cell>
          <table:table-cell table:style-name="ce11" table:formula="of:=SUM([.E6:.E8])" office:value-type="float" office:value="3498974.36" calcext:value-type="float">
            <text:p><text:s/>R$ 3.498.974,36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7267500" calcext:value-type="float">
            <text:p><text:s/>R$ 7.267.500,00 </text:p>
          </table:table-cell>
          <table:table-cell table:style-name="ce13" office:value-type="float" office:value="4594250.25" calcext:value-type="float">
            <text:p><text:s/>R$ 4.594.250,25 </text:p>
          </table:table-cell>
          <table:table-cell table:style-name="ce13" office:value-type="float" office:value="3259871.91" calcext:value-type="float">
            <text:p><text:s/>R$ 3.259.871,91 </text:p>
          </table:table-cell>
          <table:table-cell table:style-name="ce13" office:value-type="float" office:value="3243155.86" calcext:value-type="float">
            <text:p><text:s/>R$ 3.243.155,86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table:formula="of:=4835563+477932" office:value-type="float" office:value="5313495" calcext:value-type="float">
            <text:p><text:s/>R$ 5.313.495,00 </text:p>
          </table:table-cell>
          <table:table-cell table:style-name="ce13" office:value-type="float" office:value="1530051.77" calcext:value-type="float">
            <text:p><text:s/>R$ 1.530.051,77 </text:p>
          </table:table-cell>
          <table:table-cell table:number-columns-repeated="2" table:style-name="ce13" office:value-type="float" office:value="255818.5" calcext:value-type="float">
            <text:p><text:s/>R$ 255.818,50 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1" table:formula="of:=SUM([.B11:.B13])" office:value-type="float" office:value="119200" calcext:value-type="float">
            <text:p><text:s/>R$ 119.200,00 </text:p>
          </table:table-cell>
          <table:table-cell table:style-name="ce11" table:formula="of:=SUM([.C11:.C13])" office:value-type="float" office:value="0" calcext:value-type="float">
            <text:p><text:s/>R$ - <text:s text:c="2"/></text:p>
          </table:table-cell>
          <table:table-cell table:style-name="ce11" table:formula="of:=SUM([.D11:.D13])" office:value-type="float" office:value="0" calcext:value-type="float">
            <text:p><text:s/>R$ - <text:s text:c="2"/></text:p>
          </table:table-cell>
          <table:table-cell table:style-name="ce11" table:formula="of:=SUM([.E11:.E13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4600" calcext:value-type="float">
            <text:p><text:s/>R$ 3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84600" calcext:value-type="float">
            <text:p><text:s/>R$ 8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1" table:formula="of:=SUM([.B16:.B18])" office:value-type="float" office:value="1000000" calcext:value-type="float">
            <text:p><text:s/>R$ 1.000.000,00 </text:p>
          </table:table-cell>
          <table:table-cell table:style-name="ce11" table:formula="of:=SUM([.C16:.C18])" office:value-type="float" office:value="0" calcext:value-type="float">
            <text:p><text:s/>R$ - <text:s text:c="2"/></text:p>
          </table:table-cell>
          <table:table-cell table:style-name="ce11" table:formula="of:=SUM([.D16:.D18])" office:value-type="float" office:value="0" calcext:value-type="float">
            <text:p><text:s/>R$ - <text:s text:c="2"/></text:p>
          </table:table-cell>
          <table:table-cell table:style-name="ce11" table:formula="of:=SUM([.E16:.E18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000000" calcext:value-type="float">
            <text:p><text:s/>R$ 1.00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21:.B23])" office:value-type="float" office:value="984083578" calcext:value-type="float">
            <text:p><text:s/>R$ 984.083.578,00 </text:p>
          </table:table-cell>
          <table:table-cell table:style-name="ce11" table:formula="of:=SUM([.C21:.C23])" office:value-type="float" office:value="916276299.49" calcext:value-type="float">
            <text:p><text:s/>R$ 916.276.299,49 </text:p>
          </table:table-cell>
          <table:table-cell table:style-name="ce11" table:formula="of:=SUM([.D21:.D23])" office:value-type="float" office:value="637005580.42" calcext:value-type="float">
            <text:p><text:s/>R$ 637.005.580,42 </text:p>
          </table:table-cell>
          <table:table-cell table:style-name="ce11" table:formula="of:=SUM([.E21:.E23])" office:value-type="float" office:value="578670299.42" calcext:value-type="float">
            <text:p><text:s/>R$ 578.670.299,42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3" office:value-type="float" office:value="984083578" calcext:value-type="float">
            <text:p><text:s/>R$ 984.083.578,00 </text:p>
          </table:table-cell>
          <table:table-cell table:style-name="ce13" office:value-type="float" office:value="916276299.49" calcext:value-type="float">
            <text:p><text:s/>R$ 916.276.299,49 </text:p>
          </table:table-cell>
          <table:table-cell table:style-name="ce13" office:value-type="float" office:value="637005580.42" calcext:value-type="float">
            <text:p><text:s/>R$ 637.005.580,42 </text:p>
          </table:table-cell>
          <table:table-cell table:style-name="ce13" office:value-type="float" office:value="578670299.42" calcext:value-type="float">
            <text:p><text:s/>R$ 578.670.299,42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1" table:formula="of:=SUM([.B26:.B28])" office:value-type="float" office:value="365110142" calcext:value-type="float">
            <text:p><text:s/>R$ 365.110.142,00 </text:p>
          </table:table-cell>
          <table:table-cell table:style-name="ce11" table:formula="of:=SUM([.C26:.C28])" office:value-type="float" office:value="353749155.97" calcext:value-type="float">
            <text:p><text:s/>R$ 353.749.155,97 </text:p>
          </table:table-cell>
          <table:table-cell table:style-name="ce11" table:formula="of:=SUM([.D26:.D28])" office:value-type="float" office:value="197565808.48" calcext:value-type="float">
            <text:p><text:s/>R$ 197.565.808,48 </text:p>
          </table:table-cell>
          <table:table-cell table:style-name="ce11" table:formula="of:=SUM([.E26:.E28])" office:value-type="float" office:value="196848614.75" calcext:value-type="float">
            <text:p><text:s/>R$ 196.848.614,75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53379582" calcext:value-type="float">
            <text:p><text:s/>R$ 353.379.582,00 </text:p>
          </table:table-cell>
          <table:table-cell table:style-name="ce13" office:value-type="float" office:value="349838910.82" calcext:value-type="float">
            <text:p><text:s/>R$ 349.838.910,82 </text:p>
          </table:table-cell>
          <table:table-cell table:style-name="ce13" office:value-type="float" office:value="193939526.05" calcext:value-type="float">
            <text:p><text:s/>R$ 193.939.526,05 </text:p>
          </table:table-cell>
          <table:table-cell table:style-name="ce13" office:value-type="float" office:value="193222332.32" calcext:value-type="float">
            <text:p><text:s/>R$ 193.222.332,32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11730560" calcext:value-type="float">
            <text:p><text:s/>R$ 11.730.560,00 </text:p>
          </table:table-cell>
          <table:table-cell table:style-name="ce13" office:value-type="float" office:value="3910245.15" calcext:value-type="float">
            <text:p><text:s/>R$ 3.910.245,15 </text:p>
          </table:table-cell>
          <table:table-cell table:number-columns-repeated="2" table:style-name="ce13" office:value-type="float" office:value="3626282.43" calcext:value-type="float">
            <text:p><text:s/>R$ 3.626.282,43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1" table:formula="of:=SUM([.B31:.B33])" office:value-type="float" office:value="1736469" calcext:value-type="float">
            <text:p><text:s/>R$ 1.736.469,00 </text:p>
          </table:table-cell>
          <table:table-cell table:style-name="ce11" table:formula="of:=SUM([.C31:.C33])" office:value-type="float" office:value="1152729.96" calcext:value-type="float">
            <text:p><text:s/>R$ 1.152.729,96 </text:p>
          </table:table-cell>
          <table:table-cell table:style-name="ce11" table:formula="of:=SUM([.D31:.D33])" office:value-type="float" office:value="554238.47" calcext:value-type="float">
            <text:p><text:s/>R$ 554.238,47 </text:p>
          </table:table-cell>
          <table:table-cell table:style-name="ce11" table:formula="of:=SUM([.E31:.E33])" office:value-type="float" office:value="554238.47" calcext:value-type="float">
            <text:p><text:s/>R$ 554.238,47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536469" calcext:value-type="float">
            <text:p><text:s/>R$ 1.536.469,00 </text:p>
          </table:table-cell>
          <table:table-cell table:style-name="ce13" office:value-type="float" office:value="1150788.8" calcext:value-type="float">
            <text:p><text:s/>R$ 1.150.788,80 </text:p>
          </table:table-cell>
          <table:table-cell table:number-columns-repeated="2" table:style-name="ce13" office:value-type="float" office:value="554238.47" calcext:value-type="float">
            <text:p><text:s/>R$ 554.238,4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200000" calcext:value-type="float">
            <text:p><text:s/>R$ 200.000,00 </text:p>
          </table:table-cell>
          <table:table-cell table:style-name="ce13" office:value-type="float" office:value="1941.16" calcext:value-type="float">
            <text:p><text:s/>R$ 1.941,16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6:.B38])" office:value-type="float" office:value="68211414.46" calcext:value-type="float">
            <text:p><text:s/>R$ 68.211.414,46 </text:p>
          </table:table-cell>
          <table:table-cell table:style-name="ce11" table:formula="of:=SUM([.C36:.C38])" office:value-type="float" office:value="0" calcext:value-type="float">
            <text:p><text:s/>R$ - <text:s text:c="2"/></text:p>
          </table:table-cell>
          <table:table-cell table:style-name="ce11" table:formula="of:=SUM([.D36:.D38])" office:value-type="float" office:value="0" calcext:value-type="float">
            <text:p><text:s/>R$ - <text:s text:c="2"/></text:p>
          </table:table-cell>
          <table:table-cell table:style-name="ce11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930300" calcext:value-type="float">
            <text:p><text:s/>R$ 930.3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67281114.46" calcext:value-type="float">
            <text:p><text:s/>R$ 67.281.114,46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 table:formula="of:=[.B4]+[.B9]+[.B14]+[.B19]+[.B24]+[.B29]+[.B34]" office:value-type="float" office:value="1432841798.46" calcext:value-type="float">
            <text:p><text:s/>R$ 1.432.841.798,46 </text:p>
          </table:table-cell>
          <table:table-cell table:style-name="ce14" table:formula="of:=[.C4]+[.C9]+[.C14]+[.C19]+[.C24]+[.C29]+[.C34]" office:value-type="float" office:value="1277302487.44" calcext:value-type="float">
            <text:p><text:s/>R$ 1.277.302.487,44 </text:p>
          </table:table-cell>
          <table:table-cell table:style-name="ce14" table:formula="of:=[.D4]+[.D9]+[.D14]+[.D19]+[.D24]+[.D29]+[.D34]" office:value-type="float" office:value="838641317.78" calcext:value-type="float">
            <text:p><text:s/>R$ 838.641.317,78 </text:p>
          </table:table-cell>
          <table:table-cell table:style-name="ce14" table:formula="of:=[.E4]+[.E9]+[.E14]+[.E19]+[.E24]+[.E29]+[.E34]" office:value-type="float" office:value="779572127" calcext:value-type="float">
            <text:p><text:s/>R$ 779.572.127,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15/09/201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5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8_Desp_Acao_Orcamentaria.$A$1" table:cell-range-address="$2015_08_Desp_Acao_Orcamentaria.$A$1:.$E$42" table:range-usable-as="print-range"/>
          <table:named-range table:name="_xlnm.Print_Titles" table:base-cell-address="$2015_08_Desp_Acao_Orcamentaria.$A$1" table:cell-range-address="$2015_08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8_5f_Desp_5f_Acao_5f_Orcamentaria" style:display-name="PageStyle_2015_08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01:58</meta:creation-date>
    <dc:date>2016-10-03T20:42:23.934000000</dc:date>
    <meta:generator>LibreOffice/5.2.2.2$Windows_x86 LibreOffice_project/8f96e87c890bf8fa77463cd4b640a2312823f3ad</meta:generator>
    <meta:editing-duration>PT1M16S</meta:editing-duration>
    <meta:editing-cycles>1</meta:editing-cycles>
    <meta:document-statistic meta:table-count="1" meta:cell-count="15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