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35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62.0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.4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0.3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98.16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44.71mm" fo:break-before="auto" style:use-optimal-row-height="false"/>
    </style:style>
    <style:style style:name="ro10" style:family="table-row">
      <style:table-row-properties style:row-height="26.46mm" fo:break-before="auto" style:use-optimal-row-height="tru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4_5f_Desp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4_Desp_Acao_Orcamentaria" table:style-name="ta1" table:print-ranges="2015_04_Desp_Acao_Orcamentaria.A1:2015_04_Desp_Acao_Orcamentaria.E42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5" table:number-columns-repeated="1010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5 - Execução acumulada até o mês de abril</text:p>
              <draw:frame table:end-cell-address="2015_04_Desp_Acao_Orcamentaria.A1" table:end-x="49.25mm" table:end-y="13.92mm" draw:z-index="0" draw:name="Imagem 4" draw:style-name="gr1" draw:text-style-name="P1" svg:width="48.94mm" svg:height="12.43mm" svg:x="0.31mm" svg:y="1.49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5_04_Desp_Acao_Orcamentaria.E1" table:end-x="61.34mm" table:end-y="15.46mm" draw:z-index="1" draw:name="Imagem 3" draw:style-name="gr1" draw:text-style-name="P1" svg:width="30.95mm" svg:height="14.28mm" svg:x="30.4mm" svg:y="1.18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9" office:value-type="string" calcext:value-type="string">
              <text:p>Autorizado</text:p>
            </table:table-cell>
            <table:table-cell table:style-name="ce9" office:value-type="string" calcext:value-type="string">
              <text:p>Empenhados</text:p>
            </table:table-cell>
            <table:table-cell table:style-name="ce9" office:value-type="string" calcext:value-type="string">
              <text:p>Liquidados</text:p>
            </table:table-cell>
            <table:table-cell table:style-name="ce9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10" table:formula="of:=SUM([.B6:.B8])" office:value-type="float" office:value="55580995" calcext:value-type="float">
            <text:p><text:s/>R$ 55.580.995,00 </text:p>
          </table:table-cell>
          <table:table-cell table:style-name="ce10" table:formula="of:=SUM([.C6:.C8])" office:value-type="float" office:value="4654832.02" calcext:value-type="float">
            <text:p><text:s/>R$ 4.654.832,02 </text:p>
          </table:table-cell>
          <table:table-cell table:style-name="ce10" table:formula="of:=SUM([.D6:.D8])" office:value-type="float" office:value="1419850.77" calcext:value-type="float">
            <text:p><text:s/>R$ 1.419.850,77 </text:p>
          </table:table-cell>
          <table:table-cell table:style-name="ce10" table:formula="of:=SUM([.E6:.E8])" office:value-type="float" office:value="1419850.77" calcext:value-type="float">
            <text:p><text:s/>R$ 1.419.850,77 </text:p>
          </table:table-cell>
          <table:table-cell table:style-name="ce16" table:number-columns-repeated="1019"/>
        </table:table-row>
        <table:table-row table:style-name="ro5">
          <table:table-cell table:style-name="ce5"/>
          <table:table-cell table:style-name="ce11" table:number-columns-repeated="3"/>
          <table:table-cell table:style-name="ce15"/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2" office:value-type="float" office:value="16267500" calcext:value-type="float">
            <text:p><text:s/>R$ 16.267.500,00 </text:p>
          </table:table-cell>
          <table:table-cell table:style-name="ce12" office:value-type="float" office:value="4275162.5" calcext:value-type="float">
            <text:p><text:s/>R$ 4.275.162,50 </text:p>
          </table:table-cell>
          <table:table-cell table:number-columns-repeated="2" table:style-name="ce12" office:value-type="float" office:value="1419850.77" calcext:value-type="float">
            <text:p><text:s/>R$ 1.419.850,77 </text:p>
          </table:table-cell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2" office:value-type="float" office:value="39313495" calcext:value-type="float">
            <text:p><text:s/>R$ 39.313.495,00 </text:p>
          </table:table-cell>
          <table:table-cell table:style-name="ce12" office:value-type="float" office:value="379669.52" calcext:value-type="float">
            <text:p><text:s/>R$ 379.669,52 </text:p>
          </table:table-cell>
          <table:table-cell table:number-columns-repeated="2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6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10" table:formula="of:=SUM([.B11:.B13])" office:value-type="float" office:value="619200" calcext:value-type="float">
            <text:p><text:s/>R$ 619.200,00 </text:p>
          </table:table-cell>
          <table:table-cell table:style-name="ce10" table:formula="of:=SUM([.C11:.C13])" office:value-type="float" office:value="0" calcext:value-type="float">
            <text:p><text:s/>R$ - <text:s text:c="2"/></text:p>
          </table:table-cell>
          <table:table-cell table:style-name="ce10" table:formula="of:=SUM([.D11:.D13])" office:value-type="float" office:value="0" calcext:value-type="float">
            <text:p><text:s/>R$ - <text:s text:c="2"/></text:p>
          </table:table-cell>
          <table:table-cell table:style-name="ce10" table:formula="of:=SUM([.E11:.E13])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5">
          <table:table-cell table:style-name="ce5"/>
          <table:table-cell table:style-name="ce11" table:number-columns-repeated="3"/>
          <table:table-cell table:style-name="ce15"/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2" office:value-type="float" office:value="34600" calcext:value-type="float">
            <text:p><text:s/>R$ 34.600,00 </text:p>
          </table:table-cell>
          <table:table-cell table:number-columns-repeated="3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2" office:value-type="float" office:value="584600" calcext:value-type="float">
            <text:p><text:s/>R$ 584.600,00 </text:p>
          </table:table-cell>
          <table:table-cell table:number-columns-repeated="3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7">
          <table:table-cell table:style-name="ce4" office:value-type="string" calcext:value-type="string">
            <text:p>03.091.0027.1450 - NASE - NÚCLEO DE ASSISTÊNCIA SOCIAL ESTADUAL</text:p>
            <text:p/>
          </table:table-cell>
          <table:table-cell table:style-name="ce10" table:formula="of:=SUM([.B16:.B18])" office:value-type="float" office:value="1000000" calcext:value-type="float">
            <text:p><text:s/>R$ 1.000.000,00 </text:p>
          </table:table-cell>
          <table:table-cell table:style-name="ce10" table:formula="of:=SUM([.C16:.C18])" office:value-type="float" office:value="0" calcext:value-type="float">
            <text:p><text:s/>R$ - <text:s text:c="2"/></text:p>
          </table:table-cell>
          <table:table-cell table:style-name="ce10" table:formula="of:=SUM([.D16:.D18])" office:value-type="float" office:value="0" calcext:value-type="float">
            <text:p><text:s/>R$ - <text:s text:c="2"/></text:p>
          </table:table-cell>
          <table:table-cell table:style-name="ce10" table:formula="of:=SUM([.E16:.E18])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5">
          <table:table-cell table:style-name="ce5"/>
          <table:table-cell table:style-name="ce11" table:number-columns-repeated="3"/>
          <table:table-cell table:style-name="ce15"/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2" office:value-type="float" office:value="1000000" calcext:value-type="float">
            <text:p><text:s/>R$ 1.000.000,00 </text:p>
          </table:table-cell>
          <table:table-cell table:number-columns-repeated="3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8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0" table:formula="of:=SUM([.B21:.B23])" office:value-type="float" office:value="984083578" calcext:value-type="float">
            <text:p><text:s/>R$ 984.083.578,00 </text:p>
          </table:table-cell>
          <table:table-cell table:style-name="ce10" table:formula="of:=SUM([.C21:.C23])" office:value-type="float" office:value="972898858.71" calcext:value-type="float">
            <text:p><text:s/>R$ 972.898.858,71 </text:p>
          </table:table-cell>
          <table:table-cell table:style-name="ce10" table:formula="of:=SUM([.D21:.D23])" office:value-type="float" office:value="389310875.57" calcext:value-type="float">
            <text:p><text:s/>R$ 389.310.875,57 </text:p>
          </table:table-cell>
          <table:table-cell table:style-name="ce10" table:formula="of:=SUM([.E21:.E23])" office:value-type="float" office:value="306389694.91" calcext:value-type="float">
            <text:p><text:s/>R$ 306.389.694,91 </text:p>
          </table:table-cell>
          <table:table-cell table:style-name="ce16" table:number-columns-repeated="1019"/>
        </table:table-row>
        <table:table-row table:style-name="ro5">
          <table:table-cell table:style-name="ce5"/>
          <table:table-cell table:style-name="ce11" table:number-columns-repeated="3"/>
          <table:table-cell table:style-name="ce15"/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style-name="ce12" office:value-type="float" office:value="984083578" calcext:value-type="float">
            <text:p><text:s/>R$ 984.083.578,00 </text:p>
          </table:table-cell>
          <table:table-cell table:style-name="ce12" office:value-type="float" office:value="972898858.71" calcext:value-type="float">
            <text:p><text:s/>R$ 972.898.858,71 </text:p>
          </table:table-cell>
          <table:table-cell table:style-name="ce12" office:value-type="float" office:value="389310875.57" calcext:value-type="float">
            <text:p><text:s/>R$ 389.310.875,57 </text:p>
          </table:table-cell>
          <table:table-cell table:style-name="ce12" office:value-type="float" office:value="306389694.91" calcext:value-type="float">
            <text:p><text:s/>R$ 306.389.694,91 </text:p>
          </table:table-cell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9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Garantir os meios necessários ao adequado funcionamento dos órgãos de execução e de administração do Ministério Público, em especial quanto a manutenção dos serviços de apoio administrativo e dos recursos materiais, de forma eficaz, com o intuito de atender às demandas pertinentes dentro dos princípios de descentralização e interiorização.</text:span></text:p>
            <text:p><text:span text:style-name="T2"/></text:p>
          </table:table-cell>
          <table:table-cell table:style-name="ce10" table:formula="of:=SUM([.B26:.B28])" office:value-type="float" office:value="320410142" calcext:value-type="float">
            <text:p><text:s/>R$ 320.410.142,00 </text:p>
          </table:table-cell>
          <table:table-cell table:style-name="ce10" table:formula="of:=SUM([.C26:.C28])" office:value-type="float" office:value="283002171.45" calcext:value-type="float">
            <text:p><text:s/>R$ 283.002.171,45 </text:p>
          </table:table-cell>
          <table:table-cell table:style-name="ce10" table:formula="of:=SUM([.D26:.D28])" office:value-type="float" office:value="60464080.05" calcext:value-type="float">
            <text:p><text:s/>R$ 60.464.080,05 </text:p>
          </table:table-cell>
          <table:table-cell table:style-name="ce10" table:formula="of:=SUM([.E26:.E28])" office:value-type="float" office:value="59183254.44" calcext:value-type="float">
            <text:p><text:s/>R$ 59.183.254,44 </text:p>
          </table:table-cell>
          <table:table-cell table:style-name="ce16" table:number-columns-repeated="1019"/>
        </table:table-row>
        <table:table-row table:style-name="ro5">
          <table:table-cell table:style-name="ce5"/>
          <table:table-cell table:style-name="ce11" table:number-columns-repeated="3"/>
          <table:table-cell table:style-name="ce15"/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2" office:value-type="float" office:value="302679582" calcext:value-type="float">
            <text:p><text:s/>R$ 302.679.582,00 </text:p>
          </table:table-cell>
          <table:table-cell table:style-name="ce12" office:value-type="float" office:value="282022961.13" calcext:value-type="float">
            <text:p><text:s/>R$ 282.022.961,13 </text:p>
          </table:table-cell>
          <table:table-cell table:style-name="ce12" office:value-type="float" office:value="60443152.05" calcext:value-type="float">
            <text:p><text:s/>R$ 60.443.152,05 </text:p>
          </table:table-cell>
          <table:table-cell table:style-name="ce12" office:value-type="float" office:value="59162326.44" calcext:value-type="float">
            <text:p><text:s/>R$ 59.162.326,44 </text:p>
          </table:table-cell>
          <table:table-cell table:style-name="ce16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2" office:value-type="float" office:value="17730560" calcext:value-type="float">
            <text:p><text:s/>R$ 17.730.560,00 </text:p>
          </table:table-cell>
          <table:table-cell table:style-name="ce12" office:value-type="float" office:value="979210.32" calcext:value-type="float">
            <text:p><text:s/>R$ 979.210,32 </text:p>
          </table:table-cell>
          <table:table-cell table:number-columns-repeated="2" table:style-name="ce12" office:value-type="float" office:value="20928" calcext:value-type="float">
            <text:p><text:s/>R$ 20.928,00 </text:p>
          </table:table-cell>
          <table:table-cell table:style-name="ce16" table:number-columns-repeated="1019"/>
        </table:table-row>
        <table:table-row table:style-name="ro10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10" table:formula="of:=SUM([.B31:.B33])" office:value-type="float" office:value="2936469" calcext:value-type="float">
            <text:p><text:s/>R$ 2.936.469,00 </text:p>
          </table:table-cell>
          <table:table-cell table:style-name="ce10" table:formula="of:=SUM([.C31:.C33])" office:value-type="float" office:value="1110372.39" calcext:value-type="float">
            <text:p><text:s/>R$ 1.110.372,39 </text:p>
          </table:table-cell>
          <table:table-cell table:style-name="ce10" table:formula="of:=SUM([.D31:.D33])" office:value-type="float" office:value="208124.83" calcext:value-type="float">
            <text:p><text:s/>R$ 208.124,83 </text:p>
          </table:table-cell>
          <table:table-cell table:style-name="ce10" table:formula="of:=SUM([.E31:.E33])" office:value-type="float" office:value="204124.83" calcext:value-type="float">
            <text:p><text:s/>R$ 204.124,83 </text:p>
          </table:table-cell>
          <table:table-cell table:style-name="ce16" table:number-columns-repeated="1019"/>
        </table:table-row>
        <table:table-row table:style-name="ro5">
          <table:table-cell table:style-name="ce5"/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2" office:value-type="float" office:value="2386469" calcext:value-type="float">
            <text:p><text:s/>R$ 2.386.469,00 </text:p>
          </table:table-cell>
          <table:table-cell table:style-name="ce12" office:value-type="float" office:value="1110372.39" calcext:value-type="float">
            <text:p><text:s/>R$ 1.110.372,39 </text:p>
          </table:table-cell>
          <table:table-cell table:style-name="ce12" office:value-type="float" office:value="208124.83" calcext:value-type="float">
            <text:p><text:s/>R$ 208.124,83 </text:p>
          </table:table-cell>
          <table:table-cell table:style-name="ce12" office:value-type="float" office:value="204124.83" calcext:value-type="float">
            <text:p><text:s/>R$ 204.124,8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2" office:value-type="float" office:value="550000" calcext:value-type="float">
            <text:p><text:s/>R$ 550.000,00 </text:p>
          </table:table-cell>
          <table:table-cell table:number-columns-repeated="3" table:style-name="ce12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0" table:formula="of:=SUM([.B36:.B38])" office:value-type="float" office:value="18606000" calcext:value-type="float">
            <text:p><text:s/>R$ 18.606.000,00 </text:p>
          </table:table-cell>
          <table:table-cell table:style-name="ce10" table:formula="of:=SUM([.C36:.C38])" office:value-type="float" office:value="0" calcext:value-type="float">
            <text:p><text:s/>R$ - <text:s text:c="2"/></text:p>
          </table:table-cell>
          <table:table-cell table:style-name="ce10" table:formula="of:=SUM([.D36:.D38])" office:value-type="float" office:value="0" calcext:value-type="float">
            <text:p><text:s/>R$ - <text:s text:c="2"/></text:p>
          </table:table-cell>
          <table:table-cell table:style-name="ce10" table:formula="of:=SUM([.E36:.E38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1" table:number-columns-repeated="3"/>
          <table:table-cell table:style-name="ce15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2" office:value-type="float" office:value="930300" calcext:value-type="float">
            <text:p><text:s/>R$ 930.300,00 </text:p>
          </table:table-cell>
          <table:table-cell table:number-columns-repeated="3" table:style-name="ce12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2" office:value-type="float" office:value="17675700" calcext:value-type="float">
            <text:p><text:s/>R$ 17.675.700,00 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3" table:formula="of:=[.B4]+[.B9]+[.B14]+[.B19]+[.B24]+[.B29]+[.B34]" office:value-type="float" office:value="1383236384" calcext:value-type="float">
            <text:p><text:s/>R$ 1.383.236.384,00 </text:p>
          </table:table-cell>
          <table:table-cell table:style-name="ce13" table:formula="of:=[.C4]+[.C9]+[.C14]+[.C19]+[.C24]+[.C29]+[.C34]" office:value-type="float" office:value="1261666234.57" calcext:value-type="float">
            <text:p><text:s/>R$ 1.261.666.234,57 </text:p>
          </table:table-cell>
          <table:table-cell table:style-name="ce13" table:formula="of:=[.D4]+[.D9]+[.D14]+[.D19]+[.D24]+[.D29]+[.D34]" office:value-type="float" office:value="451402931.22" calcext:value-type="float">
            <text:p><text:s/>R$ 451.402.931,22 </text:p>
          </table:table-cell>
          <table:table-cell table:style-name="ce13" table:formula="of:=[.E4]+[.E9]+[.E14]+[.E19]+[.E24]+[.E29]+[.E34]" office:value-type="float" office:value="367196924.95" calcext:value-type="float">
            <text:p><text:s/>R$ 367.196.924,95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03/08/2015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4"/>
          <table:table-cell table:number-columns-repeated="1019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4_Desp_Acao_Orcamentaria.$A$1" table:cell-range-address="$2015_04_Desp_Acao_Orcamentaria.$A$1:.$E$42" table:range-usable-as="print-range"/>
          <table:named-range table:name="_xlnm.Print_Titles" table:base-cell-address="$2015_04_Desp_Acao_Orcamentaria.$A$1" table:cell-range-address="$2015_04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4_5f_Desp_5f_Acao_5f_Orcamentaria" style:display-name="PageStyle_2015_04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5:53:10</meta:creation-date>
    <dc:date>2016-10-03T20:35:05.354000000</dc:date>
    <meta:generator>LibreOffice/5.2.2.2$Windows_x86 LibreOffice_project/8f96e87c890bf8fa77463cd4b640a2312823f3ad</meta:generator>
    <meta:editing-duration>PT1M32S</meta:editing-duration>
    <meta:editing-cycles>1</meta:editing-cycles>
    <meta:document-statistic meta:table-count="1" meta:cell-count="151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