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6_JUN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4">
            <text:p>Empenhos e Pagamentos por Favorecido - Exercício 2021 - Execução do mês de Junh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2143" table:style-name="ce11">
            <text:p><text:s/>R$ 2.143,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9685" table:style-name="ce11">
            <text:p><text:s/>R$ 9.685,00<text:s/></text:p>
          </table:table-cell>
          <table:table-cell office:value-type="currency" office:value="0" table:style-name="ce11">
            <text:p><text:s/>R$ -00<text:s/></text:p>
          </table:table-cell>
          <table:table-cell office:value-type="currency" office:value="9685" table:style-name="ce11">
            <text:p><text:s/>R$ 9.685,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89143.49" table:style-name="ce11">
            <text:p><text:s/>R$ 89.143,49<text:s/></text:p>
          </table:table-cell>
          <table:table-cell office:value-type="currency" office:value="439030.23" table:style-name="ce11">
            <text:p><text:s/>R$ 439.030,23<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0" table:style-name="ce11">
            <text:p><text:s/>R$ -00<text:s/></text:p>
          </table:table-cell>
          <table:table-cell office:value-type="currency" office:value="93748.93" table:style-name="ce11">
            <text:p><text:s/>R$ 93.748,93<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327686.92" table:style-name="ce11">
            <text:p><text:s/>R$ 2.327.686,92<text:s/></text:p>
          </table:table-cell>
          <table:table-cell office:value-type="currency" office:value="738289.57" table:style-name="ce11">
            <text:p><text:s/>R$ 738.289,57<text:s/></text:p>
          </table:table-cell>
          <table:table-cell office:value-type="currency" office:value="1874676.69" table:style-name="ce11">
            <text:p><text:s/>R$ 1.874.676,69<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24150" table:style-name="ce11">
            <text:p><text:s/>R$ 24.150,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1158501.21" table:style-name="ce11">
            <text:p><text:s/>R$ 1.158.501,21<text:s/></text:p>
          </table:table-cell>
          <table:table-cell office:value-type="currency" office:value="5614772.4100000001" table:style-name="ce11">
            <text:p><text:s/>R$ 5.614.772,41<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227174.12" table:style-name="ce11">
            <text:p><text:s/>R$ 227.174,12<text:s/></text:p>
          </table:table-cell>
          <table:table-cell office:value-type="currency" office:value="881831.96" table:style-name="ce11">
            <text:p><text:s/>R$ 881.831,96<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1774735.21" table:style-name="ce11">
            <text:p><text:s/>R$ 1.774.735,21<text:s/></text:p>
          </table:table-cell>
          <table:table-cell office:value-type="currency" office:value="8771863.6300000008" table:style-name="ce11">
            <text:p><text:s/>R$ 8.771.863,63<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93337.52" table:style-name="ce11">
            <text:p><text:s/>R$ 93.337,52<text:s/></text:p>
          </table:table-cell>
          <table:table-cell office:value-type="currency" office:value="93337.52" table:style-name="ce11">
            <text:p><text:s/>R$ 93.337,52<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5179734.6399999997" table:style-name="ce11">
            <text:p><text:s/>R$ 5.179.734,64<text:s/></text:p>
          </table:table-cell>
          <table:table-cell office:value-type="currency" office:value="8901654.7200000007" table:style-name="ce11">
            <text:p><text:s/>R$ 8.901.654,72<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568420.3" table:style-name="ce11">
            <text:p><text:s/>R$ 3.568.420,30<text:s/></text:p>
          </table:table-cell>
          <table:table-cell office:value-type="currency" office:value="17683144.809999999" table:style-name="ce11">
            <text:p><text:s/>R$ 17.683.144,81<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0" table:style-name="ce11">
            <text:p><text:s/>R$ -00<text:s/></text:p>
          </table:table-cell>
          <table:table-cell office:value-type="currency" office:value="215827.8" table:style-name="ce11">
            <text:p><text:s/>R$ 215.827,8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888282.94" table:style-name="ce11">
            <text:p><text:s/>R$ 3.888.282,94<text:s/></text:p>
          </table:table-cell>
          <table:table-cell office:value-type="currency" office:value="19462703.100000001" table:style-name="ce11">
            <text:p><text:s/>R$ 19.462.703,10<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9768.9599999999991" table:style-name="ce11">
            <text:p><text:s/>R$ 9.768,96<text:s/></text:p>
          </table:table-cell>
          <table:table-cell office:value-type="currency" office:value="29306.880000000001" table:style-name="ce11">
            <text:p><text:s/>R$ 29.306,88<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59884.66" table:style-name="ce11">
            <text:p><text:s/>R$ 59.884,66<text:s/></text:p>
          </table:table-cell>
          <table:table-cell office:value-type="currency" office:value="302900.28000000003" table:style-name="ce11">
            <text:p><text:s/>R$ 302.900,28<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762.56" table:style-name="ce11">
            <text:p><text:s/>R$ 762,56<text:s/></text:p>
          </table:table-cell>
          <table:table-cell office:value-type="currency" office:value="2287.6799999999998" table:style-name="ce11">
            <text:p><text:s/>R$ 2.287,68<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1051.72" table:style-name="ce11">
            <text:p><text:s/>R$ 1.051,72<text:s/></text:p>
          </table:table-cell>
          <table:table-cell office:value-type="currency" office:value="3023" table:style-name="ce11">
            <text:p><text:s/>R$ 3.023,00<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434.94" table:style-name="ce11">
            <text:p><text:s/>R$ 434,94<text:s/></text:p>
          </table:table-cell>
          <table:table-cell office:value-type="currency" office:value="1304.82" table:style-name="ce11">
            <text:p><text:s/>R$ 1.304,82<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905" table:style-name="ce11">
            <text:p><text:s/>R$ 905,00<text:s/></text:p>
          </table:table-cell>
          <table:table-cell office:value-type="currency" office:value="2715" table:style-name="ce11">
            <text:p><text:s/>R$ 2.715,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25429.54" table:style-name="ce11">
            <text:p><text:s/>R$ 25.429,54<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769" table:style-name="ce11">
            <text:p><text:s/>R$ 769,00<text:s/></text:p>
          </table:table-cell>
          <table:table-cell office:value-type="currency" office:value="3925.39" table:style-name="ce11">
            <text:p><text:s/>R$ 3.925,39<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310.94" table:style-name="ce11">
            <text:p><text:s/>R$ 310,94<text:s/></text:p>
          </table:table-cell>
          <table:table-cell office:value-type="currency" office:value="864.97" table:style-name="ce11">
            <text:p><text:s/>R$ 864,97<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108923.61" table:style-name="ce11">
            <text:p><text:s/>R$ 108.923,61<text:s/></text:p>
          </table:table-cell>
          <table:table-cell office:value-type="currency" office:value="544618.05000000005" table:style-name="ce11">
            <text:p><text:s/>R$ 544.618,05<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24739.119999999999" table:style-name="ce11">
            <text:p><text:s/>R$ 24.739,12<text:s/></text:p>
          </table:table-cell>
          <table:table-cell office:value-type="currency" office:value="123695.6" table:style-name="ce11">
            <text:p><text:s/>R$ 123.695,6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4150" table:style-name="ce11">
            <text:p><text:s/>R$ 4.150,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310.94" table:style-name="ce11">
            <text:p><text:s/>R$ 310,94<text:s/></text:p>
          </table:table-cell>
          <table:table-cell office:value-type="currency" office:value="1105.21" table:style-name="ce11">
            <text:p><text:s/>R$ 1.105,21<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3437.77" table:style-name="ce11">
            <text:p><text:s/>R$ 3.437,77<text:s/></text:p>
          </table:table-cell>
          <table:table-cell office:value-type="currency" office:value="13980.26" table:style-name="ce11">
            <text:p><text:s/>R$ 13.980,26<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166.02" table:style-name="ce11">
            <text:p><text:s/>R$ 166,02<text:s/></text:p>
          </table:table-cell>
          <table:table-cell office:value-type="currency" office:value="1509.15" table:style-name="ce11">
            <text:p><text:s/>R$ 1.509,15<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1451698.95" table:style-name="ce11">
            <text:p><text:s/>R$ 1.451.698,95<text:s/></text:p>
          </table:table-cell>
          <table:table-cell office:value-type="currency" office:value="9164446.0999999996" table:style-name="ce11">
            <text:p><text:s/>R$ 9.164.446,10<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248211" table:style-name="ce11">
            <text:p><text:s/>R$ 248.211,00<text:s/></text:p>
          </table:table-cell>
          <table:table-cell office:value-type="currency" office:value="1109830" table:style-name="ce11">
            <text:p><text:s/>R$ 1.109.830,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2275.9499999999998" table:style-name="ce11">
            <text:p><text:s/>R$ 2.275,95<text:s/></text:p>
          </table:table-cell>
          <table:table-cell office:value-type="currency" office:value="8241.98" table:style-name="ce11">
            <text:p><text:s/>R$ 8.241,98<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1063257.2" table:style-name="ce11">
            <text:p><text:s/>R$ 1.063.257,20<text:s/></text:p>
          </table:table-cell>
          <table:table-cell office:value-type="currency" office:value="6233443" table:style-name="ce11">
            <text:p><text:s/>R$ 6.233.443,0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46.47" table:style-name="ce11">
            <text:p><text:s/>R$ 46,47<text:s/></text:p>
          </table:table-cell>
          <table:table-cell office:value-type="currency" office:value="154.76" table:style-name="ce11">
            <text:p><text:s/>R$ 154,76<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37.85" table:style-name="ce11">
            <text:p><text:s/>R$ 37,85<text:s/></text:p>
          </table:table-cell>
          <table:table-cell office:value-type="currency" office:value="472.39" table:style-name="ce11">
            <text:p><text:s/>R$ 472,39<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93" table:style-name="ce11">
            <text:p><text:s/>R$ 93,00<text:s/></text:p>
          </table:table-cell>
          <table:table-cell office:value-type="currency" office:value="485.08" table:style-name="ce11">
            <text:p><text:s/>R$ 485,08<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7306.64" table:style-name="ce11">
            <text:p><text:s/>R$ 7.306,64<text:s/></text:p>
          </table:table-cell>
          <table:table-cell office:value-type="currency" office:value="42778.52" table:style-name="ce11">
            <text:p><text:s/>R$ 42.778,52<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1120" table:style-name="ce11">
            <text:p><text:s/>R$ 1.120,00<text:s/></text:p>
          </table:table-cell>
          <table:table-cell office:value-type="currency" office:value="9864.4" table:style-name="ce11">
            <text:p><text:s/>R$ 9.864,4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174995.16" table:style-name="ce11">
            <text:p><text:s/>R$ 174.995,16<text:s/></text:p>
          </table:table-cell>
          <table:table-cell office:value-type="currency" office:value="844617.03" table:style-name="ce11">
            <text:p><text:s/>R$ 844.617,03<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524.37" table:style-name="ce11">
            <text:p><text:s/>R$ 524,37<text:s/></text:p>
          </table:table-cell>
          <table:table-cell office:value-type="currency" office:value="2341.9899999999998" table:style-name="ce11">
            <text:p><text:s/>R$ 2.341,99<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53.32" table:style-name="ce11">
            <text:p><text:s/>R$ 53,32<text:s/></text:p>
          </table:table-cell>
          <table:table-cell table:number-columns-repeated="16375"/>
        </table:table-row>
        <table:table-row table:style-name="ro8">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18014.61" table:style-name="ce11">
            <text:p><text:s/>R$ 18.014,61<text:s/></text:p>
          </table:table-cell>
          <table:table-cell office:value-type="currency" office:value="106136.7" table:style-name="ce11">
            <text:p><text:s/>R$ 106.136,70<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635.70000000000005" table:style-name="ce11">
            <text:p><text:s/>R$ 635,70<text:s/></text:p>
          </table:table-cell>
          <table:table-cell office:value-type="currency" office:value="5858.17" table:style-name="ce11">
            <text:p><text:s/>R$ 5.858,17<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16677.8" table:style-name="ce11">
            <text:p><text:s/>R$ 16.677,8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422660.03" table:style-name="ce11">
            <text:p><text:s/>R$ 422.660,03<text:s/></text:p>
          </table:table-cell>
          <table:table-cell office:value-type="currency" office:value="2333927.2999999998" table:style-name="ce11">
            <text:p><text:s/>R$ 2.333.927,3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293.73" table:style-name="ce11">
            <text:p><text:s/>R$ 293,73<text:s/></text:p>
          </table:table-cell>
          <table:table-cell office:value-type="currency" office:value="1043.22" table:style-name="ce11">
            <text:p><text:s/>R$ 1.043,22<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8751.9599999999991" table:style-name="ce11">
            <text:p><text:s/>R$ 8.751,96<text:s/></text:p>
          </table:table-cell>
          <table:table-cell office:value-type="currency" office:value="52159.98" table:style-name="ce11">
            <text:p><text:s/>R$ 52.159,98<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775.18" table:style-name="ce11">
            <text:p><text:s/>R$ 775,18<text:s/></text:p>
          </table:table-cell>
          <table:table-cell office:value-type="currency" office:value="3673.21" table:style-name="ce11">
            <text:p><text:s/>R$ 3.673,21<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198313.01" table:style-name="ce11">
            <text:p><text:s/>R$ 198.313,01<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6896.23" table:style-name="ce11">
            <text:p><text:s/>R$ 6.896,23<text:s/></text:p>
          </table:table-cell>
          <table:table-cell office:value-type="currency" office:value="14318.69" table:style-name="ce11">
            <text:p><text:s/>R$ 14.318,69<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4360" table:style-name="ce11">
            <text:p><text:s/>R$ 4.360,00<text:s/></text:p>
          </table:table-cell>
          <table:table-cell office:value-type="currency" office:value="-4440" table:style-name="ce11">
            <text:p><text:s/>R$ (4.440,00)</text:p>
          </table:table-cell>
          <table:table-cell office:value-type="currency" office:value="4360" table:style-name="ce11">
            <text:p><text:s/>R$ 4.36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35.79" table:style-name="ce11">
            <text:p><text:s/>R$ 535,79<text:s/></text:p>
          </table:table-cell>
          <table:table-cell office:value-type="currency" office:value="2639.07" table:style-name="ce11">
            <text:p><text:s/>R$ 2.639,07<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3669.64" table:style-name="ce11">
            <text:p><text:s/>R$ 3.669,64<text:s/></text:p>
          </table:table-cell>
          <table:table-cell office:value-type="currency" office:value="24167.599999999999" table:style-name="ce11">
            <text:p><text:s/>R$ 24.167,60<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1205.98" table:style-name="ce11">
            <text:p><text:s/>R$ 1.205,98<text:s/></text:p>
          </table:table-cell>
          <table:table-cell office:value-type="currency" office:value="8049.44" table:style-name="ce11">
            <text:p><text:s/>R$ 8.049,44<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8126.4" table:style-name="ce11">
            <text:p><text:s/>R$ 8.126,40<text:s/></text:p>
          </table:table-cell>
          <table:table-cell office:value-type="currency" office:value="27189.16" table:style-name="ce11">
            <text:p><text:s/>R$ 27.189,16<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1760.72" table:style-name="ce11">
            <text:p><text:s/>R$ 1.760,72<text:s/></text:p>
          </table:table-cell>
          <table:table-cell office:value-type="currency" office:value="0" table:style-name="ce11">
            <text:p><text:s/>R$ -00<text:s/></text:p>
          </table:table-cell>
          <table:table-cell office:value-type="currency" office:value="1760.72" table:style-name="ce11">
            <text:p><text:s/>R$ 1.760,72<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72.33" table:style-name="ce11">
            <text:p><text:s/>R$ 72,33<text:s/></text:p>
          </table:table-cell>
          <table:table-cell office:value-type="currency" office:value="419.97" table:style-name="ce11">
            <text:p><text:s/>R$ 419,97<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185.1" table:style-name="ce11">
            <text:p><text:s/>R$ 185,10<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45204.43" table:style-name="ce11">
            <text:p><text:s/>R$ 45.204,43<text:s/></text:p>
          </table:table-cell>
          <table:table-cell office:value-type="currency" office:value="223508.85" table:style-name="ce11">
            <text:p><text:s/>R$ 223.508,85<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478.14" table:style-name="ce11">
            <text:p><text:s/>R$ 1.478,14<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89.92" table:style-name="ce11">
            <text:p><text:s/>R$ 989,92<text:s/></text:p>
          </table:table-cell>
          <table:table-cell office:value-type="currency" office:value="4659.32" table:style-name="ce11">
            <text:p><text:s/>R$ 4.659,32<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264.26" table:style-name="ce11">
            <text:p><text:s/>R$ 1.264,26<text:s/></text:p>
          </table:table-cell>
          <table:table-cell office:value-type="currency" office:value="6138.55" table:style-name="ce11">
            <text:p><text:s/>R$ 6.138,55<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403.7" table:style-name="ce11">
            <text:p><text:s/>R$ 403,70<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2907.16" table:style-name="ce11">
            <text:p><text:s/>R$ 2.907,16<text:s/></text:p>
          </table:table-cell>
          <table:table-cell office:value-type="currency" office:value="19051.419999999998" table:style-name="ce11">
            <text:p><text:s/>R$ 19.051,42<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18750" table:style-name="ce11">
            <text:p><text:s/>R$ 18.750,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0" table:style-name="ce11">
            <text:p><text:s/>R$ -00<text:s/></text:p>
          </table:table-cell>
          <table:table-cell office:value-type="currency" office:value="21719.52" table:style-name="ce11">
            <text:p><text:s/>R$ 21.719,52<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2.0299999999999998" table:style-name="ce11">
            <text:p><text:s/>R$ 2,03<text:s/></text:p>
          </table:table-cell>
          <table:table-cell office:value-type="currency" office:value="2.0299999999999998" table:style-name="ce11">
            <text:p><text:s/>R$ 2,03<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30530" table:style-name="ce11">
            <text:p><text:s/>R$ 30.53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4367.7" table:style-name="ce11">
            <text:p><text:s/>R$ 4.367,70<text:s/></text:p>
          </table:table-cell>
          <table:table-cell office:value-type="currency" office:value="18781.11" table:style-name="ce11">
            <text:p><text:s/>R$ 18.781,11<text:s/></text:p>
          </table:table-cell>
          <table:table-cell table:number-columns-repeated="16375"/>
        </table:table-row>
        <table:table-row table:style-name="ro10">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36000000" table:style-name="ce11">
            <text:p><text:s/>R$ 536.000.000,00<text:s/></text:p>
          </table:table-cell>
          <table:table-cell office:value-type="currency" office:value="45798290.240000002" table:style-name="ce11">
            <text:p><text:s/>R$ 45.798.290,24<text:s/></text:p>
          </table:table-cell>
          <table:table-cell office:value-type="currency" office:value="275599344.91000003" table:style-name="ce11">
            <text:p><text:s/>R$ 275.599.344,9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28257.37" table:style-name="ce11">
            <text:p><text:s/>R$ 28.257,37<text:s/></text:p>
          </table:table-cell>
          <table:table-cell office:value-type="currency" office:value="191090.64" table:style-name="ce11">
            <text:p><text:s/>R$ 191.090,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096349.81" table:style-name="ce11">
            <text:p><text:s/>R$ 2.096.349,81<text:s/></text:p>
          </table:table-cell>
          <table:table-cell office:value-type="currency" office:value="12391140.76" table:style-name="ce11">
            <text:p><text:s/>R$ 12.391.140,7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287917.3399999999" table:style-name="ce11">
            <text:p><text:s/>R$ 7.287.917,34<text:s/></text:p>
          </table:table-cell>
          <table:table-cell office:value-type="currency" office:value="43717343.5" table:style-name="ce11">
            <text:p><text:s/>R$ 43.717.343,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62267.52" table:style-name="ce11">
            <text:p><text:s/>R$ 4.062.267,52<text:s/></text:p>
          </table:table-cell>
          <table:table-cell office:value-type="currency" office:value="24296540.829999998" table:style-name="ce11">
            <text:p><text:s/>R$ 24.296.540,8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5000000" table:style-name="ce11">
            <text:p><text:s/>R$ 5.000.000,00<text:s/></text:p>
          </table:table-cell>
          <table:table-cell office:value-type="currency" office:value="21702.560000000001" table:style-name="ce11">
            <text:p><text:s/>R$ 21.702,56<text:s/></text:p>
          </table:table-cell>
          <table:table-cell office:value-type="currency" office:value="79756.62" table:style-name="ce11">
            <text:p><text:s/>R$ 79.756,6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71.39" table:style-name="ce11">
            <text:p><text:s/>R$ 71,39<text:s/></text:p>
          </table:table-cell>
          <table:table-cell office:value-type="currency" office:value="39826.81" table:style-name="ce11">
            <text:p><text:s/>R$ 39.826,8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120000" table:style-name="ce11">
            <text:p><text:s/>R$ 120.000,00<text:s/></text:p>
          </table:table-cell>
          <table:table-cell office:value-type="currency" office:value="10882.76" table:style-name="ce11">
            <text:p><text:s/>R$ 10.882,76<text:s/></text:p>
          </table:table-cell>
          <table:table-cell office:value-type="currency" office:value="39727.64" table:style-name="ce11">
            <text:p><text:s/>R$ 39.72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30000000" table:style-name="ce11">
            <text:p><text:s/>R$ 30.000.000,00<text:s/></text:p>
          </table:table-cell>
          <table:table-cell office:value-type="currency" office:value="54199.85" table:style-name="ce11">
            <text:p><text:s/>R$ 54.199,85<text:s/></text:p>
          </table:table-cell>
          <table:table-cell office:value-type="currency" office:value="213606.11" table:style-name="ce11">
            <text:p><text:s/>R$ 213.606,1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1257441.04" table:style-name="ce11">
            <text:p><text:s/>R$ 1.257.441,04<text:s/></text:p>
          </table:table-cell>
          <table:table-cell office:value-type="currency" office:value="7159852.54" table:style-name="ce11">
            <text:p><text:s/>R$ 7.159.852,5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1601089.66" table:style-name="ce11">
            <text:p><text:s/>R$ 1.601.089,66<text:s/></text:p>
          </table:table-cell>
          <table:table-cell office:value-type="currency" office:value="5868044.6600000001" table:style-name="ce11">
            <text:p><text:s/>R$ 5.868.044,6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247421.59" table:style-name="ce11">
            <text:p><text:s/>R$ 247.421,59<text:s/></text:p>
          </table:table-cell>
          <table:table-cell office:value-type="currency" office:value="1303158.29" table:style-name="ce11">
            <text:p><text:s/>R$ 1.303.158,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204889.95" table:style-name="ce11">
            <text:p><text:s/>R$ 1.204.889,95<text:s/></text:p>
          </table:table-cell>
          <table:table-cell office:value-type="currency" office:value="7139333.0199999996" table:style-name="ce11">
            <text:p><text:s/>R$ 7.139.333,0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462600.05" table:style-name="ce11">
            <text:p><text:s/>R$ 462.600,05<text:s/></text:p>
          </table:table-cell>
          <table:table-cell office:value-type="currency" office:value="3543194.55" table:style-name="ce11">
            <text:p><text:s/>R$ 3.543.194,5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33252.28" table:style-name="ce11">
            <text:p><text:s/>R$ 233.252,28<text:s/></text:p>
          </table:table-cell>
          <table:table-cell office:value-type="currency" office:value="1409186.52" table:style-name="ce11">
            <text:p><text:s/>R$ 1.409.186,5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600" table:style-name="ce11">
            <text:p><text:s/>R$ 6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7052.1" table:style-name="ce11">
            <text:p><text:s/>R$ 47.052,10<text:s/></text:p>
          </table:table-cell>
          <table:table-cell office:value-type="currency" office:value="270660.5" table:style-name="ce11">
            <text:p><text:s/>R$ 270.660,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10137.56" table:style-name="ce11">
            <text:p><text:s/>R$ 10.137,5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108969.95" table:style-name="ce11">
            <text:p><text:s/>R$ 108.969,95<text:s/></text:p>
          </table:table-cell>
          <table:table-cell office:value-type="currency" office:value="314150.98" table:style-name="ce11">
            <text:p><text:s/>R$ 314.150,98<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05635.86" table:style-name="ce11">
            <text:p><text:s/>R$ 1.705.635,86<text:s/></text:p>
          </table:table-cell>
          <table:table-cell office:value-type="currency" office:value="8568957.9000000004" table:style-name="ce11">
            <text:p><text:s/>R$ 8.568.957,9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139.57" table:style-name="ce11">
            <text:p><text:s/>R$ 139,57<text:s/></text:p>
          </table:table-cell>
          <table:table-cell office:value-type="currency" office:value="1952.63" table:style-name="ce11">
            <text:p><text:s/>R$ 1.952,63<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628531.859999999" table:style-name="ce11">
            <text:p><text:s/>R$ 12.628.531,86<text:s/></text:p>
          </table:table-cell>
          <table:table-cell office:value-type="currency" office:value="63323780.670000002" table:style-name="ce11">
            <text:p><text:s/>R$ 63.323.780,67<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52830.93" table:style-name="ce11">
            <text:p><text:s/>R$ 452.830,93<text:s/></text:p>
          </table:table-cell>
          <table:table-cell office:value-type="currency" office:value="2246402.5699999998" table:style-name="ce11">
            <text:p><text:s/>R$ 2.246.402,57<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0" table:style-name="ce11">
            <text:p><text:s/>R$ -00<text:s/></text:p>
          </table:table-cell>
          <table:table-cell office:value-type="currency" office:value="303740.78000000003" table:style-name="ce11">
            <text:p><text:s/>R$ 303.740,78<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15559.12" table:style-name="ce11">
            <text:p><text:s/>R$ 15.559,12<text:s/></text:p>
          </table:table-cell>
          <table:table-cell office:value-type="currency" office:value="63344.95" table:style-name="ce11">
            <text:p><text:s/>R$ 63.344,95<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386855.42" table:style-name="ce11">
            <text:p><text:s/>R$ 386.855,42<text:s/></text:p>
          </table:table-cell>
          <table:table-cell office:value-type="currency" office:value="1735697.68" table:style-name="ce11">
            <text:p><text:s/>R$ 1.735.697,68<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2496" table:style-name="ce11">
            <text:p><text:s/>R$ 2.496,00<text:s/></text:p>
          </table:table-cell>
          <table:table-cell office:value-type="currency" office:value="11132" table:style-name="ce11">
            <text:p><text:s/>R$ 11.132,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855.9" table:style-name="ce11">
            <text:p><text:s/>R$ 855,90<text:s/></text:p>
          </table:table-cell>
          <table:table-cell office:value-type="currency" office:value="4157.26" table:style-name="ce11">
            <text:p><text:s/>R$ 4.157,26<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360" table:style-name="ce11">
            <text:p><text:s/>R$ 360,00<text:s/></text:p>
          </table:table-cell>
          <table:table-cell office:value-type="currency" office:value="1380" table:style-name="ce11">
            <text:p><text:s/>R$ 1.380,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2829.6" table:style-name="ce11">
            <text:p><text:s/>R$ 2.829,60<text:s/></text:p>
          </table:table-cell>
          <table:table-cell office:value-type="currency" office:value="17072.84" table:style-name="ce11">
            <text:p><text:s/>R$ 17.072,84<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0" table:style-name="ce11">
            <text:p><text:s/>R$ -00<text:s/></text:p>
          </table:table-cell>
          <table:table-cell office:value-type="currency" office:value="10552.14" table:style-name="ce11">
            <text:p><text:s/>R$ 10.552,14<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22280.799999999999" table:style-name="ce11">
            <text:p><text:s/>R$ 22.280,80<text:s/></text:p>
          </table:table-cell>
          <table:table-cell office:value-type="currency" office:value="111404" table:style-name="ce11">
            <text:p><text:s/>R$ 111.404,0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5057.6099999999997" table:style-name="ce11">
            <text:p><text:s/>R$ 5.057,61<text:s/></text:p>
          </table:table-cell>
          <table:table-cell office:value-type="currency" office:value="35897.4" table:style-name="ce11">
            <text:p><text:s/>R$ 35.897,4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22285.98" table:style-name="ce11">
            <text:p><text:s/>R$ 22.285,98<text:s/></text:p>
          </table:table-cell>
          <table:table-cell office:value-type="currency" office:value="164668.63" table:style-name="ce11">
            <text:p><text:s/>R$ 164.668,63<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3356.61" table:style-name="ce11">
            <text:p><text:s/>R$ 3.356,61<text:s/></text:p>
          </table:table-cell>
          <table:table-cell office:value-type="currency" office:value="18274.89" table:style-name="ce11">
            <text:p><text:s/>R$ 18.274,89<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0" table:style-name="ce11">
            <text:p><text:s/>R$ -00<text:s/></text:p>
          </table:table-cell>
          <table:table-cell office:value-type="currency" office:value="618.36" table:style-name="ce11">
            <text:p><text:s/>R$ 618,36<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3182.68" table:style-name="ce11">
            <text:p><text:s/>R$ 3.182,68<text:s/></text:p>
          </table:table-cell>
          <table:table-cell office:value-type="currency" office:value="12730.72" table:style-name="ce11">
            <text:p><text:s/>R$ 12.730,72<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34242" table:style-name="ce11">
            <text:p><text:s/>R$ 34.242,00<text:s/></text:p>
          </table:table-cell>
          <table:table-cell table:number-columns-repeated="16375"/>
        </table:table-row>
        <table:table-row table:style-name="ro5">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50427.33" table:style-name="ce11">
            <text:p><text:s/>R$ 50.427,33<text:s/></text:p>
          </table:table-cell>
          <table:table-cell office:value-type="currency" office:value="166201.32999999999" table:style-name="ce11">
            <text:p><text:s/>R$ 166.201,33<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638.87" table:style-name="ce11">
            <text:p><text:s/>R$ 3.638,87<text:s/></text:p>
          </table:table-cell>
          <table:table-cell office:value-type="currency" office:value="0" table:style-name="ce11">
            <text:p><text:s/>R$ -00<text:s/></text:p>
          </table:table-cell>
          <table:table-cell office:value-type="currency" office:value="3553.45" table:style-name="ce11">
            <text:p><text:s/>R$ 3.553,45<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4845.38" table:style-name="ce11">
            <text:p><text:s/>R$ 104.845,38<text:s/></text:p>
          </table:table-cell>
          <table:table-cell office:value-type="currency" office:value="9721.16" table:style-name="ce11">
            <text:p><text:s/>R$ 9.721,16<text:s/></text:p>
          </table:table-cell>
          <table:table-cell office:value-type="currency" office:value="47814.58" table:style-name="ce11">
            <text:p><text:s/>R$ 47.814,58<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4568.0600000000004" table:style-name="ce11">
            <text:p><text:s/>R$ 4.568,06<text:s/></text:p>
          </table:table-cell>
          <table:table-cell office:value-type="currency" office:value="20068.060000000001" table:style-name="ce11">
            <text:p><text:s/>R$ 20.068,06<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83549.009999999995" table:style-name="ce11">
            <text:p><text:s/>R$ 83.549,0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2997.06" table:style-name="ce11">
            <text:p><text:s/>R$ 2.9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127258.95" table:style-name="ce11">
            <text:p><text:s/>R$ 127.258,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35998.93" table:style-name="ce11">
            <text:p><text:s/>R$ 35.99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2467.64" table:style-name="ce11">
            <text:p><text:s/>R$ 2.46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4365.3" table:style-name="ce11">
            <text:p><text:s/>R$ 4.365,3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690546.55" table:style-name="ce11">
            <text:p><text:s/>R$ 1.690.546,55<text:s/></text:p>
          </table:table-cell>
          <table:table-cell office:value-type="currency" office:value="7263513.4299999997" table:style-name="ce11">
            <text:p><text:s/>R$ 7.263.513,43<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8228.68" table:style-name="ce11">
            <text:p><text:s/>R$ 8.228,68<text:s/></text:p>
          </table:table-cell>
          <table:table-cell office:value-type="currency" office:value="24686.04" table:style-name="ce11">
            <text:p><text:s/>R$ 24.686,04<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3600" table:style-name="ce11">
            <text:p><text:s/>R$ 3.600,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3750" table:style-name="ce11">
            <text:p><text:s/>R$ 3.750,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0" table:style-name="ce11">
            <text:p><text:s/>R$ -00<text:s/></text:p>
          </table:table-cell>
          <table:table-cell office:value-type="currency" office:value="8318.1" table:style-name="ce11">
            <text:p><text:s/>R$ 8.318,10<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4612.1000000000004" table:style-name="ce11">
            <text:p><text:s/>R$ 4.612,10<text:s/></text:p>
          </table:table-cell>
          <table:table-cell office:value-type="currency" office:value="27195.47" table:style-name="ce11">
            <text:p><text:s/>R$ 27.195,47<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7500" table:style-name="ce11">
            <text:p><text:s/>R$ 7.500,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75.209999999999994" table:style-name="ce11">
            <text:p><text:s/>R$ 75,21<text:s/></text:p>
          </table:table-cell>
          <table:table-cell office:value-type="currency" office:value="75.209999999999994" table:style-name="ce11">
            <text:p><text:s/>R$ 75,21<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0" table:style-name="ce11">
            <text:p><text:s/>R$ -00<text:s/></text:p>
          </table:table-cell>
          <table:table-cell office:value-type="currency" office:value="990" table:style-name="ce11">
            <text:p><text:s/>R$ 990,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22362.5" table:style-name="ce11">
            <text:p><text:s/>R$ 22.362,5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8900" table:style-name="ce11">
            <text:p><text:s/>R$ 8.900,00<text:s/></text:p>
          </table:table-cell>
          <table:table-cell office:value-type="currency" office:value="44500" table:style-name="ce11">
            <text:p><text:s/>R$ 44.50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0" table:style-name="ce11">
            <text:p><text:s/>R$ -00<text:s/></text:p>
          </table:table-cell>
          <table:table-cell office:value-type="currency" office:value="600.83000000000004" table:style-name="ce11">
            <text:p><text:s/>R$ 600,83<text:s/></text:p>
          </table:table-cell>
          <table:table-cell table:number-columns-repeated="16375"/>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1023885.96" table:style-name="ce11">
            <text:p><text:s/>R$ 1.023.885,96<text:s/></text:p>
          </table:table-cell>
          <table:table-cell office:value-type="currency" office:value="89002.21" table:style-name="ce11">
            <text:p><text:s/>R$ 89.002,21<text:s/></text:p>
          </table:table-cell>
          <table:table-cell office:value-type="currency" office:value="430297.53" table:style-name="ce11">
            <text:p><text:s/>R$ 430.297,53<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37562.800000000003" table:style-name="ce11">
            <text:p><text:s/>R$ 37.562,80<text:s/></text:p>
          </table:table-cell>
          <table:table-cell office:value-type="currency" office:value="139292.18" table:style-name="ce11">
            <text:p><text:s/>R$ 139.292,18<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10237.52" table:style-name="ce11">
            <text:p><text:s/>R$ 10.237,52<text:s/></text:p>
          </table:table-cell>
          <table:table-cell office:value-type="currency" office:value="60536.32" table:style-name="ce11">
            <text:p><text:s/>R$ 60.536,32<text:s/></text:p>
          </table:table-cell>
          <table:table-cell table:number-columns-repeated="16375"/>
        </table:table-row>
        <table:table-row table:style-name="ro1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27956.34" table:style-name="ce11">
            <text:p><text:s/>R$ 27.956,34<text:s/></text:p>
          </table:table-cell>
          <table:table-cell office:value-type="currency" office:value="218991.34" table:style-name="ce11">
            <text:p><text:s/>R$ 218.991,34<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9544.5300000000007" table:style-name="ce11">
            <text:p><text:s/>R$ 9.544,53<text:s/></text:p>
          </table:table-cell>
          <table:table-cell office:value-type="currency" office:value="46144.81" table:style-name="ce11">
            <text:p><text:s/>R$ 46.144,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7223913.3099999996" table:style-name="ce11">
            <text:p><text:s/>R$ 7.223.913,31<text:s/></text:p>
          </table:table-cell>
          <table:table-cell office:value-type="currency" office:value="30885595.149999999" table:style-name="ce11">
            <text:p><text:s/>R$ 30.885.595,15<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71455.98" table:style-name="ce11">
            <text:p><text:s/>R$ 171.455,98<text:s/></text:p>
          </table:table-cell>
          <table:table-cell office:value-type="currency" office:value="1023505.46" table:style-name="ce11">
            <text:p><text:s/>R$ 1.023.505,46<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17050.7" table:style-name="ce11">
            <text:p><text:s/>R$ 17.050,70<text:s/></text:p>
          </table:table-cell>
          <table:table-cell office:value-type="currency" office:value="82434.740000000005" table:style-name="ce11">
            <text:p><text:s/>R$ 82.434,74<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29218.7" table:style-name="ce11">
            <text:p><text:s/>R$ 29.218,70<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1325458.4" table:style-name="ce11">
            <text:p><text:s/>R$ 11.325.458,40<text:s/></text:p>
          </table:table-cell>
          <table:table-cell office:value-type="currency" office:value="914300.71" table:style-name="ce11">
            <text:p><text:s/>R$ 914.300,71<text:s/></text:p>
          </table:table-cell>
          <table:table-cell office:value-type="currency" office:value="3693221.82" table:style-name="ce11">
            <text:p><text:s/>R$ 3.693.221,82<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23677.72" table:style-name="ce11">
            <text:p><text:s/>R$ 23.677,72<text:s/></text:p>
          </table:table-cell>
          <table:table-cell office:value-type="currency" office:value="97669.77" table:style-name="ce11">
            <text:p><text:s/>R$ 97.669,77<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565.59" table:style-name="ce11">
            <text:p><text:s/>R$ 565,59<text:s/></text:p>
          </table:table-cell>
          <table:table-cell office:value-type="currency" office:value="2361.69" table:style-name="ce11">
            <text:p><text:s/>R$ 2.361,69<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34900" table:style-name="ce11">
            <text:p><text:s/>R$ 34.900,00<text:s/></text:p>
          </table:table-cell>
          <table:table-cell office:value-type="currency" office:value="174500" table:style-name="ce11">
            <text:p><text:s/>R$ 174.500,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287.64" table:style-name="ce11">
            <text:p><text:s/>R$ 287,64<text:s/></text:p>
          </table:table-cell>
          <table:table-cell office:value-type="currency" office:value="4621.32" table:style-name="ce11">
            <text:p><text:s/>R$ 4.621,32<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1055.5" table:style-name="ce11">
            <text:p><text:s/>R$ 1.055,50<text:s/></text:p>
          </table:table-cell>
          <table:table-cell office:value-type="currency" office:value="1055.5" table:style-name="ce11">
            <text:p><text:s/>R$ 1.055,5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44617.66" table:style-name="ce11">
            <text:p><text:s/>R$ 44.617,66<text:s/></text:p>
          </table:table-cell>
          <table:table-cell office:value-type="currency" office:value="241538.72" table:style-name="ce11">
            <text:p><text:s/>R$ 241.538,72<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6613860.1200000001" table:style-name="ce11">
            <text:p><text:s/>R$ 6.613.860,12<text:s/></text:p>
          </table:table-cell>
          <table:table-cell office:value-type="currency" office:value="-53656.97" table:style-name="ce11">
            <text:p><text:s/>R$ (53.656,97)</text:p>
          </table:table-cell>
          <table:table-cell office:value-type="currency" office:value="1563541.73" table:style-name="ce11">
            <text:p><text:s/>R$ 1.563.541,73<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62042.7" table:style-name="ce11">
            <text:p><text:s/>R$ 62.042,70<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370343.2" table:style-name="ce11">
            <text:p><text:s/>R$ 370.343,2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47000" table:style-name="ce11">
            <text:p><text:s/>R$ 47.000,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122745.4" table:style-name="ce11">
            <text:p><text:s/>R$ 122.745,40<text:s/></text:p>
          </table:table-cell>
          <table:table-cell office:value-type="currency" office:value="765342.37" table:style-name="ce11">
            <text:p><text:s/>R$ 765.342,37<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264.2" table:style-name="ce11">
            <text:p><text:s/>R$ 264,20<text:s/></text:p>
          </table:table-cell>
          <table:table-cell office:value-type="currency" office:value="3382.7" table:style-name="ce11">
            <text:p><text:s/>R$ 3.382,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111030.57" table:style-name="ce11">
            <text:p><text:s/>R$ 111.030,5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112333.44" table:style-name="ce11">
            <text:p><text:s/>R$ 112.333,44<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111682" table:style-name="ce11">
            <text:p><text:s/>R$ 111.682,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113612.12" table:style-name="ce11">
            <text:p><text:s/>R$ 113.612,12<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112403.88" table:style-name="ce11">
            <text:p><text:s/>R$ 112.403,88<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112058.29" table:style-name="ce11">
            <text:p><text:s/>R$ 112.058,2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9985.76" table:style-name="ce11">
            <text:p><text:s/>R$ 9.985,76<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92.16" table:style-name="ce11">
            <text:p><text:s/>R$ 92,16<text:s/></text:p>
          </table:table-cell>
          <table:table-cell office:value-type="currency" office:value="295.36" table:style-name="ce11">
            <text:p><text:s/>R$ 295,36<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4459.22" table:style-name="ce11">
            <text:p><text:s/>R$ 4.459,22<text:s/></text:p>
          </table:table-cell>
          <table:table-cell office:value-type="currency" office:value="34101.4" table:style-name="ce11">
            <text:p><text:s/>R$ 34.101,4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227839.88" table:style-name="ce11">
            <text:p><text:s/>R$ 227.839,88<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3138.11" table:style-name="ce11">
            <text:p><text:s/>R$ 3.138,11<text:s/></text:p>
          </table:table-cell>
          <table:table-cell office:value-type="currency" office:value="13515.55" table:style-name="ce11">
            <text:p><text:s/>R$ 13.515,55<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6790" table:style-name="ce11">
            <text:p><text:s/>R$ 6.790,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45013.63" table:style-name="ce11">
            <text:p><text:s/>R$ 45.013,63<text:s/></text:p>
          </table:table-cell>
          <table:table-cell office:value-type="currency" office:value="255101.87" table:style-name="ce11">
            <text:p><text:s/>R$ 255.101,87<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127881.8" table:style-name="ce11">
            <text:p><text:s/>R$ 127.881,8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0" table:style-name="ce11">
            <text:p><text:s/>R$ -00<text:s/></text:p>
          </table:table-cell>
          <table:table-cell office:value-type="currency" office:value="42537.84" table:style-name="ce11">
            <text:p><text:s/>R$ 42.537,84<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4771.8500000000004" table:style-name="ce11">
            <text:p><text:s/>R$ 4.771,85<text:s/></text:p>
          </table:table-cell>
          <table:table-cell office:value-type="currency" office:value="28474.19" table:style-name="ce11">
            <text:p><text:s/>R$ 28.474,19<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0" table:style-name="ce11">
            <text:p><text:s/>R$ -00<text:s/></text:p>
          </table:table-cell>
          <table:table-cell office:value-type="currency" office:value="89.9" table:style-name="ce11">
            <text:p><text:s/>R$ 89,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0" table:style-name="ce11">
            <text:p><text:s/>R$ -00<text:s/></text:p>
          </table:table-cell>
          <table:table-cell office:value-type="currency" office:value="25362.09" table:style-name="ce11">
            <text:p><text:s/>R$ 25.362,09<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0" table:style-name="ce11">
            <text:p><text:s/>R$ -00<text:s/></text:p>
          </table:table-cell>
          <table:table-cell office:value-type="currency" office:value="17093.09" table:style-name="ce11">
            <text:p><text:s/>R$ 17.093,09<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0" table:style-name="ce11">
            <text:p><text:s/>R$ -00<text:s/></text:p>
          </table:table-cell>
          <table:table-cell office:value-type="currency" office:value="2623.74" table:style-name="ce11">
            <text:p><text:s/>R$ 2.623,74<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6000" table:style-name="ce11">
            <text:p><text:s/>R$ 16.000,00<text:s/></text:p>
          </table:table-cell>
          <table:table-cell office:value-type="currency" office:value="410" table:style-name="ce11">
            <text:p><text:s/>R$ 410,00<text:s/></text:p>
          </table:table-cell>
          <table:table-cell office:value-type="currency" office:value="5735.96" table:style-name="ce11">
            <text:p><text:s/>R$ 5.735,96<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6234.84" table:style-name="ce11">
            <text:p><text:s/>R$ 6.234,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38190.699999999997" table:style-name="ce11">
            <text:p><text:s/>R$ 38.190,70<text:s/></text:p>
          </table:table-cell>
          <table:table-cell office:value-type="currency" office:value="287928.36" table:style-name="ce11">
            <text:p><text:s/>R$ 287.928,36<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3208.59" table:style-name="ce11">
            <text:p><text:s/>R$ 3.208,5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76.2" table:style-name="ce11">
            <text:p><text:s/>R$ 76,2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68270" table:style-name="ce11">
            <text:p><text:s/>R$ 68.270,00<text:s/></text:p>
          </table:table-cell>
          <table:table-cell office:value-type="currency" office:value="340242" table:style-name="ce11">
            <text:p><text:s/>R$ 340.242,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13680" table:style-name="ce11">
            <text:p><text:s/>R$ 13.680,00<text:s/></text:p>
          </table:table-cell>
          <table:table-cell office:value-type="currency" office:value="94135.32" table:style-name="ce11">
            <text:p><text:s/>R$ 94.135,32<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16.670000000000002" table:style-name="ce11">
            <text:p><text:s/>R$ 16,67<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0" table:style-name="ce11">
            <text:p><text:s/>R$ -00<text:s/></text:p>
          </table:table-cell>
          <table:table-cell office:value-type="currency" office:value="45080" table:style-name="ce11">
            <text:p><text:s/>R$ 45.080,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2253.77" table:style-name="ce11">
            <text:p><text:s/>R$ 2.253,77<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0" table:style-name="ce11">
            <text:p><text:s/>R$ -00<text:s/></text:p>
          </table:table-cell>
          <table:table-cell office:value-type="currency" office:value="2098.86" table:style-name="ce11">
            <text:p><text:s/>R$ 2.098,86<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770.3" table:style-name="ce11">
            <text:p><text:s/>R$ 770,3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1931.64" table:style-name="ce11">
            <text:p><text:s/>R$ 1.931,64<text:s/></text:p>
          </table:table-cell>
          <table:table-cell office:value-type="currency" office:value="9658.2000000000007" table:style-name="ce11">
            <text:p><text:s/>R$ 9.658,2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948.95" table:style-name="ce11">
            <text:p><text:s/>R$ 948,95<text:s/></text:p>
          </table:table-cell>
          <table:table-cell office:value-type="currency" office:value="7170.08" table:style-name="ce11">
            <text:p><text:s/>R$ 7.170,08<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40446.59" table:style-name="ce11">
            <text:p><text:s/>R$ 240.446,59<text:s/></text:p>
          </table:table-cell>
          <table:table-cell office:value-type="currency" office:value="20234.310000000001" table:style-name="ce11">
            <text:p><text:s/>R$ 20.234,31<text:s/></text:p>
          </table:table-cell>
          <table:table-cell office:value-type="currency" office:value="98806.52" table:style-name="ce11">
            <text:p><text:s/>R$ 98.806,52<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6197.4" table:style-name="ce11">
            <text:p><text:s/>R$ 16.197,40<text:s/></text:p>
          </table:table-cell>
          <table:table-cell office:value-type="currency" office:value="84604.44" table:style-name="ce11">
            <text:p><text:s/>R$ 84.604,4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3219.4" table:style-name="ce11">
            <text:p><text:s/>R$ 3.219,40<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317.2" table:style-name="ce11">
            <text:p><text:s/>R$ 317,20<text:s/></text:p>
          </table:table-cell>
          <table:table-cell office:value-type="currency" office:value="2395.8200000000002" table:style-name="ce11">
            <text:p><text:s/>R$ 2.395,82<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150000" table:style-name="ce11">
            <text:p><text:s/>R$ 150.000,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10314.77" table:style-name="ce11">
            <text:p><text:s/>R$ 10.314,77<text:s/></text:p>
          </table:table-cell>
          <table:table-cell office:value-type="currency" office:value="84867.199999999997" table:style-name="ce11">
            <text:p><text:s/>R$ 84.867,2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7436.01" table:style-name="ce11">
            <text:p><text:s/>R$ 47.436,01<text:s/></text:p>
          </table:table-cell>
          <table:table-cell office:value-type="currency" office:value="3800" table:style-name="ce11">
            <text:p><text:s/>R$ 3.800,00<text:s/></text:p>
          </table:table-cell>
          <table:table-cell office:value-type="currency" office:value="15200" table:style-name="ce11">
            <text:p><text:s/>R$ 15.200,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6700" table:style-name="ce11">
            <text:p><text:s/>R$ 6.700,00<text:s/></text:p>
          </table:table-cell>
          <table:table-cell office:value-type="currency" office:value="33500" table:style-name="ce11">
            <text:p><text:s/>R$ 33.500,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167.87" table:style-name="ce11">
            <text:p><text:s/>R$ 167,87<text:s/></text:p>
          </table:table-cell>
          <table:table-cell office:value-type="currency" office:value="2481.12" table:style-name="ce11">
            <text:p><text:s/>R$ 2.481,12<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746308" table:style-name="ce11">
            <text:p><text:s/>R$ 2.746.308,00<text:s/></text:p>
          </table:table-cell>
          <table:table-cell office:value-type="currency" office:value="0" table:style-name="ce11">
            <text:p><text:s/>R$ -00<text:s/></text:p>
          </table:table-cell>
          <table:table-cell office:value-type="currency" office:value="915436" table:style-name="ce11">
            <text:p><text:s/>R$ 915.436,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744.75" table:style-name="ce11">
            <text:p><text:s/>R$ 6.744,75<text:s/></text:p>
          </table:table-cell>
          <table:table-cell office:value-type="currency" office:value="539.95000000000005" table:style-name="ce11">
            <text:p><text:s/>R$ 539,95<text:s/></text:p>
          </table:table-cell>
          <table:table-cell office:value-type="currency" office:value="2699.75" table:style-name="ce11">
            <text:p><text:s/>R$ 2.699,75<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310.94" table:style-name="ce11">
            <text:p><text:s/>R$ 310,94<text:s/></text:p>
          </table:table-cell>
          <table:table-cell office:value-type="currency" office:value="1121.8800000000001" table:style-name="ce11">
            <text:p><text:s/>R$ 1.121,88<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3219.4" table:style-name="ce11">
            <text:p><text:s/>R$ 3.219,40<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237.57" table:style-name="ce11">
            <text:p><text:s/>R$ 237,57<text:s/></text:p>
          </table:table-cell>
          <table:table-cell office:value-type="currency" office:value="1421.37" table:style-name="ce11">
            <text:p><text:s/>R$ 1.421,37<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120332.8" table:style-name="ce11">
            <text:p><text:s/>R$ 120.332,8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14440.13" table:style-name="ce11">
            <text:p><text:s/>R$ 14.440,13<text:s/></text:p>
          </table:table-cell>
          <table:table-cell office:value-type="currency" office:value="88332.36" table:style-name="ce11">
            <text:p><text:s/>R$ 88.332,36<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120332.8" table:style-name="ce11">
            <text:p><text:s/>R$ 120.332,80<text:s/></text:p>
          </table:table-cell>
          <table:table-cell table:number-columns-repeated="16375"/>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STABILE SBC SISTEMAS E CONSULTORIA DE CUSTOS LTDA EPP</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484" table:style-name="ce11">
            <text:p><text:s/>R$ 484,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1" table:style-name="ce11">
            <text:p><text:s/>R$ 11.103,91<text:s/></text:p>
          </table:table-cell>
          <table:table-cell office:value-type="currency" office:value="55519.57" table:style-name="ce11">
            <text:p><text:s/>R$ 55.519,57<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3944799.85" table:style-name="ce11">
            <text:p><text:s/>R$ 3.944.799,85<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5800" table:style-name="ce11">
            <text:p><text:s/>R$ 15.800,00<text:s/></text:p>
          </table:table-cell>
          <table:table-cell office:value-type="currency" office:value="79000" table:style-name="ce11">
            <text:p><text:s/>R$ 79.000,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1890.6" table:style-name="ce11">
            <text:p><text:s/>R$ 1.890,60<text:s/></text:p>
          </table:table-cell>
          <table:table-cell office:value-type="currency" office:value="16821.810000000001" table:style-name="ce11">
            <text:p><text:s/>R$ 16.821,81<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7500" table:style-name="ce11">
            <text:p><text:s/>R$ 17.500,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0" table:style-name="ce11">
            <text:p><text:s/>R$ -00<text:s/></text:p>
          </table:table-cell>
          <table:table-cell office:value-type="currency" office:value="3585.85" table:style-name="ce11">
            <text:p><text:s/>R$ 3.585,85<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5833.94" table:style-name="ce11">
            <text:p><text:s/>R$ 5.833,94<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5833.94" table:style-name="ce11">
            <text:p><text:s/>R$ 5.833,94<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2" table:style-name="ce11">
            <text:p><text:s/>R$ 1.166,20<text:s/></text:p>
          </table:table-cell>
          <table:table-cell office:value-type="currency" office:value="5831.84" table:style-name="ce11">
            <text:p><text:s/>R$ 5.831,84<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8470" table:style-name="ce11">
            <text:p><text:s/>R$ 8.470,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1123232.1599999999" table:style-name="ce11">
            <text:p><text:s/>R$ 1.123.232,16<text:s/></text:p>
          </table:table-cell>
          <table:table-cell office:value-type="currency" office:value="83527.88" table:style-name="ce11">
            <text:p><text:s/>R$ 83.527,88<text:s/></text:p>
          </table:table-cell>
          <table:table-cell office:value-type="currency" office:value="398458.2" table:style-name="ce11">
            <text:p><text:s/>R$ 398.458,20<text:s/></text:p>
          </table:table-cell>
          <table:table-cell table:number-columns-repeated="16375"/>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1066.67" table:style-name="ce11">
            <text:p><text:s/>R$ 1.066,67<text:s/></text:p>
          </table:table-cell>
          <table:table-cell office:value-type="currency" office:value="238.11" table:style-name="ce11">
            <text:p><text:s/>R$ 238,11<text:s/></text:p>
          </table:table-cell>
          <table:table-cell office:value-type="currency" office:value="746.78" table:style-name="ce11">
            <text:p><text:s/>R$ 746,78<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TECH BUILD CONSTRUCOES E INVESTIMENTOS EIRELI</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0" table:style-name="ce11">
            <text:p><text:s/>R$ -00<text:s/></text:p>
          </table:table-cell>
          <table:table-cell office:value-type="currency" office:value="1881" table:style-name="ce11">
            <text:p><text:s/>R$ 1.881,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0" table:style-name="ce11">
            <text:p><text:s/>R$ -00<text:s/></text:p>
          </table:table-cell>
          <table:table-cell office:value-type="currency" office:value="1276.45" table:style-name="ce11">
            <text:p><text:s/>R$ 1.276,45<text:s/></text:p>
          </table:table-cell>
          <table:table-cell table:number-columns-repeated="16375"/>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0" table:style-name="ce11">
            <text:p><text:s/>R$ -00<text:s/></text:p>
          </table:table-cell>
          <table:table-cell office:value-type="currency" office:value="507" table:style-name="ce11">
            <text:p><text:s/>R$ 507,00<text:s/></text:p>
          </table:table-cell>
          <table:table-cell table:number-columns-repeated="16375"/>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4352001.3600000003" table:style-name="ce11">
            <text:p><text:s/>R$ 4.352.001,36<text:s/></text:p>
          </table:table-cell>
          <table:table-cell office:value-type="currency" office:value="0" table:style-name="ce11">
            <text:p><text:s/>R$ -00<text:s/></text:p>
          </table:table-cell>
          <table:table-cell office:value-type="currency" office:value="447086.12" table:style-name="ce11">
            <text:p><text:s/>R$ 447.086,12<text:s/></text:p>
          </table:table-cell>
          <table:table-cell table:number-columns-repeated="16375"/>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22000" table:style-name="ce11">
            <text:p><text:s/>R$ 22.000,00<text:s/></text:p>
          </table:table-cell>
          <table:table-cell office:value-type="currency" office:value="110000" table:style-name="ce11">
            <text:p><text:s/>R$ 110.000,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56717.1" table:style-name="ce11">
            <text:p><text:s/>R$ 56.717,1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46787.26" table:style-name="ce11">
            <text:p><text:s/>R$ 46.787,26<text:s/></text:p>
          </table:table-cell>
          <table:table-cell office:value-type="currency" office:value="117528.99" table:style-name="ce11">
            <text:p><text:s/>R$ 117.528,99<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85598.7" table:style-name="ce11">
            <text:p><text:s/>R$ 85.598,70<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85598.7" table:style-name="ce11">
            <text:p><text:s/>R$ 85.598,70<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6364.15" table:style-name="ce11">
            <text:p><text:s/>R$ 6.364,15<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0" table:style-name="ce11">
            <text:p><text:s/>R$ -00<text:s/></text:p>
          </table:table-cell>
          <table:table-cell office:value-type="currency" office:value="7325.92" table:style-name="ce11">
            <text:p><text:s/>R$ 7.325,92<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0" table:style-name="ce11">
            <text:p><text:s/>R$ -00<text:s/></text:p>
          </table:table-cell>
          <table:table-cell office:value-type="currency" office:value="3387" table:style-name="ce11">
            <text:p><text:s/>R$ 3.387,00<text:s/></text:p>
          </table:table-cell>
          <table:table-cell table:number-columns-repeated="16375"/>
        </table:table-row>
        <table:table-row table:style-name="ro5">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0" table:style-name="ce11">
            <text:p><text:s/>R$ -00<text:s/></text:p>
          </table:table-cell>
          <table:table-cell office:value-type="currency" office:value="7034.04" table:style-name="ce11">
            <text:p><text:s/>R$ 7.034,04<text:s/></text:p>
          </table:table-cell>
          <table:table-cell table:number-columns-repeated="16375"/>
        </table:table-row>
        <table:table-row table:style-name="ro5">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0" table:style-name="ce11">
            <text:p><text:s/>R$ -00<text:s/></text:p>
          </table:table-cell>
          <table:table-cell office:value-type="currency" office:value="521.38" table:style-name="ce11">
            <text:p><text:s/>R$ 521,38<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677.4599999999991" table:style-name="ce11">
            <text:p><text:s/>R$ 8.677,46<text:s/></text:p>
          </table:table-cell>
          <table:table-cell office:value-type="currency" office:value="0" table:style-name="ce11">
            <text:p><text:s/>R$ -00<text:s/></text:p>
          </table:table-cell>
          <table:table-cell office:value-type="currency" office:value="8677.4599999999991" table:style-name="ce11">
            <text:p><text:s/>R$ 8.677,46<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4850" table:style-name="ce11">
            <text:p><text:s/>R$ 4.850,00<text:s/></text:p>
          </table:table-cell>
          <table:table-cell office:value-type="currency" office:value="12610" table:style-name="ce11">
            <text:p><text:s/>R$ 12.610,00<text:s/></text:p>
          </table:table-cell>
          <table:table-cell table:number-columns-repeated="16375"/>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22000" table:style-name="ce11">
            <text:p><text:s/>R$ 22.000,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0" table:style-name="ce11">
            <text:p><text:s/>R$ -00<text:s/></text:p>
          </table:table-cell>
          <table:table-cell office:value-type="currency" office:value="49500" table:style-name="ce11">
            <text:p><text:s/>R$ 49.500,00<text:s/></text:p>
          </table:table-cell>
          <table:table-cell table:number-columns-repeated="16375"/>
        </table:table-row>
        <table:table-row table:style-name="ro12">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0441" table:style-name="ce11">
            <text:p><text:s/>R$ 20.4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103870" table:style-name="ce11">
            <text:p><text:s/>R$ 103.870,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12176.82" table:style-name="ce11">
            <text:p><text:s/>R$ 12.176,82<text:s/></text:p>
          </table:table-cell>
          <table:table-cell office:value-type="currency" office:value="97620.56" table:style-name="ce11">
            <text:p><text:s/>R$ 97.620,56<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1841.66" table:style-name="ce11">
            <text:p><text:s/>R$ 1.841,66<text:s/></text:p>
          </table:table-cell>
          <table:table-cell office:value-type="currency" office:value="10341.66" table:style-name="ce11">
            <text:p><text:s/>R$ 10.341,66<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1841.67" table:style-name="ce11">
            <text:p><text:s/>R$ 1.841,67<text:s/></text:p>
          </table:table-cell>
          <table:table-cell office:value-type="currency" office:value="10341.67" table:style-name="ce11">
            <text:p><text:s/>R$ 10.341,67<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78624.039999999994" table:style-name="ce11">
            <text:p><text:s/>R$ 78.624,04<text:s/></text:p>
          </table:table-cell>
          <table:table-cell office:value-type="currency" office:value="352783.12" table:style-name="ce11">
            <text:p><text:s/>R$ 352.783,12<text:s/></text:p>
          </table:table-cell>
          <table:table-cell table:number-columns-repeated="16375"/>
        </table:table-row>
        <table:table-row table:style-name="ro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1390.3" table:style-name="ce11">
            <text:p><text:s/>R$ 1.390,30<text:s/></text:p>
          </table:table-cell>
          <table:table-cell office:value-type="currency" office:value="3674.03" table:style-name="ce11">
            <text:p><text:s/>R$ 3.674,03<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10536" table:style-name="ce11">
            <text:p><text:s/>R$ 10.536,0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0" table:style-name="ce11">
            <text:p><text:s/>R$ -00<text:s/></text:p>
          </table:table-cell>
          <table:table-cell office:value-type="currency" office:value="396.39" table:style-name="ce11">
            <text:p><text:s/>R$ 396,39<text:s/></text:p>
          </table:table-cell>
          <table:table-cell table:number-columns-repeated="16375"/>
        </table:table-row>
        <table:table-row table:style-name="ro8">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10536" table:style-name="ce11">
            <text:p><text:s/>R$ 10.536,00<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136627.93" table:style-name="ce11">
            <text:p><text:s/>R$ 136.627,93<text:s/></text:p>
          </table:table-cell>
          <table:table-cell office:value-type="currency" office:value="683139.65" table:style-name="ce11">
            <text:p><text:s/>R$ 683.139,65<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0" table:style-name="ce11">
            <text:p><text:s/>R$ -00<text:s/></text:p>
          </table:table-cell>
          <table:table-cell office:value-type="currency" office:value="72596.73" table:style-name="ce11">
            <text:p><text:s/>R$ 72.596,73<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188000" table:style-name="ce11">
            <text:p><text:s/>R$ 188.000,00<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8535.0300000000007" table:style-name="ce11">
            <text:p><text:s/>R$ 8.535,03<text:s/></text:p>
          </table:table-cell>
          <table:table-cell office:value-type="currency" office:value="42307.65" table:style-name="ce11">
            <text:p><text:s/>R$ 42.307,65<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14356.4" table:style-name="ce11">
            <text:p><text:s/>R$ 14.356,40<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2604.84" table:style-name="ce11">
            <text:p><text:s/>R$ 2.604,84<text:s/></text:p>
          </table:table-cell>
          <table:table-cell office:value-type="currency" office:value="0" table:style-name="ce11">
            <text:p><text:s/>R$ -00<text:s/></text:p>
          </table:table-cell>
          <table:table-cell office:value-type="currency" office:value="2604.84" table:style-name="ce11">
            <text:p><text:s/>R$ 2.604,84<text:s/></text:p>
          </table:table-cell>
          <table:table-cell table:number-columns-repeated="16375"/>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227888.9" table:style-name="ce11">
            <text:p><text:s/>R$ 227.888,90<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179464.01" table:style-name="ce11">
            <text:p><text:s/>R$ 179.464,01<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70119.509999999995" table:style-name="ce11">
            <text:p><text:s/>R$ 70.119,51<text:s/></text:p>
          </table:table-cell>
          <table:table-cell office:value-type="currency" office:value="116865.85" table:style-name="ce11">
            <text:p><text:s/>R$ 116.865,85<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18774" table:style-name="ce11">
            <text:p><text:s/>R$ 18.774,00<text:s/></text:p>
          </table:table-cell>
          <table:table-cell office:value-type="currency" office:value="31290" table:style-name="ce11">
            <text:p><text:s/>R$ 31.29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10313.5" table:style-name="ce11">
            <text:p><text:s/>R$ 10.313,5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187.43" table:style-name="ce11">
            <text:p><text:s/>R$ 187,43<text:s/></text:p>
          </table:table-cell>
          <table:table-cell office:value-type="currency" office:value="749.72" table:style-name="ce11">
            <text:p><text:s/>R$ 749,72<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3274.45" table:style-name="ce11">
            <text:p><text:s/>R$ 43.274,45<text:s/></text:p>
          </table:table-cell>
          <table:table-cell office:value-type="currency" office:value="216372.25" table:style-name="ce11">
            <text:p><text:s/>R$ 216.372,25<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1361.71" table:style-name="ce11">
            <text:p><text:s/>R$ 1.361,71<text:s/></text:p>
          </table:table-cell>
          <table:table-cell office:value-type="currency" office:value="53429.32" table:style-name="ce11">
            <text:p><text:s/>R$ 53.429,32<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47500" table:style-name="ce11">
            <text:p><text:s/>R$ 47.50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2423.58" table:style-name="ce11">
            <text:p><text:s/>R$ 2.423,58<text:s/></text:p>
          </table:table-cell>
          <table:table-cell table:number-columns-repeated="16375"/>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19000" table:style-name="ce11">
            <text:p><text:s/>R$ 19.000,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2861.25" table:style-name="ce11">
            <text:p><text:s/>R$ 2.861,25<text:s/></text:p>
          </table:table-cell>
          <table:table-cell office:value-type="currency" office:value="1563.51" table:style-name="ce11">
            <text:p><text:s/>R$ 1.563,51<text:s/></text:p>
          </table:table-cell>
          <table:table-cell office:value-type="currency" office:value="1563.51" table:style-name="ce11">
            <text:p><text:s/>R$ 1.563,51<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0" table:style-name="ce11">
            <text:p><text:s/>R$ -00<text:s/></text:p>
          </table:table-cell>
          <table:table-cell office:value-type="currency" office:value="140567.70000000001" table:style-name="ce11">
            <text:p><text:s/>R$ 140.567,7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437332.64" table:style-name="ce11">
            <text:p><text:s/>R$ 437.332,64<text:s/></text:p>
          </table:table-cell>
          <table:table-cell office:value-type="currency" office:value="2339993.38" table:style-name="ce11">
            <text:p><text:s/>R$ 2.339.993,38<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79750" table:style-name="ce11">
            <text:p><text:s/>R$ 79.750,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5284.1" table:style-name="ce11">
            <text:p><text:s/>R$ 5.284,10<text:s/></text:p>
          </table:table-cell>
          <table:table-cell office:value-type="currency" office:value="26420.5" table:style-name="ce11">
            <text:p><text:s/>R$ 26.420,5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50000" table:style-name="ce11">
            <text:p><text:s/>R$ 50.000,0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150.04" table:style-name="ce11">
            <text:p><text:s/>R$ 150,04<text:s/></text:p>
          </table:table-cell>
          <table:table-cell office:value-type="currency" office:value="408.68" table:style-name="ce11">
            <text:p><text:s/>R$ 408,68<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10500" table:style-name="ce11">
            <text:p><text:s/>R$ 10.500,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0" table:style-name="ce11">
            <text:p><text:s/>R$ -00<text:s/></text:p>
          </table:table-cell>
          <table:table-cell office:value-type="currency" office:value="1046.78" table:style-name="ce11">
            <text:p><text:s/>R$ 1.046,78<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2202.5" table:style-name="ce11">
            <text:p><text:s/>R$ 2.202,50<text:s/></text:p>
          </table:table-cell>
          <table:table-cell office:value-type="currency" office:value="11012.5" table:style-name="ce11">
            <text:p><text:s/>R$ 11.012,5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4600" table:style-name="ce11">
            <text:p><text:s/>R$ 4.600,00<text:s/></text:p>
          </table:table-cell>
          <table:table-cell office:value-type="currency" office:value="4600" table:style-name="ce11">
            <text:p><text:s/>R$ 4.60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8400" table:style-name="ce11">
            <text:p><text:s/>R$ 8.400,00<text:s/></text:p>
          </table:table-cell>
          <table:table-cell office:value-type="currency" office:value="42000" table:style-name="ce11">
            <text:p><text:s/>R$ 42.00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4480" table:style-name="ce11">
            <text:p><text:s/>R$ 4.480,00<text:s/></text:p>
          </table:table-cell>
          <table:table-cell office:value-type="currency" office:value="4480" table:style-name="ce11">
            <text:p><text:s/>R$ 4.48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260" table:style-name="ce11">
            <text:p><text:s/>R$ 260,00<text:s/></text:p>
          </table:table-cell>
          <table:table-cell office:value-type="currency" office:value="260" table:style-name="ce11">
            <text:p><text:s/>R$ 26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60046.12" table:style-name="ce11">
            <text:p><text:s/>R$ 60.046,12<text:s/></text:p>
          </table:table-cell>
          <table:table-cell office:value-type="currency" office:value="5053.16" table:style-name="ce11">
            <text:p><text:s/>R$ 5.053,16<text:s/></text:p>
          </table:table-cell>
          <table:table-cell office:value-type="currency" office:value="24674" table:style-name="ce11">
            <text:p><text:s/>R$ 24.674,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0" table:style-name="ce11">
            <text:p><text:s/>R$ -00<text:s/></text:p>
          </table:table-cell>
          <table:table-cell office:value-type="currency" office:value="1650" table:style-name="ce11">
            <text:p><text:s/>R$ 1.650,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2952.17" table:style-name="ce11">
            <text:p><text:s/>R$ 2.952,17<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812.82" table:style-name="ce11">
            <text:p><text:s/>R$ 812,82<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0" table:style-name="ce11">
            <text:p><text:s/>R$ -00<text:s/></text:p>
          </table:table-cell>
          <table:table-cell office:value-type="currency" office:value="650.26" table:style-name="ce11">
            <text:p><text:s/>R$ 650,26<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0" table:style-name="ce11">
            <text:p><text:s/>R$ -00<text:s/></text:p>
          </table:table-cell>
          <table:table-cell office:value-type="currency" office:value="1101.01" table:style-name="ce11">
            <text:p><text:s/>R$ 1.101,01<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16074.41" table:style-name="ce11">
            <text:p><text:s/>R$ 16.074,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122916.65" table:style-name="ce11">
            <text:p><text:s/>R$ 122.916,65<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1157.52" table:style-name="ce11">
            <text:p><text:s/>R$ 1.157,52<text:s/></text:p>
          </table:table-cell>
          <table:table-cell table:number-columns-repeated="16375"/>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0" table:style-name="ce11">
            <text:p><text:s/>R$ -00<text:s/></text:p>
          </table:table-cell>
          <table:table-cell office:value-type="currency" office:value="122089.56" table:style-name="ce11">
            <text:p><text:s/>R$ 122.089,56<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0" table:style-name="ce11">
            <text:p><text:s/>R$ -00<text:s/></text:p>
          </table:table-cell>
          <table:table-cell office:value-type="currency" office:value="874031.95" table:style-name="ce11">
            <text:p><text:s/>R$ 874.031,95<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0" table:style-name="ce11">
            <text:p><text:s/>R$ -00<text:s/></text:p>
          </table:table-cell>
          <table:table-cell office:value-type="currency" office:value="256.91000000000003" table:style-name="ce11">
            <text:p><text:s/>R$ 256,91<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22500" table:style-name="ce11">
            <text:p><text:s/>R$ 22.500,00<text:s/></text:p>
          </table:table-cell>
          <table:table-cell table:number-columns-repeated="16375"/>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0" table:style-name="ce11">
            <text:p><text:s/>R$ -00<text:s/></text:p>
          </table:table-cell>
          <table:table-cell office:value-type="currency" office:value="40.479999999999997" table:style-name="ce11">
            <text:p><text:s/>R$ 40,48<text:s/></text:p>
          </table:table-cell>
          <table:table-cell table:number-columns-repeated="16375"/>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22500" table:style-name="ce11">
            <text:p><text:s/>R$ 22.500,00<text:s/></text:p>
          </table:table-cell>
          <table:table-cell table:number-columns-repeated="16375"/>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22500" table:style-name="ce11">
            <text:p><text:s/>R$ 22.500,00<text:s/></text:p>
          </table:table-cell>
          <table:table-cell table:number-columns-repeated="16375"/>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22500" table:style-name="ce11">
            <text:p><text:s/>R$ 22.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7500" table:style-name="ce11">
            <text:p><text:s/>R$ 7.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300.68" table:style-name="ce11">
            <text:p><text:s/>R$ 300,68<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0" table:style-name="ce11">
            <text:p><text:s/>R$ -00<text:s/></text:p>
          </table:table-cell>
          <table:table-cell office:value-type="currency" office:value="708.85" table:style-name="ce11">
            <text:p><text:s/>R$ 708,85<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4" table:style-name="ce11">
            <text:p><text:s/>R$ 760,84<text:s/></text:p>
          </table:table-cell>
          <table:table-cell office:value-type="currency" office:value="3804.28" table:style-name="ce11">
            <text:p><text:s/>R$ 3.804,28<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0" table:style-name="ce11">
            <text:p><text:s/>R$ -00<text:s/></text:p>
          </table:table-cell>
          <table:table-cell office:value-type="currency" office:value="11683.13" table:style-name="ce11">
            <text:p><text:s/>R$ 11.683,13<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6919.7" table:style-name="ce11">
            <text:p><text:s/>R$ 6.919,70<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5264.37" table:style-name="ce11">
            <text:p><text:s/>R$ 5.264,37<text:s/></text:p>
          </table:table-cell>
          <table:table-cell table:number-columns-repeated="16375"/>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0" table:style-name="ce11">
            <text:p><text:s/>R$ -00<text:s/></text:p>
          </table:table-cell>
          <table:table-cell office:value-type="currency" office:value="23296.959999999999" table:style-name="ce11">
            <text:p><text:s/>R$ 23.296,96<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58732.1" table:style-name="ce11">
            <text:p><text:s/>R$ 58.732,10<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922.82" table:style-name="ce11">
            <text:p><text:s/>R$ 3.922,82<text:s/></text:p>
          </table:table-cell>
          <table:table-cell table:number-columns-repeated="16375"/>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6919.7" table:style-name="ce11">
            <text:p><text:s/>R$ 6.919,70<text:s/></text:p>
          </table:table-cell>
          <table:table-cell table:number-columns-repeated="16375"/>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6919.65" table:style-name="ce11">
            <text:p><text:s/>R$ 6.919,65<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142150" table:style-name="ce11">
            <text:p><text:s/>R$ 142.150,00<text:s/></text:p>
          </table:table-cell>
          <table:table-cell table:number-columns-repeated="16375"/>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796" table:style-name="ce11">
            <text:p><text:s/>R$ 2.796,00<text:s/></text:p>
          </table:table-cell>
          <table:table-cell office:value-type="currency" office:value="13793.6" table:style-name="ce11">
            <text:p><text:s/>R$ 13.793,6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9697.06" table:style-name="ce11">
            <text:p><text:s/>R$ 9.697,06<text:s/></text:p>
          </table:table-cell>
          <table:table-cell office:value-type="currency" office:value="82562.36" table:style-name="ce11">
            <text:p><text:s/>R$ 82.562,36<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9850" table:style-name="ce11">
            <text:p><text:s/>R$ 9.850,00<text:s/></text:p>
          </table:table-cell>
          <table:table-cell table:number-columns-repeated="16375"/>
        </table:table-row>
        <table:table-row table:style-name="ro4">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75723.5" table:style-name="ce11">
            <text:p><text:s/>R$ 75.723,5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293633.05" table:style-name="ce11">
            <text:p><text:s/>R$ 293.633,05<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7503.099999999999" table:style-name="ce11">
            <text:p><text:s/>R$ 17.503,10<text:s/></text:p>
          </table:table-cell>
          <table:table-cell office:value-type="currency" office:value="87113.32" table:style-name="ce11">
            <text:p><text:s/>R$ 87.113,32<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32500" table:style-name="ce11">
            <text:p><text:s/>R$ 32.500,00<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296.42" table:style-name="ce11">
            <text:p><text:s/>R$ 1.296,42<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8500" table:style-name="ce11">
            <text:p><text:s/>R$ 8.500,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13500" table:style-name="ce11">
            <text:p><text:s/>R$ 13.500,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13225" table:style-name="ce11">
            <text:p><text:s/>R$ 13.225,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15000" table:style-name="ce11">
            <text:p><text:s/>R$ 15.000,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3493.29" table:style-name="ce11">
            <text:p><text:s/>R$ 3.493,29<text:s/></text:p>
          </table:table-cell>
          <table:table-cell office:value-type="currency" office:value="21590.41" table:style-name="ce11">
            <text:p><text:s/>R$ 21.590,41<text:s/></text:p>
          </table:table-cell>
          <table:table-cell table:number-columns-repeated="16375"/>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8992.6" table:style-name="ce11">
            <text:p><text:s/>R$ 8.99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2650" table:style-name="ce11">
            <text:p><text:s/>R$ 2.650,00<text:s/></text:p>
          </table:table-cell>
          <table:table-cell office:value-type="currency" office:value="2650" table:style-name="ce11">
            <text:p><text:s/>R$ 2.650,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6709.32" table:style-name="ce11">
            <text:p><text:s/>R$ 6.709,32<text:s/></text:p>
          </table:table-cell>
          <table:table-cell office:value-type="currency" office:value="6709.32" table:style-name="ce11">
            <text:p><text:s/>R$ 6.709,32<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6600" table:style-name="ce11">
            <text:p><text:s/>R$ 6.600,00<text:s/></text:p>
          </table:table-cell>
          <table:table-cell office:value-type="currency" office:value="6600" table:style-name="ce11">
            <text:p><text:s/>R$ 6.600,00<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0" table:style-name="ce11">
            <text:p><text:s/>R$ -00<text:s/></text:p>
          </table:table-cell>
          <table:table-cell office:value-type="currency" office:value="194951.03" table:style-name="ce11">
            <text:p><text:s/>R$ 194.951,0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0" table:style-name="ce11">
            <text:p><text:s/>R$ -00<text:s/></text:p>
          </table:table-cell>
          <table:table-cell office:value-type="currency" office:value="842.22" table:style-name="ce11">
            <text:p><text:s/>R$ 842,2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125820" table:style-name="ce11">
            <text:p><text:s/>R$ 125.820,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4006.76" table:style-name="ce11">
            <text:p><text:s/>R$ 4.006,76<text:s/></text:p>
          </table:table-cell>
          <table:table-cell office:value-type="currency" office:value="45245.48" table:style-name="ce11">
            <text:p><text:s/>R$ 45.245,48<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5500" table:style-name="ce11">
            <text:p><text:s/>R$ 5.500,00<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46200" table:style-name="ce11">
            <text:p><text:s/>R$ 46.200,00<text:s/></text:p>
          </table:table-cell>
          <table:table-cell office:value-type="currency" office:value="227166" table:style-name="ce11">
            <text:p><text:s/>R$ 227.166,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1415" table:style-name="ce11">
            <text:p><text:s/>R$ 1.415,00<text:s/></text:p>
          </table:table-cell>
          <table:table-cell office:value-type="currency" office:value="7075" table:style-name="ce11">
            <text:p><text:s/>R$ 7.075,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7054.38" table:style-name="ce11">
            <text:p><text:s/>R$ 7.054,38<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62.87" table:style-name="ce11">
            <text:p><text:s/>R$ 62,87<text:s/></text:p>
          </table:table-cell>
          <table:table-cell office:value-type="currency" office:value="62.87" table:style-name="ce11">
            <text:p><text:s/>R$ 62,8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0" table:style-name="ce11">
            <text:p><text:s/>R$ -00<text:s/></text:p>
          </table:table-cell>
          <table:table-cell office:value-type="currency" office:value="22855.51" table:style-name="ce11">
            <text:p><text:s/>R$ 22.855,5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1080" table:style-name="ce11">
            <text:p><text:s/>R$ 1.08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7921.2" table:style-name="ce11">
            <text:p><text:s/>R$ 7.921,20<text:s/></text:p>
          </table:table-cell>
          <table:table-cell office:value-type="currency" office:value="0" table:style-name="ce11">
            <text:p><text:s/>R$ -00<text:s/></text:p>
          </table:table-cell>
          <table:table-cell office:value-type="currency" office:value="7921.2" table:style-name="ce11">
            <text:p><text:s/>R$ 7.921,2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3920" table:style-name="ce11">
            <text:p><text:s/>R$ 3.920,00<text:s/></text:p>
          </table:table-cell>
          <table:table-cell office:value-type="currency" office:value="17640" table:style-name="ce11">
            <text:p><text:s/>R$ 17.64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0" table:style-name="ce11">
            <text:p><text:s/>R$ -00<text:s/></text:p>
          </table:table-cell>
          <table:table-cell office:value-type="currency" office:value="460.29" table:style-name="ce11">
            <text:p><text:s/>R$ 460,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370" table:style-name="ce11">
            <text:p><text:s/>R$ 370,00<text:s/></text:p>
          </table:table-cell>
          <table:table-cell office:value-type="currency" office:value="1850" table:style-name="ce11">
            <text:p><text:s/>R$ 1.850,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7500" table:style-name="ce11">
            <text:p><text:s/>R$ 17.500,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2355.64" table:style-name="ce11">
            <text:p><text:s/>R$ 2.355,64<text:s/></text:p>
          </table:table-cell>
          <table:table-cell office:value-type="currency" office:value="11778.2" table:style-name="ce11">
            <text:p><text:s/>R$ 11.778,2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500" table:style-name="ce11">
            <text:p><text:s/>R$ 1.5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93.6600000000001" table:style-name="ce11">
            <text:p><text:s/>R$ 1.093,66<text:s/></text:p>
          </table:table-cell>
          <table:table-cell office:value-type="currency" office:value="5403.78" table:style-name="ce11">
            <text:p><text:s/>R$ 5.403,78<text:s/></text:p>
          </table:table-cell>
          <table:table-cell table:number-columns-repeated="16375"/>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500" table:style-name="ce11">
            <text:p><text:s/>R$ 500,00<text:s/></text:p>
          </table:table-cell>
          <table:table-cell table:number-columns-repeated="16375"/>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1000" table:style-name="ce11">
            <text:p><text:s/>R$ 1.000,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400" table:style-name="ce11">
            <text:p><text:s/>R$ 400,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0" table:style-name="ce11">
            <text:p><text:s/>R$ -00<text:s/></text:p>
          </table:table-cell>
          <table:table-cell office:value-type="currency" office:value="467.34" table:style-name="ce11">
            <text:p><text:s/>R$ 467,34<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40000" table:style-name="ce11">
            <text:p><text:s/>R$ 40.000,0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4083.22" table:style-name="ce11">
            <text:p><text:s/>R$ 4.083,22<text:s/></text:p>
          </table:table-cell>
          <table:table-cell office:value-type="currency" office:value="20416.099999999999" table:style-name="ce11">
            <text:p><text:s/>R$ 20.416,10<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0" table:style-name="ce11">
            <text:p><text:s/>R$ -00<text:s/></text:p>
          </table:table-cell>
          <table:table-cell office:value-type="currency" office:value="838.36" table:style-name="ce11">
            <text:p><text:s/>R$ 838,36<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0" table:style-name="ce11">
            <text:p><text:s/>R$ -00<text:s/></text:p>
          </table:table-cell>
          <table:table-cell office:value-type="currency" office:value="6762.04" table:style-name="ce11">
            <text:p><text:s/>R$ 6.762,04<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128565" table:style-name="ce11">
            <text:p><text:s/>R$ 128.565,00<text:s/></text:p>
          </table:table-cell>
          <table:table-cell office:value-type="currency" office:value="447752.18" table:style-name="ce11">
            <text:p><text:s/>R$ 447.752,18<text:s/></text:p>
          </table:table-cell>
          <table:table-cell table:number-columns-repeated="16375"/>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454.77" table:style-name="ce11">
            <text:p><text:s/>R$ 454,77<text:s/></text:p>
          </table:table-cell>
          <table:table-cell office:value-type="currency" office:value="61009.77" table:style-name="ce11">
            <text:p><text:s/>R$ 61.009,77<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0" table:style-name="ce11">
            <text:p><text:s/>R$ -00<text:s/></text:p>
          </table:table-cell>
          <table:table-cell office:value-type="currency" office:value="10800" table:style-name="ce11">
            <text:p><text:s/>R$ 10.80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405.58" table:style-name="ce11">
            <text:p><text:s/>R$ 3.405,58<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4039" table:style-name="ce11">
            <text:p><text:s/>R$ 24.039,00<text:s/></text:p>
          </table:table-cell>
          <table:table-cell office:value-type="currency" office:value="119156" table:style-name="ce11">
            <text:p><text:s/>R$ 119.156,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21063.8" table:style-name="ce11">
            <text:p><text:s/>R$ 21.063,80<text:s/></text:p>
          </table:table-cell>
          <table:table-cell office:value-type="currency" office:value="101547.2" table:style-name="ce11">
            <text:p><text:s/>R$ 101.547,20<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578.03" table:style-name="ce11">
            <text:p><text:s/>R$ 578,03<text:s/></text:p>
          </table:table-cell>
          <table:table-cell office:value-type="currency" office:value="4736.74" table:style-name="ce11">
            <text:p><text:s/>R$ 4.736,74<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461.93" table:style-name="ce11">
            <text:p><text:s/>R$ 461,93<text:s/></text:p>
          </table:table-cell>
          <table:table-cell office:value-type="currency" office:value="2426.15" table:style-name="ce11">
            <text:p><text:s/>R$ 2.426,15<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7918.32" table:style-name="ce11">
            <text:p><text:s/>R$ 7.918,32<text:s/></text:p>
          </table:table-cell>
          <table:table-cell office:value-type="currency" office:value="23754.959999999999" table:style-name="ce11">
            <text:p><text:s/>R$ 23.754,96<text:s/></text:p>
          </table:table-cell>
          <table:table-cell table:number-columns-repeated="16375"/>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0" table:style-name="ce11">
            <text:p><text:s/>R$ -00<text:s/></text:p>
          </table:table-cell>
          <table:table-cell office:value-type="currency" office:value="1510" table:style-name="ce11">
            <text:p><text:s/>R$ 1.510,00<text:s/></text:p>
          </table:table-cell>
          <table:table-cell table:number-columns-repeated="16375"/>
        </table:table-row>
        <table:table-row table:style-name="ro12">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14171.9" table:style-name="ce11">
            <text:p><text:s/>R$ 14.171,90<text:s/></text:p>
          </table:table-cell>
          <table:table-cell office:value-type="currency" office:value="70559.16" table:style-name="ce11">
            <text:p><text:s/>R$ 70.559,16<text:s/></text:p>
          </table:table-cell>
          <table:table-cell table:number-columns-repeated="16375"/>
        </table:table-row>
        <table:table-row table:style-name="ro4">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0" table:style-name="ce11">
            <text:p><text:s/>R$ -00<text:s/></text:p>
          </table:table-cell>
          <table:table-cell office:value-type="currency" office:value="379.92" table:style-name="ce11">
            <text:p><text:s/>R$ 379,92<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8685.3700000000008" table:style-name="ce11">
            <text:p><text:s/>R$ 8.685,37<text:s/></text:p>
          </table:table-cell>
          <table:table-cell office:value-type="currency" office:value="43426.85" table:style-name="ce11">
            <text:p><text:s/>R$ 43.426,85<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13562.35" table:style-name="ce11">
            <text:p><text:s/>R$ 13.562,35<text:s/></text:p>
          </table:table-cell>
          <table:table-cell office:value-type="currency" office:value="87537.85" table:style-name="ce11">
            <text:p><text:s/>R$ 87.537,85<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8537.98" table:style-name="ce11">
            <text:p><text:s/>R$ 8.537,98<text:s/></text:p>
          </table:table-cell>
          <table:table-cell office:value-type="currency" office:value="41225.730000000003" table:style-name="ce11">
            <text:p><text:s/>R$ 41.225,73<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576.84" table:style-name="ce11">
            <text:p><text:s/>R$ 576,84<text:s/></text:p>
          </table:table-cell>
          <table:table-cell office:value-type="currency" office:value="2875.05" table:style-name="ce11">
            <text:p><text:s/>R$ 2.875,0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0" table:style-name="ce11">
            <text:p><text:s/>R$ -00<text:s/></text:p>
          </table:table-cell>
          <table:table-cell office:value-type="currency" office:value="1183469.6599999999" table:style-name="ce11">
            <text:p><text:s/>R$ 1.183.469,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0" table:style-name="ce11">
            <text:p><text:s/>R$ -00<text:s/></text:p>
          </table:table-cell>
          <table:table-cell office:value-type="currency" office:value="475794.37" table:style-name="ce11">
            <text:p><text:s/>R$ 475.794,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0" table:style-name="ce11">
            <text:p><text:s/>R$ -00<text:s/></text:p>
          </table:table-cell>
          <table:table-cell office:value-type="currency" office:value="6035011.54" table:style-name="ce11">
            <text:p><text:s/>R$ 6.035.011,5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7345.04" table:style-name="ce11">
            <text:p><text:s/>R$ 7.345,04<text:s/></text:p>
          </table:table-cell>
          <table:table-cell office:value-type="currency" office:value="18362.599999999999" table:style-name="ce11">
            <text:p><text:s/>R$ 18.362,60<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4300" table:style-name="ce11">
            <text:p><text:s/>R$ 4.300,00<text:s/></text:p>
          </table:table-cell>
          <table:table-cell office:value-type="currency" office:value="21500" table:style-name="ce11">
            <text:p><text:s/>R$ 21.500,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1639.11" table:style-name="ce11">
            <text:p><text:s/>R$ 11.639,11<text:s/></text:p>
          </table:table-cell>
          <table:table-cell office:value-type="currency" office:value="1144.83" table:style-name="ce11">
            <text:p><text:s/>R$ 1.144,83<text:s/></text:p>
          </table:table-cell>
          <table:table-cell office:value-type="currency" office:value="3625.3" table:style-name="ce11">
            <text:p><text:s/>R$ 3.625,3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5" table:style-name="ce10">
            <text:p>695</text:p>
          </table:table-cell>
          <table:table-cell office:value-type="currency" office:value="4683.33" table:style-name="ce11">
            <text:p><text:s/>R$ 4.683,33<text:s/></text:p>
          </table:table-cell>
          <table:table-cell office:value-type="currency" office:value="403.47" table:style-name="ce11">
            <text:p><text:s/>R$ 403,47<text:s/></text:p>
          </table:table-cell>
          <table:table-cell office:value-type="currency" office:value="1447.36" table:style-name="ce11">
            <text:p><text:s/>R$ 1.447,36<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0" table:style-name="ce11">
            <text:p><text:s/>R$ -00<text:s/></text:p>
          </table:table-cell>
          <table:table-cell office:value-type="currency" office:value="37040.44" table:style-name="ce11">
            <text:p><text:s/>R$ 37.040,44<text:s/></text:p>
          </table:table-cell>
          <table:table-cell table:number-columns-repeated="16375"/>
        </table:table-row>
        <table:table-row table:style-name="ro10">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11578.75" table:style-name="ce11">
            <text:p><text:s/>R$ 11.578,75<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33957.440000000002" table:style-name="ce11">
            <text:p><text:s/>R$ 33.957,44<text:s/></text:p>
          </table:table-cell>
          <table:table-cell office:value-type="currency" office:value="169922.82" table:style-name="ce11">
            <text:p><text:s/>R$ 169.922,82<text:s/></text:p>
          </table:table-cell>
          <table:table-cell table:number-columns-repeated="16375"/>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500" table:style-name="ce11">
            <text:p><text:s/>R$ 1.500,00<text:s/></text:p>
          </table:table-cell>
          <table:table-cell table:number-columns-repeated="16375"/>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500" table:style-name="ce11">
            <text:p><text:s/>R$ 1.500,00<text:s/></text:p>
          </table:table-cell>
          <table:table-cell table:number-columns-repeated="16375"/>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500" table:style-name="ce11">
            <text:p><text:s/>R$ 1.500,00<text:s/></text:p>
          </table:table-cell>
          <table:table-cell table:number-columns-repeated="16375"/>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500" table:style-name="ce11">
            <text:p><text:s/>R$ 1.500,00<text:s/></text:p>
          </table:table-cell>
          <table:table-cell table:number-columns-repeated="16375"/>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500" table:style-name="ce11">
            <text:p><text:s/>R$ 1.500,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5" table:style-name="ce10">
            <text:p>705</text:p>
          </table:table-cell>
          <table:table-cell office:value-type="currency" office:value="35316" table:style-name="ce11">
            <text:p><text:s/>R$ 35.316,00<text:s/></text:p>
          </table:table-cell>
          <table:table-cell office:value-type="currency" office:value="2856.35" table:style-name="ce11">
            <text:p><text:s/>R$ 2.856,35<text:s/></text:p>
          </table:table-cell>
          <table:table-cell office:value-type="currency" office:value="5886" table:style-name="ce11">
            <text:p><text:s/>R$ 5.886,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6" table:style-name="ce10">
            <text:p>706</text:p>
          </table:table-cell>
          <table:table-cell office:value-type="currency" office:value="1916.67" table:style-name="ce11">
            <text:p><text:s/>R$ 1.916,67<text:s/></text:p>
          </table:table-cell>
          <table:table-cell office:value-type="currency" office:value="566.86" table:style-name="ce11">
            <text:p><text:s/>R$ 566,86<text:s/></text:p>
          </table:table-cell>
          <table:table-cell office:value-type="currency" office:value="566.86" table:style-name="ce11">
            <text:p><text:s/>R$ 566,86<text:s/></text:p>
          </table:table-cell>
          <table:table-cell table:number-columns-repeated="16375"/>
        </table:table-row>
        <table:table-row table:style-name="ro5">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9415.57" table:style-name="ce11">
            <text:p><text:s/>R$ 9.415,57<text:s/></text:p>
          </table:table-cell>
          <table:table-cell office:value-type="currency" office:value="319344.89" table:style-name="ce11">
            <text:p><text:s/>R$ 319.344,89<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2114531.84" table:style-name="ce11">
            <text:p><text:s/>R$ 2.114.531,84<text:s/></text:p>
          </table:table-cell>
          <table:table-cell office:value-type="currency" office:value="10549284.630000001" table:style-name="ce11">
            <text:p><text:s/>R$ 10.549.284,63<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400048.24" table:style-name="ce11">
            <text:p><text:s/>R$ 400.048,24<text:s/></text:p>
          </table:table-cell>
          <table:table-cell office:value-type="currency" office:value="1596874.15" table:style-name="ce11">
            <text:p><text:s/>R$ 1.596.874,15<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86314.5" table:style-name="ce11">
            <text:p><text:s/>R$ 86.314,50<text:s/></text:p>
          </table:table-cell>
          <table:table-cell office:value-type="currency" office:value="221078.22" table:style-name="ce11">
            <text:p><text:s/>R$ 221.078,22<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PARELHOS DE AR CONDICIONADO TIPO SPLIT DE 30.000 E 60.000 BTUS,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715" table:style-name="ce10">
            <text:p>715</text:p>
          </table:table-cell>
          <table:table-cell office:value-type="currency" office:value="11999.92" table:style-name="ce11">
            <text:p><text:s/>R$ 11.999,92<text:s/></text:p>
          </table:table-cell>
          <table:table-cell office:value-type="currency" office:value="0" table:style-name="ce11">
            <text:p><text:s/>R$ -00<text:s/></text:p>
          </table:table-cell>
          <table:table-cell office:value-type="currency" office:value="11999.92" table:style-name="ce11">
            <text:p><text:s/>R$ 11.999,92<text:s/></text:p>
          </table:table-cell>
          <table:table-cell table:number-columns-repeated="16375"/>
        </table:table-row>
        <table:table-row table:style-name="ro6">
          <table:table-cell office:value-type="string" table:style-name="ce6">
            <text:p>INTER TELECOM - COMERCIO E LOCACAO DE EQUIPAMENTOS DE COMUNICACAO LTDA</text:p>
          </table:table-cell>
          <table:table-cell office:value-type="string" table:style-name="ce7">
            <text:p>'06936357000162</text:p>
          </table:table-cell>
          <table:table-cell office:value-type="string" table:style-name="ce8">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16" table:style-name="ce10">
            <text:p>716</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14000" table:style-name="ce11">
            <text:p><text:s/>R$ 14.000,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DEA - CONTRATAÇÃO DE SOCIEDADE EMPRESÁRIA PARA TRANSFERÊNCIA DE CONHECIMENTO EM ANÁLISE DE DADOS E INTELIGÊNCIA ARTIFICIAL. REF.: PARCELAS 11 E 15 (EXERCÍCIO 2020).</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293760" table:style-name="ce11">
            <text:p><text:s/>R$ 293.760,00<text:s/></text:p>
          </table:table-cell>
          <table:table-cell office:value-type="currency" office:value="0" table:style-name="ce11">
            <text:p><text:s/>R$ -00<text:s/></text:p>
          </table:table-cell>
          <table:table-cell office:value-type="currency" office:value="293760" table:style-name="ce11">
            <text:p><text:s/>R$ 293.760,00<text:s/></text:p>
          </table:table-cell>
          <table:table-cell table:number-columns-repeated="16375"/>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18" table:style-name="ce10">
            <text:p>718</text:p>
          </table:table-cell>
          <table:table-cell office:value-type="currency" office:value="1003.19" table:style-name="ce11">
            <text:p><text:s/>R$ 1.003,19<text:s/></text:p>
          </table:table-cell>
          <table:table-cell office:value-type="currency" office:value="0" table:style-name="ce11">
            <text:p><text:s/>R$ -00<text:s/></text:p>
          </table:table-cell>
          <table:table-cell office:value-type="currency" office:value="1003.19" table:style-name="ce11">
            <text:p><text:s/>R$ 1.003,19<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4">
          <table:table-cell office:value-type="string" table:style-name="ce6">
            <text:p>ELETRA TECNOLOGIA E INFORMÁTICA LTDA - EPP</text:p>
          </table:table-cell>
          <table:table-cell office:value-type="string" table:style-name="ce7">
            <text:p>'01804159000121</text:p>
          </table:table-cell>
          <table:table-cell office:value-type="string" table:style-name="ce8">
            <text:p>AQUISIÇÃO DE MÍDIAS DE ARMAZENAMENTO, PELO SISTEMA DE REGISTRO DE PREÇOS, PARA APARELHAMENTO DA DIVISÃO ESPECIAL DE INTELIGÊNCIA CIBERNÉTICA. LOTES 1/2 - 1 E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466050" table:style-name="ce11">
            <text:p><text:s/>R$ 466.050,00<text:s/></text:p>
          </table:table-cell>
          <table:table-cell office:value-type="currency" office:value="0" table:style-name="ce11">
            <text:p><text:s/>R$ -00<text:s/></text:p>
          </table:table-cell>
          <table:table-cell office:value-type="currency" office:value="466050" table:style-name="ce11">
            <text:p><text:s/>R$ 466.050,00<text:s/></text:p>
          </table:table-cell>
          <table:table-cell table:number-columns-repeated="16375"/>
        </table:table-row>
        <table:table-row table:style-name="ro4">
          <table:table-cell office:value-type="string" table:style-name="ce6">
            <text:p>GYN COMÉRCIO DE PRODUTOS EM T.I EIRELI</text:p>
          </table:table-cell>
          <table:table-cell office:value-type="string" table:style-name="ce7">
            <text:p>'30426527000143</text:p>
          </table:table-cell>
          <table:table-cell office:value-type="string" table:style-name="ce8">
            <text:p>AQUISIÇÃO DE MÍDIAS DE ARMAZENAMENTO, PELO SISTEMA DE REGISTRO DE PREÇOS, PARA APARELHAMENTO DA DIVISÃO ESPECIAL DE INTELIGÊNCIA CIBERNÉTICA. LOTES 3/4 - 1 ETP</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43795.199999999997" table:style-name="ce11">
            <text:p><text:s/>R$ 43.795,20<text:s/></text:p>
          </table:table-cell>
          <table:table-cell office:value-type="currency" office:value="0" table:style-name="ce11">
            <text:p><text:s/>R$ -00<text:s/></text:p>
          </table:table-cell>
          <table:table-cell office:value-type="currency" office:value="43795.199999999997" table:style-name="ce11">
            <text:p><text:s/>R$ 43.795,20<text:s/></text:p>
          </table:table-cell>
          <table:table-cell table:number-columns-repeated="16375"/>
        </table:table-row>
        <table:table-row table:style-name="ro4">
          <table:table-cell office:value-type="string" table:style-name="ce6">
            <text:p>WM MIDAS SERVIÇOS DE INFORMÁTICA EIRELI</text:p>
          </table:table-cell>
          <table:table-cell office:value-type="string" table:style-name="ce7">
            <text:p>'22255580000109</text:p>
          </table:table-cell>
          <table:table-cell office:value-type="string" table:style-name="ce8">
            <text:p>AQUISIÇÃO DE MÍDIAS DE ARMAZENAMENTO, PELO SISTEMA DE REGISTRO DE PREÇOS, PARA APARELHAMENTO DA DIVISÃO ESPECIAL DE INTELIGÊNCIA CIBERNÉTICA. LOTE 5 - 1 ETP</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69998" table:style-name="ce11">
            <text:p><text:s/>R$ 69.9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67212.05" table:style-name="ce11">
            <text:p><text:s/>R$ 67.212,05<text:s/></text:p>
          </table:table-cell>
          <table:table-cell office:value-type="currency" office:value="336745.36" table:style-name="ce11">
            <text:p><text:s/>R$ 336.745,36<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7" table:style-name="ce10">
            <text:p>727</text:p>
          </table:table-cell>
          <table:table-cell office:value-type="currency" office:value="24500" table:style-name="ce11">
            <text:p><text:s/>R$ 24.500,00<text:s/></text:p>
          </table:table-cell>
          <table:table-cell office:value-type="currency" office:value="2663" table:style-name="ce11">
            <text:p><text:s/>R$ 2.663,00<text:s/></text:p>
          </table:table-cell>
          <table:table-cell office:value-type="currency" office:value="5913" table:style-name="ce11">
            <text:p><text:s/>R$ 5.913,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8" table:style-name="ce10">
            <text:p>728</text:p>
          </table:table-cell>
          <table:table-cell office:value-type="currency" office:value="9277.7800000000007" table:style-name="ce11">
            <text:p><text:s/>R$ 9.277,78<text:s/></text:p>
          </table:table-cell>
          <table:table-cell office:value-type="currency" office:value="849.81" table:style-name="ce11">
            <text:p><text:s/>R$ 849,81<text:s/></text:p>
          </table:table-cell>
          <table:table-cell office:value-type="currency" office:value="1954.08" table:style-name="ce11">
            <text:p><text:s/>R$ 1.954,08<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9" table:style-name="ce10">
            <text:p>729</text:p>
          </table:table-cell>
          <table:table-cell office:value-type="currency" office:value="12250" table:style-name="ce11">
            <text:p><text:s/>R$ 12.250,00<text:s/></text:p>
          </table:table-cell>
          <table:table-cell office:value-type="currency" office:value="1250" table:style-name="ce11">
            <text:p><text:s/>R$ 1.250,00<text:s/></text:p>
          </table:table-cell>
          <table:table-cell office:value-type="currency" office:value="3500" table:style-name="ce11">
            <text:p><text:s/>R$ 3.500,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0" table:style-name="ce10">
            <text:p>730</text:p>
          </table:table-cell>
          <table:table-cell office:value-type="currency" office:value="4638.8900000000003" table:style-name="ce11">
            <text:p><text:s/>R$ 4.638,89<text:s/></text:p>
          </table:table-cell>
          <table:table-cell office:value-type="currency" office:value="414.18" table:style-name="ce11">
            <text:p><text:s/>R$ 414,18<text:s/></text:p>
          </table:table-cell>
          <table:table-cell office:value-type="currency" office:value="1159.7" table:style-name="ce11">
            <text:p><text:s/>R$ 1.159,70<text:s/></text:p>
          </table:table-cell>
          <table:table-cell table:number-columns-repeated="16375"/>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2624.3" table:style-name="ce11">
            <text:p><text:s/>R$ 2.624,30<text:s/></text:p>
          </table:table-cell>
          <table:table-cell office:value-type="currency" office:value="0" table:style-name="ce11">
            <text:p><text:s/>R$ -00<text:s/></text:p>
          </table:table-cell>
          <table:table-cell office:value-type="currency" office:value="2624.3" table:style-name="ce11">
            <text:p><text:s/>R$ 2.624,30<text:s/></text:p>
          </table:table-cell>
          <table:table-cell table:number-columns-repeated="16375"/>
        </table:table-row>
        <table:table-row table:style-name="ro6">
          <table:table-cell office:value-type="string" table:style-name="ce6">
            <text:p>JG DOS SANTOS COMERCIO E SERVICO</text:p>
          </table:table-cell>
          <table:table-cell office:value-type="string" table:style-name="ce7">
            <text:p>'29654909000145</text:p>
          </table:table-cell>
          <table:table-cell office:value-type="string" table:style-name="ce8">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9">
            <text:p>DISPENSA</text:p>
          </table:table-cell>
          <table:table-cell office:value-type="string" table:style-name="ce9">
            <text:p>MENOR PREÇO</text:p>
          </table:table-cell>
          <table:table-cell office:value-type="float" office:value="732" table:style-name="ce10">
            <text:p>732</text:p>
          </table:table-cell>
          <table:table-cell office:value-type="currency" office:value="9698.9500000000007" table:style-name="ce11">
            <text:p><text:s/>R$ 9.698,95<text:s/></text:p>
          </table:table-cell>
          <table:table-cell office:value-type="currency" office:value="0" table:style-name="ce11">
            <text:p><text:s/>R$ -00<text:s/></text:p>
          </table:table-cell>
          <table:table-cell office:value-type="currency" office:value="9698.9500000000007" table:style-name="ce11">
            <text:p><text:s/>R$ 9.698,95<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35.86" table:style-name="ce11">
            <text:p><text:s/>R$ 935,86<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736" table:style-name="ce10">
            <text:p>736</text:p>
          </table:table-cell>
          <table:table-cell office:value-type="currency" office:value="19441.03" table:style-name="ce11">
            <text:p><text:s/>R$ 19.441,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O DI LUCAS MARTINS AMORIM 15430378798</text:p>
          </table:table-cell>
          <table:table-cell office:value-type="string" table:style-name="ce7">
            <text:p>'36733446000172</text:p>
          </table:table-cell>
          <table:table-cell office:value-type="string" table:style-name="ce8">
            <text:p>AQUISIÇÃO DE MATERIAL DE CONSUMO - MATERIAL ALIMENTÍCIO E DE COPA LOTE 3 - ITEM 3.1 - ETAPA 3</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3430.77" table:style-name="ce11">
            <text:p><text:s/>R$ 3.430,77<text:s/></text:p>
          </table:table-cell>
          <table:table-cell office:value-type="currency" office:value="0" table:style-name="ce11">
            <text:p><text:s/>R$ -00<text:s/></text:p>
          </table:table-cell>
          <table:table-cell office:value-type="currency" office:value="3430.77" table:style-name="ce11">
            <text:p><text:s/>R$ 3.430,77<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3</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400.7" table:style-name="ce11">
            <text:p><text:s/>R$ 1.400,70<text:s/></text:p>
          </table:table-cell>
          <table:table-cell office:value-type="currency" office:value="0" table:style-name="ce11">
            <text:p><text:s/>R$ -00<text:s/></text:p>
          </table:table-cell>
          <table:table-cell office:value-type="currency" office:value="1400.7" table:style-name="ce11">
            <text:p><text:s/>R$ 1.400,7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1</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288.2" table:style-name="ce11">
            <text:p><text:s/>R$ 288,20<text:s/></text:p>
          </table:table-cell>
          <table:table-cell office:value-type="currency" office:value="0" table:style-name="ce11">
            <text:p><text:s/>R$ -00<text:s/></text:p>
          </table:table-cell>
          <table:table-cell office:value-type="currency" office:value="288.2" table:style-name="ce11">
            <text:p><text:s/>R$ 288,2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11.2" table:style-name="ce11">
            <text:p><text:s/>R$ 911,2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933.72" table:style-name="ce11">
            <text:p><text:s/>R$ 933,72<text:s/></text:p>
          </table:table-cell>
          <table:table-cell table:number-columns-repeated="16375"/>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0" table:style-name="ce11">
            <text:p><text:s/>R$ -00<text:s/></text:p>
          </table:table-cell>
          <table:table-cell office:value-type="currency" office:value="543.59" table:style-name="ce11">
            <text:p><text:s/>R$ 543,59<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747" table:style-name="ce10">
            <text:p>747</text:p>
          </table:table-cell>
          <table:table-cell office:value-type="currency" office:value="140000" table:style-name="ce11">
            <text:p><text:s/>R$ 140.000,00<text:s/></text:p>
          </table:table-cell>
          <table:table-cell office:value-type="currency" office:value="0" table:style-name="ce11">
            <text:p><text:s/>R$ -00<text:s/></text:p>
          </table:table-cell>
          <table:table-cell office:value-type="currency" office:value="9375.9" table:style-name="ce11">
            <text:p><text:s/>R$ 9.375,9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48" table:style-name="ce10">
            <text:p>748</text:p>
          </table:table-cell>
          <table:table-cell office:value-type="currency" office:value="2688307.82" table:style-name="ce11">
            <text:p><text:s/>R$ 2.688.307,82<text:s/></text:p>
          </table:table-cell>
          <table:table-cell office:value-type="currency" office:value="548349.09" table:style-name="ce11">
            <text:p><text:s/>R$ 548.349,09<text:s/></text:p>
          </table:table-cell>
          <table:table-cell office:value-type="currency" office:value="750363.05" table:style-name="ce11">
            <text:p><text:s/>R$ 750.363,05<text:s/></text:p>
          </table:table-cell>
          <table:table-cell table:number-columns-repeated="16375"/>
        </table:table-row>
        <table:table-row table:style-name="ro11">
          <table:table-cell office:value-type="string" table:style-name="ce6">
            <text:p>CONSTRUTORA EDIL LTDA</text:p>
          </table:table-cell>
          <table:table-cell office:value-type="string" table:style-name="ce7">
            <text:p>'03045711000170</text:p>
          </table:table-cell>
          <table:table-cell office:value-type="string" table:style-name="ce8">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10286.56" table:style-name="ce11">
            <text:p><text:s/>R$ 10.2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250.92" table:style-name="ce11">
            <text:p><text:s/>R$ 250,92<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0" table:style-name="ce11">
            <text:p><text:s/>R$ -00<text:s/></text:p>
          </table:table-cell>
          <table:table-cell office:value-type="currency" office:value="1853.18" table:style-name="ce11">
            <text:p><text:s/>R$ 1.853,18<text:s/></text:p>
          </table:table-cell>
          <table:table-cell table:number-columns-repeated="16375"/>
        </table:table-row>
        <table:table-row table:style-name="ro4">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607823.81999999995" table:style-name="ce11">
            <text:p><text:s/>R$ 607.823,82<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5</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1432.8" table:style-name="ce11">
            <text:p><text:s/>R$ 1.432,80<text:s/></text:p>
          </table:table-cell>
          <table:table-cell office:value-type="currency" office:value="0" table:style-name="ce11">
            <text:p><text:s/>R$ -00<text:s/></text:p>
          </table:table-cell>
          <table:table-cell office:value-type="currency" office:value="1432.8" table:style-name="ce11">
            <text:p><text:s/>R$ 1.432,80<text:s/></text:p>
          </table:table-cell>
          <table:table-cell table:number-columns-repeated="16375"/>
        </table:table-row>
        <table:table-row table:style-name="ro11">
          <table:table-cell office:value-type="string" table:style-name="ce6">
            <text:p>WB SOLUCOES EM EVENTOS E PERSONALIZADOS EIRELI</text:p>
          </table:table-cell>
          <table:table-cell office:value-type="string" table:style-name="ce7">
            <text:p>'11227836000140</text:p>
          </table:table-cell>
          <table:table-cell office:value-type="string" table:style-name="ce8">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9">
            <text:p>DISPENSA</text:p>
          </table:table-cell>
          <table:table-cell office:value-type="string" table:style-name="ce9">
            <text:p>MENOR PREÇO</text:p>
          </table:table-cell>
          <table:table-cell office:value-type="float" office:value="758" table:style-name="ce10">
            <text:p>758</text:p>
          </table:table-cell>
          <table:table-cell office:value-type="currency" office:value="9546.1200000000008" table:style-name="ce11">
            <text:p><text:s/>R$ 9.54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31783.91" table:style-name="ce11">
            <text:p><text:s/>R$ 31.783,91<text:s/></text:p>
          </table:table-cell>
          <table:table-cell office:value-type="currency" office:value="3322.36" table:style-name="ce11">
            <text:p><text:s/>R$ 3.322,36<text:s/></text:p>
          </table:table-cell>
          <table:table-cell office:value-type="currency" office:value="6201.74" table:style-name="ce11">
            <text:p><text:s/>R$ 6.201,74<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763" table:style-name="ce10">
            <text:p>763</text:p>
          </table:table-cell>
          <table:table-cell office:value-type="currency" office:value="72196.86" table:style-name="ce11">
            <text:p><text:s/>R$ 72.196,86<text:s/></text:p>
          </table:table-cell>
          <table:table-cell office:value-type="currency" office:value="7546.71" table:style-name="ce11">
            <text:p><text:s/>R$ 7.546,71<text:s/></text:p>
          </table:table-cell>
          <table:table-cell office:value-type="currency" office:value="14087.19" table:style-name="ce11">
            <text:p><text:s/>R$ 14.087,19<text:s/></text:p>
          </table:table-cell>
          <table:table-cell table:number-columns-repeated="16375"/>
        </table:table-row>
        <table:table-row table:style-name="ro13">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1083640.3700000001" table:style-name="ce11">
            <text:p><text:s/>R$ 1.083.640,37<text:s/></text:p>
          </table:table-cell>
          <table:table-cell office:value-type="currency" office:value="4013865.77" table:style-name="ce11">
            <text:p><text:s/>R$ 4.013.865,7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8" table:style-name="ce10">
            <text:p>768</text:p>
          </table:table-cell>
          <table:table-cell office:value-type="currency" office:value="1624.22" table:style-name="ce11">
            <text:p><text:s/>R$ 1.624,22<text:s/></text:p>
          </table:table-cell>
          <table:table-cell office:value-type="currency" office:value="0" table:style-name="ce11">
            <text:p><text:s/>R$ -00<text:s/></text:p>
          </table:table-cell>
          <table:table-cell office:value-type="currency" office:value="1624.22" table:style-name="ce11">
            <text:p><text:s/>R$ 1.624,22<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0" table:style-name="ce11">
            <text:p><text:s/>R$ -00<text:s/></text:p>
          </table:table-cell>
          <table:table-cell office:value-type="currency" office:value="4970" table:style-name="ce11">
            <text:p><text:s/>R$ 4.970,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057.39" table:style-name="ce11">
            <text:p><text:s/>R$ 3.057,39<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79.8" table:style-name="ce11">
            <text:p><text:s/>R$ 279,80<text:s/></text:p>
          </table:table-cell>
          <table:table-cell office:value-type="currency" office:value="0" table:style-name="ce11">
            <text:p><text:s/>R$ -00<text:s/></text:p>
          </table:table-cell>
          <table:table-cell office:value-type="currency" office:value="279.8" table:style-name="ce11">
            <text:p><text:s/>R$ 279,80<text:s/></text:p>
          </table:table-cell>
          <table:table-cell table:number-columns-repeated="16375"/>
        </table:table-row>
        <table:table-row table:style-name="ro4">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65875.86" table:style-name="ce11">
            <text:p><text:s/>R$ 465.875,86<text:s/></text:p>
          </table:table-cell>
          <table:table-cell office:value-type="currency" office:value="190876.38" table:style-name="ce11">
            <text:p><text:s/>R$ 190.876,38<text:s/></text:p>
          </table:table-cell>
          <table:table-cell office:value-type="currency" office:value="372674.98" table:style-name="ce11">
            <text:p><text:s/>R$ 372.674,98<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530718.65" table:style-name="ce11">
            <text:p><text:s/>R$ 1.530.718,65<text:s/></text:p>
          </table:table-cell>
          <table:table-cell office:value-type="currency" office:value="608876.37" table:style-name="ce11">
            <text:p><text:s/>R$ 608.876,37<text:s/></text:p>
          </table:table-cell>
          <table:table-cell office:value-type="currency" office:value="1202922.04" table:style-name="ce11">
            <text:p><text:s/>R$ 1.202.922,04<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9">
            <text:p>PREGÃO ELETRÔNICO</text:p>
          </table:table-cell>
          <table:table-cell office:value-type="string" table:style-name="ce9">
            <text:p>MENOR PREÇO</text:p>
          </table:table-cell>
          <table:table-cell office:value-type="float" office:value="782" table:style-name="ce10">
            <text:p>782</text:p>
          </table:table-cell>
          <table:table-cell office:value-type="currency" office:value="15822" table:style-name="ce11">
            <text:p><text:s/>R$ 15.8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257339.4" table:style-name="ce11">
            <text:p><text:s/>R$ 257.339,40<text:s/></text:p>
          </table:table-cell>
          <table:table-cell office:value-type="currency" office:value="1278168.1200000001" table:style-name="ce11">
            <text:p><text:s/>R$ 1.278.168,12<text:s/></text:p>
          </table:table-cell>
          <table:table-cell table:number-columns-repeated="16375"/>
        </table:table-row>
        <table:table-row table:style-name="ro5">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2427425.8199999998" table:style-name="ce11">
            <text:p><text:s/>R$ 2.427.425,82<text:s/></text:p>
          </table:table-cell>
          <table:table-cell office:value-type="currency" office:value="8069778.0499999998" table:style-name="ce11">
            <text:p><text:s/>R$ 8.069.778,05<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70663.41" table:style-name="ce11">
            <text:p><text:s/>R$ 70.663,41<text:s/></text:p>
          </table:table-cell>
          <table:table-cell office:value-type="currency" office:value="342491.79" table:style-name="ce11">
            <text:p><text:s/>R$ 342.491,79<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6" table:style-name="ce10">
            <text:p>7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ARLOS EDUARDO SOARES DOS SANTOS</text:p>
          </table:table-cell>
          <table:table-cell office:value-type="string" table:style-name="ce7">
            <text:p>'0885878779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7" table:style-name="ce10">
            <text:p>787</text:p>
          </table:table-cell>
          <table:table-cell office:value-type="currency" office:value="8120.26" table:style-name="ce11">
            <text:p><text:s/>R$ 8.120,26<text:s/></text:p>
          </table:table-cell>
          <table:table-cell office:value-type="currency" office:value="0" table:style-name="ce11">
            <text:p><text:s/>R$ -00<text:s/></text:p>
          </table:table-cell>
          <table:table-cell office:value-type="currency" office:value="8120.26" table:style-name="ce11">
            <text:p><text:s/>R$ 8.120,26<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ELLINTON RODRIGUES DOS SANTOS</text:p>
          </table:table-cell>
          <table:table-cell office:value-type="string" table:style-name="ce7">
            <text:p>'03321433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4099.5200000000004" table:style-name="ce11">
            <text:p><text:s/>R$ 4.099,52<text:s/></text:p>
          </table:table-cell>
          <table:table-cell office:value-type="currency" office:value="0" table:style-name="ce11">
            <text:p><text:s/>R$ -00<text:s/></text:p>
          </table:table-cell>
          <table:table-cell office:value-type="currency" office:value="4099.5200000000004" table:style-name="ce11">
            <text:p><text:s/>R$ 4.099,52<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A - 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798" table:style-name="ce10">
            <text:p>798</text:p>
          </table:table-cell>
          <table:table-cell office:value-type="currency" office:value="47200.24" table:style-name="ce11">
            <text:p><text:s/>R$ 47.200,24<text:s/></text:p>
          </table:table-cell>
          <table:table-cell office:value-type="currency" office:value="0" table:style-name="ce11">
            <text:p><text:s/>R$ -00<text:s/></text:p>
          </table:table-cell>
          <table:table-cell office:value-type="currency" office:value="44926.53" table:style-name="ce11">
            <text:p><text:s/>R$ 44.926,53<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AGOSTO, SETEMBRO E OUTUBRO DE 2020.</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5251.02" table:style-name="ce11">
            <text:p><text:s/>R$ 25.251,02<text:s/></text:p>
          </table:table-cell>
          <table:table-cell office:value-type="currency" office:value="0" table:style-name="ce11">
            <text:p><text:s/>R$ -00<text:s/></text:p>
          </table:table-cell>
          <table:table-cell office:value-type="currency" office:value="25251.02" table:style-name="ce11">
            <text:p><text:s/>R$ 25.251,02<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585</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802" table:style-name="ce10">
            <text:p>802</text:p>
          </table:table-cell>
          <table:table-cell office:value-type="currency" office:value="10720.28" table:style-name="ce11">
            <text:p><text:s/>R$ 10.720,28<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79231.89" table:style-name="ce11">
            <text:p><text:s/>R$ 79.231,89<text:s/></text:p>
          </table:table-cell>
          <table:table-cell office:value-type="currency" office:value="0" table:style-name="ce11">
            <text:p><text:s/>R$ -00<text:s/></text:p>
          </table:table-cell>
          <table:table-cell office:value-type="currency" office:value="79231.89" table:style-name="ce11">
            <text:p><text:s/>R$ 79.231,89<text:s/></text:p>
          </table:table-cell>
          <table:table-cell table:number-columns-repeated="16375"/>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64869.36" table:style-name="ce11">
            <text:p><text:s/>R$ 64.869,36<text:s/></text:p>
          </table:table-cell>
          <table:table-cell office:value-type="currency" office:value="3149" table:style-name="ce11">
            <text:p><text:s/>R$ 3.149,00<text:s/></text:p>
          </table:table-cell>
          <table:table-cell office:value-type="currency" office:value="11336.4" table:style-name="ce11">
            <text:p><text:s/>R$ 11.336,40<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806" table:style-name="ce10">
            <text:p>806</text:p>
          </table:table-cell>
          <table:table-cell office:value-type="currency" office:value="156730.92000000001" table:style-name="ce11">
            <text:p><text:s/>R$ 156.730,92<text:s/></text:p>
          </table:table-cell>
          <table:table-cell office:value-type="currency" office:value="13060.9" table:style-name="ce11">
            <text:p><text:s/>R$ 13.060,90<text:s/></text:p>
          </table:table-cell>
          <table:table-cell office:value-type="currency" office:value="52243.62" table:style-name="ce11">
            <text:p><text:s/>R$ 52.243,62<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8" table:style-name="ce10">
            <text:p>8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1" table:style-name="ce10">
            <text:p>8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812" table:style-name="ce10">
            <text:p>812</text:p>
          </table:table-cell>
          <table:table-cell office:value-type="currency" office:value="2667312.84" table:style-name="ce11">
            <text:p><text:s/>R$ 2.667.312,84<text:s/></text:p>
          </table:table-cell>
          <table:table-cell office:value-type="currency" office:value="211731.68" table:style-name="ce11">
            <text:p><text:s/>R$ 211.731,68<text:s/></text:p>
          </table:table-cell>
          <table:table-cell office:value-type="currency" office:value="633547.36" table:style-name="ce11">
            <text:p><text:s/>R$ 633.547,36<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362822.14" table:style-name="ce11">
            <text:p><text:s/>R$ 362.822,14<text:s/></text:p>
          </table:table-cell>
          <table:table-cell office:value-type="currency" office:value="0" table:style-name="ce11">
            <text:p><text:s/>R$ -00<text:s/></text:p>
          </table:table-cell>
          <table:table-cell office:value-type="currency" office:value="51064.56" table:style-name="ce11">
            <text:p><text:s/>R$ 51.064,56<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7040" table:style-name="ce11">
            <text:p><text:s/>R$ 7.040,00<text:s/></text:p>
          </table:table-cell>
          <table:table-cell office:value-type="currency" office:value="0" table:style-name="ce11">
            <text:p><text:s/>R$ -00<text:s/></text:p>
          </table:table-cell>
          <table:table-cell office:value-type="currency" office:value="341.17" table:style-name="ce11">
            <text:p><text:s/>R$ 341,1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614732.5" table:style-name="ce11">
            <text:p><text:s/>R$ 614.732,50<text:s/></text:p>
          </table:table-cell>
          <table:table-cell office:value-type="currency" office:value="0" table:style-name="ce11">
            <text:p><text:s/>R$ -00<text:s/></text:p>
          </table:table-cell>
          <table:table-cell office:value-type="currency" office:value="614732.48" table:style-name="ce11">
            <text:p><text:s/>R$ 614.732,48<text:s/></text:p>
          </table:table-cell>
          <table:table-cell table:number-columns-repeated="16375"/>
        </table:table-row>
        <table:table-row table:style-name="ro6">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68164.19" table:style-name="ce11">
            <text:p><text:s/>R$ 68.164,19<text:s/></text:p>
          </table:table-cell>
          <table:table-cell office:value-type="currency" office:value="0" table:style-name="ce11">
            <text:p><text:s/>R$ -00<text:s/></text:p>
          </table:table-cell>
          <table:table-cell office:value-type="currency" office:value="2384.1" table:style-name="ce11">
            <text:p><text:s/>R$ 2.384,1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552.41" table:style-name="ce11">
            <text:p><text:s/>R$ 1.55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2P ENGENHARIA LTDA</text:p>
          </table:table-cell>
          <table:table-cell office:value-type="string" table:style-name="ce7">
            <text:p>'23316006000178</text:p>
          </table:table-cell>
          <table:table-cell office:value-type="string" table:style-name="ce8">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9">
            <text:p>TOMADA DE PREÇO</text:p>
          </table:table-cell>
          <table:table-cell office:value-type="string" table:style-name="ce9">
            <text:p>MENOR PREÇO</text:p>
          </table:table-cell>
          <table:table-cell office:value-type="float" office:value="821" table:style-name="ce10">
            <text:p>8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41850" table:style-name="ce11">
            <text:p><text:s/>R$ 41.850,00<text:s/></text:p>
          </table:table-cell>
          <table:table-cell office:value-type="currency" office:value="4500" table:style-name="ce11">
            <text:p><text:s/>R$ 4.500,00<text:s/></text:p>
          </table:table-cell>
          <table:table-cell office:value-type="currency" office:value="10350" table:style-name="ce11">
            <text:p><text:s/>R$ 10.35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5" table:style-name="ce10">
            <text:p>825</text:p>
          </table:table-cell>
          <table:table-cell office:value-type="currency" office:value="12754.43" table:style-name="ce11">
            <text:p><text:s/>R$ 12.754,43<text:s/></text:p>
          </table:table-cell>
          <table:table-cell office:value-type="currency" office:value="1365.56" table:style-name="ce11">
            <text:p><text:s/>R$ 1.365,56<text:s/></text:p>
          </table:table-cell>
          <table:table-cell office:value-type="currency" office:value="3091.12" table:style-name="ce11">
            <text:p><text:s/>R$ 3.091,12<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162683.37" table:style-name="ce11">
            <text:p><text:s/>R$ 162.683,37<text:s/></text:p>
          </table:table-cell>
          <table:table-cell office:value-type="currency" office:value="0" table:style-name="ce11">
            <text:p><text:s/>R$ -00<text:s/></text:p>
          </table:table-cell>
          <table:table-cell office:value-type="currency" office:value="280" table:style-name="ce11">
            <text:p><text:s/>R$ 280,00<text:s/></text:p>
          </table:table-cell>
          <table:table-cell table:number-columns-repeated="16375"/>
        </table:table-row>
        <table:table-row table:style-name="ro5">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VIDROS EXISTENTES NO LOCAL COM FORNECIMENTO E INSTALAÇÃO DE NOVOS VIDROS NO MINISTÉIRO PÚBLICO DO ESTADO DO RIO DE JANEIRO, RUA NILO PEÇANHA, 11/10º ANDAR - SALAS 1001, 1002 E 1003 CENTRO/RJ.</text:p>
          </table:table-cell>
          <table:table-cell office:value-type="string" table:style-name="ce9">
            <text:p>DISPENSA</text:p>
          </table:table-cell>
          <table:table-cell office:value-type="string" table:style-name="ce9">
            <text:p>MENOR PREÇO</text:p>
          </table:table-cell>
          <table:table-cell office:value-type="float" office:value="827" table:style-name="ce10">
            <text:p>82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446" table:style-name="ce11">
            <text:p><text:s/>R$ 446,00<text:s/></text:p>
          </table:table-cell>
          <table:table-cell office:value-type="currency" office:value="0" table:style-name="ce11">
            <text:p><text:s/>R$ -00<text:s/></text:p>
          </table:table-cell>
          <table:table-cell office:value-type="currency" office:value="446" table:style-name="ce11">
            <text:p><text:s/>R$ 446,00<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485588.65" table:style-name="ce11">
            <text:p><text:s/>R$ 485.58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9">
            <text:p>PREGÃO ELETRÔNICO</text:p>
          </table:table-cell>
          <table:table-cell office:value-type="string" table:style-name="ce9">
            <text:p>MENOR PREÇO</text:p>
          </table:table-cell>
          <table:table-cell office:value-type="float" office:value="832" table:style-name="ce10">
            <text:p>832</text:p>
          </table:table-cell>
          <table:table-cell office:value-type="currency" office:value="559683.83999999997" table:style-name="ce11">
            <text:p><text:s/>R$ 559.683,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7170" table:style-name="ce11">
            <text:p><text:s/>R$ 7.170,00<text:s/></text:p>
          </table:table-cell>
          <table:table-cell office:value-type="currency" office:value="0" table:style-name="ce11">
            <text:p><text:s/>R$ -00<text:s/></text:p>
          </table:table-cell>
          <table:table-cell office:value-type="currency" office:value="7170" table:style-name="ce11">
            <text:p><text:s/>R$ 7.170,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1838941.62" table:style-name="ce11">
            <text:p><text:s/>R$ 1.838.941,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EFRIGERACAO IV CENTENARIO EIRELI</text:p>
          </table:table-cell>
          <table:table-cell office:value-type="string" table:style-name="ce7">
            <text:p>'33198342000117</text:p>
          </table:table-cell>
          <table:table-cell office:value-type="string" table:style-name="ce8">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9">
            <text:p>PREGÃO ELETRÔNICO</text:p>
          </table:table-cell>
          <table:table-cell office:value-type="string" table:style-name="ce9">
            <text:p>MENOR PREÇO</text:p>
          </table:table-cell>
          <table:table-cell office:value-type="float" office:value="836" table:style-name="ce10">
            <text:p>836</text:p>
          </table:table-cell>
          <table:table-cell office:value-type="currency" office:value="106742.18" table:style-name="ce11">
            <text:p><text:s/>R$ 106.742,18<text:s/></text:p>
          </table:table-cell>
          <table:table-cell office:value-type="currency" office:value="13188.33" table:style-name="ce11">
            <text:p><text:s/>R$ 13.188,33<text:s/></text:p>
          </table:table-cell>
          <table:table-cell office:value-type="currency" office:value="13188.33" table:style-name="ce11">
            <text:p><text:s/>R$ 13.188,33<text:s/></text:p>
          </table:table-cell>
          <table:table-cell table:number-columns-repeated="16375"/>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1388516" table:style-name="ce11">
            <text:p><text:s/>R$ 1.388.516,00<text:s/></text:p>
          </table:table-cell>
          <table:table-cell office:value-type="currency" office:value="260253" table:style-name="ce11">
            <text:p><text:s/>R$ 260.253,00<text:s/></text:p>
          </table:table-cell>
          <table:table-cell office:value-type="currency" office:value="260253" table:style-name="ce11">
            <text:p><text:s/>R$ 260.253,00<text:s/></text:p>
          </table:table-cell>
          <table:table-cell table:number-columns-repeated="16375"/>
        </table:table-row>
        <table:table-row table:style-name="ro4">
          <table:table-cell office:value-type="string" table:style-name="ce6">
            <text:p>CENA2 PRODUÇÕES DIGITAIS EIRELI</text:p>
          </table:table-cell>
          <table:table-cell office:value-type="string" table:style-name="ce7">
            <text:p>'13615357000126</text:p>
          </table:table-cell>
          <table:table-cell office:value-type="string" table:style-name="ce8">
            <text:p>CONTRATAÇÃO DE EMPRESA ESPECIALIZADA NA PRESTAÇÃO DE SERVIÇOS DE INSTALAÇÃO, MANUTENÇÃO E FUNCIONAMENTO DE TV CORPORATIVA DIGITAL N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281233.33" table:style-name="ce11">
            <text:p><text:s/>R$ 281.233,33<text:s/></text:p>
          </table:table-cell>
          <table:table-cell office:value-type="currency" office:value="28600" table:style-name="ce11">
            <text:p><text:s/>R$ 28.600,00<text:s/></text:p>
          </table:table-cell>
          <table:table-cell office:value-type="currency" office:value="143000" table:style-name="ce11">
            <text:p><text:s/>R$ 143.000,00<text:s/></text:p>
          </table:table-cell>
          <table:table-cell table:number-columns-repeated="16375"/>
        </table:table-row>
        <table:table-row table:style-name="ro10">
          <table:table-cell office:value-type="string" table:style-name="ce6">
            <text:p>DINAMO NETWORKS - SERVIÇOS, DESENVOLVIMENTO E PARTICIPAÇÕES EM CONSORCIOS OU EMPRESAS LTDA</text:p>
          </table:table-cell>
          <table:table-cell office:value-type="string" table:style-name="ce7">
            <text:p>'17423726000130</text:p>
          </table:table-cell>
          <table:table-cell office:value-type="string" table:style-name="ce8">
            <text:p>AQUISIÇÃO DE UMA SOLUÇÃO QUE POSSIBILITE A ASSINATURA DIGITAL POR DISPOSITIVOS MÓVEIS, CONSOANTE DEMANDA REGISTRADA PELO GSI</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ONEXAO ARTEIRO MARKETING E DESENVOLVIMENTO PROFISSIONAL LTDA</text:p>
          </table:table-cell>
          <table:table-cell office:value-type="string" table:style-name="ce7">
            <text:p>'34591318000106</text:p>
          </table:table-cell>
          <table:table-cell office:value-type="string" table:style-name="ce8">
            <text:p>CONTRATAÇÃO DE EMPRESA APTA A PRESTAR SERVIÇO DE TREINAMENTO E MENTORIA, A FIM DE CAPACITAR A EQUIPE PARTICIPANTE DO PROJETO DE GOVERNANÇA DE TI.</text:p>
          </table:table-cell>
          <table:table-cell office:value-type="string" table:style-name="ce9">
            <text:p>INEXIGÍVEL</text:p>
          </table:table-cell>
          <table:table-cell office:value-type="string" table:style-name="ce9">
            <text:p>NÃO APLICÁVEL</text:p>
          </table:table-cell>
          <table:table-cell office:value-type="float" office:value="842" table:style-name="ce10">
            <text:p>842</text:p>
          </table:table-cell>
          <table:table-cell office:value-type="currency" office:value="35640" table:style-name="ce11">
            <text:p><text:s/>R$ 35.640,00<text:s/></text:p>
          </table:table-cell>
          <table:table-cell office:value-type="currency" office:value="2970" table:style-name="ce11">
            <text:p><text:s/>R$ 2.970,00<text:s/></text:p>
          </table:table-cell>
          <table:table-cell office:value-type="currency" office:value="5940" table:style-name="ce11">
            <text:p><text:s/>R$ 5.940,0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700627.93" table:style-name="ce11">
            <text:p><text:s/>R$ 700.627,93<text:s/></text:p>
          </table:table-cell>
          <table:table-cell office:value-type="currency" office:value="132826.07999999999" table:style-name="ce11">
            <text:p><text:s/>R$ 132.826,08<text:s/></text:p>
          </table:table-cell>
          <table:table-cell office:value-type="currency" office:value="163896.15" table:style-name="ce11">
            <text:p><text:s/>R$ 163.896,15<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120295.32" table:style-name="ce11">
            <text:p><text:s/>R$ 120.295,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66806.77" table:style-name="ce11">
            <text:p><text:s/>R$ 566.806,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74785.850000000006" table:style-name="ce11">
            <text:p><text:s/>R$ 74.78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15765.35" table:style-name="ce11">
            <text:p><text:s/>R$ 15.76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1 A 4</text:p>
          </table:table-cell>
          <table:table-cell office:value-type="string" table:style-name="ce9">
            <text:p>PREGÃO ELETRÔNICO</text:p>
          </table:table-cell>
          <table:table-cell office:value-type="string" table:style-name="ce9">
            <text:p>MENOR PREÇO</text:p>
          </table:table-cell>
          <table:table-cell office:value-type="float" office:value="850" table:style-name="ce10">
            <text:p>850</text:p>
          </table:table-cell>
          <table:table-cell office:value-type="currency" office:value="659534.97" table:style-name="ce11">
            <text:p><text:s/>R$ 659.534,97<text:s/></text:p>
          </table:table-cell>
          <table:table-cell office:value-type="currency" office:value="0" table:style-name="ce11">
            <text:p><text:s/>R$ -00<text:s/></text:p>
          </table:table-cell>
          <table:table-cell office:value-type="currency" office:value="659534.97" table:style-name="ce11">
            <text:p><text:s/>R$ 659.534,97<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5 A 8</text:p>
          </table:table-cell>
          <table:table-cell office:value-type="string" table:style-name="ce9">
            <text:p>PREGÃO ELETRÔNICO</text:p>
          </table:table-cell>
          <table:table-cell office:value-type="string" table:style-name="ce9">
            <text:p>MENOR PREÇO</text:p>
          </table:table-cell>
          <table:table-cell office:value-type="float" office:value="851" table:style-name="ce10">
            <text:p>851</text:p>
          </table:table-cell>
          <table:table-cell office:value-type="currency" office:value="55734.720000000001" table:style-name="ce11">
            <text:p><text:s/>R$ 55.73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EVENTO VACINAÇÃO CONTRA A COVID-19 - ORIENTAÇÃO PARA CONSELHEIROS MUNICIPAIS DE SAÚDE</text:p>
          </table:table-cell>
          <table:table-cell office:value-type="string" table:style-name="ce9">
            <text:p>DISPENSA</text:p>
          </table:table-cell>
          <table:table-cell office:value-type="string" table:style-name="ce9">
            <text:p>MENOR PREÇO</text:p>
          </table:table-cell>
          <table:table-cell office:value-type="float" office:value="852" table:style-name="ce10">
            <text:p>85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400" table:style-name="ce11">
            <text:p><text:s/>R$ 400,00<text:s/></text:p>
          </table:table-cell>
          <table:table-cell table:number-columns-repeated="16375"/>
        </table:table-row>
        <table:table-row table:style-name="ro10">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853" table:style-name="ce10">
            <text:p>853</text:p>
          </table:table-cell>
          <table:table-cell office:value-type="currency" office:value="19040" table:style-name="ce11">
            <text:p><text:s/>R$ 19.040,00<text:s/></text:p>
          </table:table-cell>
          <table:table-cell office:value-type="currency" office:value="0" table:style-name="ce11">
            <text:p><text:s/>R$ -00<text:s/></text:p>
          </table:table-cell>
          <table:table-cell office:value-type="currency" office:value="9520" table:style-name="ce11">
            <text:p><text:s/>R$ 9.520,00<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654" table:style-name="ce11">
            <text:p><text:s/>R$ 654,00<text:s/></text:p>
          </table:table-cell>
          <table:table-cell office:value-type="currency" office:value="0" table:style-name="ce11">
            <text:p><text:s/>R$ -00<text:s/></text:p>
          </table:table-cell>
          <table:table-cell office:value-type="currency" office:value="654" table:style-name="ce11">
            <text:p><text:s/>R$ 654,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855" table:style-name="ce10">
            <text:p>855</text:p>
          </table:table-cell>
          <table:table-cell office:value-type="currency" office:value="53347.83" table:style-name="ce11">
            <text:p><text:s/>R$ 53.347,83<text:s/></text:p>
          </table:table-cell>
          <table:table-cell office:value-type="currency" office:value="6559.16" table:style-name="ce11">
            <text:p><text:s/>R$ 6.559,16<text:s/></text:p>
          </table:table-cell>
          <table:table-cell office:value-type="currency" office:value="6559.16" table:style-name="ce11">
            <text:p><text:s/>R$ 6.559,16<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6">
          <table:table-cell office:value-type="string" table:style-name="ce6">
            <text:p>PARK TIME LTDA.</text:p>
          </table:table-cell>
          <table:table-cell office:value-type="string" table:style-name="ce7">
            <text:p>'05368222000428</text:p>
          </table:table-cell>
          <table:table-cell office:value-type="string" table:style-name="ce8">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9">
            <text:p>DISPENSA</text:p>
          </table:table-cell>
          <table:table-cell office:value-type="string" table:style-name="ce9">
            <text:p>MENOR PREÇO</text:p>
          </table:table-cell>
          <table:table-cell office:value-type="float" office:value="860" table:style-name="ce10">
            <text:p>860</text:p>
          </table:table-cell>
          <table:table-cell office:value-type="currency" office:value="48070.03" table:style-name="ce11">
            <text:p><text:s/>R$ 48.070,03<text:s/></text:p>
          </table:table-cell>
          <table:table-cell office:value-type="currency" office:value="4990" table:style-name="ce11">
            <text:p><text:s/>R$ 4.990,00<text:s/></text:p>
          </table:table-cell>
          <table:table-cell office:value-type="currency" office:value="4990" table:style-name="ce11">
            <text:p><text:s/>R$ 4.990,00<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3">
          <table:table-cell office:value-type="string" table:style-name="ce6">
            <text:p>PAULO TÁCIO ROSA DO NASCIMENTO</text:p>
          </table:table-cell>
          <table:table-cell office:value-type="string" table:style-name="ce7">
            <text:p>'271259278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00.7" table:style-name="ce11">
            <text:p><text:s/>R$ 4.800,70<text:s/></text:p>
          </table:table-cell>
          <table:table-cell office:value-type="currency" office:value="0" table:style-name="ce11">
            <text:p><text:s/>R$ -00<text:s/></text:p>
          </table:table-cell>
          <table:table-cell office:value-type="currency" office:value="4800.7" table:style-name="ce11">
            <text:p><text:s/>R$ 4.800,70<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865" table:style-name="ce10">
            <text:p>865</text:p>
          </table:table-cell>
          <table:table-cell office:value-type="currency" office:value="4465" table:style-name="ce11">
            <text:p><text:s/>R$ 4.4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2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866" table:style-name="ce10">
            <text:p>866</text:p>
          </table:table-cell>
          <table:table-cell office:value-type="currency" office:value="13560.53" table:style-name="ce11">
            <text:p><text:s/>R$ 13.560,53<text:s/></text:p>
          </table:table-cell>
          <table:table-cell office:value-type="currency" office:value="0" table:style-name="ce11">
            <text:p><text:s/>R$ -00<text:s/></text:p>
          </table:table-cell>
          <table:table-cell office:value-type="currency" office:value="13560.53" table:style-name="ce11">
            <text:p><text:s/>R$ 13.560,53<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7" table:style-name="ce10">
            <text:p>867</text:p>
          </table:table-cell>
          <table:table-cell office:value-type="currency" office:value="30720.98" table:style-name="ce11">
            <text:p><text:s/>R$ 30.720,98<text:s/></text:p>
          </table:table-cell>
          <table:table-cell office:value-type="currency" office:value="0" table:style-name="ce11">
            <text:p><text:s/>R$ -00<text:s/></text:p>
          </table:table-cell>
          <table:table-cell office:value-type="currency" office:value="30720.98" table:style-name="ce11">
            <text:p><text:s/>R$ 30.720,98<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8" table:style-name="ce10">
            <text:p>868</text:p>
          </table:table-cell>
          <table:table-cell office:value-type="currency" office:value="252" table:style-name="ce11">
            <text:p><text:s/>R$ 252,00<text:s/></text:p>
          </table:table-cell>
          <table:table-cell office:value-type="currency" office:value="0" table:style-name="ce11">
            <text:p><text:s/>R$ -00<text:s/></text:p>
          </table:table-cell>
          <table:table-cell office:value-type="currency" office:value="252" table:style-name="ce11">
            <text:p><text:s/>R$ 252,00<text:s/></text:p>
          </table:table-cell>
          <table:table-cell table:number-columns-repeated="16375"/>
        </table:table-row>
        <table:table-row table:style-name="ro6">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69" table:style-name="ce10">
            <text:p>869</text:p>
          </table:table-cell>
          <table:table-cell office:value-type="currency" office:value="6988.84" table:style-name="ce11">
            <text:p><text:s/>R$ 6.988,84<text:s/></text:p>
          </table:table-cell>
          <table:table-cell office:value-type="currency" office:value="0" table:style-name="ce11">
            <text:p><text:s/>R$ -00<text:s/></text:p>
          </table:table-cell>
          <table:table-cell office:value-type="currency" office:value="6988.84" table:style-name="ce11">
            <text:p><text:s/>R$ 6.988,84<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870" table:style-name="ce10">
            <text:p>870</text:p>
          </table:table-cell>
          <table:table-cell office:value-type="currency" office:value="45109.97" table:style-name="ce11">
            <text:p><text:s/>R$ 45.109,97<text:s/></text:p>
          </table:table-cell>
          <table:table-cell office:value-type="currency" office:value="0" table:style-name="ce11">
            <text:p><text:s/>R$ -00<text:s/></text:p>
          </table:table-cell>
          <table:table-cell office:value-type="currency" office:value="45109.97" table:style-name="ce11">
            <text:p><text:s/>R$ 45.109,97<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872" table:style-name="ce10">
            <text:p>872</text:p>
          </table:table-cell>
          <table:table-cell office:value-type="currency" office:value="14366.93" table:style-name="ce11">
            <text:p><text:s/>R$ 14.366,93<text:s/></text:p>
          </table:table-cell>
          <table:table-cell office:value-type="currency" office:value="0" table:style-name="ce11">
            <text:p><text:s/>R$ -00<text:s/></text:p>
          </table:table-cell>
          <table:table-cell office:value-type="currency" office:value="14366.93" table:style-name="ce11">
            <text:p><text:s/>R$ 14.366,93<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73" table:style-name="ce10">
            <text:p>873</text:p>
          </table:table-cell>
          <table:table-cell office:value-type="currency" office:value="54" table:style-name="ce11">
            <text:p><text:s/>R$ 54,00<text:s/></text:p>
          </table:table-cell>
          <table:table-cell office:value-type="currency" office:value="-8746" table:style-name="ce11">
            <text:p><text:s/>R$ (8.746,00)</text:p>
          </table:table-cell>
          <table:table-cell office:value-type="currency" office:value="54" table:style-name="ce11">
            <text:p><text:s/>R$ 54,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4" table:style-name="ce10">
            <text:p>874</text:p>
          </table:table-cell>
          <table:table-cell office:value-type="currency" office:value="30000" table:style-name="ce11">
            <text:p><text:s/>R$ 30.000,00<text:s/></text:p>
          </table:table-cell>
          <table:table-cell office:value-type="currency" office:value="3000" table:style-name="ce11">
            <text:p><text:s/>R$ 3.000,00<text:s/></text:p>
          </table:table-cell>
          <table:table-cell office:value-type="currency" office:value="5200" table:style-name="ce11">
            <text:p><text:s/>R$ 5.200,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TAXAS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5" table:style-name="ce10">
            <text:p>875</text:p>
          </table:table-cell>
          <table:table-cell office:value-type="currency" office:value="1355.99" table:style-name="ce11">
            <text:p><text:s/>R$ 1.35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60 DIAS.</text:p>
          </table:table-cell>
          <table:table-cell office:value-type="string" table:style-name="ce9">
            <text:p>PREGÃO ELETRÔNICO</text:p>
          </table:table-cell>
          <table:table-cell office:value-type="string" table:style-name="ce9">
            <text:p>MENOR PREÇO</text:p>
          </table:table-cell>
          <table:table-cell office:value-type="float" office:value="876" table:style-name="ce10">
            <text:p>876</text:p>
          </table:table-cell>
          <table:table-cell office:value-type="currency" office:value="21984.34" table:style-name="ce11">
            <text:p><text:s/>R$ 21.984,34<text:s/></text:p>
          </table:table-cell>
          <table:table-cell office:value-type="currency" office:value="1318" table:style-name="ce11">
            <text:p><text:s/>R$ 1.318,00<text:s/></text:p>
          </table:table-cell>
          <table:table-cell office:value-type="currency" office:value="1318" table:style-name="ce11">
            <text:p><text:s/>R$ 1.318,00<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VERSÃO IMPRESSA COM BONIFICAÇÃO DIGITAL, EM RAZÃO DA SUA UTILIZAÇÃ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9">
            <text:p>PREGÃO ELETRÔNICO</text:p>
          </table:table-cell>
          <table:table-cell office:value-type="string" table:style-name="ce9">
            <text:p>MENOR PREÇO</text:p>
          </table:table-cell>
          <table:table-cell office:value-type="float" office:value="878" table:style-name="ce10">
            <text:p>878</text:p>
          </table:table-cell>
          <table:table-cell office:value-type="currency" office:value="68.7" table:style-name="ce11">
            <text:p><text:s/>R$ 68,70<text:s/></text:p>
          </table:table-cell>
          <table:table-cell office:value-type="currency" office:value="0" table:style-name="ce11">
            <text:p><text:s/>R$ -00<text:s/></text:p>
          </table:table-cell>
          <table:table-cell office:value-type="currency" office:value="68.7" table:style-name="ce11">
            <text:p><text:s/>R$ 68,7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PALLETS, DESTINADOS AOS ATENDIMENTO DAS NECESSIDADES FUNCIONAIS DO MPRJ. LOTE 01 - ETAPA 04</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2216.4" table:style-name="ce11">
            <text:p><text:s/>R$ 2.216,40<text:s/></text:p>
          </table:table-cell>
          <table:table-cell office:value-type="currency" office:value="0" table:style-name="ce11">
            <text:p><text:s/>R$ -00<text:s/></text:p>
          </table:table-cell>
          <table:table-cell office:value-type="currency" office:value="2216.4" table:style-name="ce11">
            <text:p><text:s/>R$ 2.216,4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1124.56" table:style-name="ce11">
            <text:p><text:s/>R$ 1.124,56<text:s/></text:p>
          </table:table-cell>
          <table:table-cell office:value-type="currency" office:value="0" table:style-name="ce11">
            <text:p><text:s/>R$ -00<text:s/></text:p>
          </table:table-cell>
          <table:table-cell office:value-type="currency" office:value="1124.56" table:style-name="ce11">
            <text:p><text:s/>R$ 1.124,56<text:s/></text:p>
          </table:table-cell>
          <table:table-cell table:number-columns-repeated="16375"/>
        </table:table-row>
        <table:table-row table:style-name="ro10">
          <table:table-cell office:value-type="string" table:style-name="ce6">
            <text:p>VBM EQUIPAMENTOS LTDA-EPP</text:p>
          </table:table-cell>
          <table:table-cell office:value-type="string" table:style-name="ce7">
            <text:p>'31885247000166</text:p>
          </table:table-cell>
          <table:table-cell office:value-type="string" table:style-name="ce8">
            <text:p>AQUISIÇÃO DE CHAPAS DE FIBRA DE MADEIRA, DESTINADOS AOS ATENDIMENTO DAS NECESSIDADES FUNCIONAIS DO MPRJ. LOTE 02 - ETAPA 03</text:p>
          </table:table-cell>
          <table:table-cell office:value-type="string" table:style-name="ce9">
            <text:p>PREGÃO ELETRÔNICO</text:p>
          </table:table-cell>
          <table:table-cell office:value-type="string" table:style-name="ce9">
            <text:p>MENOR PREÇO</text:p>
          </table:table-cell>
          <table:table-cell office:value-type="float" office:value="881" table:style-name="ce10">
            <text:p>881</text:p>
          </table:table-cell>
          <table:table-cell office:value-type="currency" office:value="1616.8" table:style-name="ce11">
            <text:p><text:s/>R$ 1.616,80<text:s/></text:p>
          </table:table-cell>
          <table:table-cell office:value-type="currency" office:value="0" table:style-name="ce11">
            <text:p><text:s/>R$ -00<text:s/></text:p>
          </table:table-cell>
          <table:table-cell office:value-type="currency" office:value="1616.8" table:style-name="ce11">
            <text:p><text:s/>R$ 1.616,80<text:s/></text:p>
          </table:table-cell>
          <table:table-cell table:number-columns-repeated="16375"/>
        </table:table-row>
        <table:table-row table:style-name="ro12">
          <table:table-cell office:value-type="string" table:style-name="ce6">
            <text:p>MMX RIO SOLUÇÕES AMBIENTAIS LTDA</text:p>
          </table:table-cell>
          <table:table-cell office:value-type="string" table:style-name="ce7">
            <text:p>'14108596000152</text:p>
          </table:table-cell>
          <table:table-cell office:value-type="string" table:style-name="ce8">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9">
            <text:p>PREGÃO ELETRÔNICO</text:p>
          </table:table-cell>
          <table:table-cell office:value-type="string" table:style-name="ce9">
            <text:p>MENOR PREÇO</text:p>
          </table:table-cell>
          <table:table-cell office:value-type="float" office:value="882" table:style-name="ce10">
            <text:p>882</text:p>
          </table:table-cell>
          <table:table-cell office:value-type="currency" office:value="74189.19" table:style-name="ce11">
            <text:p><text:s/>R$ 74.189,19<text:s/></text:p>
          </table:table-cell>
          <table:table-cell office:value-type="currency" office:value="3289.3" table:style-name="ce11">
            <text:p><text:s/>R$ 3.289,30<text:s/></text:p>
          </table:table-cell>
          <table:table-cell office:value-type="currency" office:value="7701.3" table:style-name="ce11">
            <text:p><text:s/>R$ 7.701,30<text:s/></text:p>
          </table:table-cell>
          <table:table-cell table:number-columns-repeated="16375"/>
        </table:table-row>
        <table:table-row table:style-name="ro6">
          <table:table-cell office:value-type="string" table:style-name="ce6">
            <text:p>NOVA RIO SERVICOS GERAIS LTDA.</text:p>
          </table:table-cell>
          <table:table-cell office:value-type="string" table:style-name="ce7">
            <text:p>'29212545000143</text:p>
          </table:table-cell>
          <table:table-cell office:value-type="string" table:style-name="ce8">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3163.11" table:style-name="ce11">
            <text:p><text:s/>R$ 23.163,11<text:s/></text:p>
          </table:table-cell>
          <table:table-cell office:value-type="currency" office:value="0" table:style-name="ce11">
            <text:p><text:s/>R$ -00<text:s/></text:p>
          </table:table-cell>
          <table:table-cell office:value-type="currency" office:value="23163.11" table:style-name="ce11">
            <text:p><text:s/>R$ 23.163,11<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4" table:style-name="ce10">
            <text:p>89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04.34" table:style-name="ce11">
            <text:p><text:s/>R$ 104,34<text:s/></text:p>
          </table:table-cell>
          <table:table-cell office:value-type="currency" office:value="0" table:style-name="ce11">
            <text:p><text:s/>R$ -00<text:s/></text:p>
          </table:table-cell>
          <table:table-cell office:value-type="currency" office:value="104.34" table:style-name="ce11">
            <text:p><text:s/>R$ 104,3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HENRIQUE ARAGÃO C. BASTO</text:p>
          </table:table-cell>
          <table:table-cell office:value-type="string" table:style-name="ce7">
            <text:p>'0799790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36670.23" table:style-name="ce11">
            <text:p><text:s/>R$ 236.670,23<text:s/></text:p>
          </table:table-cell>
          <table:table-cell office:value-type="currency" office:value="0" table:style-name="ce11">
            <text:p><text:s/>R$ -00<text:s/></text:p>
          </table:table-cell>
          <table:table-cell office:value-type="currency" office:value="236670.23" table:style-name="ce11">
            <text:p><text:s/>R$ 236.670,2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999.52" table:style-name="ce11">
            <text:p><text:s/>R$ 999,52<text:s/></text:p>
          </table:table-cell>
          <table:table-cell office:value-type="currency" office:value="0" table:style-name="ce11">
            <text:p><text:s/>R$ -00<text:s/></text:p>
          </table:table-cell>
          <table:table-cell office:value-type="currency" office:value="999.52" table:style-name="ce11">
            <text:p><text:s/>R$ 999,52<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913" table:style-name="ce10">
            <text:p>913</text:p>
          </table:table-cell>
          <table:table-cell office:value-type="currency" office:value="956747.54" table:style-name="ce11">
            <text:p><text:s/>R$ 956.747,54<text:s/></text:p>
          </table:table-cell>
          <table:table-cell office:value-type="currency" office:value="0" table:style-name="ce11">
            <text:p><text:s/>R$ -00<text:s/></text:p>
          </table:table-cell>
          <table:table-cell office:value-type="currency" office:value="222416.67" table:style-name="ce11">
            <text:p><text:s/>R$ 222.416,67<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521142.7" table:style-name="ce11">
            <text:p><text:s/>R$ 1.521.142,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9000" table:style-name="ce11">
            <text:p><text:s/>R$ 9.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1132234.99" table:style-name="ce11">
            <text:p><text:s/>R$ 1.132.234,99<text:s/></text:p>
          </table:table-cell>
          <table:table-cell office:value-type="currency" office:value="0" table:style-name="ce11">
            <text:p><text:s/>R$ -00<text:s/></text:p>
          </table:table-cell>
          <table:table-cell office:value-type="currency" office:value="1132234.99" table:style-name="ce11">
            <text:p><text:s/>R$ 1.132.234,9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416924.14" table:style-name="ce11">
            <text:p><text:s/>R$ 416.924,14<text:s/></text:p>
          </table:table-cell>
          <table:table-cell office:value-type="currency" office:value="0" table:style-name="ce11">
            <text:p><text:s/>R$ -00<text:s/></text:p>
          </table:table-cell>
          <table:table-cell office:value-type="currency" office:value="416924.14" table:style-name="ce11">
            <text:p><text:s/>R$ 416.924,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5312809.96" table:style-name="ce11">
            <text:p><text:s/>R$ 5.312.809,96<text:s/></text:p>
          </table:table-cell>
          <table:table-cell office:value-type="currency" office:value="0" table:style-name="ce11">
            <text:p><text:s/>R$ -00<text:s/></text:p>
          </table:table-cell>
          <table:table-cell office:value-type="currency" office:value="5312809.96" table:style-name="ce11">
            <text:p><text:s/>R$ 5.312.809,96<text:s/></text:p>
          </table:table-cell>
          <table:table-cell table:number-columns-repeated="16375"/>
        </table:table-row>
        <table:table-row table:style-name="ro9">
          <table:table-cell office:value-type="string" table:style-name="ce6">
            <text:p>ADMINISTRACAO CENTRAL</text:p>
          </table:table-cell>
          <table:table-cell office:value-type="string" table:style-name="ce7">
            <text:p>'404310</text:p>
          </table:table-cell>
          <table:table-cell office:value-type="string" table:style-name="ce8">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9">
            <text:p>INEXIGÍVEL</text:p>
          </table:table-cell>
          <table:table-cell office:value-type="string" table:style-name="ce9">
            <text:p>NÃO APLICÁVEL</text:p>
          </table:table-cell>
          <table:table-cell office:value-type="float" office:value="928" table:style-name="ce10">
            <text:p>928</text:p>
          </table:table-cell>
          <table:table-cell office:value-type="currency" office:value="1234330.3400000001" table:style-name="ce11">
            <text:p><text:s/>R$ 1.234.330,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30000" table:style-name="ce11">
            <text:p><text:s/>R$ 30.000,00<text:s/></text:p>
          </table:table-cell>
          <table:table-cell office:value-type="currency" office:value="6190.55" table:style-name="ce11">
            <text:p><text:s/>R$ 6.190,55<text:s/></text:p>
          </table:table-cell>
          <table:table-cell office:value-type="currency" office:value="21596.240000000002" table:style-name="ce11">
            <text:p><text:s/>R$ 21.596,24<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1 - ETAPA 3</text:p>
          </table:table-cell>
          <table:table-cell office:value-type="string" table:style-name="ce9">
            <text:p>PREGÃO ELETRÔNICO</text:p>
          </table:table-cell>
          <table:table-cell office:value-type="string" table:style-name="ce9">
            <text:p>MENOR PREÇO</text:p>
          </table:table-cell>
          <table:table-cell office:value-type="float" office:value="936" table:style-name="ce10">
            <text:p>936</text:p>
          </table:table-cell>
          <table:table-cell office:value-type="currency" office:value="79813.94" table:style-name="ce11">
            <text:p><text:s/>R$ 79.813,94<text:s/></text:p>
          </table:table-cell>
          <table:table-cell office:value-type="currency" office:value="79813.94" table:style-name="ce11">
            <text:p><text:s/>R$ 79.813,94<text:s/></text:p>
          </table:table-cell>
          <table:table-cell office:value-type="currency" office:value="79813.94" table:style-name="ce11">
            <text:p><text:s/>R$ 79.813,94<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2 - ETAPA 3</text:p>
          </table:table-cell>
          <table:table-cell office:value-type="string" table:style-name="ce9">
            <text:p>PREGÃO ELETRÔNICO</text:p>
          </table:table-cell>
          <table:table-cell office:value-type="string" table:style-name="ce9">
            <text:p>MENOR PREÇO</text:p>
          </table:table-cell>
          <table:table-cell office:value-type="float" office:value="937" table:style-name="ce10">
            <text:p>937</text:p>
          </table:table-cell>
          <table:table-cell office:value-type="currency" office:value="26871.02" table:style-name="ce11">
            <text:p><text:s/>R$ 26.871,02<text:s/></text:p>
          </table:table-cell>
          <table:table-cell office:value-type="currency" office:value="26871.02" table:style-name="ce11">
            <text:p><text:s/>R$ 26.871,02<text:s/></text:p>
          </table:table-cell>
          <table:table-cell office:value-type="currency" office:value="26871.02" table:style-name="ce11">
            <text:p><text:s/>R$ 26.871,02<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S 1 E 2 - 6 ETP</text:p>
          </table:table-cell>
          <table:table-cell office:value-type="string" table:style-name="ce9">
            <text:p>PREGÃO ELETRÔNICO</text:p>
          </table:table-cell>
          <table:table-cell office:value-type="string" table:style-name="ce9">
            <text:p>MENOR PREÇO</text:p>
          </table:table-cell>
          <table:table-cell office:value-type="float" office:value="938" table:style-name="ce10">
            <text:p>938</text:p>
          </table:table-cell>
          <table:table-cell office:value-type="currency" office:value="13267.6" table:style-name="ce11">
            <text:p><text:s/>R$ 13.267,60<text:s/></text:p>
          </table:table-cell>
          <table:table-cell office:value-type="currency" office:value="0" table:style-name="ce11">
            <text:p><text:s/>R$ -00<text:s/></text:p>
          </table:table-cell>
          <table:table-cell office:value-type="currency" office:value="13267.6" table:style-name="ce11">
            <text:p><text:s/>R$ 13.267,6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3 - 1 ETP</text:p>
          </table:table-cell>
          <table:table-cell office:value-type="string" table:style-name="ce9">
            <text:p>PREGÃO ELETRÔNICO</text:p>
          </table:table-cell>
          <table:table-cell office:value-type="string" table:style-name="ce9">
            <text:p>MENOR PREÇO</text:p>
          </table:table-cell>
          <table:table-cell office:value-type="float" office:value="939" table:style-name="ce10">
            <text:p>939</text:p>
          </table:table-cell>
          <table:table-cell office:value-type="currency" office:value="392" table:style-name="ce11">
            <text:p><text:s/>R$ 392,00<text:s/></text:p>
          </table:table-cell>
          <table:table-cell office:value-type="currency" office:value="0" table:style-name="ce11">
            <text:p><text:s/>R$ -00<text:s/></text:p>
          </table:table-cell>
          <table:table-cell office:value-type="currency" office:value="392" table:style-name="ce11">
            <text:p><text:s/>R$ 392,0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EMPENHO CANCELADO</text:p>
          </table:table-cell>
          <table:table-cell office:value-type="string" table:style-name="ce9">
            <text:p>PREGÃO ELETRÔNICO</text:p>
          </table:table-cell>
          <table:table-cell office:value-type="string" table:style-name="ce9">
            <text:p>MENOR PREÇO</text:p>
          </table:table-cell>
          <table:table-cell office:value-type="float" office:value="940" table:style-name="ce10">
            <text:p>9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1" table:style-name="ce10">
            <text:p>941</text:p>
          </table:table-cell>
          <table:table-cell office:value-type="currency" office:value="1064" table:style-name="ce11">
            <text:p><text:s/>R$ 1.0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L DE ESCRITÓRIO EM GERAL PARA ATENDIMENTO DAS NECESSIDADES DO MPRJ. LOTE 4 - 1 ETP</text:p>
          </table:table-cell>
          <table:table-cell office:value-type="string" table:style-name="ce9">
            <text:p>PREGÃO ELETRÔNICO</text:p>
          </table:table-cell>
          <table:table-cell office:value-type="string" table:style-name="ce9">
            <text:p>MENOR PREÇO</text:p>
          </table:table-cell>
          <table:table-cell office:value-type="float" office:value="943" table:style-name="ce10">
            <text:p>943</text:p>
          </table:table-cell>
          <table:table-cell office:value-type="currency" office:value="714.72" table:style-name="ce11">
            <text:p><text:s/>R$ 714,72<text:s/></text:p>
          </table:table-cell>
          <table:table-cell office:value-type="currency" office:value="0" table:style-name="ce11">
            <text:p><text:s/>R$ -00<text:s/></text:p>
          </table:table-cell>
          <table:table-cell office:value-type="currency" office:value="714.72" table:style-name="ce11">
            <text:p><text:s/>R$ 714,72<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4" table:style-name="ce10">
            <text:p>944</text:p>
          </table:table-cell>
          <table:table-cell office:value-type="currency" office:value="36411.4" table:style-name="ce11">
            <text:p><text:s/>R$ 36.41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CHEL QUEIROZ ZOUCAS</text:p>
          </table:table-cell>
          <table:table-cell office:value-type="string" table:style-name="ce7">
            <text:p>'11700754793</text:p>
          </table:table-cell>
          <table:table-cell office:value-type="string" table:style-name="ce8">
            <text:p>RESSARCIMENTO DE DESPESA DECORRENTE DA AQUISIÇÃO, EM CARÁTER DE URGÊNCIA, DE PEN DRIVE PARA OPERAÇÃO DO GAECO</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56.08000000000001" table:style-name="ce11">
            <text:p><text:s/>R$ 156,08<text:s/></text:p>
          </table:table-cell>
          <table:table-cell office:value-type="currency" office:value="0" table:style-name="ce11">
            <text:p><text:s/>R$ -00<text:s/></text:p>
          </table:table-cell>
          <table:table-cell office:value-type="currency" office:value="156.08000000000001" table:style-name="ce11">
            <text:p><text:s/>R$ 156,08<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6" table:style-name="ce10">
            <text:p>9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7188" table:style-name="ce11">
            <text:p><text:s/>R$ 7.188,00<text:s/></text:p>
          </table:table-cell>
          <table:table-cell office:value-type="currency" office:value="7188" table:style-name="ce11">
            <text:p><text:s/>R$ 7.188,00<text:s/></text:p>
          </table:table-cell>
          <table:table-cell office:value-type="currency" office:value="7188" table:style-name="ce11">
            <text:p><text:s/>R$ 7.188,0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950" table:style-name="ce10">
            <text:p>950</text:p>
          </table:table-cell>
          <table:table-cell office:value-type="currency" office:value="267378.13" table:style-name="ce11">
            <text:p><text:s/>R$ 267.378,13<text:s/></text:p>
          </table:table-cell>
          <table:table-cell office:value-type="currency" office:value="30522.39" table:style-name="ce11">
            <text:p><text:s/>R$ 30.522,39<text:s/></text:p>
          </table:table-cell>
          <table:table-cell office:value-type="currency" office:value="30522.39" table:style-name="ce11">
            <text:p><text:s/>R$ 30.522,39<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1" table:style-name="ce10">
            <text:p>951</text:p>
          </table:table-cell>
          <table:table-cell office:value-type="currency" office:value="17541.240000000002" table:style-name="ce11">
            <text:p><text:s/>R$ 17.541,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2" table:style-name="ce10">
            <text:p>952</text:p>
          </table:table-cell>
          <table:table-cell office:value-type="currency" office:value="44836.06" table:style-name="ce11">
            <text:p><text:s/>R$ 44.836,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22688.58" table:style-name="ce11">
            <text:p><text:s/>R$ 22.688,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1749.16" table:style-name="ce11">
            <text:p><text:s/>R$ 1.749,16<text:s/></text:p>
          </table:table-cell>
          <table:table-cell office:value-type="currency" office:value="0" table:style-name="ce11">
            <text:p><text:s/>R$ -00<text:s/></text:p>
          </table:table-cell>
          <table:table-cell office:value-type="currency" office:value="1749.16" table:style-name="ce11">
            <text:p><text:s/>R$ 1.749,16<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957" table:style-name="ce10">
            <text:p>957</text:p>
          </table:table-cell>
          <table:table-cell office:value-type="currency" office:value="4159.05" table:style-name="ce11">
            <text:p><text:s/>R$ 4.159,05<text:s/></text:p>
          </table:table-cell>
          <table:table-cell office:value-type="currency" office:value="0" table:style-name="ce11">
            <text:p><text:s/>R$ -00<text:s/></text:p>
          </table:table-cell>
          <table:table-cell office:value-type="currency" office:value="4159.05" table:style-name="ce11">
            <text:p><text:s/>R$ 4.159,05<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958" table:style-name="ce10">
            <text:p>958</text:p>
          </table:table-cell>
          <table:table-cell office:value-type="currency" office:value="8546.5499999999993" table:style-name="ce11">
            <text:p><text:s/>R$ 8.546,55<text:s/></text:p>
          </table:table-cell>
          <table:table-cell office:value-type="currency" office:value="0" table:style-name="ce11">
            <text:p><text:s/>R$ -00<text:s/></text:p>
          </table:table-cell>
          <table:table-cell office:value-type="currency" office:value="8546.5400000000009" table:style-name="ce11">
            <text:p><text:s/>R$ 8.546,54<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9" table:style-name="ce10">
            <text:p>95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60" table:style-name="ce10">
            <text:p>960</text:p>
          </table:table-cell>
          <table:table-cell office:value-type="currency" office:value="222.84" table:style-name="ce11">
            <text:p><text:s/>R$ 222,84<text:s/></text:p>
          </table:table-cell>
          <table:table-cell office:value-type="currency" office:value="-7777.16" table:style-name="ce11">
            <text:p><text:s/>R$ (7.777,16)</text:p>
          </table:table-cell>
          <table:table-cell office:value-type="currency" office:value="222.84" table:style-name="ce11">
            <text:p><text:s/>R$ 222,84<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961" table:style-name="ce10">
            <text:p>961</text:p>
          </table:table-cell>
          <table:table-cell office:value-type="currency" office:value="180" table:style-name="ce11">
            <text:p><text:s/>R$ 180,00<text:s/></text:p>
          </table:table-cell>
          <table:table-cell office:value-type="currency" office:value="0" table:style-name="ce11">
            <text:p><text:s/>R$ -00<text:s/></text:p>
          </table:table-cell>
          <table:table-cell office:value-type="currency" office:value="180" table:style-name="ce11">
            <text:p><text:s/>R$ 180,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2" table:style-name="ce10">
            <text:p>962</text:p>
          </table:table-cell>
          <table:table-cell office:value-type="currency" office:value="975370.5" table:style-name="ce11">
            <text:p><text:s/>R$ 975.37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3" table:style-name="ce10">
            <text:p>963</text:p>
          </table:table-cell>
          <table:table-cell office:value-type="currency" office:value="597663" table:style-name="ce11">
            <text:p><text:s/>R$ 597.66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COM VISTAS À PRESTAÇÃO DE SERVIÇOS DE MOTORISTAS PARA OS VEÍCULOS DO MPRJ. REF.: JULHO/2020.</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24072.62" table:style-name="ce11">
            <text:p><text:s/>R$ 24.072,62<text:s/></text:p>
          </table:table-cell>
          <table:table-cell office:value-type="currency" office:value="0" table:style-name="ce11">
            <text:p><text:s/>R$ -00<text:s/></text:p>
          </table:table-cell>
          <table:table-cell office:value-type="currency" office:value="8024.22" table:style-name="ce11">
            <text:p><text:s/>R$ 8.024,22<text:s/></text:p>
          </table:table-cell>
          <table:table-cell table:number-columns-repeated="16375"/>
        </table:table-row>
        <table:table-row table:style-name="ro5">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119414.45" table:style-name="ce11">
            <text:p><text:s/>R$ 119.414,45<text:s/></text:p>
          </table:table-cell>
          <table:table-cell office:value-type="currency" office:value="0" table:style-name="ce11">
            <text:p><text:s/>R$ -00<text:s/></text:p>
          </table:table-cell>
          <table:table-cell office:value-type="currency" office:value="49206.11" table:style-name="ce11">
            <text:p><text:s/>R$ 49.206,11<text:s/></text:p>
          </table:table-cell>
          <table:table-cell table:number-columns-repeated="16375"/>
        </table:table-row>
        <table:table-row table:style-name="ro4">
          <table:table-cell office:value-type="string" table:style-name="ce6">
            <text:p>PIEER SERVICE LTDA-ME</text:p>
          </table:table-cell>
          <table:table-cell office:value-type="string" table:style-name="ce7">
            <text:p>'02563740000161</text:p>
          </table:table-cell>
          <table:table-cell office:value-type="string" table:style-name="ce8">
            <text:p>DEA - CONTRATAÇÃO DE SERVIÇOS DE ARQUIVOLOGIA, PELO PERÍODO DE 24 (VINTE E QUATRO) MESES, PARA TRATAMENTO TÉCNICO DO ACERVO DOCUMENTAL DO MPRJ. REF.: AGOSTO/2020.</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528.35" table:style-name="ce11">
            <text:p><text:s/>R$ 1.528,35<text:s/></text:p>
          </table:table-cell>
          <table:table-cell office:value-type="currency" office:value="0" table:style-name="ce11">
            <text:p><text:s/>R$ -00<text:s/></text:p>
          </table:table-cell>
          <table:table-cell office:value-type="currency" office:value="352.69" table:style-name="ce11">
            <text:p><text:s/>R$ 352,69<text:s/></text:p>
          </table:table-cell>
          <table:table-cell table:number-columns-repeated="16375"/>
        </table:table-row>
        <table:table-row table:style-name="ro10">
          <table:table-cell office:value-type="string" table:style-name="ce6">
            <text:p>MURALHA SEGURANCA ELETRONICA LTDA ME</text:p>
          </table:table-cell>
          <table:table-cell office:value-type="string" table:style-name="ce7">
            <text:p>'06263121000102</text:p>
          </table:table-cell>
          <table:table-cell office:value-type="string" table:style-name="ce8">
            <text:p>DEA - SERVIÇOS DE MONITORAMENTO ELETRÔNICO E DE MANUTENÇÃO PREVENTIVA E CORRETIVA DE SISTEMA DE ALARMES. REF: ISS A MAIOR - JAN/20</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42.37" table:style-name="ce11">
            <text:p><text:s/>R$ 42,37<text:s/></text:p>
          </table:table-cell>
          <table:table-cell office:value-type="currency" office:value="0" table:style-name="ce11">
            <text:p><text:s/>R$ -00<text:s/></text:p>
          </table:table-cell>
          <table:table-cell office:value-type="currency" office:value="42.37" table:style-name="ce11">
            <text:p><text:s/>R$ 42,37<text:s/></text:p>
          </table:table-cell>
          <table:table-cell table:number-columns-repeated="16375"/>
        </table:table-row>
        <table:table-row table:style-name="ro10">
          <table:table-cell office:value-type="string" table:style-name="ce6">
            <text:p>GERALDA CORREA FAZIO</text:p>
          </table:table-cell>
          <table:table-cell office:value-type="string" table:style-name="ce7">
            <text:p>'06108164700</text:p>
          </table:table-cell>
          <table:table-cell office:value-type="string" table:style-name="ce8">
            <text:p>DEA - LOCAÇÃO E TAXAS DO IMÓVEL LOCALIZADO NA RUA SENADOR CAMARÁ, N.º 347, SANTA CRUZ, RIO DE JANEIRO, RJ. REF.: DEZEMBRO/2020</text:p>
          </table:table-cell>
          <table:table-cell office:value-type="string" table:style-name="ce9">
            <text:p>DISPENSA</text:p>
          </table:table-cell>
          <table:table-cell office:value-type="string" table:style-name="ce9">
            <text:p>MENOR PREÇO</text:p>
          </table:table-cell>
          <table:table-cell office:value-type="float" office:value="968" table:style-name="ce10">
            <text:p>968</text:p>
          </table:table-cell>
          <table:table-cell office:value-type="currency" office:value="514.71" table:style-name="ce11">
            <text:p><text:s/>R$ 514,71<text:s/></text:p>
          </table:table-cell>
          <table:table-cell office:value-type="currency" office:value="0" table:style-name="ce11">
            <text:p><text:s/>R$ -00<text:s/></text:p>
          </table:table-cell>
          <table:table-cell office:value-type="currency" office:value="514.71" table:style-name="ce11">
            <text:p><text:s/>R$ 514,71<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EXERCÍCIO DE 2019.</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9195.06" table:style-name="ce11">
            <text:p><text:s/>R$ 9.195,06<text:s/></text:p>
          </table:table-cell>
          <table:table-cell office:value-type="currency" office:value="0" table:style-name="ce11">
            <text:p><text:s/>R$ -00<text:s/></text:p>
          </table:table-cell>
          <table:table-cell office:value-type="currency" office:value="2121.94" table:style-name="ce11">
            <text:p><text:s/>R$ 2.121,94<text:s/></text:p>
          </table:table-cell>
          <table:table-cell table:number-columns-repeated="16375"/>
        </table:table-row>
        <table:table-row table:style-name="ro4">
          <table:table-cell office:value-type="string" table:style-name="ce6">
            <text:p>SIDDHARTA LEGALE FERREIRA</text:p>
          </table:table-cell>
          <table:table-cell office:value-type="string" table:style-name="ce7">
            <text:p>'11277161747</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0" table:style-name="ce10">
            <text:p>97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LAVIA PIOVESAN</text:p>
          </table:table-cell>
          <table:table-cell office:value-type="string" table:style-name="ce7">
            <text:p>'12686011874</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1" table:style-name="ce10">
            <text:p>97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KLEDSON DIONYSIO DE OLIVEIRA</text:p>
          </table:table-cell>
          <table:table-cell office:value-type="string" table:style-name="ce7">
            <text:p>'8565906116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2" table:style-name="ce10">
            <text:p>972</text:p>
          </table:table-cell>
          <table:table-cell office:value-type="currency" office:value="500" table:style-name="ce11">
            <text:p><text:s/>R$ 5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table-row>
        <table:table-row table:style-name="ro4">
          <table:table-cell office:value-type="string" table:style-name="ce6">
            <text:p>MARLON ALBERTO WEICHERT</text:p>
          </table:table-cell>
          <table:table-cell office:value-type="string" table:style-name="ce7">
            <text:p>'00548557721</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500" table:style-name="ce11">
            <text:p><text:s/>R$ 5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table-row>
        <table:table-row table:style-name="ro4">
          <table:table-cell office:value-type="string" table:style-name="ce6">
            <text:p>SHEILA SANTANA DE CARVALHO</text:p>
          </table:table-cell>
          <table:table-cell office:value-type="string" table:style-name="ce7">
            <text:p>'3912467285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IKA PUPPIM</text:p>
          </table:table-cell>
          <table:table-cell office:value-type="string" table:style-name="ce7">
            <text:p>'10303299746</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600" table:style-name="ce11">
            <text:p><text:s/>R$ 600,00<text:s/></text:p>
          </table:table-cell>
          <table:table-cell office:value-type="currency" office:value="600" table:style-name="ce11">
            <text:p><text:s/>R$ 600,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ALEXANDRA MARIA SANTOS MONTGOMERY</text:p>
          </table:table-cell>
          <table:table-cell office:value-type="string" table:style-name="ce7">
            <text:p>'29529745869</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6" table:style-name="ce10">
            <text:p>97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9">
            <text:p>PREGÃO ELETRÔNICO</text:p>
          </table:table-cell>
          <table:table-cell office:value-type="string" table:style-name="ce9">
            <text:p>MENOR PREÇO</text:p>
          </table:table-cell>
          <table:table-cell office:value-type="float" office:value="981" table:style-name="ce10">
            <text:p>981</text:p>
          </table:table-cell>
          <table:table-cell office:value-type="currency" office:value="193.77" table:style-name="ce11">
            <text:p><text:s/>R$ 193,77<text:s/></text:p>
          </table:table-cell>
          <table:table-cell office:value-type="currency" office:value="0" table:style-name="ce11">
            <text:p><text:s/>R$ -00<text:s/></text:p>
          </table:table-cell>
          <table:table-cell office:value-type="currency" office:value="193.77" table:style-name="ce11">
            <text:p><text:s/>R$ 193,7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9">
            <text:p>PREGÃO ELETRÔNICO</text:p>
          </table:table-cell>
          <table:table-cell office:value-type="string" table:style-name="ce9">
            <text:p>MENOR PREÇO</text:p>
          </table:table-cell>
          <table:table-cell office:value-type="float" office:value="983" table:style-name="ce10">
            <text:p>983</text:p>
          </table:table-cell>
          <table:table-cell office:value-type="currency" office:value="1926.89" table:style-name="ce11">
            <text:p><text:s/>R$ 1.926,89<text:s/></text:p>
          </table:table-cell>
          <table:table-cell office:value-type="currency" office:value="1926.89" table:style-name="ce11">
            <text:p><text:s/>R$ 1.926,89<text:s/></text:p>
          </table:table-cell>
          <table:table-cell office:value-type="currency" office:value="1926.89" table:style-name="ce11">
            <text:p><text:s/>R$ 1.926,89<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363.6" table:style-name="ce11">
            <text:p><text:s/>R$ 363,60<text:s/></text:p>
          </table:table-cell>
          <table:table-cell office:value-type="currency" office:value="0" table:style-name="ce11">
            <text:p><text:s/>R$ -00<text:s/></text:p>
          </table:table-cell>
          <table:table-cell office:value-type="currency" office:value="363.6" table:style-name="ce11">
            <text:p><text:s/>R$ 363,6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985" table:style-name="ce10">
            <text:p>985</text:p>
          </table:table-cell>
          <table:table-cell office:value-type="currency" office:value="10037.5" table:style-name="ce11">
            <text:p><text:s/>R$ 10.037,50<text:s/></text:p>
          </table:table-cell>
          <table:table-cell office:value-type="currency" office:value="0" table:style-name="ce11">
            <text:p><text:s/>R$ -00<text:s/></text:p>
          </table:table-cell>
          <table:table-cell office:value-type="currency" office:value="10037.5" table:style-name="ce11">
            <text:p><text:s/>R$ 10.037,5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986" table:style-name="ce10">
            <text:p>986</text:p>
          </table:table-cell>
          <table:table-cell office:value-type="currency" office:value="4113" table:style-name="ce11">
            <text:p><text:s/>R$ 4.113,00<text:s/></text:p>
          </table:table-cell>
          <table:table-cell office:value-type="currency" office:value="0" table:style-name="ce11">
            <text:p><text:s/>R$ -00<text:s/></text:p>
          </table:table-cell>
          <table:table-cell office:value-type="currency" office:value="4113" table:style-name="ce11">
            <text:p><text:s/>R$ 4.113,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987" table:style-name="ce10">
            <text:p>987</text:p>
          </table:table-cell>
          <table:table-cell office:value-type="currency" office:value="912.5" table:style-name="ce11">
            <text:p><text:s/>R$ 912,50<text:s/></text:p>
          </table:table-cell>
          <table:table-cell office:value-type="currency" office:value="0" table:style-name="ce11">
            <text:p><text:s/>R$ -00<text:s/></text:p>
          </table:table-cell>
          <table:table-cell office:value-type="currency" office:value="912.5" table:style-name="ce11">
            <text:p><text:s/>R$ 912,5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988" table:style-name="ce10">
            <text:p>988</text:p>
          </table:table-cell>
          <table:table-cell office:value-type="currency" office:value="1371" table:style-name="ce11">
            <text:p><text:s/>R$ 1.371,00<text:s/></text:p>
          </table:table-cell>
          <table:table-cell office:value-type="currency" office:value="0" table:style-name="ce11">
            <text:p><text:s/>R$ -00<text:s/></text:p>
          </table:table-cell>
          <table:table-cell office:value-type="currency" office:value="1371" table:style-name="ce11">
            <text:p><text:s/>R$ 1.371,00<text:s/></text:p>
          </table:table-cell>
          <table:table-cell table:number-columns-repeated="16375"/>
        </table:table-row>
        <table:table-row table:style-name="ro12">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744.15" table:style-name="ce11">
            <text:p><text:s/>R$ 744,15<text:s/></text:p>
          </table:table-cell>
          <table:table-cell office:value-type="currency" office:value="0" table:style-name="ce11">
            <text:p><text:s/>R$ -00<text:s/></text:p>
          </table:table-cell>
          <table:table-cell office:value-type="currency" office:value="369.33" table:style-name="ce11">
            <text:p><text:s/>R$ 369,33<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162.5" table:style-name="ce11">
            <text:p><text:s/>R$ 6.162,50<text:s/></text:p>
          </table:table-cell>
          <table:table-cell office:value-type="currency" office:value="0" table:style-name="ce11">
            <text:p><text:s/>R$ -00<text:s/></text:p>
          </table:table-cell>
          <table:table-cell office:value-type="currency" office:value="6162.5" table:style-name="ce11">
            <text:p><text:s/>R$ 6.162,5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858.86" table:style-name="ce11">
            <text:p><text:s/>R$ 6.858,86<text:s/></text:p>
          </table:table-cell>
          <table:table-cell office:value-type="currency" office:value="0" table:style-name="ce11">
            <text:p><text:s/>R$ -00<text:s/></text:p>
          </table:table-cell>
          <table:table-cell office:value-type="currency" office:value="6858.86" table:style-name="ce11">
            <text:p><text:s/>R$ 6.858,86<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DUARDO SAAD DINIZ SOCIEDADE INDIVIDUAL DE ADVOCACIA</text:p>
          </table:table-cell>
          <table:table-cell office:value-type="string" table:style-name="ce7">
            <text:p>'33036285000170</text:p>
          </table:table-cell>
          <table:table-cell office:value-type="string" table:style-name="ce8">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58.5" table:style-name="ce11">
            <text:p><text:s/>R$ 58,50<text:s/></text:p>
          </table:table-cell>
          <table:table-cell office:value-type="currency" office:value="0" table:style-name="ce11">
            <text:p><text:s/>R$ -00<text:s/></text:p>
          </table:table-cell>
          <table:table-cell office:value-type="currency" office:value="13.5" table:style-name="ce11">
            <text:p><text:s/>R$ 13,5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1 A 6).</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2286" table:style-name="ce11">
            <text:p><text:s/>R$ 2.2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M 7). 1. ETP</text:p>
          </table:table-cell>
          <table:table-cell office:value-type="string" table:style-name="ce9">
            <text:p>PREGÃO ELETRÔNICO</text:p>
          </table:table-cell>
          <table:table-cell office:value-type="string" table:style-name="ce9">
            <text:p>MENOR PREÇO</text:p>
          </table:table-cell>
          <table:table-cell office:value-type="float" office:value="999" table:style-name="ce10">
            <text:p>999</text:p>
          </table:table-cell>
          <table:table-cell office:value-type="currency" office:value="1050" table:style-name="ce11">
            <text:p><text:s/>R$ 1.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8 A 9).</text:p>
          </table:table-cell>
          <table:table-cell office:value-type="string" table:style-name="ce9">
            <text:p>PREGÃO ELETRÔNICO</text:p>
          </table:table-cell>
          <table:table-cell office:value-type="string" table:style-name="ce9">
            <text:p>MENOR PREÇO</text:p>
          </table:table-cell>
          <table:table-cell office:value-type="float" office:value="1000" table:style-name="ce10">
            <text:p>1000</text:p>
          </table:table-cell>
          <table:table-cell office:value-type="currency" office:value="4400" table:style-name="ce11">
            <text:p><text:s/>R$ 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BERTO MENDES DA SILVA</text:p>
          </table:table-cell>
          <table:table-cell office:value-type="string" table:style-name="ce7">
            <text:p>'0790227274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1" table:style-name="ce10">
            <text:p>100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3">
          <table:table-cell office:value-type="string" table:style-name="ce6">
            <text:p>ELEVADORES ATLAS SCHINDLER LTDA.</text:p>
          </table:table-cell>
          <table:table-cell office:value-type="string" table:style-name="ce7">
            <text:p>'00028986014753</text:p>
          </table:table-cell>
          <table:table-cell office:value-type="string" table:style-name="ce8">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7944.8" table:style-name="ce11">
            <text:p><text:s/>R$ 7.944,80<text:s/></text:p>
          </table:table-cell>
          <table:table-cell office:value-type="currency" office:value="0" table:style-name="ce11">
            <text:p><text:s/>R$ -00<text:s/></text:p>
          </table:table-cell>
          <table:table-cell office:value-type="currency" office:value="7944.8" table:style-name="ce11">
            <text:p><text:s/>R$ 7.944,8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735093" table:style-name="ce11">
            <text:p><text:s/>R$ 735.09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5" table:style-name="ce10">
            <text:p>10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946" table:style-name="ce11">
            <text:p><text:s/>R$ 9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BEZERRA DA COSTA 26787580100</text:p>
          </table:table-cell>
          <table:table-cell office:value-type="string" table:style-name="ce7">
            <text:p>'37885641000180</text:p>
          </table:table-cell>
          <table:table-cell office:value-type="string" table:style-name="ce8">
            <text:p>AQUISIÇÃO DE CAPAS PLÁSTICAS PARA PROTEÇÃO DAS BOTOEIRAS DE CABINAS E PAVIMENTOS DE ELEVADORES DAS DIVERS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2700" table:style-name="ce11">
            <text:p><text:s/>R$ 2.700,00<text:s/></text:p>
          </table:table-cell>
          <table:table-cell office:value-type="currency" office:value="2700" table:style-name="ce11">
            <text:p><text:s/>R$ 2.700,00<text:s/></text:p>
          </table:table-cell>
          <table:table-cell office:value-type="currency" office:value="2700" table:style-name="ce11">
            <text:p><text:s/>R$ 2.700,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3</text:p>
          </table:table-cell>
          <table:table-cell office:value-type="string" table:style-name="ce9">
            <text:p>PREGÃO ELETRÔNICO</text:p>
          </table:table-cell>
          <table:table-cell office:value-type="string" table:style-name="ce9">
            <text:p>MENOR PREÇO</text:p>
          </table:table-cell>
          <table:table-cell office:value-type="float" office:value="1009" table:style-name="ce10">
            <text:p>1009</text:p>
          </table:table-cell>
          <table:table-cell office:value-type="currency" office:value="23230" table:style-name="ce11">
            <text:p><text:s/>R$ 23.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4</text:p>
          </table:table-cell>
          <table:table-cell office:value-type="string" table:style-name="ce9">
            <text:p>PREGÃO ELETRÔNICO</text:p>
          </table:table-cell>
          <table:table-cell office:value-type="string" table:style-name="ce9">
            <text:p>MENOR PREÇO</text:p>
          </table:table-cell>
          <table:table-cell office:value-type="float" office:value="1010" table:style-name="ce10">
            <text:p>1010</text:p>
          </table:table-cell>
          <table:table-cell office:value-type="currency" office:value="14630" table:style-name="ce11">
            <text:p><text:s/>R$ 14.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1; 1.2 E 1.7 - ETAPA 1</text:p>
          </table:table-cell>
          <table:table-cell office:value-type="string" table:style-name="ce9">
            <text:p>PREGÃO ELETRÔNICO</text:p>
          </table:table-cell>
          <table:table-cell office:value-type="string" table:style-name="ce9">
            <text:p>MENOR PREÇO</text:p>
          </table:table-cell>
          <table:table-cell office:value-type="float" office:value="1012" table:style-name="ce10">
            <text:p>1012</text:p>
          </table:table-cell>
          <table:table-cell office:value-type="currency" office:value="2083991.73" table:style-name="ce11">
            <text:p><text:s/>R$ 2.083.991,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3; 1.4 E 1.9 A 1.11 - ETAPA 1</text:p>
          </table:table-cell>
          <table:table-cell office:value-type="string" table:style-name="ce9">
            <text:p>PREGÃO ELETRÔNICO</text:p>
          </table:table-cell>
          <table:table-cell office:value-type="string" table:style-name="ce9">
            <text:p>MENOR PREÇO</text:p>
          </table:table-cell>
          <table:table-cell office:value-type="float" office:value="1013" table:style-name="ce10">
            <text:p>1013</text:p>
          </table:table-cell>
          <table:table-cell office:value-type="currency" office:value="149289.88" table:style-name="ce11">
            <text:p><text:s/>R$ 149.28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ITEM 1.8 - ETAPA 1</text:p>
          </table:table-cell>
          <table:table-cell office:value-type="string" table:style-name="ce9">
            <text:p>PREGÃO ELETRÔNICO</text:p>
          </table:table-cell>
          <table:table-cell office:value-type="string" table:style-name="ce9">
            <text:p>MENOR PREÇO</text:p>
          </table:table-cell>
          <table:table-cell office:value-type="float" office:value="1014" table:style-name="ce10">
            <text:p>1014</text:p>
          </table:table-cell>
          <table:table-cell office:value-type="currency" office:value="26562" table:style-name="ce11">
            <text:p><text:s/>R$ 26.5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TROQUIP COMERCIO E LICITACOES LTDA</text:p>
          </table:table-cell>
          <table:table-cell office:value-type="string" table:style-name="ce7">
            <text:p>'05854663000197</text:p>
          </table:table-cell>
          <table:table-cell office:value-type="string" table:style-name="ce8">
            <text:p>AQUISIÇÃO DE EQUIPAMENTOS SWITCHES DE ACESSO E TRANSCEIVERS COM SERVIÇOS DE SUPORTE TÉCNICO E INSTALAÇÃO.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1015" table:style-name="ce10">
            <text:p>1015</text:p>
          </table:table-cell>
          <table:table-cell office:value-type="currency" office:value="3780" table:style-name="ce11">
            <text:p><text:s/>R$ 3.780,00<text:s/></text:p>
          </table:table-cell>
          <table:table-cell office:value-type="currency" office:value="0" table:style-name="ce11">
            <text:p><text:s/>R$ -00<text:s/></text:p>
          </table:table-cell>
          <table:table-cell office:value-type="currency" office:value="3780" table:style-name="ce11">
            <text:p><text:s/>R$ 3.780,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GUROS SURA S.A.</text:p>
          </table:table-cell>
          <table:table-cell office:value-type="string" table:style-name="ce7">
            <text:p>'33065699000127</text:p>
          </table:table-cell>
          <table:table-cell office:value-type="string" table:style-name="ce8">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9">
            <text:p>PREGÃO ELETRÔNICO</text:p>
          </table:table-cell>
          <table:table-cell office:value-type="string" table:style-name="ce9">
            <text:p>MENOR PREÇO</text:p>
          </table:table-cell>
          <table:table-cell office:value-type="float" office:value="1018" table:style-name="ce10">
            <text:p>1018</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1331" table:style-name="ce11">
            <text:p><text:s/>R$ 41.331,00<text:s/></text:p>
          </table:table-cell>
          <table:table-cell office:value-type="currency" office:value="0" table:style-name="ce11">
            <text:p><text:s/>R$ -00<text:s/></text:p>
          </table:table-cell>
          <table:table-cell office:value-type="currency" office:value="41331" table:style-name="ce11">
            <text:p><text:s/>R$ 41.331,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3546.2" table:style-name="ce11">
            <text:p><text:s/>R$ 3.546,20<text:s/></text:p>
          </table:table-cell>
          <table:table-cell office:value-type="currency" office:value="0" table:style-name="ce11">
            <text:p><text:s/>R$ -00<text:s/></text:p>
          </table:table-cell>
          <table:table-cell office:value-type="currency" office:value="3546.2" table:style-name="ce11">
            <text:p><text:s/>R$ 3.546,20<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9">
            <text:p>DISPENSA</text:p>
          </table:table-cell>
          <table:table-cell office:value-type="string" table:style-name="ce9">
            <text:p>MENOR PREÇO</text:p>
          </table:table-cell>
          <table:table-cell office:value-type="float" office:value="1024" table:style-name="ce10">
            <text:p>1024</text:p>
          </table:table-cell>
          <table:table-cell office:value-type="currency" office:value="730.17" table:style-name="ce11">
            <text:p><text:s/>R$ 73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9">
            <text:p>DISPENSA</text:p>
          </table:table-cell>
          <table:table-cell office:value-type="string" table:style-name="ce9">
            <text:p>MENOR PREÇO</text:p>
          </table:table-cell>
          <table:table-cell office:value-type="float" office:value="1025" table:style-name="ce10">
            <text:p>1025</text:p>
          </table:table-cell>
          <table:table-cell office:value-type="currency" office:value="19.73" table:style-name="ce11">
            <text:p><text:s/>R$ 19,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NIKITA SARA LIMA DA SILVA LINO 36366229864</text:p>
          </table:table-cell>
          <table:table-cell office:value-type="string" table:style-name="ce7">
            <text:p>'17970151000175</text:p>
          </table:table-cell>
          <table:table-cell office:value-type="string" table:style-name="ce8">
            <text:p>AQUSIÇÃO, PELO SRP, DE APARELHOS DE TELEFONIA FIXA. 2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32803.29" table:style-name="ce11">
            <text:p><text:s/>R$ 32.803,29<text:s/></text:p>
          </table:table-cell>
          <table:table-cell office:value-type="currency" office:value="0" table:style-name="ce11">
            <text:p><text:s/>R$ -00<text:s/></text:p>
          </table:table-cell>
          <table:table-cell office:value-type="currency" office:value="32803.29" table:style-name="ce11">
            <text:p><text:s/>R$ 32.803,29<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3</text:p>
          </table:table-cell>
          <table:table-cell office:value-type="string" table:style-name="ce9">
            <text:p>PREGÃO ELETRÔNICO</text:p>
          </table:table-cell>
          <table:table-cell office:value-type="string" table:style-name="ce9">
            <text:p>MENOR PREÇO</text:p>
          </table:table-cell>
          <table:table-cell office:value-type="float" office:value="1027" table:style-name="ce10">
            <text:p>1027</text:p>
          </table:table-cell>
          <table:table-cell office:value-type="currency" office:value="14355" table:style-name="ce11">
            <text:p><text:s/>R$ 14.355,00<text:s/></text:p>
          </table:table-cell>
          <table:table-cell office:value-type="currency" office:value="14355" table:style-name="ce11">
            <text:p><text:s/>R$ 14.355,00<text:s/></text:p>
          </table:table-cell>
          <table:table-cell office:value-type="currency" office:value="14355" table:style-name="ce11">
            <text:p><text:s/>R$ 14.355,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2 - RESERVADO - ETAPA 1</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37620" table:style-name="ce11">
            <text:p><text:s/>R$ 37.620,00<text:s/></text:p>
          </table:table-cell>
          <table:table-cell office:value-type="currency" office:value="37620" table:style-name="ce11">
            <text:p><text:s/>R$ 37.620,00<text:s/></text:p>
          </table:table-cell>
          <table:table-cell office:value-type="currency" office:value="37620" table:style-name="ce11">
            <text:p><text:s/>R$ 37.620,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94726.8" table:style-name="ce11">
            <text:p><text:s/>R$ 94.72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32424" table:style-name="ce11">
            <text:p><text:s/>R$ 32.4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ERCIAL NOSSO LAR EIRELI</text:p>
          </table:table-cell>
          <table:table-cell office:value-type="string" table:style-name="ce7">
            <text:p>'18266878000139</text:p>
          </table:table-cell>
          <table:table-cell office:value-type="string" table:style-name="ce8">
            <text:p>CONTRATAÇÃO DE PRESTAÇÃO DE SERVIÇO DE REPARO DO CARDIOVERSOR D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1031" table:style-name="ce10">
            <text:p>1031</text:p>
          </table:table-cell>
          <table:table-cell office:value-type="currency" office:value="2100" table:style-name="ce11">
            <text:p><text:s/>R$ 2.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4601" table:style-name="ce11">
            <text:p><text:s/>R$ 4.60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1</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20902.900000000001" table:style-name="ce11">
            <text:p><text:s/>R$ 20.902,90<text:s/></text:p>
          </table:table-cell>
          <table:table-cell office:value-type="currency" office:value="0" table:style-name="ce11">
            <text:p><text:s/>R$ -00<text:s/></text:p>
          </table:table-cell>
          <table:table-cell office:value-type="currency" office:value="20902.900000000001" table:style-name="ce11">
            <text:p><text:s/>R$ 20.902,90<text:s/></text:p>
          </table:table-cell>
          <table:table-cell table:number-columns-repeated="16375"/>
        </table:table-row>
        <table:table-row table:style-name="ro8">
          <table:table-cell office:value-type="string" table:style-name="ce6">
            <text:p>ELISANGELA SIMONETTI 90911520015</text:p>
          </table:table-cell>
          <table:table-cell office:value-type="string" table:style-name="ce7">
            <text:p>'33271386000125</text:p>
          </table:table-cell>
          <table:table-cell office:value-type="string" table:style-name="ce8">
            <text:p>AQUISIÇÃO DE VEÍCULO AÉREO NÃO TRIPULADO – VANP (DRONES) GEOTECNOLOGIA.</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7500" table:style-name="ce11">
            <text:p><text:s/>R$ 17.500,00<text:s/></text:p>
          </table:table-cell>
          <table:table-cell office:value-type="currency" office:value="17500" table:style-name="ce11">
            <text:p><text:s/>R$ 17.500,00<text:s/></text:p>
          </table:table-cell>
          <table:table-cell office:value-type="currency" office:value="17500" table:style-name="ce11">
            <text:p><text:s/>R$ 17.500,00<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070</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1036" table:style-name="ce10">
            <text:p>1036</text:p>
          </table:table-cell>
          <table:table-cell office:value-type="currency" office:value="3388.39" table:style-name="ce11">
            <text:p><text:s/>R$ 3.388,39<text:s/></text:p>
          </table:table-cell>
          <table:table-cell office:value-type="currency" office:value="0" table:style-name="ce11">
            <text:p><text:s/>R$ -00<text:s/></text:p>
          </table:table-cell>
          <table:table-cell office:value-type="currency" office:value="3388.39" table:style-name="ce11">
            <text:p><text:s/>R$ 3.388,39<text:s/></text:p>
          </table:table-cell>
          <table:table-cell table:number-columns-repeated="16375"/>
        </table:table-row>
        <table:table-row table:style-name="ro6">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GABINETE DE REPRESENTAÇÃO EM BRASÍLIA -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4248.03" table:style-name="ce11">
            <text:p><text:s/>R$ 4.248,03<text:s/></text:p>
          </table:table-cell>
          <table:table-cell office:value-type="currency" office:value="0" table:style-name="ce11">
            <text:p><text:s/>R$ -00<text:s/></text:p>
          </table:table-cell>
          <table:table-cell office:value-type="currency" office:value="4248.03" table:style-name="ce11">
            <text:p><text:s/>R$ 4.248,03<text:s/></text:p>
          </table:table-cell>
          <table:table-cell table:number-columns-repeated="16375"/>
        </table:table-row>
        <table:table-row table:style-name="ro6">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9">
            <text:p>INEXIGÍVEL</text:p>
          </table:table-cell>
          <table:table-cell office:value-type="string" table:style-name="ce9">
            <text:p>NÃO APLICÁVEL</text:p>
          </table:table-cell>
          <table:table-cell office:value-type="float" office:value="1039" table:style-name="ce10">
            <text:p>1039</text:p>
          </table:table-cell>
          <table:table-cell office:value-type="currency" office:value="14432.57" table:style-name="ce11">
            <text:p><text:s/>R$ 14.432,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236565.89" table:style-name="ce11">
            <text:p><text:s/>R$ 236.565,8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5">
          <table:table-cell office:value-type="string" table:style-name="ce6">
            <text:p>IRES EMIDIO GUTIERRIZ JUNIOR</text:p>
          </table:table-cell>
          <table:table-cell office:value-type="string" table:style-name="ce7">
            <text:p>'12591215000103</text:p>
          </table:table-cell>
          <table:table-cell office:value-type="string" table:style-name="ce8">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39131.9" table:style-name="ce11">
            <text:p><text:s/>R$ 39.131,90<text:s/></text:p>
          </table:table-cell>
          <table:table-cell office:value-type="currency" office:value="1255.4100000000001" table:style-name="ce11">
            <text:p><text:s/>R$ 1.255,41<text:s/></text:p>
          </table:table-cell>
          <table:table-cell office:value-type="currency" office:value="1763.16" table:style-name="ce11">
            <text:p><text:s/>R$ 1.763,1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FATTO CONSULTORIA E SISTEMAS S/S LTDA.</text:p>
          </table:table-cell>
          <table:table-cell office:value-type="string" table:style-name="ce7">
            <text:p>'02434797000160</text:p>
          </table:table-cell>
          <table:table-cell office:value-type="string" table:style-name="ce8">
            <text:p>CONTRATAÇÃO DE EMPRESA TÉCNICA ESPECIALIZADA EM DESENVOLVIMENTO DE SOFTWARES E SISTEMAS, NA MODALIDADE FÁBRICA DE SOFTWARE. LOTE 3</text:p>
          </table:table-cell>
          <table:table-cell office:value-type="string" table:style-name="ce9">
            <text:p>PREGÃO ELETRÔNICO</text:p>
          </table:table-cell>
          <table:table-cell office:value-type="string" table:style-name="ce9">
            <text:p>MENOR PREÇO</text:p>
          </table:table-cell>
          <table:table-cell office:value-type="float" office:value="1054" table:style-name="ce10">
            <text:p>1054</text:p>
          </table:table-cell>
          <table:table-cell office:value-type="currency" office:value="69440" table:style-name="ce11">
            <text:p><text:s/>R$ 69.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TERMO ADITIVO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061" table:style-name="ce10">
            <text:p>1061</text:p>
          </table:table-cell>
          <table:table-cell office:value-type="currency" office:value="73566.48" table:style-name="ce11">
            <text:p><text:s/>R$ 73.566,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A CONDESSA S.A.</text:p>
          </table:table-cell>
          <table:table-cell office:value-type="string" table:style-name="ce7">
            <text:p>'37353051000107</text:p>
          </table:table-cell>
          <table:table-cell office:value-type="string" table:style-name="ce8">
            <text:p>FORNECIMENTO DE ÁGUA E SERVIÇO DE ESGOTO PARA AS DEPENDÊNCIAS DO MPRJ EM PARAÍBA DO SUL.</text:p>
          </table:table-cell>
          <table:table-cell office:value-type="string" table:style-name="ce9">
            <text:p>INEXIGÍVEL</text:p>
          </table:table-cell>
          <table:table-cell office:value-type="string" table:style-name="ce9">
            <text:p>NÃO APLICÁVEL</text:p>
          </table:table-cell>
          <table:table-cell office:value-type="float" office:value="1062" table:style-name="ce10">
            <text:p>1062</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364.86" table:style-name="ce11">
            <text:p><text:s/>R$ 364,86<text:s/></text:p>
          </table:table-cell>
          <table:table-cell table:number-columns-repeated="16375"/>
        </table:table-row>
        <table:table-row table:style-name="ro10">
          <table:table-cell office:value-type="string" table:style-name="ce6">
            <text:p>CODIONS TECNOLOGIA CRIATIVA LTDA</text:p>
          </table:table-cell>
          <table:table-cell office:value-type="string" table:style-name="ce7">
            <text:p>'24613019000171</text:p>
          </table:table-cell>
          <table:table-cell office:value-type="string" table:style-name="ce8">
            <text:p>CONTRATAÇÃO DE EMPRESA TÉCNICA ESPECIALIZADA EM DESENVOLVIMENTO DE SOFTWARES E SISTEMAS, NA MODALIDADE FÁBRICA DE SOFTWARE. LOTE 1</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262500" table:style-name="ce11">
            <text:p><text:s/>R$ 2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TAPOINT CONSULTORIA E TREINAMENTOS EIRELI</text:p>
          </table:table-cell>
          <table:table-cell office:value-type="string" table:style-name="ce7">
            <text:p>'22543675000110</text:p>
          </table:table-cell>
          <table:table-cell office:value-type="string" table:style-name="ce8">
            <text:p>CONTRATAÇÃO DE EMPRESA TÉCNICA ESPECIALIZADA EM DESENVOLVIMENTO DE SOFTWARES E SISTEMAS, NA MODALIDADE FÁBRICA DE SOFTWARE. LOTE 2</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8565" table:style-name="ce11">
            <text:p><text:s/>R$ 8.5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 A 1.14 E 1.16 A 1.22 LOTE 2 - ITENS: 2.1 A 2.14 E 2.16 A 2.22</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507733" table:style-name="ce11">
            <text:p><text:s/>R$ 507.733,00<text:s/></text:p>
          </table:table-cell>
          <table:table-cell office:value-type="currency" office:value="0" table:style-name="ce11">
            <text:p><text:s/>R$ -00<text:s/></text:p>
          </table:table-cell>
          <table:table-cell office:value-type="currency" office:value="373433" table:style-name="ce11">
            <text:p><text:s/>R$ 373.433,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5 LOTE 2 - ITENS: 2.15</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11">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099" table:style-name="ce10">
            <text:p>1099</text:p>
          </table:table-cell>
          <table:table-cell office:value-type="currency" office:value="9110.23" table:style-name="ce11">
            <text:p><text:s/>R$ 9.110,23<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911.94" table:style-name="ce11">
            <text:p><text:s/>R$ 2.911,94<text:s/></text:p>
          </table:table-cell>
          <table:table-cell office:value-type="currency" office:value="0" table:style-name="ce11">
            <text:p><text:s/>R$ -00<text:s/></text:p>
          </table:table-cell>
          <table:table-cell office:value-type="currency" office:value="2911.94" table:style-name="ce11">
            <text:p><text:s/>R$ 2.911,94<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11">
          <table:table-cell office:value-type="string" table:style-name="ce6">
            <text:p>SAMANTHA CHANTAL DOBROWOLSKI</text:p>
          </table:table-cell>
          <table:table-cell office:value-type="string" table:style-name="ce7">
            <text:p>'73009318987</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2" table:style-name="ce10">
            <text:p>110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MERSON GARCIA</text:p>
          </table:table-cell>
          <table:table-cell office:value-type="string" table:style-name="ce7">
            <text:p>'0287618471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HAÍS BOIA MARÇAL</text:p>
          </table:table-cell>
          <table:table-cell office:value-type="string" table:style-name="ce7">
            <text:p>'12287663711</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4" table:style-name="ce10">
            <text:p>1104</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HUMBERTO DALLA BERNARDINO DE PINHO</text:p>
          </table:table-cell>
          <table:table-cell office:value-type="string" table:style-name="ce7">
            <text:p>'0166921270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AFAEL PEREIRA</text:p>
          </table:table-cell>
          <table:table-cell office:value-type="string" table:style-name="ce7">
            <text:p>'008947189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FÁBIO MEDINA OSÓRIO</text:p>
          </table:table-cell>
          <table:table-cell office:value-type="string" table:style-name="ce7">
            <text:p>'53059824053</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ARDEN CARIOCA JARDINAGEM EIRELI</text:p>
          </table:table-cell>
          <table:table-cell office:value-type="string" table:style-name="ce7">
            <text:p>'41017536000105</text:p>
          </table:table-cell>
          <table:table-cell office:value-type="string" table:style-name="ce8">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950" table:style-name="ce11">
            <text:p><text:s/>R$ 3.950,00<text:s/></text:p>
          </table:table-cell>
          <table:table-cell office:value-type="currency" office:value="3950" table:style-name="ce11">
            <text:p><text:s/>R$ 3.950,00<text:s/></text:p>
          </table:table-cell>
          <table:table-cell office:value-type="currency" office:value="3950" table:style-name="ce11">
            <text:p><text:s/>R$ 3.950,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15638.54" table:style-name="ce11">
            <text:p><text:s/>R$ 15.638,54<text:s/></text:p>
          </table:table-cell>
          <table:table-cell office:value-type="currency" office:value="0" table:style-name="ce11">
            <text:p><text:s/>R$ -00<text:s/></text:p>
          </table:table-cell>
          <table:table-cell office:value-type="currency" office:value="15638.54" table:style-name="ce11">
            <text:p><text:s/>R$ 15.638,54<text:s/></text:p>
          </table:table-cell>
          <table:table-cell table:number-columns-repeated="16375"/>
        </table:table-row>
        <table:table-row table:style-name="ro11">
          <table:table-cell office:value-type="string" table:style-name="ce6">
            <text:p>LETRAH TREINAMENTOS LTDA</text:p>
          </table:table-cell>
          <table:table-cell office:value-type="string" table:style-name="ce7">
            <text:p>'292030900001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1078231.08" table:style-name="ce11">
            <text:p><text:s/>R$ 1.078.231,08<text:s/></text:p>
          </table:table-cell>
          <table:table-cell office:value-type="currency" office:value="0" table:style-name="ce11">
            <text:p><text:s/>R$ -00<text:s/></text:p>
          </table:table-cell>
          <table:table-cell office:value-type="currency" office:value="1078231.08" table:style-name="ce11">
            <text:p><text:s/>R$ 1.078.231,0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9" table:style-name="ce10">
            <text:p>1119</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27000" table:style-name="ce11">
            <text:p><text:s/>R$ 27.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388242.14" table:style-name="ce11">
            <text:p><text:s/>R$ 388.242,14<text:s/></text:p>
          </table:table-cell>
          <table:table-cell office:value-type="currency" office:value="0" table:style-name="ce11">
            <text:p><text:s/>R$ -00<text:s/></text:p>
          </table:table-cell>
          <table:table-cell office:value-type="currency" office:value="388242.14" table:style-name="ce11">
            <text:p><text:s/>R$ 388.242,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66332.05" table:style-name="ce11">
            <text:p><text:s/>R$ 66.332,05<text:s/></text:p>
          </table:table-cell>
          <table:table-cell office:value-type="currency" office:value="0" table:style-name="ce11">
            <text:p><text:s/>R$ -00<text:s/></text:p>
          </table:table-cell>
          <table:table-cell office:value-type="currency" office:value="66332.05" table:style-name="ce11">
            <text:p><text:s/>R$ 66.332,0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122" table:style-name="ce10">
            <text:p>1122</text:p>
          </table:table-cell>
          <table:table-cell office:value-type="currency" office:value="5476973.0499999998" table:style-name="ce11">
            <text:p><text:s/>R$ 5.476.973,05<text:s/></text:p>
          </table:table-cell>
          <table:table-cell office:value-type="currency" office:value="0" table:style-name="ce11">
            <text:p><text:s/>R$ -00<text:s/></text:p>
          </table:table-cell>
          <table:table-cell office:value-type="currency" office:value="5476973.0499999998" table:style-name="ce11">
            <text:p><text:s/>R$ 5.476.973,05<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3" table:style-name="ce10">
            <text:p>1123</text:p>
          </table:table-cell>
          <table:table-cell office:value-type="currency" office:value="29110" table:style-name="ce11">
            <text:p><text:s/>R$ 29.110,00<text:s/></text:p>
          </table:table-cell>
          <table:table-cell office:value-type="currency" office:value="372.96" table:style-name="ce11">
            <text:p><text:s/>R$ 372,96<text:s/></text:p>
          </table:table-cell>
          <table:table-cell office:value-type="currency" office:value="372.96" table:style-name="ce11">
            <text:p><text:s/>R$ 372,96<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1178.33" table:style-name="ce11">
            <text:p><text:s/>R$ 1.17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ESSIKA MARTINS CAMPOS DE SOUSA 13204210758</text:p>
          </table:table-cell>
          <table:table-cell office:value-type="string" table:style-name="ce7">
            <text:p>'32453076000169</text:p>
          </table:table-cell>
          <table:table-cell office:value-type="string" table:style-name="ce8">
            <text:p>AQUISIÇÃO DE MATERIAIS DE CONSUMO – REJUNTE E ARGAMASSA, COM O FITO DE ATENDER A DEMANDA INSTITUCIONAL.</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4994.92" table:style-name="ce11">
            <text:p><text:s/>R$ 4.994,92<text:s/></text:p>
          </table:table-cell>
          <table:table-cell office:value-type="currency" office:value="0" table:style-name="ce11">
            <text:p><text:s/>R$ -00<text:s/></text:p>
          </table:table-cell>
          <table:table-cell office:value-type="currency" office:value="4994.92" table:style-name="ce11">
            <text:p><text:s/>R$ 4.994,92<text:s/></text:p>
          </table:table-cell>
          <table:table-cell table:number-columns-repeated="16375"/>
        </table:table-row>
        <table:table-row table:style-name="ro4">
          <table:table-cell office:value-type="string" table:style-name="ce6">
            <text:p>PERSONAL GARDEN PAISAGISMO E EVENTOS LTDA</text:p>
          </table:table-cell>
          <table:table-cell office:value-type="string" table:style-name="ce7">
            <text:p>'08991537000172</text:p>
          </table:table-cell>
          <table:table-cell office:value-type="string" table:style-name="ce8">
            <text:p>CONTRATAÇÃO DE EMPRESA ESPECIALIZADA NO SERVIÇO DE PODA DE ÁRVORES LOCALIZADAS NA SEDE DO CRAAI NOVA IGUAÇU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26" table:style-name="ce10">
            <text:p>1126</text:p>
          </table:table-cell>
          <table:table-cell office:value-type="currency" office:value="7200" table:style-name="ce11">
            <text:p><text:s/>R$ 7.200,00<text:s/></text:p>
          </table:table-cell>
          <table:table-cell office:value-type="currency" office:value="7200" table:style-name="ce11">
            <text:p><text:s/>R$ 7.200,00<text:s/></text:p>
          </table:table-cell>
          <table:table-cell office:value-type="currency" office:value="7200" table:style-name="ce11">
            <text:p><text:s/>R$ 7.200,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29" table:style-name="ce10">
            <text:p>1129</text:p>
          </table:table-cell>
          <table:table-cell office:value-type="currency" office:value="791437.2" table:style-name="ce11">
            <text:p><text:s/>R$ 791.43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MONTE SERVICOS LTDA</text:p>
          </table:table-cell>
          <table:table-cell office:value-type="string" table:style-name="ce7">
            <text:p>'30863933000173</text:p>
          </table:table-cell>
          <table:table-cell office:value-type="string" table:style-name="ce8">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9">
            <text:p>DISPENSA</text:p>
          </table:table-cell>
          <table:table-cell office:value-type="string" table:style-name="ce9">
            <text:p>MENOR PREÇO</text:p>
          </table:table-cell>
          <table:table-cell office:value-type="float" office:value="1131" table:style-name="ce10">
            <text:p>1131</text:p>
          </table:table-cell>
          <table:table-cell office:value-type="currency" office:value="8195" table:style-name="ce11">
            <text:p><text:s/>R$ 8.1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BORA DE ARAUJO DOMINGOS VIANA</text:p>
          </table:table-cell>
          <table:table-cell office:value-type="string" table:style-name="ce7">
            <text:p>'1162552875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32" table:style-name="ce10">
            <text:p>113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2659.65" table:style-name="ce11">
            <text:p><text:s/>R$ 2.659,65<text:s/></text:p>
          </table:table-cell>
          <table:table-cell office:value-type="currency" office:value="0" table:style-name="ce11">
            <text:p><text:s/>R$ -00<text:s/></text:p>
          </table:table-cell>
          <table:table-cell office:value-type="currency" office:value="2659.65" table:style-name="ce11">
            <text:p><text:s/>R$ 2.659,65<text:s/></text:p>
          </table:table-cell>
          <table:table-cell table:number-columns-repeated="16375"/>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27119.58" table:style-name="ce11">
            <text:p><text:s/>R$ 27.119,58<text:s/></text:p>
          </table:table-cell>
          <table:table-cell office:value-type="currency" office:value="0" table:style-name="ce11">
            <text:p><text:s/>R$ -00<text:s/></text:p>
          </table:table-cell>
          <table:table-cell office:value-type="currency" office:value="27119.58" table:style-name="ce11">
            <text:p><text:s/>R$ 27.119,58<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6" table:style-name="ce10">
            <text:p>11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8" table:style-name="ce10">
            <text:p>1138</text:p>
          </table:table-cell>
          <table:table-cell office:value-type="currency" office:value="42728" table:style-name="ce11">
            <text:p><text:s/>R$ 42.7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39" table:style-name="ce10">
            <text:p>11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0" table:style-name="ce10">
            <text:p>11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1" table:style-name="ce10">
            <text:p>11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5" table:style-name="ce10">
            <text:p>11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6" table:style-name="ce10">
            <text:p>11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7" table:style-name="ce10">
            <text:p>11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DE MATERIAIS ELÉTRICOS PARA READEQUAÇÃO DO NOVO ESPAÇO A SER OCUPADO PELO MPRJ NA COMARCA DE MANGARATIB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425" table:style-name="ce11">
            <text:p><text:s/>R$ 425,00<text:s/></text:p>
          </table:table-cell>
          <table:table-cell office:value-type="currency" office:value="0" table:style-name="ce11">
            <text:p><text:s/>R$ -00<text:s/></text:p>
          </table:table-cell>
          <table:table-cell office:value-type="currency" office:value="425" table:style-name="ce11">
            <text:p><text:s/>R$ 425,00<text:s/></text:p>
          </table:table-cell>
          <table:table-cell table:number-columns-repeated="16375"/>
        </table:table-row>
        <table:table-row table:style-name="ro8">
          <table:table-cell office:value-type="string" table:style-name="ce6">
            <text:p>INNOVARE INDUSTRIA E COMERCIO DE PECAS PLASTICAS EIRELI</text:p>
          </table:table-cell>
          <table:table-cell office:value-type="string" table:style-name="ce7">
            <text:p>'33656835000153</text:p>
          </table:table-cell>
          <table:table-cell office:value-type="string" table:style-name="ce8">
            <text:p>AQUISIÇÃO, PELO SRP, DE BARREIRAS DE MESAS PARA PROTEÇÃO SALIVAR E DE FITAS DUPLA FACE LOTE 1 - ETAPA 1</text:p>
          </table:table-cell>
          <table:table-cell office:value-type="string" table:style-name="ce9">
            <text:p>PREGÃO ELETRÔNICO</text:p>
          </table:table-cell>
          <table:table-cell office:value-type="string" table:style-name="ce9">
            <text:p>MENOR PREÇO</text:p>
          </table:table-cell>
          <table:table-cell office:value-type="float" office:value="1149" table:style-name="ce10">
            <text:p>1149</text:p>
          </table:table-cell>
          <table:table-cell office:value-type="currency" office:value="200880" table:style-name="ce11">
            <text:p><text:s/>R$ 200.8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ENCERRAMENTO DE FOLH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2404.38" table:style-name="ce11">
            <text:p><text:s/>R$ 2.404,38<text:s/></text:p>
          </table:table-cell>
          <table:table-cell office:value-type="currency" office:value="0" table:style-name="ce11">
            <text:p><text:s/>R$ -00<text:s/></text:p>
          </table:table-cell>
          <table:table-cell office:value-type="currency" office:value="2404.38" table:style-name="ce11">
            <text:p><text:s/>R$ 2.404,38<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4" table:style-name="ce10">
            <text:p>1154</text:p>
          </table:table-cell>
          <table:table-cell office:value-type="currency" office:value="17833.34" table:style-name="ce11">
            <text:p><text:s/>R$ 17.833,34<text:s/></text:p>
          </table:table-cell>
          <table:table-cell office:value-type="currency" office:value="333.33" table:style-name="ce11">
            <text:p><text:s/>R$ 333,33<text:s/></text:p>
          </table:table-cell>
          <table:table-cell office:value-type="currency" office:value="333.33" table:style-name="ce11">
            <text:p><text:s/>R$ 333,33<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5" table:style-name="ce10">
            <text:p>1155</text:p>
          </table:table-cell>
          <table:table-cell office:value-type="currency" office:value="2625" table:style-name="ce11">
            <text:p><text:s/>R$ 2.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ÃO BAPTISTA SALGUEIRO LIMA</text:p>
          </table:table-cell>
          <table:table-cell office:value-type="string" table:style-name="ce7">
            <text:p>'81515731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7" table:style-name="ce10">
            <text:p>1157</text:p>
          </table:table-cell>
          <table:table-cell office:value-type="currency" office:value="17833.330000000002" table:style-name="ce11">
            <text:p><text:s/>R$ 17.833,33<text:s/></text:p>
          </table:table-cell>
          <table:table-cell office:value-type="currency" office:value="333.33" table:style-name="ce11">
            <text:p><text:s/>R$ 333,33<text:s/></text:p>
          </table:table-cell>
          <table:table-cell office:value-type="currency" office:value="333.33" table:style-name="ce11">
            <text:p><text:s/>R$ 333,33<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1124.46" table:style-name="ce11">
            <text:p><text:s/>R$ 1.124,46<text:s/></text:p>
          </table:table-cell>
          <table:table-cell office:value-type="currency" office:value="0" table:style-name="ce11">
            <text:p><text:s/>R$ -00<text:s/></text:p>
          </table:table-cell>
          <table:table-cell office:value-type="currency" office:value="1124.46" table:style-name="ce11">
            <text:p><text:s/>R$ 1.124,46<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0" table:style-name="ce10">
            <text:p>1160</text:p>
          </table:table-cell>
          <table:table-cell office:value-type="currency" office:value="6335000" table:style-name="ce11">
            <text:p><text:s/>R$ 6.33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1" table:style-name="ce10">
            <text:p>1161</text:p>
          </table:table-cell>
          <table:table-cell office:value-type="currency" office:value="400000" table:style-name="ce11">
            <text:p><text:s/>R$ 4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64" table:style-name="ce10">
            <text:p>1164</text:p>
          </table:table-cell>
          <table:table-cell office:value-type="currency" office:value="3764.5" table:style-name="ce11">
            <text:p><text:s/>R$ 3.76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2 - ETAPA 2</text:p>
          </table:table-cell>
          <table:table-cell office:value-type="string" table:style-name="ce9">
            <text:p>PREGÃO ELETRÔNICO</text:p>
          </table:table-cell>
          <table:table-cell office:value-type="string" table:style-name="ce9">
            <text:p>MENOR PREÇO</text:p>
          </table:table-cell>
          <table:table-cell office:value-type="float" office:value="1165" table:style-name="ce10">
            <text:p>1165</text:p>
          </table:table-cell>
          <table:table-cell office:value-type="currency" office:value="10056.42" table:style-name="ce11">
            <text:p><text:s/>R$ 10.056,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4</text:p>
          </table:table-cell>
          <table:table-cell office:value-type="string" table:style-name="ce9">
            <text:p>PREGÃO ELETRÔNICO</text:p>
          </table:table-cell>
          <table:table-cell office:value-type="string" table:style-name="ce9">
            <text:p>MENOR PREÇO</text:p>
          </table:table-cell>
          <table:table-cell office:value-type="float" office:value="1166" table:style-name="ce10">
            <text:p>1166</text:p>
          </table:table-cell>
          <table:table-cell office:value-type="currency" office:value="800.4" table:style-name="ce11">
            <text:p><text:s/>R$ 800,40<text:s/></text:p>
          </table:table-cell>
          <table:table-cell office:value-type="currency" office:value="800.4" table:style-name="ce11">
            <text:p><text:s/>R$ 800,40<text:s/></text:p>
          </table:table-cell>
          <table:table-cell office:value-type="currency" office:value="800.4" table:style-name="ce11">
            <text:p><text:s/>R$ 800,4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2</text:p>
          </table:table-cell>
          <table:table-cell office:value-type="string" table:style-name="ce9">
            <text:p>PREGÃO ELETRÔNICO</text:p>
          </table:table-cell>
          <table:table-cell office:value-type="string" table:style-name="ce9">
            <text:p>MENOR PREÇO</text:p>
          </table:table-cell>
          <table:table-cell office:value-type="float" office:value="1167" table:style-name="ce10">
            <text:p>1167</text:p>
          </table:table-cell>
          <table:table-cell office:value-type="currency" office:value="156.1" table:style-name="ce11">
            <text:p><text:s/>R$ 156,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2</text:p>
          </table:table-cell>
          <table:table-cell office:value-type="string" table:style-name="ce9">
            <text:p>PREGÃO ELETRÔNICO</text:p>
          </table:table-cell>
          <table:table-cell office:value-type="string" table:style-name="ce9">
            <text:p>MENOR PREÇO</text:p>
          </table:table-cell>
          <table:table-cell office:value-type="float" office:value="1168" table:style-name="ce10">
            <text:p>1168</text:p>
          </table:table-cell>
          <table:table-cell office:value-type="currency" office:value="5902.4" table:style-name="ce11">
            <text:p><text:s/>R$ 5.90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9" table:style-name="ce10">
            <text:p>116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1374.34" table:style-name="ce11">
            <text:p><text:s/>R$ 1.374,34<text:s/></text:p>
          </table:table-cell>
          <table:table-cell office:value-type="currency" office:value="0" table:style-name="ce11">
            <text:p><text:s/>R$ -00<text:s/></text:p>
          </table:table-cell>
          <table:table-cell office:value-type="currency" office:value="1374.34" table:style-name="ce11">
            <text:p><text:s/>R$ 1.374,34<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5" table:style-name="ce10">
            <text:p>1175</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8">
          <table:table-cell office:value-type="string" table:style-name="ce6">
            <text:p>JANETE MARIA CHAVES BRANDAO 04957560595</text:p>
          </table:table-cell>
          <table:table-cell office:value-type="string" table:style-name="ce7">
            <text:p>'24608949000137</text:p>
          </table:table-cell>
          <table:table-cell office:value-type="string" table:style-name="ce8">
            <text:p>AQUISIÇÃO DE 06 (SEIS) TABLETS PARA OS PROFISSIONAIS DA EQUIPE DE PERÍCIA MÉDICA DO NSO.</text:p>
          </table:table-cell>
          <table:table-cell office:value-type="string" table:style-name="ce9">
            <text:p>DISPENSA</text:p>
          </table:table-cell>
          <table:table-cell office:value-type="string" table:style-name="ce9">
            <text:p>MENOR PREÇO</text:p>
          </table:table-cell>
          <table:table-cell office:value-type="float" office:value="1176" table:style-name="ce10">
            <text:p>1176</text:p>
          </table:table-cell>
          <table:table-cell office:value-type="currency" office:value="8599.98" table:style-name="ce11">
            <text:p><text:s/>R$ 8.599,98<text:s/></text:p>
          </table:table-cell>
          <table:table-cell office:value-type="currency" office:value="0" table:style-name="ce11">
            <text:p><text:s/>R$ -00<text:s/></text:p>
          </table:table-cell>
          <table:table-cell office:value-type="currency" office:value="8599.98" table:style-name="ce11">
            <text:p><text:s/>R$ 8.599,98<text:s/></text:p>
          </table:table-cell>
          <table:table-cell table:number-columns-repeated="16375"/>
        </table:table-row>
        <table:table-row table:style-name="ro4">
          <table:table-cell office:value-type="string" table:style-name="ce6">
            <text:p>SIMONE DA MAIA PAVAO</text:p>
          </table:table-cell>
          <table:table-cell office:value-type="string" table:style-name="ce7">
            <text:p>'26289638000188</text:p>
          </table:table-cell>
          <table:table-cell office:value-type="string" table:style-name="ce8">
            <text:p>AQUISIÇÃO, PELO SISTEMA DE REGISTRO DE PREÇOS, DE SUPRIMENTOS PARA IMPRESSORAS FISCAIS E TÉRMICAS, A FIM DE ATENDER ÀS NECESSIDADES INSTITUCIONAIS. LOTE 1 - ITEM 1.2 - ETAPA 1</text:p>
          </table:table-cell>
          <table:table-cell office:value-type="string" table:style-name="ce9">
            <text:p>PREGÃO ELETRÔNICO</text:p>
          </table:table-cell>
          <table:table-cell office:value-type="string" table:style-name="ce9">
            <text:p>MENOR PREÇO</text:p>
          </table:table-cell>
          <table:table-cell office:value-type="float" office:value="1177" table:style-name="ce10">
            <text:p>1177</text:p>
          </table:table-cell>
          <table:table-cell office:value-type="currency" office:value="1178.56" table:style-name="ce11">
            <text:p><text:s/>R$ 1.178,56<text:s/></text:p>
          </table:table-cell>
          <table:table-cell office:value-type="currency" office:value="1178.56" table:style-name="ce11">
            <text:p><text:s/>R$ 1.178,56<text:s/></text:p>
          </table:table-cell>
          <table:table-cell office:value-type="currency" office:value="1178.56" table:style-name="ce11">
            <text:p><text:s/>R$ 1.178,56<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4 - ETAPA 2</text:p>
          </table:table-cell>
          <table:table-cell office:value-type="string" table:style-name="ce9">
            <text:p>PREGÃO ELETRÔNICO</text:p>
          </table:table-cell>
          <table:table-cell office:value-type="string" table:style-name="ce9">
            <text:p>MENOR PREÇO</text:p>
          </table:table-cell>
          <table:table-cell office:value-type="float" office:value="1178" table:style-name="ce10">
            <text:p>1178</text:p>
          </table:table-cell>
          <table:table-cell office:value-type="currency" office:value="49890.559999999998" table:style-name="ce11">
            <text:p><text:s/>R$ 49.890,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5 - ETAPA 2</text:p>
          </table:table-cell>
          <table:table-cell office:value-type="string" table:style-name="ce9">
            <text:p>PREGÃO ELETRÔNICO</text:p>
          </table:table-cell>
          <table:table-cell office:value-type="string" table:style-name="ce9">
            <text:p>MENOR PREÇO</text:p>
          </table:table-cell>
          <table:table-cell office:value-type="float" office:value="1179" table:style-name="ce10">
            <text:p>1179</text:p>
          </table:table-cell>
          <table:table-cell office:value-type="currency" office:value="17842.919999999998" table:style-name="ce11">
            <text:p><text:s/>R$ 17.842,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QUALITY LUX COMERCIO E INDUSTRIA DE MATERIAIS ELETRICOS E ILUMINACAO EIRELI</text:p>
          </table:table-cell>
          <table:table-cell office:value-type="string" table:style-name="ce7">
            <text:p>'28780007000192</text:p>
          </table:table-cell>
          <table:table-cell office:value-type="string" table:style-name="ce8">
            <text:p>AQUISIÇÃO DE MATERIAL ELÉTRICO, ATRAVÉS DE SRP, PARA ATENDER AS NECESSIDADES DESTE MPRJ LOTE 3 - ETAPA 2</text:p>
          </table:table-cell>
          <table:table-cell office:value-type="string" table:style-name="ce9">
            <text:p>PREGÃO ELETRÔNICO</text:p>
          </table:table-cell>
          <table:table-cell office:value-type="string" table:style-name="ce9">
            <text:p>MENOR PREÇO</text:p>
          </table:table-cell>
          <table:table-cell office:value-type="float" office:value="1180" table:style-name="ce10">
            <text:p>1180</text:p>
          </table:table-cell>
          <table:table-cell office:value-type="currency" office:value="7213.41" table:style-name="ce11">
            <text:p><text:s/>R$ 7.213,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HYUNDAI ELEVADORES DO BRASIL LTDA</text:p>
          </table:table-cell>
          <table:table-cell office:value-type="string" table:style-name="ce7">
            <text:p>'17364268000105</text:p>
          </table:table-cell>
          <table:table-cell office:value-type="string" table:style-name="ce8">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9">
            <text:p>DISPENSA</text:p>
          </table:table-cell>
          <table:table-cell office:value-type="string" table:style-name="ce9">
            <text:p>MENOR PREÇO</text:p>
          </table:table-cell>
          <table:table-cell office:value-type="float" office:value="1181" table:style-name="ce10">
            <text:p>1181</text:p>
          </table:table-cell>
          <table:table-cell office:value-type="currency" office:value="23229.68" table:style-name="ce11">
            <text:p><text:s/>R$ 23.229,68<text:s/></text:p>
          </table:table-cell>
          <table:table-cell office:value-type="currency" office:value="2008.33" table:style-name="ce11">
            <text:p><text:s/>R$ 2.008,33<text:s/></text:p>
          </table:table-cell>
          <table:table-cell office:value-type="currency" office:value="8033.32" table:style-name="ce11">
            <text:p><text:s/>R$ 8.033,32<text:s/></text:p>
          </table:table-cell>
          <table:table-cell table:number-columns-repeated="16375"/>
        </table:table-row>
        <table:table-row table:style-name="ro12">
          <table:table-cell office:value-type="string" table:style-name="ce6">
            <text:p>CONFORTO AMBIENTAL TECNOLOGIA EM DESPOLUICAO AMBIENTAL EIRELI,</text:p>
          </table:table-cell>
          <table:table-cell office:value-type="string" table:style-name="ce7">
            <text:p>'01183525000172</text:p>
          </table:table-cell>
          <table:table-cell office:value-type="string" table:style-name="ce8">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9">
            <text:p>DISPENSA</text:p>
          </table:table-cell>
          <table:table-cell office:value-type="string" table:style-name="ce9">
            <text:p>MENOR PREÇO</text:p>
          </table:table-cell>
          <table:table-cell office:value-type="float" office:value="1182" table:style-name="ce10">
            <text:p>1182</text:p>
          </table:table-cell>
          <table:table-cell office:value-type="currency" office:value="8454" table:style-name="ce11">
            <text:p><text:s/>R$ 8.454,00<text:s/></text:p>
          </table:table-cell>
          <table:table-cell office:value-type="currency" office:value="0" table:style-name="ce11">
            <text:p><text:s/>R$ -00<text:s/></text:p>
          </table:table-cell>
          <table:table-cell office:value-type="currency" office:value="6726" table:style-name="ce11">
            <text:p><text:s/>R$ 6.726,00<text:s/></text:p>
          </table:table-cell>
          <table:table-cell table:number-columns-repeated="16375"/>
        </table:table-row>
        <table:table-row table:style-name="ro5">
          <table:table-cell office:value-type="string" table:style-name="ce6">
            <text:p>DJ COMERCIO E SERVICO EM GERAL EIRELI</text:p>
          </table:table-cell>
          <table:table-cell office:value-type="string" table:style-name="ce7">
            <text:p>'25398752000183</text:p>
          </table:table-cell>
          <table:table-cell office:value-type="string" table:style-name="ce8">
            <text:p>AQUISIÇÃO DE MÁSCARAS REUTILIZÁVEIS DE TECIDO COM TIRAS DE AMARRAR, PARA DISTRIBUIÇÃO A TODOS OS INTEGRANTES DO MINISTÉRIO PÚBLICO DO ESTADO DO RIO DE JANEIRO A FIM DE PREVENIR OS RISCOS DE TRANSMISSÃO DO NOVO CORONAVÍRUS.</text:p>
          </table:table-cell>
          <table:table-cell office:value-type="string" table:style-name="ce9">
            <text:p>PREGÃO ELETRÔNICO</text:p>
          </table:table-cell>
          <table:table-cell office:value-type="string" table:style-name="ce9">
            <text:p>MENOR PREÇO</text:p>
          </table:table-cell>
          <table:table-cell office:value-type="float" office:value="1183" table:style-name="ce10">
            <text:p>1183</text:p>
          </table:table-cell>
          <table:table-cell office:value-type="currency" office:value="35280" table:style-name="ce11">
            <text:p><text:s/>R$ 35.280,00<text:s/></text:p>
          </table:table-cell>
          <table:table-cell office:value-type="currency" office:value="35280" table:style-name="ce11">
            <text:p><text:s/>R$ 35.280,00<text:s/></text:p>
          </table:table-cell>
          <table:table-cell office:value-type="currency" office:value="35280" table:style-name="ce11">
            <text:p><text:s/>R$ 35.280,00<text:s/></text:p>
          </table:table-cell>
          <table:table-cell table:number-columns-repeated="16375"/>
        </table:table-row>
        <table:table-row table:style-name="ro10">
          <table:table-cell office:value-type="string" table:style-name="ce6">
            <text:p>TIE TAPETES - EIRELI</text:p>
          </table:table-cell>
          <table:table-cell office:value-type="string" table:style-name="ce7">
            <text:p>'10261012000123</text:p>
          </table:table-cell>
          <table:table-cell office:value-type="string" table:style-name="ce8">
            <text:p>AQUISIÇÃO DE TAPETES PERSONALIZADOS PARA USO NAS DEPENDÊNCIAS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84" table:style-name="ce10">
            <text:p>1184</text:p>
          </table:table-cell>
          <table:table-cell office:value-type="currency" office:value="4879.99" table:style-name="ce11">
            <text:p><text:s/>R$ 4.879,99<text:s/></text:p>
          </table:table-cell>
          <table:table-cell office:value-type="currency" office:value="4879.99" table:style-name="ce11">
            <text:p><text:s/>R$ 4.879,99<text:s/></text:p>
          </table:table-cell>
          <table:table-cell office:value-type="currency" office:value="4879.99" table:style-name="ce11">
            <text:p><text:s/>R$ 4.879,99<text:s/></text:p>
          </table:table-cell>
          <table:table-cell table:number-columns-repeated="16375"/>
        </table:table-row>
        <table:table-row table:style-name="ro6">
          <table:table-cell office:value-type="string" table:style-name="ce6">
            <text:p>GRAFICA CS EIRELI - EPP</text:p>
          </table:table-cell>
          <table:table-cell office:value-type="string" table:style-name="ce7">
            <text:p>'10651441000107</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1</text:p>
          </table:table-cell>
          <table:table-cell office:value-type="string" table:style-name="ce9">
            <text:p>PREGÃO ELETRÔNICO</text:p>
          </table:table-cell>
          <table:table-cell office:value-type="string" table:style-name="ce9">
            <text:p>MENOR PREÇO</text:p>
          </table:table-cell>
          <table:table-cell office:value-type="float" office:value="1185" table:style-name="ce10">
            <text:p>1185</text:p>
          </table:table-cell>
          <table:table-cell office:value-type="currency" office:value="147360" table:style-name="ce11">
            <text:p><text:s/>R$ 147.3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RAFICA E EDITORA SANTA CRUZ LTDA</text:p>
          </table:table-cell>
          <table:table-cell office:value-type="string" table:style-name="ce7">
            <text:p>'02373761000114</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2</text:p>
          </table:table-cell>
          <table:table-cell office:value-type="string" table:style-name="ce9">
            <text:p>PREGÃO ELETRÔNICO</text:p>
          </table:table-cell>
          <table:table-cell office:value-type="string" table:style-name="ce9">
            <text:p>MENOR PREÇO</text:p>
          </table:table-cell>
          <table:table-cell office:value-type="float" office:value="1186" table:style-name="ce10">
            <text:p>1186</text:p>
          </table:table-cell>
          <table:table-cell office:value-type="currency" office:value="9480" table:style-name="ce11">
            <text:p><text:s/>R$ 9.4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7" table:style-name="ce10">
            <text:p>11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8" table:style-name="ce10">
            <text:p>11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89" table:style-name="ce10">
            <text:p>1189</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2" table:style-name="ce10">
            <text:p>1192</text:p>
          </table:table-cell>
          <table:table-cell office:value-type="currency" office:value="19501.759999999998" table:style-name="ce11">
            <text:p><text:s/>R$ 19.501,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3" table:style-name="ce10">
            <text:p>1193</text:p>
          </table:table-cell>
          <table:table-cell office:value-type="currency" office:value="6838.53" table:style-name="ce11">
            <text:p><text:s/>R$ 6.838,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LORICULTURA E FRUTICULTURA N.S.APARECIDA LTDA</text:p>
          </table:table-cell>
          <table:table-cell office:value-type="string" table:style-name="ce7">
            <text:p>'05862995000113</text:p>
          </table:table-cell>
          <table:table-cell office:value-type="string" table:style-name="ce8">
            <text:p>AQUISIÇÃO, PELO SISTEMA DE REGISTRO DE PREÇOS, DE VASOS PARA PLANTAS, DESTINADOS AO ATENDIMENTO DAS NECESSIDADES FUNCIONAIS DESTE MINISTÉRIO PÚBLICO DO ESTADO DO RIO DE JANEIRO. 1ª ETP</text:p>
          </table:table-cell>
          <table:table-cell office:value-type="string" table:style-name="ce9">
            <text:p>PREGÃO ELETRÔNICO</text:p>
          </table:table-cell>
          <table:table-cell office:value-type="string" table:style-name="ce9">
            <text:p>MENOR PREÇO</text:p>
          </table:table-cell>
          <table:table-cell office:value-type="float" office:value="1194" table:style-name="ce10">
            <text:p>1194</text:p>
          </table:table-cell>
          <table:table-cell office:value-type="currency" office:value="17344" table:style-name="ce11">
            <text:p><text:s/>R$ 17.344,00<text:s/></text:p>
          </table:table-cell>
          <table:table-cell office:value-type="currency" office:value="17344" table:style-name="ce11">
            <text:p><text:s/>R$ 17.344,00<text:s/></text:p>
          </table:table-cell>
          <table:table-cell office:value-type="currency" office:value="17344" table:style-name="ce11">
            <text:p><text:s/>R$ 17.344,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90 DIAS.</text:p>
          </table:table-cell>
          <table:table-cell office:value-type="string" table:style-name="ce9">
            <text:p>PREGÃO ELETRÔNICO</text:p>
          </table:table-cell>
          <table:table-cell office:value-type="string" table:style-name="ce9">
            <text:p>MENOR PREÇO</text:p>
          </table:table-cell>
          <table:table-cell office:value-type="float" office:value="1195" table:style-name="ce10">
            <text:p>1195</text:p>
          </table:table-cell>
          <table:table-cell office:value-type="currency" office:value="32976.51" table:style-name="ce11">
            <text:p><text:s/>R$ 32.976,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6" table:style-name="ce10">
            <text:p>11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14539.12" table:style-name="ce11">
            <text:p><text:s/>R$ 14.539,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1199" table:style-name="ce10">
            <text:p>1199</text:p>
          </table:table-cell>
          <table:table-cell office:value-type="currency" office:value="21827.14" table:style-name="ce11">
            <text:p><text:s/>R$ 21.827,14<text:s/></text:p>
          </table:table-cell>
          <table:table-cell office:value-type="currency" office:value="1250.5999999999999" table:style-name="ce11">
            <text:p><text:s/>R$ 1.250,60<text:s/></text:p>
          </table:table-cell>
          <table:table-cell office:value-type="currency" office:value="1250.5999999999999" table:style-name="ce11">
            <text:p><text:s/>R$ 1.250,6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1206" table:style-name="ce10">
            <text:p>1206</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09" table:style-name="ce10">
            <text:p>1209</text:p>
          </table:table-cell>
          <table:table-cell office:value-type="currency" office:value="995.79" table:style-name="ce11">
            <text:p><text:s/>R$ 995,79<text:s/></text:p>
          </table:table-cell>
          <table:table-cell office:value-type="currency" office:value="995.79" table:style-name="ce11">
            <text:p><text:s/>R$ 995,79<text:s/></text:p>
          </table:table-cell>
          <table:table-cell office:value-type="currency" office:value="995.79" table:style-name="ce11">
            <text:p><text:s/>R$ 995,79<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10" table:style-name="ce10">
            <text:p>1210</text:p>
          </table:table-cell>
          <table:table-cell office:value-type="currency" office:value="1187.07" table:style-name="ce11">
            <text:p><text:s/>R$ 1.187,07<text:s/></text:p>
          </table:table-cell>
          <table:table-cell office:value-type="currency" office:value="1187.07" table:style-name="ce11">
            <text:p><text:s/>R$ 1.187,07<text:s/></text:p>
          </table:table-cell>
          <table:table-cell office:value-type="currency" office:value="1187.07" table:style-name="ce11">
            <text:p><text:s/>R$ 1.187,07<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1" table:style-name="ce10">
            <text:p>1211</text:p>
          </table:table-cell>
          <table:table-cell office:value-type="currency" office:value="1339.44" table:style-name="ce11">
            <text:p><text:s/>R$ 1.339,44<text:s/></text:p>
          </table:table-cell>
          <table:table-cell office:value-type="currency" office:value="1339.44" table:style-name="ce11">
            <text:p><text:s/>R$ 1.339,44<text:s/></text:p>
          </table:table-cell>
          <table:table-cell office:value-type="currency" office:value="1339.44" table:style-name="ce11">
            <text:p><text:s/>R$ 1.339,44<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2" table:style-name="ce10">
            <text:p>1212</text:p>
          </table:table-cell>
          <table:table-cell office:value-type="currency" office:value="148.91999999999999" table:style-name="ce11">
            <text:p><text:s/>R$ 148,92<text:s/></text:p>
          </table:table-cell>
          <table:table-cell office:value-type="currency" office:value="148.91999999999999" table:style-name="ce11">
            <text:p><text:s/>R$ 148,92<text:s/></text:p>
          </table:table-cell>
          <table:table-cell office:value-type="currency" office:value="148.91999999999999" table:style-name="ce11">
            <text:p><text:s/>R$ 148,92<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1 ETP</text:p>
          </table:table-cell>
          <table:table-cell office:value-type="string" table:style-name="ce9">
            <text:p>PREGÃO ELETRÔNICO</text:p>
          </table:table-cell>
          <table:table-cell office:value-type="string" table:style-name="ce9">
            <text:p>MENOR PREÇO</text:p>
          </table:table-cell>
          <table:table-cell office:value-type="float" office:value="1213" table:style-name="ce10">
            <text:p>1213</text:p>
          </table:table-cell>
          <table:table-cell office:value-type="currency" office:value="289.44" table:style-name="ce11">
            <text:p><text:s/>R$ 289,44<text:s/></text:p>
          </table:table-cell>
          <table:table-cell office:value-type="currency" office:value="289.44" table:style-name="ce11">
            <text:p><text:s/>R$ 289,44<text:s/></text:p>
          </table:table-cell>
          <table:table-cell office:value-type="currency" office:value="289.44" table:style-name="ce11">
            <text:p><text:s/>R$ 289,4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9965.4" table:style-name="ce11">
            <text:p><text:s/>R$ 9.965,40<text:s/></text:p>
          </table:table-cell>
          <table:table-cell office:value-type="currency" office:value="9965.4" table:style-name="ce11">
            <text:p><text:s/>R$ 9.965,4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38158.160000000003" table:style-name="ce11">
            <text:p><text:s/>R$ 38.158,16<text:s/></text:p>
          </table:table-cell>
          <table:table-cell office:value-type="currency" office:value="38158.160000000003" table:style-name="ce11">
            <text:p><text:s/>R$ 38.158,16<text:s/></text:p>
          </table:table-cell>
          <table:table-cell office:value-type="currency" office:value="38158.160000000003" table:style-name="ce11">
            <text:p><text:s/>R$ 38.158,1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236565.89" table:style-name="ce11">
            <text:p><text:s/>R$ 236.565,89<text:s/></text:p>
          </table:table-cell>
          <table:table-cell office:value-type="currency" office:value="236565.89" table:style-name="ce11">
            <text:p><text:s/>R$ 236.565,89<text:s/></text:p>
          </table:table-cell>
          <table:table-cell office:value-type="currency" office:value="236565.89" table:style-name="ce11">
            <text:p><text:s/>R$ 236.565,8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table:number-columns-repeated="16375"/>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REAJUSTE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224" table:style-name="ce10">
            <text:p>1224</text:p>
          </table:table-cell>
          <table:table-cell office:value-type="currency" office:value="17793.11" table:style-name="ce11">
            <text:p><text:s/>R$ 17.79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PARA EXECUÇÃO DE OBRA DE REFORMA E RECUPERAÇÃO DO ESTACIONAMENTO DO COMPLEXO SEDE DO MPRJ, LOCALIZADO NA RUA PROFESSOR FIORAVANTI DI PIERO, ENTRE A AV. GENERAL JUSTO E A AV. MARECHAL CÂMARA,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32451.88" table:style-name="ce11">
            <text:p><text:s/>R$ 32.4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ERVIÇOS DE CONSULTORIA PARA AVALIAÇÃO DE SEGURANÇA DA INFORMAÇÃO, EM ADEQUAÇÃO À LEI GERAL DE PROTEÇÃO DE DADOS – LGPD (LEI Nº 13.709/2018).</text:p>
          </table:table-cell>
          <table:table-cell office:value-type="string" table:style-name="ce9">
            <text:p>PREGÃO ELETRÔNICO</text:p>
          </table:table-cell>
          <table:table-cell office:value-type="string" table:style-name="ce9">
            <text:p>MENOR PREÇO</text:p>
          </table:table-cell>
          <table:table-cell office:value-type="float" office:value="1226" table:style-name="ce10">
            <text:p>1226</text:p>
          </table:table-cell>
          <table:table-cell office:value-type="currency" office:value="99000" table:style-name="ce11">
            <text:p><text:s/>R$ 9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2955.17" table:style-name="ce11">
            <text:p><text:s/>R$ 2.955,17<text:s/></text:p>
          </table:table-cell>
          <table:table-cell office:value-type="currency" office:value="0" table:style-name="ce11">
            <text:p><text:s/>R$ -00<text:s/></text:p>
          </table:table-cell>
          <table:table-cell office:value-type="currency" office:value="2955.17" table:style-name="ce11">
            <text:p><text:s/>R$ 2.955,17<text:s/></text:p>
          </table:table-cell>
          <table:table-cell table:number-columns-repeated="16375"/>
        </table:table-row>
        <table:table-row table:style-name="ro2">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9" table:style-name="ce10">
            <text:p>12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HERMES ZANETI JR</text:p>
          </table:table-cell>
          <table:table-cell office:value-type="string" table:style-name="ce7">
            <text:p>'67688551072</text:p>
          </table:table-cell>
          <table:table-cell office:value-type="string" table:style-name="ce8">
            <text:p>DEA - CONTRATAÇÃO DE SERVIÇO TÉCNICO PROFISSIONAL ESPECIALIZADO CONSISTENTE NA REALIZAÇÃO DE AULAS SOBRE TEMÁTICA RELATIVA AO CLIMA, MUDANÇAS E LEGISLAÇÃO ESPECÍFICA, NO ÂMBITO DO CURSO DE CAPACITAÇÃO FUNCIONAL LITIGÂNCIA CLIMÁTICA.</text:p>
          </table:table-cell>
          <table:table-cell office:value-type="string" table:style-name="ce9">
            <text:p>NÃO APLICÁVEL</text:p>
          </table:table-cell>
          <table:table-cell office:value-type="string" table:style-name="ce9">
            <text:p>NÃO APLICÁVEL</text:p>
          </table:table-cell>
          <table:table-cell office:value-type="float" office:value="1230" table:style-name="ce10">
            <text:p>1230</text:p>
          </table:table-cell>
          <table:table-cell office:value-type="currency" office:value="450" table:style-name="ce11">
            <text:p><text:s/>R$ 450,00<text:s/></text:p>
          </table:table-cell>
          <table:table-cell office:value-type="currency" office:value="400.5" table:style-name="ce11">
            <text:p><text:s/>R$ 400,50<text:s/></text:p>
          </table:table-cell>
          <table:table-cell office:value-type="currency" office:value="450" table:style-name="ce11">
            <text:p><text:s/>R$ 450,00<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MÃO DE OBRA - OUT E DEZ/2019</text:p>
          </table:table-cell>
          <table:table-cell office:value-type="string" table:style-name="ce9">
            <text:p>NÃO APLICÁVEL</text:p>
          </table:table-cell>
          <table:table-cell office:value-type="string" table:style-name="ce9">
            <text:p>NÃO APLICÁVEL</text:p>
          </table:table-cell>
          <table:table-cell office:value-type="float" office:value="1231" table:style-name="ce10">
            <text:p>1231</text:p>
          </table:table-cell>
          <table:table-cell office:value-type="currency" office:value="17773.759999999998" table:style-name="ce11">
            <text:p><text:s/>R$ 17.773,76<text:s/></text:p>
          </table:table-cell>
          <table:table-cell office:value-type="currency" office:value="0" table:style-name="ce11">
            <text:p><text:s/>R$ -00<text:s/></text:p>
          </table:table-cell>
          <table:table-cell office:value-type="currency" office:value="17773.759999999998" table:style-name="ce11">
            <text:p><text:s/>R$ 17.773,7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DEA - LOCAÇÃO E TAXAS DO IMÓVEL LOCALIZADO NA RUA LIAJANE DE CARVALHO, Nº 90, SALAS 101 A 106 E LOJAS 01 A 05, NANCILÂNDIA, ITABORAÍ, RJ, INCLUINDO 17 VAGAS DE GARAGEM. REF.: TAXA DE ENERGIA ELÉTRICA - NOV E DEZEMBRO/2019 E JAN/2020.</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1374.53" table:style-name="ce11">
            <text:p><text:s/>R$ 1.374,53<text:s/></text:p>
          </table:table-cell>
          <table:table-cell office:value-type="currency" office:value="0" table:style-name="ce11">
            <text:p><text:s/>R$ -00<text:s/></text:p>
          </table:table-cell>
          <table:table-cell office:value-type="currency" office:value="1374.53" table:style-name="ce11">
            <text:p><text:s/>R$ 1.374,53<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 ETP - ITENS 1; 2 E 3.</text:p>
          </table:table-cell>
          <table:table-cell office:value-type="string" table:style-name="ce9">
            <text:p>PREGÃO ELETRÔNICO</text:p>
          </table:table-cell>
          <table:table-cell office:value-type="string" table:style-name="ce9">
            <text:p>MENOR PREÇO</text:p>
          </table:table-cell>
          <table:table-cell office:value-type="float" office:value="1234" table:style-name="ce10">
            <text:p>1234</text:p>
          </table:table-cell>
          <table:table-cell office:value-type="currency" office:value="13088" table:style-name="ce11">
            <text:p><text:s/>R$ 13.0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A ETAPA - ITENS: 1.1; 2.1 E 3.1</text:p>
          </table:table-cell>
          <table:table-cell office:value-type="string" table:style-name="ce9">
            <text:p>PREGÃO ELETRÔNICO</text:p>
          </table:table-cell>
          <table:table-cell office:value-type="string" table:style-name="ce9">
            <text:p>MENOR PREÇO</text:p>
          </table:table-cell>
          <table:table-cell office:value-type="float" office:value="1235" table:style-name="ce10">
            <text:p>1235</text:p>
          </table:table-cell>
          <table:table-cell office:value-type="currency" office:value="7524" table:style-name="ce11">
            <text:p><text:s/>R$ 7.5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239" table:style-name="ce10">
            <text:p>1239</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8">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40900" table:style-name="ce11">
            <text:p><text:s/>R$ 40.900,0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1 - 5 ETP</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2433.12" table:style-name="ce11">
            <text:p><text:s/>R$ 2.433,12<text:s/></text:p>
          </table:table-cell>
          <table:table-cell office:value-type="currency" office:value="2433.12" table:style-name="ce11">
            <text:p><text:s/>R$ 2.433,12<text:s/></text:p>
          </table:table-cell>
          <table:table-cell office:value-type="currency" office:value="2433.12" table:style-name="ce11">
            <text:p><text:s/>R$ 2.433,12<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2 - 5 ETP</text:p>
          </table:table-cell>
          <table:table-cell office:value-type="string" table:style-name="ce9">
            <text:p>PREGÃO ELETRÔNICO</text:p>
          </table:table-cell>
          <table:table-cell office:value-type="string" table:style-name="ce9">
            <text:p>MENOR PREÇO</text:p>
          </table:table-cell>
          <table:table-cell office:value-type="float" office:value="1254" table:style-name="ce10">
            <text:p>1254</text:p>
          </table:table-cell>
          <table:table-cell office:value-type="currency" office:value="3590.07" table:style-name="ce11">
            <text:p><text:s/>R$ 3.590,07<text:s/></text:p>
          </table:table-cell>
          <table:table-cell office:value-type="currency" office:value="3590.07" table:style-name="ce11">
            <text:p><text:s/>R$ 3.590,07<text:s/></text:p>
          </table:table-cell>
          <table:table-cell office:value-type="currency" office:value="3590.07" table:style-name="ce11">
            <text:p><text:s/>R$ 3.590,0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3 - 5 ETP</text:p>
          </table:table-cell>
          <table:table-cell office:value-type="string" table:style-name="ce9">
            <text:p>PREGÃO ELETRÔNICO</text:p>
          </table:table-cell>
          <table:table-cell office:value-type="string" table:style-name="ce9">
            <text:p>MENOR PREÇO</text:p>
          </table:table-cell>
          <table:table-cell office:value-type="float" office:value="1255" table:style-name="ce10">
            <text:p>1255</text:p>
          </table:table-cell>
          <table:table-cell office:value-type="currency" office:value="657.72" table:style-name="ce11">
            <text:p><text:s/>R$ 657,72<text:s/></text:p>
          </table:table-cell>
          <table:table-cell office:value-type="currency" office:value="657.72" table:style-name="ce11">
            <text:p><text:s/>R$ 657,72<text:s/></text:p>
          </table:table-cell>
          <table:table-cell office:value-type="currency" office:value="657.72" table:style-name="ce11">
            <text:p><text:s/>R$ 657,72<text:s/></text:p>
          </table:table-cell>
          <table:table-cell table:number-columns-repeated="16375"/>
        </table:table-row>
        <table:table-row table:style-name="ro8">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6" table:style-name="ce10">
            <text:p>1256</text:p>
          </table:table-cell>
          <table:table-cell office:value-type="currency" office:value="79227700.030000001" table:style-name="ce11">
            <text:p><text:s/>R$ 79.227.700,03<text:s/></text:p>
          </table:table-cell>
          <table:table-cell office:value-type="currency" office:value="0" table:style-name="ce11">
            <text:p><text:s/>R$ -00<text:s/></text:p>
          </table:table-cell>
          <table:table-cell office:value-type="currency" office:value="79227700.030000001" table:style-name="ce11">
            <text:p><text:s/>R$ 79.227.700,03<text:s/></text:p>
          </table:table-cell>
          <table:table-cell table:number-columns-repeated="16375"/>
        </table:table-row>
        <table:table-row table:style-name="ro8">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19695.740000000002" table:style-name="ce11">
            <text:p><text:s/>R$ 19.695,74<text:s/></text:p>
          </table:table-cell>
          <table:table-cell office:value-type="currency" office:value="0" table:style-name="ce11">
            <text:p><text:s/>R$ -00<text:s/></text:p>
          </table:table-cell>
          <table:table-cell office:value-type="currency" office:value="19695.740000000002" table:style-name="ce11">
            <text:p><text:s/>R$ 19.695,74<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1259" table:style-name="ce10">
            <text:p>1259</text:p>
          </table:table-cell>
          <table:table-cell office:value-type="currency" office:value="11406.25" table:style-name="ce11">
            <text:p><text:s/>R$ 11.40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1260" table:style-name="ce10">
            <text:p>1260</text:p>
          </table:table-cell>
          <table:table-cell office:value-type="currency" office:value="30399.84" table:style-name="ce11">
            <text:p><text:s/>R$ 30.399,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1261" table:style-name="ce10">
            <text:p>1261</text:p>
          </table:table-cell>
          <table:table-cell office:value-type="currency" office:value="2281.25" table:style-name="ce11">
            <text:p><text:s/>R$ 2.28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1262" table:style-name="ce10">
            <text:p>1262</text:p>
          </table:table-cell>
          <table:table-cell office:value-type="currency" office:value="1828" table:style-name="ce11">
            <text:p><text:s/>R$ 1.8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4" table:style-name="ce10">
            <text:p>1264</text:p>
          </table:table-cell>
          <table:table-cell office:value-type="currency" office:value="1296508.8400000001" table:style-name="ce11">
            <text:p><text:s/>R$ 1.296.50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5" table:style-name="ce10">
            <text:p>1265</text:p>
          </table:table-cell>
          <table:table-cell office:value-type="currency" office:value="94815.5" table:style-name="ce11">
            <text:p><text:s/>R$ 94.8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A SANTOS DE SOUSA</text:p>
          </table:table-cell>
          <table:table-cell office:value-type="string" table:style-name="ce7">
            <text:p>'050789945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CAPGEMINI BRASIL S/A</text:p>
          </table:table-cell>
          <table:table-cell office:value-type="string" table:style-name="ce7">
            <text:p>'65599953000163</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MAR/18.</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386278.3" table:style-name="ce11">
            <text:p><text:s/>R$ 386.27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THEUS SERRA MERLINO</text:p>
          </table:table-cell>
          <table:table-cell office:value-type="string" table:style-name="ce7">
            <text:p>'15299827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0" table:style-name="ce10">
            <text:p>127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ILLIAN FARIA DE OLIVEIRA</text:p>
          </table:table-cell>
          <table:table-cell office:value-type="string" table:style-name="ce7">
            <text:p>'98058606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1276" table:style-name="ce10">
            <text:p>1276</text:p>
          </table:table-cell>
          <table:table-cell office:value-type="currency" office:value="225212.16" table:style-name="ce11">
            <text:p><text:s/>R$ 225.212,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text:p>
          </table:table-cell>
          <table:table-cell office:value-type="string" table:style-name="ce9">
            <text:p>PREGÃO ELETRÔNICO</text:p>
          </table:table-cell>
          <table:table-cell office:value-type="string" table:style-name="ce9">
            <text:p>MENOR PREÇO</text:p>
          </table:table-cell>
          <table:table-cell office:value-type="float" office:value="1278" table:style-name="ce10">
            <text:p>12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18415.79" table:style-name="ce11">
            <text:p><text:s/>R$ 18.415,79<text:s/></text:p>
          </table:table-cell>
          <table:table-cell office:value-type="currency" office:value="0" table:style-name="ce11">
            <text:p><text:s/>R$ -00<text:s/></text:p>
          </table:table-cell>
          <table:table-cell office:value-type="currency" office:value="18415.79" table:style-name="ce11">
            <text:p><text:s/>R$ 18.415,7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1038597.93" table:style-name="ce11">
            <text:p><text:s/>R$ 1.038.597,93<text:s/></text:p>
          </table:table-cell>
          <table:table-cell office:value-type="currency" office:value="0" table:style-name="ce11">
            <text:p><text:s/>R$ -00<text:s/></text:p>
          </table:table-cell>
          <table:table-cell office:value-type="currency" office:value="1038597.93" table:style-name="ce11">
            <text:p><text:s/>R$ 1.038.597,9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326361.26" table:style-name="ce11">
            <text:p><text:s/>R$ 326.361,26<text:s/></text:p>
          </table:table-cell>
          <table:table-cell office:value-type="currency" office:value="0" table:style-name="ce11">
            <text:p><text:s/>R$ -00<text:s/></text:p>
          </table:table-cell>
          <table:table-cell office:value-type="currency" office:value="326361.26" table:style-name="ce11">
            <text:p><text:s/>R$ 326.361,2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282" table:style-name="ce10">
            <text:p>1282</text:p>
          </table:table-cell>
          <table:table-cell office:value-type="currency" office:value="21776.52" table:style-name="ce11">
            <text:p><text:s/>R$ 21.776,52<text:s/></text:p>
          </table:table-cell>
          <table:table-cell office:value-type="currency" office:value="0" table:style-name="ce11">
            <text:p><text:s/>R$ -00<text:s/></text:p>
          </table:table-cell>
          <table:table-cell office:value-type="currency" office:value="21776.52" table:style-name="ce11">
            <text:p><text:s/>R$ 21.776,5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3" table:style-name="ce10">
            <text:p>1283</text:p>
          </table:table-cell>
          <table:table-cell office:value-type="currency" office:value="562066.84" table:style-name="ce11">
            <text:p><text:s/>R$ 562.066,84<text:s/></text:p>
          </table:table-cell>
          <table:table-cell office:value-type="currency" office:value="0" table:style-name="ce11">
            <text:p><text:s/>R$ -00<text:s/></text:p>
          </table:table-cell>
          <table:table-cell office:value-type="currency" office:value="562066.84" table:style-name="ce11">
            <text:p><text:s/>R$ 562.066,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4" table:style-name="ce10">
            <text:p>1284</text:p>
          </table:table-cell>
          <table:table-cell office:value-type="currency" office:value="4224967.8899999997" table:style-name="ce11">
            <text:p><text:s/>R$ 4.224.967,89<text:s/></text:p>
          </table:table-cell>
          <table:table-cell office:value-type="currency" office:value="0" table:style-name="ce11">
            <text:p><text:s/>R$ -00<text:s/></text:p>
          </table:table-cell>
          <table:table-cell office:value-type="currency" office:value="4224967.8899999997" table:style-name="ce11">
            <text:p><text:s/>R$ 4.224.967,89<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1" table:style-name="ce10">
            <text:p>12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1294" table:style-name="ce10">
            <text:p>1294</text:p>
          </table:table-cell>
          <table:table-cell office:value-type="currency" office:value="11449842.390000001" table:style-name="ce11">
            <text:p><text:s/>R$ 11.449.842,39<text:s/></text:p>
          </table:table-cell>
          <table:table-cell office:value-type="currency" office:value="5751073.1200000001" table:style-name="ce11">
            <text:p><text:s/>R$ 5.751.073,12<text:s/></text:p>
          </table:table-cell>
          <table:table-cell office:value-type="currency" office:value="5751073.1200000001" table:style-name="ce11">
            <text:p><text:s/>R$ 5.751.073,12<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297" table:style-name="ce10">
            <text:p>1297</text:p>
          </table:table-cell>
          <table:table-cell office:value-type="currency" office:value="38982.6" table:style-name="ce11">
            <text:p><text:s/>R$ 38.98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ARQUITETOS E TÉCNICOS DE EDIFICAÇÕES.</text:p>
          </table:table-cell>
          <table:table-cell office:value-type="string" table:style-name="ce9">
            <text:p>PREGÃO ELETRÔNICO</text:p>
          </table:table-cell>
          <table:table-cell office:value-type="string" table:style-name="ce9">
            <text:p>MENOR PREÇO</text:p>
          </table:table-cell>
          <table:table-cell office:value-type="float" office:value="1298" table:style-name="ce10">
            <text:p>1298</text:p>
          </table:table-cell>
          <table:table-cell office:value-type="currency" office:value="775895.64" table:style-name="ce11">
            <text:p><text:s/>R$ 775.895,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6">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1/04 A 28/04/2020</text:p>
          </table:table-cell>
          <table:table-cell office:value-type="string" table:style-name="ce9">
            <text:p>NÃO APLICÁVEL</text:p>
          </table:table-cell>
          <table:table-cell office:value-type="string" table:style-name="ce9">
            <text:p>NÃO APLICÁVEL</text:p>
          </table:table-cell>
          <table:table-cell office:value-type="float" office:value="1304" table:style-name="ce10">
            <text:p>1304</text:p>
          </table:table-cell>
          <table:table-cell office:value-type="currency" office:value="8574.14" table:style-name="ce11">
            <text:p><text:s/>R$ 8.574,14<text:s/></text:p>
          </table:table-cell>
          <table:table-cell office:value-type="currency" office:value="8574.14" table:style-name="ce11">
            <text:p><text:s/>R$ 8.574,14<text:s/></text:p>
          </table:table-cell>
          <table:table-cell office:value-type="currency" office:value="8574.14" table:style-name="ce11">
            <text:p><text:s/>R$ 8.574,14<text:s/></text:p>
          </table:table-cell>
          <table:table-cell table:number-columns-repeated="16375"/>
        </table:table-row>
        <table:table-row table:style-name="ro16">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 PERÍODO DE 29/04/2020 A 31/12/2020</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259367.6" table:style-name="ce11">
            <text:p><text:s/>R$ 259.367,60<text:s/></text:p>
          </table:table-cell>
          <table:table-cell office:value-type="currency" office:value="259367.6" table:style-name="ce11">
            <text:p><text:s/>R$ 259.367,60<text:s/></text:p>
          </table:table-cell>
          <table:table-cell office:value-type="currency" office:value="259367.6" table:style-name="ce11">
            <text:p><text:s/>R$ 259.367,60<text:s/></text:p>
          </table:table-cell>
          <table:table-cell table:number-columns-repeated="16375"/>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6" table:style-name="ce10">
            <text:p>130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TERMO DE AJUSTE - 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1307" table:style-name="ce10">
            <text:p>1307</text:p>
          </table:table-cell>
          <table:table-cell office:value-type="currency" office:value="10717.68" table:style-name="ce11">
            <text:p><text:s/>R$ 10.717,68<text:s/></text:p>
          </table:table-cell>
          <table:table-cell office:value-type="currency" office:value="10717.68" table:style-name="ce11">
            <text:p><text:s/>R$ 10.717,68<text:s/></text:p>
          </table:table-cell>
          <table:table-cell office:value-type="currency" office:value="10717.68" table:style-name="ce11">
            <text:p><text:s/>R$ 10.717,68<text:s/></text:p>
          </table:table-cell>
          <table:table-cell table:number-columns-repeated="16375"/>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RANCISCO DE ASSIS MACHADO CARDOSO</text:p>
          </table:table-cell>
          <table:table-cell office:value-type="string" table:style-name="ce7">
            <text:p>'04175353763</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09" table:style-name="ce10">
            <text:p>1309</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ERNARDO ANTONIO MACHADO MOTA</text:p>
          </table:table-cell>
          <table:table-cell office:value-type="string" table:style-name="ce7">
            <text:p>'59921234153</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0" table:style-name="ce10">
            <text:p>1310</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RSON D'AGORD SCHAAN</text:p>
          </table:table-cell>
          <table:table-cell office:value-type="string" table:style-name="ce7">
            <text:p>'5410118200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1" table:style-name="ce10">
            <text:p>1311</text:p>
          </table:table-cell>
          <table:table-cell office:value-type="currency" office:value="690.39" table:style-name="ce11">
            <text:p><text:s/>R$ 690,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CONI COSTA MELO</text:p>
          </table:table-cell>
          <table:table-cell office:value-type="string" table:style-name="ce7">
            <text:p>'65859332149</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2" table:style-name="ce10">
            <text:p>1312</text:p>
          </table:table-cell>
          <table:table-cell office:value-type="currency" office:value="690.39" table:style-name="ce11">
            <text:p><text:s/>R$ 690,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ENEE DO O SOUZA</text:p>
          </table:table-cell>
          <table:table-cell office:value-type="string" table:style-name="ce7">
            <text:p>'2603975986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3" table:style-name="ce10">
            <text:p>1313</text:p>
          </table:table-cell>
          <table:table-cell office:value-type="currency" office:value="690.39" table:style-name="ce11">
            <text:p><text:s/>R$ 690,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YTAUTAS FABIANO SILVA ZUMAS</text:p>
          </table:table-cell>
          <table:table-cell office:value-type="string" table:style-name="ce7">
            <text:p>'0254309399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4" table:style-name="ce10">
            <text:p>1314</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M BENITO COACH E EDUCAÇÃO FINANCEIRA</text:p>
          </table:table-cell>
          <table:table-cell office:value-type="string" table:style-name="ce7">
            <text:p>'28003415000138</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5" table:style-name="ce10">
            <text:p>1315</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QUIM DA CUNHA NETO</text:p>
          </table:table-cell>
          <table:table-cell office:value-type="string" table:style-name="ce7">
            <text:p>'33651796000100</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6" table:style-name="ce10">
            <text:p>1316</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MS CONSULTORIA, ASSESSORIA, CAP. E TREINAMENTO PROFISSIONAL EIRELI</text:p>
          </table:table-cell>
          <table:table-cell office:value-type="string" table:style-name="ce7">
            <text:p>'22990293000134</text:p>
          </table:table-cell>
          <table:table-cell office:value-type="string" table:style-name="ce8">
            <text:p>CONTRATAÇÃO DE 09 (NOVE) PROFISSIONAIS ESPECIALIZADOS PARA A REALIZAÇÃO DE AULAS NO CURSO INVESTIGAÇÃO FINANCEIRA E CRIPTOATIVOS - UMA NOVA PERSPECTIVA NO COMBATE AO CRIME</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552.33000000000004" table:style-name="ce11">
            <text:p><text:s/>R$ 5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18" table:style-name="ce10">
            <text:p>1318</text:p>
          </table:table-cell>
          <table:table-cell office:value-type="currency" office:value="585205.43999999994" table:style-name="ce11">
            <text:p><text:s/>R$ 585.205,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1319" table:style-name="ce10">
            <text:p>1319</text:p>
          </table:table-cell>
          <table:table-cell office:value-type="currency" office:value="1922797.35" table:style-name="ce11">
            <text:p><text:s/>R$ 1.922.797,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2526.66" table:style-name="ce11">
            <text:p><text:s/>R$ 2.526,66<text:s/></text:p>
          </table:table-cell>
          <table:table-cell office:value-type="currency" office:value="2526.66" table:style-name="ce11">
            <text:p><text:s/>R$ 2.526,66<text:s/></text:p>
          </table:table-cell>
          <table:table-cell office:value-type="currency" office:value="2526.66" table:style-name="ce11">
            <text:p><text:s/>R$ 2.526,66<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3" table:style-name="ce10">
            <text:p>132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4" table:style-name="ce10">
            <text:p>132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FUNDO ORCAMENTARIO ESPECIAL DA PGM/RJ</text:p>
          </table:table-cell>
          <table:table-cell office:value-type="string" table:style-name="ce7">
            <text:p>'01386943000167</text:p>
          </table:table-cell>
          <table:table-cell office:value-type="string" table:style-name="ce8">
            <text:p>SENTENÇA JUDICIAL EXPEDIDA NA ACP Nº 0486037-74.2011.8.19.0001 (PROCEDIMENTO ADMINISTRATIVO MPRJ 2021.00327571), EM DESFAVOR A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1664.95" table:style-name="ce11">
            <text:p><text:s/>R$ 1.664,95<text:s/></text:p>
          </table:table-cell>
          <table:table-cell office:value-type="currency" office:value="1664.95" table:style-name="ce11">
            <text:p><text:s/>R$ 1.664,95<text:s/></text:p>
          </table:table-cell>
          <table:table-cell office:value-type="currency" office:value="1664.95" table:style-name="ce11">
            <text:p><text:s/>R$ 1.664,95<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6" table:style-name="ce10">
            <text:p>132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27" table:style-name="ce10">
            <text:p>1327</text:p>
          </table:table-cell>
          <table:table-cell office:value-type="currency" office:value="1874.1" table:style-name="ce11">
            <text:p><text:s/>R$ 1.874,10<text:s/></text:p>
          </table:table-cell>
          <table:table-cell office:value-type="currency" office:value="1874.1" table:style-name="ce11">
            <text:p><text:s/>R$ 1.874,10<text:s/></text:p>
          </table:table-cell>
          <table:table-cell office:value-type="currency" office:value="1874.1" table:style-name="ce11">
            <text:p><text:s/>R$ 1.874,10<text:s/></text:p>
          </table:table-cell>
          <table:table-cell table:number-columns-repeated="16375"/>
        </table:table-row>
        <table:table-row table:style-name="ro8">
          <table:table-cell office:value-type="string" table:style-name="ce6">
            <text:p>FGY SOLUTIONS CONSTRUÇÕES LTDA - ME</text:p>
          </table:table-cell>
          <table:table-cell office:value-type="string" table:style-name="ce7">
            <text:p>'32574372000118</text:p>
          </table:table-cell>
          <table:table-cell office:value-type="string" table:style-name="ce8">
            <text:p>AQUISIÇÃO DE MATERIAIS DE CONSUMO - VIDRO INCOLOR. LOTE 1 - ITEM 1.1 - 1A. ETAPA</text:p>
          </table:table-cell>
          <table:table-cell office:value-type="string" table:style-name="ce9">
            <text:p>PREGÃO ELETRÔNICO</text:p>
          </table:table-cell>
          <table:table-cell office:value-type="string" table:style-name="ce9">
            <text:p>MENOR PREÇO</text:p>
          </table:table-cell>
          <table:table-cell office:value-type="float" office:value="1328" table:style-name="ce10">
            <text:p>1328</text:p>
          </table:table-cell>
          <table:table-cell office:value-type="currency" office:value="27056.25" table:style-name="ce11">
            <text:p><text:s/>R$ 27.05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GY SOLUTIONS CONSTRUÇÕES LTDA - ME</text:p>
          </table:table-cell>
          <table:table-cell office:value-type="string" table:style-name="ce7">
            <text:p>'32574372000118</text:p>
          </table:table-cell>
          <table:table-cell office:value-type="string" table:style-name="ce8">
            <text:p>AQUISIÇÃO DE MATERIAIS DE CONSUMO - VIDRO INCOLOR. LOTE 2 - ITEM 2.1 - 1A. ETAPA</text:p>
          </table:table-cell>
          <table:table-cell office:value-type="string" table:style-name="ce9">
            <text:p>PREGÃO ELETRÔNICO</text:p>
          </table:table-cell>
          <table:table-cell office:value-type="string" table:style-name="ce9">
            <text:p>MENOR PREÇO</text:p>
          </table:table-cell>
          <table:table-cell office:value-type="float" office:value="1329" table:style-name="ce10">
            <text:p>1329</text:p>
          </table:table-cell>
          <table:table-cell office:value-type="currency" office:value="9018.75" table:style-name="ce11">
            <text:p><text:s/>R$ 9.01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0" table:style-name="ce10">
            <text:p>13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1" table:style-name="ce10">
            <text:p>133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2" table:style-name="ce10">
            <text:p>1332</text:p>
          </table:table-cell>
          <table:table-cell office:value-type="currency" office:value="2955.17" table:style-name="ce11">
            <text:p><text:s/>R$ 2.955,17<text:s/></text:p>
          </table:table-cell>
          <table:table-cell office:value-type="currency" office:value="2955.17" table:style-name="ce11">
            <text:p><text:s/>R$ 2.955,17<text:s/></text:p>
          </table:table-cell>
          <table:table-cell office:value-type="currency" office:value="2955.17" table:style-name="ce11">
            <text:p><text:s/>R$ 2.955,17<text:s/></text:p>
          </table:table-cell>
          <table:table-cell table:number-columns-repeated="16375"/>
        </table:table-row>
        <table:table-row table:style-name="ro11">
          <table:table-cell office:value-type="string" table:style-name="ce6">
            <text:p>ANDERSON SCHREIBER</text:p>
          </table:table-cell>
          <table:table-cell office:value-type="string" table:style-name="ce7">
            <text:p>'0744628571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3" table:style-name="ce10">
            <text:p>133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JENIFFER GOMES DA SILVA</text:p>
          </table:table-cell>
          <table:table-cell office:value-type="string" table:style-name="ce7">
            <text:p>'1601340478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4" table:style-name="ce10">
            <text:p>133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AITLIN SAMPAIO MULHOLLAND</text:p>
          </table:table-cell>
          <table:table-cell office:value-type="string" table:style-name="ce7">
            <text:p>'070053587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5" table:style-name="ce10">
            <text:p>133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ODRIGO DA GUIA SILVA</text:p>
          </table:table-cell>
          <table:table-cell office:value-type="string" table:style-name="ce7">
            <text:p>'12388265711</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6" table:style-name="ce10">
            <text:p>1336</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UILHERME CALMON N. DA GAMA</text:p>
          </table:table-cell>
          <table:table-cell office:value-type="string" table:style-name="ce7">
            <text:p>'97295213791</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7" table:style-name="ce10">
            <text:p>1337</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UILHERME MAGALHAES MARTINS</text:p>
          </table:table-cell>
          <table:table-cell office:value-type="string" table:style-name="ce7">
            <text:p>'01865206709</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38" table:style-name="ce10">
            <text:p>133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IBIANO VITORIA AMBIENTAL LTDA</text:p>
          </table:table-cell>
          <table:table-cell office:value-type="string" table:style-name="ce7">
            <text:p>'20499176000147</text:p>
          </table:table-cell>
          <table:table-cell office:value-type="string" table:style-name="ce8">
            <text:p>TERMO DE AJUSTE DE CONTAS - CONTRATAÇÃO DO SERVIÇO DE COLETA DE RESÍDUOS E/OU ENTULHOS DE OBRAS. REF.: AGO A OUT 2020</text:p>
          </table:table-cell>
          <table:table-cell office:value-type="string" table:style-name="ce9">
            <text:p>NÃO APLICÁVEL</text:p>
          </table:table-cell>
          <table:table-cell office:value-type="string" table:style-name="ce9">
            <text:p>NÃO APLICÁVEL</text:p>
          </table:table-cell>
          <table:table-cell office:value-type="float" office:value="1339" table:style-name="ce10">
            <text:p>1339</text:p>
          </table:table-cell>
          <table:table-cell office:value-type="currency" office:value="5040" table:style-name="ce11">
            <text:p><text:s/>R$ 5.0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FLAVIO DE ARAUJO WILLEMAN</text:p>
          </table:table-cell>
          <table:table-cell office:value-type="string" table:style-name="ce7">
            <text:p>'0377462977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0" table:style-name="ce10">
            <text:p>1340</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ANDRO GASPAR AMARAL</text:p>
          </table:table-cell>
          <table:table-cell office:value-type="string" table:style-name="ce7">
            <text:p>'0517835975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1" table:style-name="ce10">
            <text:p>1341</text:p>
          </table:table-cell>
          <table:table-cell office:value-type="currency" office:value="-200" table:style-name="ce11">
            <text:p><text:s/>R$ (200,00)</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ILAN GOLDBERG</text:p>
          </table:table-cell>
          <table:table-cell office:value-type="string" table:style-name="ce7">
            <text:p>'0430500874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2" table:style-name="ce10">
            <text:p>134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PATRICIA PIMENTEL DE OLIVEIRA CHAMBERS RAMOS</text:p>
          </table:table-cell>
          <table:table-cell office:value-type="string" table:style-name="ce7">
            <text:p>'02808180764</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3" table:style-name="ce10">
            <text:p>1343</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HIAGO VILLELA BASTOS JUNQUEIRA</text:p>
          </table:table-cell>
          <table:table-cell office:value-type="string" table:style-name="ce7">
            <text:p>'0955787068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4" table:style-name="ce10">
            <text:p>1344</text:p>
          </table:table-cell>
          <table:table-cell office:value-type="currency" office:value="1350" table:style-name="ce11">
            <text:p><text:s/>R$ 1.3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USTAVO KLOH MULLER NEVES</text:p>
          </table:table-cell>
          <table:table-cell office:value-type="string" table:style-name="ce7">
            <text:p>'07694530740</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5" table:style-name="ce10">
            <text:p>1345</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JOÃO QUINELATO DE QUEIROZ</text:p>
          </table:table-cell>
          <table:table-cell office:value-type="string" table:style-name="ce7">
            <text:p>'1431503274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6" table:style-name="ce10">
            <text:p>134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NGÉLICA LUCIÁ CARLINI</text:p>
          </table:table-cell>
          <table:table-cell office:value-type="string" table:style-name="ce7">
            <text:p>'06641072819</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7" table:style-name="ce10">
            <text:p>134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AFAELLA NOGAROLI</text:p>
          </table:table-cell>
          <table:table-cell office:value-type="string" table:style-name="ce7">
            <text:p>'0620257296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8" table:style-name="ce10">
            <text:p>134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NDREA R AMIN</text:p>
          </table:table-cell>
          <table:table-cell office:value-type="string" table:style-name="ce7">
            <text:p>'0140301976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49" table:style-name="ce10">
            <text:p>1349</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LUIZ PAULO VIEIRA DE CARVALHO</text:p>
          </table:table-cell>
          <table:table-cell office:value-type="string" table:style-name="ce7">
            <text:p>'3369929171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0" table:style-name="ce10">
            <text:p>1350</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MARCO AURELIO BEZERRA DE MELO</text:p>
          </table:table-cell>
          <table:table-cell office:value-type="string" table:style-name="ce7">
            <text:p>'96109815772</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1" table:style-name="ce10">
            <text:p>1351</text:p>
          </table:table-cell>
          <table:table-cell office:value-type="currency" office:value="750" table:style-name="ce11">
            <text:p><text:s/>R$ 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HIARA ANTONIA SPADACCINI DE TEFFE 05669046757</text:p>
          </table:table-cell>
          <table:table-cell office:value-type="string" table:style-name="ce7">
            <text:p>'34011633000117</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2" table:style-name="ce10">
            <text:p>1352</text:p>
          </table:table-cell>
          <table:table-cell office:value-type="currency" office:value="375" table:style-name="ce11">
            <text:p><text:s/>R$ 3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PENSAR EDUCACAO CULTURA E ADMINISTRACAO LTDA</text:p>
          </table:table-cell>
          <table:table-cell office:value-type="string" table:style-name="ce7">
            <text:p>'110843980001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3" table:style-name="ce10">
            <text:p>1353</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LIMA MARQUES, MIRAGEM ADVOGADOS</text:p>
          </table:table-cell>
          <table:table-cell office:value-type="string" table:style-name="ce7">
            <text:p>'11950892000108</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4" table:style-name="ce10">
            <text:p>1354</text:p>
          </table:table-cell>
          <table:table-cell office:value-type="currency" office:value="450" table:style-name="ce11">
            <text:p><text:s/>R$ 4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DANIEL BUCAR CERVASIO LTDA</text:p>
          </table:table-cell>
          <table:table-cell office:value-type="string" table:style-name="ce7">
            <text:p>'41827729000113</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5" table:style-name="ce10">
            <text:p>135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CESSIONARIA AGUAS DE PARATY S/A</text:p>
          </table:table-cell>
          <table:table-cell office:value-type="string" table:style-name="ce7">
            <text:p>'19080515000177</text:p>
          </table:table-cell>
          <table:table-cell office:value-type="string" table:style-name="ce8">
            <text:p>FORNECIMENTO DE ÁGUA E SERVIÇO DE ESGOTO PARA AS DEPENDÊNCIAS DO MPRJ EM PARATY.</text:p>
          </table:table-cell>
          <table:table-cell office:value-type="string" table:style-name="ce9">
            <text:p>INEXIGÍVEL</text:p>
          </table:table-cell>
          <table:table-cell office:value-type="string" table:style-name="ce9">
            <text:p>NÃO APLICÁVEL</text:p>
          </table:table-cell>
          <table:table-cell office:value-type="float" office:value="1356" table:style-name="ce10">
            <text:p>1356</text:p>
          </table:table-cell>
          <table:table-cell office:value-type="currency" office:value="800" table:style-name="ce11">
            <text:p><text:s/>R$ 800,00<text:s/></text:p>
          </table:table-cell>
          <table:table-cell office:value-type="currency" office:value="49.47" table:style-name="ce11">
            <text:p><text:s/>R$ 49,47<text:s/></text:p>
          </table:table-cell>
          <table:table-cell office:value-type="currency" office:value="49.47" table:style-name="ce11">
            <text:p><text:s/>R$ 49,47<text:s/></text:p>
          </table:table-cell>
          <table:table-cell table:number-columns-repeated="16375"/>
        </table:table-row>
        <table:table-row table:style-name="ro11">
          <table:table-cell office:value-type="string" table:style-name="ce6">
            <text:p>SIMAO E BUNAZAR CURSOS E EVENTOS LTDA</text:p>
          </table:table-cell>
          <table:table-cell office:value-type="string" table:style-name="ce7">
            <text:p>'26720085000176</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7" table:style-name="ce10">
            <text:p>135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NELSON ROSENVALD-INSTITUTO DE ENSINO,PESQUISA E ATIVIDADES DE EXTENSAO EM DIREITO LTDA</text:p>
          </table:table-cell>
          <table:table-cell office:value-type="string" table:style-name="ce7">
            <text:p>'05883192000145</text:p>
          </table:table-cell>
          <table:table-cell office:value-type="string" table:style-name="ce8">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9">
            <text:p>DISPENSA</text:p>
          </table:table-cell>
          <table:table-cell office:value-type="string" table:style-name="ce9">
            <text:p>MENOR PREÇO</text:p>
          </table:table-cell>
          <table:table-cell office:value-type="float" office:value="1358" table:style-name="ce10">
            <text:p>1358</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BIBLIOTECA DIGITAL PROVIEW, PARA COMPOSIÇÃO DO ACERVO DA BIBLIOTECA PROCURADOR-GERAL DE JUSTIÇA CLÓVIS PAULO DA ROCHA.</text:p>
          </table:table-cell>
          <table:table-cell office:value-type="string" table:style-name="ce9">
            <text:p>INEXIGÍVEL</text:p>
          </table:table-cell>
          <table:table-cell office:value-type="string" table:style-name="ce9">
            <text:p>NÃO APLICÁVEL</text:p>
          </table:table-cell>
          <table:table-cell office:value-type="float" office:value="1359" table:style-name="ce10">
            <text:p>1359</text:p>
          </table:table-cell>
          <table:table-cell office:value-type="currency" office:value="31560" table:style-name="ce11">
            <text:p><text:s/>R$ 31.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ELMAR PRODUTOS E SERVICOS LTDA.</text:p>
          </table:table-cell>
          <table:table-cell office:value-type="string" table:style-name="ce7">
            <text:p>'32319078000160</text:p>
          </table:table-cell>
          <table:table-cell office:value-type="string" table:style-name="ce8">
            <text:p>AQUISIÇÃO DE 20 (VINTE) UNIDADES DE FITAS ROTULADORAS TZE FX 241, DESTINADAS AO ATENDIMENTO DAS NECESSIDADES FUNCIONAIS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360" table:style-name="ce10">
            <text:p>1360</text:p>
          </table:table-cell>
          <table:table-cell office:value-type="currency" office:value="1048" table:style-name="ce11">
            <text:p><text:s/>R$ 1.0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61" table:style-name="ce10">
            <text:p>1361</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2" table:style-name="ce10">
            <text:p>13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63" table:style-name="ce10">
            <text:p>1363</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4" table:style-name="ce10">
            <text:p>13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5" table:style-name="ce10">
            <text:p>136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FF EQUIPAMENTOS, INFORMATICA E REPRESENTACOES LTDA</text:p>
          </table:table-cell>
          <table:table-cell office:value-type="string" table:style-name="ce7">
            <text:p>'30991782000139</text:p>
          </table:table-cell>
          <table:table-cell office:value-type="string" table:style-name="ce8">
            <text:p>AQUISIÇÃO, PELO SISTEMA DE REGISTRO DE PREÇOS, DE PILHAS, BATERIAS, MÍDIAS E EMBALAGENS PARA CDS E DVDS EM PAPEL RECICLADO, DESTINADAS AO ATENDIMENTO DAS NECESSIDADES FUNCIONAIS DO MPRJ. LOTE 1 - 1 ETP</text:p>
          </table:table-cell>
          <table:table-cell office:value-type="string" table:style-name="ce9">
            <text:p>PREGÃO ELETRÔNICO</text:p>
          </table:table-cell>
          <table:table-cell office:value-type="string" table:style-name="ce9">
            <text:p>MENOR PREÇO</text:p>
          </table:table-cell>
          <table:table-cell office:value-type="float" office:value="1366" table:style-name="ce10">
            <text:p>1366</text:p>
          </table:table-cell>
          <table:table-cell office:value-type="currency" office:value="1225.9100000000001" table:style-name="ce11">
            <text:p><text:s/>R$ 1.225,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GI CONSTRUCOES E SERVICOS EIRELI</text:p>
          </table:table-cell>
          <table:table-cell office:value-type="string" table:style-name="ce7">
            <text:p>'08721828000140</text:p>
          </table:table-cell>
          <table:table-cell office:value-type="string" table:style-name="ce8">
            <text:p>CONTRATAÇÃO DE SOCIEDADE EMPRESÁRIA ESPECIALIZADA NA ÁREA DE CONSTRUÇÃO CIVIL, HABILITADA A EXECUTAR OBRA DE REFORMA DO ESPAÇO EXPOSITIVO EXISTENTE NO EDIFÍCIO DAS PROCURADORIAS. 20/01: E-MAIL TRATATIVAS ASSINATURA DOC. 0465821 - A EMPRESA NÃO ASSINOU O CONTRATO AINDA.</text:p>
          </table:table-cell>
          <table:table-cell office:value-type="string" table:style-name="ce9">
            <text:p>TOMADA DE PREÇO</text:p>
          </table:table-cell>
          <table:table-cell office:value-type="string" table:style-name="ce9">
            <text:p>MENOR PREÇO</text:p>
          </table:table-cell>
          <table:table-cell office:value-type="float" office:value="1367" table:style-name="ce10">
            <text:p>1367</text:p>
          </table:table-cell>
          <table:table-cell office:value-type="currency" office:value="585697.02" table:style-name="ce11">
            <text:p><text:s/>R$ 585.697,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14753</text:p>
          </table:table-cell>
          <table:table-cell office:value-type="string" table:style-name="ce8">
            <text:p>AQUISIÇÃO DE 02 (DOIS) TERMINAIS EXTERNOS DE CHAMADA DE ELEVADOR DA MARCA ATLAS SCHINDLER, A SEREM INSTALADOS NO 2º E NO 4º PAVIMENTOS DO EDIFÍCIO DAS PROCURADORIAS DE JUSTIÇA, LOCALIZADO NA PRAÇA PROCURADOR-GERAL DE JUSTIÇA HERMANO ODILON DOS ANJOS, CENTRO, RIO DE JANEIRO - RJ​.</text:p>
          </table:table-cell>
          <table:table-cell office:value-type="string" table:style-name="ce9">
            <text:p>INEXIGÍVEL</text:p>
          </table:table-cell>
          <table:table-cell office:value-type="string" table:style-name="ce9">
            <text:p>NÃO APLICÁVEL</text:p>
          </table:table-cell>
          <table:table-cell office:value-type="float" office:value="1368" table:style-name="ce10">
            <text:p>1368</text:p>
          </table:table-cell>
          <table:table-cell office:value-type="currency" office:value="15889.6" table:style-name="ce11">
            <text:p><text:s/>R$ 15.88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369" table:style-name="ce10">
            <text:p>1369</text:p>
          </table:table-cell>
          <table:table-cell office:value-type="currency" office:value="11726.5" table:style-name="ce11">
            <text:p><text:s/>R$ 11.72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AFAEL PACHECO DA SILVA COSTA</text:p>
          </table:table-cell>
          <table:table-cell office:value-type="string" table:style-name="ce7">
            <text:p>'09629504758</text:p>
          </table:table-cell>
          <table:table-cell office:value-type="string" table:style-name="ce8">
            <text:p>REALIZAÇÃO DO CURSO INTENSIVO DE LICITAÇÕES E CONTRATAÇÕES PÚBLICAS COM BASE NA NOVA LEI DE LICITAÇÕES</text:p>
          </table:table-cell>
          <table:table-cell office:value-type="string" table:style-name="ce9">
            <text:p>DISPENSA</text:p>
          </table:table-cell>
          <table:table-cell office:value-type="string" table:style-name="ce9">
            <text:p>MENOR PREÇO</text:p>
          </table:table-cell>
          <table:table-cell office:value-type="float" office:value="1370" table:style-name="ce10">
            <text:p>1370</text:p>
          </table:table-cell>
          <table:table-cell office:value-type="currency" office:value="9389.61" table:style-name="ce11">
            <text:p><text:s/>R$ 9.389,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NA LARA CAMARGO DE CASTRO</text:p>
          </table:table-cell>
          <table:table-cell office:value-type="string" table:style-name="ce7">
            <text:p>'63899760115</text:p>
          </table:table-cell>
          <table:table-cell office:value-type="string" table:style-name="ce8">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9">
            <text:p>DISPENSA</text:p>
          </table:table-cell>
          <table:table-cell office:value-type="string" table:style-name="ce9">
            <text:p>MENOR PREÇO</text:p>
          </table:table-cell>
          <table:table-cell office:value-type="float" office:value="1371" table:style-name="ce10">
            <text:p>1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UNDACAO PRO-INST DE HEMATOLOGIA-RJ-FUNDARJ</text:p>
          </table:table-cell>
          <table:table-cell office:value-type="string" table:style-name="ce7">
            <text:p>'32319972000130</text:p>
          </table:table-cell>
          <table:table-cell office:value-type="string" table:style-name="ce8">
            <text:p>PAGAMENTO DOS HONORÁRIOS SUCUMBENCIAIS A QUE O MPRJ FOI CONDENADO NOS AUTOS DA AÇÃO CIVIL PÚBLICA Nº 0111764-85.2020.8.19.0001.</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90" table:style-name="ce11">
            <text:p><text:s/>R$ 90,00<text:s/></text:p>
          </table:table-cell>
          <table:table-cell office:value-type="currency" office:value="90" table:style-name="ce11">
            <text:p><text:s/>R$ 90,00<text:s/></text:p>
          </table:table-cell>
          <table:table-cell office:value-type="currency" office:value="90" table:style-name="ce11">
            <text:p><text:s/>R$ 9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4" table:style-name="ce10">
            <text:p>1374</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1749.16" table:style-name="ce11">
            <text:p><text:s/>R$ 1.749,16<text:s/></text:p>
          </table:table-cell>
          <table:table-cell office:value-type="currency" office:value="1749.16" table:style-name="ce11">
            <text:p><text:s/>R$ 1.749,16<text:s/></text:p>
          </table:table-cell>
          <table:table-cell office:value-type="currency" office:value="1749.16" table:style-name="ce11">
            <text:p><text:s/>R$ 1.749,16<text:s/></text:p>
          </table:table-cell>
          <table:table-cell table:number-columns-repeated="16375"/>
        </table:table-row>
        <table:table-row table:style-name="ro2">
          <table:table-cell office:value-type="string" table:style-name="ce6">
            <text:p>GERSON GUERINE COUTINHO</text:p>
          </table:table-cell>
          <table:table-cell office:value-type="string" table:style-name="ce7">
            <text:p>'01868005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8" table:style-name="ce10">
            <text:p>137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INGRID FERNANDA CRUZ DE MACEDO</text:p>
          </table:table-cell>
          <table:table-cell office:value-type="string" table:style-name="ce7">
            <text:p>'12617489728</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380" table:style-name="ce10">
            <text:p>1380</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5">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SOCIEDADE EMPRESÁRIA ESPECIALIZADA NO FORNECIMENTO DO SOFTWARE GOOGLE MAPS PLATFORM COM APIS PARA MAPS, ROUTES E PLACES, COM SUPORTE DE ATUALIZAÇÃO E SUPORTE TÉCNICO PELO PERÍODO DE 12 (DOZE) MESES.</text:p>
          </table:table-cell>
          <table:table-cell office:value-type="string" table:style-name="ce9">
            <text:p>DISPENSA</text:p>
          </table:table-cell>
          <table:table-cell office:value-type="string" table:style-name="ce9">
            <text:p>MENOR PREÇO</text:p>
          </table:table-cell>
          <table:table-cell office:value-type="float" office:value="1381" table:style-name="ce10">
            <text:p>1381</text:p>
          </table:table-cell>
          <table:table-cell office:value-type="currency" office:value="3648.21" table:style-name="ce11">
            <text:p><text:s/>R$ 3.648,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2</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497.8" table:style-name="ce11">
            <text:p><text:s/>R$ 49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OAVENTURA CAFÉS ESPECIAIS EIRELI</text:p>
          </table:table-cell>
          <table:table-cell office:value-type="string" table:style-name="ce7">
            <text:p>'24252228000137</text:p>
          </table:table-cell>
          <table:table-cell office:value-type="string" table:style-name="ce8">
            <text:p>AQUISIÇÃO DE MATERIAL DE CONSUMO - MATERIAL ALIMENTÍCIO LOTE 1 - ITEM 1.1 - ETAPA 1</text:p>
          </table:table-cell>
          <table:table-cell office:value-type="string" table:style-name="ce9">
            <text:p>PREGÃO ELETRÔNICO</text:p>
          </table:table-cell>
          <table:table-cell office:value-type="string" table:style-name="ce9">
            <text:p>MENOR PREÇO</text:p>
          </table:table-cell>
          <table:table-cell office:value-type="float" office:value="1383" table:style-name="ce10">
            <text:p>1383</text:p>
          </table:table-cell>
          <table:table-cell office:value-type="currency" office:value="1900.8" table:style-name="ce11">
            <text:p><text:s/>R$ 1.900,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11/06 - LOTE 4 - ITEM 4.2 - ETAPA 1</text:p>
          </table:table-cell>
          <table:table-cell office:value-type="string" table:style-name="ce9">
            <text:p>PREGÃO ELETRÔNICO</text:p>
          </table:table-cell>
          <table:table-cell office:value-type="string" table:style-name="ce9">
            <text:p>MENOR PREÇO</text:p>
          </table:table-cell>
          <table:table-cell office:value-type="float" office:value="1384" table:style-name="ce10">
            <text:p>1384</text:p>
          </table:table-cell>
          <table:table-cell office:value-type="currency" office:value="393.3" table:style-name="ce11">
            <text:p><text:s/>R$ 393,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5</text:p>
          </table:table-cell>
          <table:table-cell office:value-type="string" table:style-name="ce9">
            <text:p>PREGÃO ELETRÔNICO</text:p>
          </table:table-cell>
          <table:table-cell office:value-type="string" table:style-name="ce9">
            <text:p>MENOR PREÇO</text:p>
          </table:table-cell>
          <table:table-cell office:value-type="float" office:value="1385" table:style-name="ce10">
            <text:p>1385</text:p>
          </table:table-cell>
          <table:table-cell office:value-type="currency" office:value="1133.9000000000001" table:style-name="ce11">
            <text:p><text:s/>R$ 1.133,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3 A 6.4 - ETAPA 3</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377.4" table:style-name="ce11">
            <text:p><text:s/>R$ 37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NA LARA CAMARGO DE CASTRO</text:p>
          </table:table-cell>
          <table:table-cell office:value-type="string" table:style-name="ce7">
            <text:p>'63899760115</text:p>
          </table:table-cell>
          <table:table-cell office:value-type="string" table:style-name="ce8">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9">
            <text:p>DISPENSA</text:p>
          </table:table-cell>
          <table:table-cell office:value-type="string" table:style-name="ce9">
            <text:p>MENOR PREÇO</text:p>
          </table:table-cell>
          <table:table-cell office:value-type="float" office:value="1388" table:style-name="ce10">
            <text:p>1388</text:p>
          </table:table-cell>
          <table:table-cell office:value-type="currency" office:value="1841.04" table:style-name="ce11">
            <text:p><text:s/>R$ 1.841,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89" table:style-name="ce10">
            <text:p>1389</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11">
          <table:table-cell office:value-type="string" table:style-name="ce6">
            <text:p>CREDILINK INFORMACOES DE CREDITO LTDA</text:p>
          </table:table-cell>
          <table:table-cell office:value-type="string" table:style-name="ce7">
            <text:p>'02581711000122</text:p>
          </table:table-cell>
          <table:table-cell office:value-type="string" table:style-name="ce8">
            <text:p>CONTRATAÇÃO DE SOCIEDADE EMPRESÁRIA PARA PRESTAÇÃO DE SERVIÇOS DE CONSULTA E FORNECIMENTO DE INFORMAÇÕES CADASTRAIS DE PESSOA FÍSICA, FORNECIDA PELO SERVIÇO DE PROTEÇÃO AO CRÉDITO, PARA O MINISTÉRIO PÚBLICO DO ESTADO DO RIO DE JANEIRO, PELO PERÍODO 12 (DOZE) MESES.</text:p>
          </table:table-cell>
          <table:table-cell office:value-type="string" table:style-name="ce9">
            <text:p>DISPENSA</text:p>
          </table:table-cell>
          <table:table-cell office:value-type="string" table:style-name="ce9">
            <text:p>MENOR PREÇO</text:p>
          </table:table-cell>
          <table:table-cell office:value-type="float" office:value="1390" table:style-name="ce10">
            <text:p>1390</text:p>
          </table:table-cell>
          <table:table-cell office:value-type="currency" office:value="17000" table:style-name="ce11">
            <text:p><text:s/>R$ 1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W&amp;M DESIGN DE MOVEIS EIRELI</text:p>
          </table:table-cell>
          <table:table-cell office:value-type="string" table:style-name="ce7">
            <text:p>'31074090000199</text:p>
          </table:table-cell>
          <table:table-cell office:value-type="string" table:style-name="ce8">
            <text:p>AQUISIÇÃO DE MOBILIÁRIO PARA REVITALIZAÇÃO DAS INSTALAÇÕES DO FOYER DA SEDE DO MPRJ. LOTE 1</text:p>
          </table:table-cell>
          <table:table-cell office:value-type="string" table:style-name="ce9">
            <text:p>PREGÃO ELETRÔNICO</text:p>
          </table:table-cell>
          <table:table-cell office:value-type="string" table:style-name="ce9">
            <text:p>MENOR PREÇO</text:p>
          </table:table-cell>
          <table:table-cell office:value-type="float" office:value="1391" table:style-name="ce10">
            <text:p>1391</text:p>
          </table:table-cell>
          <table:table-cell office:value-type="currency" office:value="38899.22" table:style-name="ce11">
            <text:p><text:s/>R$ 38.899,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W&amp;M DESIGN DE MOVEIS EIRELI</text:p>
          </table:table-cell>
          <table:table-cell office:value-type="string" table:style-name="ce7">
            <text:p>'31074090000199</text:p>
          </table:table-cell>
          <table:table-cell office:value-type="string" table:style-name="ce8">
            <text:p>AQUISIÇÃO DE MOBILIÁRIO PARA REVITALIZAÇÃO DAS INSTALAÇÕES DO FOYER DA SEDE DO MPRJ. LOTE 2</text:p>
          </table:table-cell>
          <table:table-cell office:value-type="string" table:style-name="ce9">
            <text:p>PREGÃO ELETRÔNICO</text:p>
          </table:table-cell>
          <table:table-cell office:value-type="string" table:style-name="ce9">
            <text:p>MENOR PREÇO</text:p>
          </table:table-cell>
          <table:table-cell office:value-type="float" office:value="1392" table:style-name="ce10">
            <text:p>1392</text:p>
          </table:table-cell>
          <table:table-cell office:value-type="currency" office:value="23496.76" table:style-name="ce11">
            <text:p><text:s/>R$ 23.496,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393" table:style-name="ce10">
            <text:p>1393</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394" table:style-name="ce10">
            <text:p>1394</text:p>
          </table:table-cell>
          <table:table-cell office:value-type="currency" office:value="1875" table:style-name="ce11">
            <text:p><text:s/>R$ 1.8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 COMPETÊNCIA: SETEMBRO A DEZEMBRO/2020</text:p>
          </table:table-cell>
          <table:table-cell office:value-type="string" table:style-name="ce9">
            <text:p>NÃO APLICÁVEL</text:p>
          </table:table-cell>
          <table:table-cell office:value-type="string" table:style-name="ce9">
            <text:p>NÃO APLICÁVEL</text:p>
          </table:table-cell>
          <table:table-cell office:value-type="float" office:value="1395" table:style-name="ce10">
            <text:p>1395</text:p>
          </table:table-cell>
          <table:table-cell office:value-type="currency" office:value="10274.719999999999" table:style-name="ce11">
            <text:p><text:s/>R$ 10.274,72<text:s/></text:p>
          </table:table-cell>
          <table:table-cell office:value-type="currency" office:value="10274.719999999999" table:style-name="ce11">
            <text:p><text:s/>R$ 10.274,72<text:s/></text:p>
          </table:table-cell>
          <table:table-cell office:value-type="currency" office:value="10274.719999999999" table:style-name="ce11">
            <text:p><text:s/>R$ 10.274,72<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8391.02" table:style-name="ce11">
            <text:p><text:s/>R$ 8.391,02<text:s/></text:p>
          </table:table-cell>
          <table:table-cell office:value-type="currency" office:value="8391.02" table:style-name="ce11">
            <text:p><text:s/>R$ 8.391,02<text:s/></text:p>
          </table:table-cell>
          <table:table-cell office:value-type="currency" office:value="8391.02" table:style-name="ce11">
            <text:p><text:s/>R$ 8.391,02<text:s/></text:p>
          </table:table-cell>
          <table:table-cell table:number-columns-repeated="16375"/>
        </table:table-row>
        <table:table-row table:style-name="ro10">
          <table:table-cell office:value-type="string" table:style-name="ce6">
            <text:p>GERIR COMERCIO E SERVICOS DE REFRIGERACAO EIRELI</text:p>
          </table:table-cell>
          <table:table-cell office:value-type="string" table:style-name="ce7">
            <text:p>'36724325000164</text:p>
          </table:table-cell>
          <table:table-cell office:value-type="string" table:style-name="ce8">
            <text:p>AQUISIÇÃO DE MATERIAL DE CONSUMO DE REFRIGERAÇÃO PARA REMANEJAMENTO E INSTALAÇÃO DE AR CONDICIONADO DO TIPO SPLIT SYSTEM.</text:p>
          </table:table-cell>
          <table:table-cell office:value-type="string" table:style-name="ce9">
            <text:p>PREGÃO ELETRÔNICO</text:p>
          </table:table-cell>
          <table:table-cell office:value-type="string" table:style-name="ce9">
            <text:p>MENOR PREÇO</text:p>
          </table:table-cell>
          <table:table-cell office:value-type="float" office:value="1397" table:style-name="ce10">
            <text:p>1397</text:p>
          </table:table-cell>
          <table:table-cell office:value-type="currency" office:value="143300.04" table:style-name="ce11">
            <text:p><text:s/>R$ 143.300,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ERIR COMERCIO E SERVICOS DE REFRIGERACAO EIRELI</text:p>
          </table:table-cell>
          <table:table-cell office:value-type="string" table:style-name="ce7">
            <text:p>'36724325000164</text:p>
          </table:table-cell>
          <table:table-cell office:value-type="string" table:style-name="ce8">
            <text:p>AQUISIÇÃO DE MATERIAL DE CONSUMO DE REFRIGERAÇÃO PARA REMANEJAMENTO E INSTALAÇÃO DE AR CONDICIONADO DO TIPO SPLIT SYSTEM.</text:p>
          </table:table-cell>
          <table:table-cell office:value-type="string" table:style-name="ce9">
            <text:p>PREGÃO ELETRÔNICO</text:p>
          </table:table-cell>
          <table:table-cell office:value-type="string" table:style-name="ce9">
            <text:p>MENOR PREÇO</text:p>
          </table:table-cell>
          <table:table-cell office:value-type="float" office:value="1398" table:style-name="ce10">
            <text:p>1398</text:p>
          </table:table-cell>
          <table:table-cell office:value-type="currency" office:value="504" table:style-name="ce11">
            <text:p><text:s/>R$ 5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399" table:style-name="ce10">
            <text:p>1399</text:p>
          </table:table-cell>
          <table:table-cell office:value-type="currency" office:value="2027.54" table:style-name="ce11">
            <text:p><text:s/>R$ 2.027,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EXPANSÃO DA SOLUÇÃO INTEGRADA DE ARMAZENAMENTO E PROCESSAMENTO DE BANCO DE DADOS EXADATA. SERV DE SUPORTE DE SOFTWARE</text:p>
          </table:table-cell>
          <table:table-cell office:value-type="string" table:style-name="ce9">
            <text:p>INEXIGÍVEL</text:p>
          </table:table-cell>
          <table:table-cell office:value-type="string" table:style-name="ce9">
            <text:p>NÃO APLICÁVEL</text:p>
          </table:table-cell>
          <table:table-cell office:value-type="float" office:value="1400" table:style-name="ce10">
            <text:p>1400</text:p>
          </table:table-cell>
          <table:table-cell office:value-type="currency" office:value="124885.95" table:style-name="ce11">
            <text:p><text:s/>R$ 124.885,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EXPANSÃO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401" table:style-name="ce10">
            <text:p>1401</text:p>
          </table:table-cell>
          <table:table-cell office:value-type="currency" office:value="53325.4" table:style-name="ce11">
            <text:p><text:s/>R$ 53.32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2" table:style-name="ce10">
            <text:p>14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NATO LIMA DA SILVA</text:p>
          </table:table-cell>
          <table:table-cell office:value-type="string" table:style-name="ce7">
            <text:p>'0281370575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3" table:style-name="ce10">
            <text:p>140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ICHEL QUEIROZ ZOUCAS</text:p>
          </table:table-cell>
          <table:table-cell office:value-type="string" table:style-name="ce7">
            <text:p>'11700754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5" table:style-name="ce10">
            <text:p>1405</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5.A ETAPA - ITENS: 2.1; 3.1 E 4.1</text:p>
          </table:table-cell>
          <table:table-cell office:value-type="string" table:style-name="ce9">
            <text:p>PREGÃO ELETRÔNICO</text:p>
          </table:table-cell>
          <table:table-cell office:value-type="string" table:style-name="ce9">
            <text:p>MENOR PREÇO</text:p>
          </table:table-cell>
          <table:table-cell office:value-type="float" office:value="1406" table:style-name="ce10">
            <text:p>1406</text:p>
          </table:table-cell>
          <table:table-cell office:value-type="currency" office:value="4977" table:style-name="ce11">
            <text:p><text:s/>R$ 4.97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MARCO AURELIO GUERREIRO DA COSTA</text:p>
          </table:table-cell>
          <table:table-cell office:value-type="string" table:style-name="ce7">
            <text:p>'07529263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SALVIOLI INDUSTRIA E COMERCIO LTDA</text:p>
          </table:table-cell>
          <table:table-cell office:value-type="string" table:style-name="ce7">
            <text:p>'36090736000145</text:p>
          </table:table-cell>
          <table:table-cell office:value-type="string" table:style-name="ce8">
            <text:p>AQUISIÇÃO DE MATERIAIS PERSONALIZADOS E DE PAPEL A3 E A4. LOTE 3 - ETAPA 1 - ITEM 3.1</text:p>
          </table:table-cell>
          <table:table-cell office:value-type="string" table:style-name="ce9">
            <text:p>PREGÃO ELETRÔNICO</text:p>
          </table:table-cell>
          <table:table-cell office:value-type="string" table:style-name="ce9">
            <text:p>MENOR PREÇO</text:p>
          </table:table-cell>
          <table:table-cell office:value-type="float" office:value="1410" table:style-name="ce10">
            <text:p>1410</text:p>
          </table:table-cell>
          <table:table-cell office:value-type="currency" office:value="3904.9" table:style-name="ce11">
            <text:p><text:s/>R$ 3.904,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ELO BRASIL COBRANÇAS EIRELI</text:p>
          </table:table-cell>
          <table:table-cell office:value-type="string" table:style-name="ce7">
            <text:p>'21912865000102</text:p>
          </table:table-cell>
          <table:table-cell office:value-type="string" table:style-name="ce8">
            <text:p>AQUISIÇÃO DE MATERIAIS PERSONALIZADOS E DE PAPEL A3 E A4. LOTES 5 E 6 - ETAPA 1 - ITNES 5.1 E 6.1</text:p>
          </table:table-cell>
          <table:table-cell office:value-type="string" table:style-name="ce9">
            <text:p>PREGÃO ELETRÔNICO</text:p>
          </table:table-cell>
          <table:table-cell office:value-type="string" table:style-name="ce9">
            <text:p>MENOR PREÇO</text:p>
          </table:table-cell>
          <table:table-cell office:value-type="float" office:value="1412" table:style-name="ce10">
            <text:p>1412</text:p>
          </table:table-cell>
          <table:table-cell office:value-type="currency" office:value="31646.400000000001" table:style-name="ce11">
            <text:p><text:s/>R$ 31.64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4" table:style-name="ce10">
            <text:p>14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5" table:style-name="ce10">
            <text:p>1415</text:p>
          </table:table-cell>
          <table:table-cell office:value-type="currency" office:value="886.55" table:style-name="ce11">
            <text:p><text:s/>R$ 886,55<text:s/></text:p>
          </table:table-cell>
          <table:table-cell office:value-type="currency" office:value="886.55" table:style-name="ce11">
            <text:p><text:s/>R$ 886,55<text:s/></text:p>
          </table:table-cell>
          <table:table-cell office:value-type="currency" office:value="886.55" table:style-name="ce11">
            <text:p><text:s/>R$ 886,55<text:s/></text:p>
          </table:table-cell>
          <table:table-cell table:number-columns-repeated="16375"/>
        </table:table-row>
        <table:table-row table:style-name="ro1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TERMO DE AJUSTE DE CONTAS - 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text:p>
          </table:table-cell>
          <table:table-cell office:value-type="string" table:style-name="ce9">
            <text:p>NÃO APLICÁVEL</text:p>
          </table:table-cell>
          <table:table-cell office:value-type="string" table:style-name="ce9">
            <text:p>NÃO APLICÁVEL</text:p>
          </table:table-cell>
          <table:table-cell office:value-type="float" office:value="1416" table:style-name="ce10">
            <text:p>1416</text:p>
          </table:table-cell>
          <table:table-cell office:value-type="currency" office:value="127820.12" table:style-name="ce11">
            <text:p><text:s/>R$ 127.820,12<text:s/></text:p>
          </table:table-cell>
          <table:table-cell office:value-type="currency" office:value="127820.12" table:style-name="ce11">
            <text:p><text:s/>R$ 127.820,12<text:s/></text:p>
          </table:table-cell>
          <table:table-cell office:value-type="currency" office:value="127820.12" table:style-name="ce11">
            <text:p><text:s/>R$ 127.820,12<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1</text:p>
          </table:table-cell>
          <table:table-cell office:value-type="string" table:style-name="ce9">
            <text:p>PREGÃO ELETRÔNICO</text:p>
          </table:table-cell>
          <table:table-cell office:value-type="string" table:style-name="ce9">
            <text:p>MENOR PREÇO</text:p>
          </table:table-cell>
          <table:table-cell office:value-type="float" office:value="1417" table:style-name="ce10">
            <text:p>1417</text:p>
          </table:table-cell>
          <table:table-cell office:value-type="currency" office:value="671.92" table:style-name="ce11">
            <text:p><text:s/>R$ 671,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1</text:p>
          </table:table-cell>
          <table:table-cell office:value-type="string" table:style-name="ce9">
            <text:p>PREGÃO ELETRÔNICO</text:p>
          </table:table-cell>
          <table:table-cell office:value-type="string" table:style-name="ce9">
            <text:p>MENOR PREÇO</text:p>
          </table:table-cell>
          <table:table-cell office:value-type="float" office:value="1418" table:style-name="ce10">
            <text:p>1418</text:p>
          </table:table-cell>
          <table:table-cell office:value-type="currency" office:value="4570" table:style-name="ce11">
            <text:p><text:s/>R$ 4.5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LOTE 2</text:p>
          </table:table-cell>
          <table:table-cell office:value-type="string" table:style-name="ce9">
            <text:p>PREGÃO ELETRÔNICO</text:p>
          </table:table-cell>
          <table:table-cell office:value-type="string" table:style-name="ce9">
            <text:p>MENOR PREÇO</text:p>
          </table:table-cell>
          <table:table-cell office:value-type="float" office:value="1419" table:style-name="ce10">
            <text:p>1419</text:p>
          </table:table-cell>
          <table:table-cell office:value-type="currency" office:value="293" table:style-name="ce11">
            <text:p><text:s/>R$ 29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ATURNO SOFTWARE E SISTEMAS LTDA</text:p>
          </table:table-cell>
          <table:table-cell office:value-type="string" table:style-name="ce7">
            <text:p>'19585941000162</text:p>
          </table:table-cell>
          <table:table-cell office:value-type="string" table:style-name="ce8">
            <text:p>AQUISIÇÃO DE 03 (TRÊS) LICENÇAS DO SOFTWARE QUICKREPORT -PRO 1 DEVELOPER LICENCE V6.X (ESD), COM SUPORTE DE ATUALIZAÇÃO E SUPORTE TÉCNICO PELO PERÍODO DE 12 (DOZE) MESES, CONFORME TERMO DE REFERÊNCIA 0715683,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1420" table:style-name="ce10">
            <text:p>1420</text:p>
          </table:table-cell>
          <table:table-cell office:value-type="currency" office:value="6250" table:style-name="ce11">
            <text:p><text:s/>R$ 6.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3" table:style-name="ce10">
            <text:p>142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4" table:style-name="ce10">
            <text:p>142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5" table:style-name="ce10">
            <text:p>142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6" table:style-name="ce10">
            <text:p>142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7" table:style-name="ce10">
            <text:p>142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29" table:style-name="ce10">
            <text:p>1429</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FUNDO DE RESERVA</text:p>
          </table:table-cell>
          <table:table-cell office:value-type="string" table:style-name="ce9">
            <text:p>NÃO APLICÁVEL</text:p>
          </table:table-cell>
          <table:table-cell office:value-type="string" table:style-name="ce9">
            <text:p>NÃO APLICÁVEL</text:p>
          </table:table-cell>
          <table:table-cell office:value-type="float" office:value="1430" table:style-name="ce10">
            <text:p>1430</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MATERIAIS DE ARMAZENAMENTO E SINALIZAÇÃO, COM VISTAS AO ATENDIMENTO DAS NECESSIDADES FUNCIONAIS DO MPRJ. ETAPA 1</text:p>
          </table:table-cell>
          <table:table-cell office:value-type="string" table:style-name="ce9">
            <text:p>PREGÃO ELETRÔNICO</text:p>
          </table:table-cell>
          <table:table-cell office:value-type="string" table:style-name="ce9">
            <text:p>MENOR PREÇO</text:p>
          </table:table-cell>
          <table:table-cell office:value-type="float" office:value="1433" table:style-name="ce10">
            <text:p>1433</text:p>
          </table:table-cell>
          <table:table-cell office:value-type="currency" office:value="13459.96" table:style-name="ce11">
            <text:p><text:s/>R$ 13.459,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 DO BRASIL TECNOLOGIA LTDA.</text:p>
          </table:table-cell>
          <table:table-cell office:value-type="string" table:style-name="ce7">
            <text:p>'13480093000140</text:p>
          </table:table-cell>
          <table:table-cell office:value-type="string" table:style-name="ce8">
            <text:p>CONTRATAÇÃO DE SOLUÇÃO TECNOLÓGICA PARA DESENVOLVIMENTO DE SOFTWARE NA LINGUAGEM DELPHI</text:p>
          </table:table-cell>
          <table:table-cell office:value-type="string" table:style-name="ce9">
            <text:p>INEXIGÍVEL</text:p>
          </table:table-cell>
          <table:table-cell office:value-type="string" table:style-name="ce9">
            <text:p>NÃO APLICÁVEL</text:p>
          </table:table-cell>
          <table:table-cell office:value-type="float" office:value="1434" table:style-name="ce10">
            <text:p>1434</text:p>
          </table:table-cell>
          <table:table-cell office:value-type="currency" office:value="80979.75" table:style-name="ce11">
            <text:p><text:s/>R$ 80.979,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DE MATERIAIS</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150" table:style-name="ce11">
            <text:p><text:s/>R$ 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RISTIANE DE CARVALHO PEREIRA</text:p>
          </table:table-cell>
          <table:table-cell office:value-type="string" table:style-name="ce7">
            <text:p>'07719719743</text:p>
          </table:table-cell>
          <table:table-cell office:value-type="string" table:style-name="ce8">
            <text:p>RESSARCIMENTO DE DESPESA DECORRENTE DA AQUISIÇÃO DE MÁSCARAS PARA USO DOS TÉCNICOS PERICIAIS DO GATE, NAS VISTORIAS EM UNIDADES DE SAÚDE PARA TRATAMENTO DA COVID-19.</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756" table:style-name="ce11">
            <text:p><text:s/>R$ 7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CONVERSÃO DE LICENÇA PRÊMIO DE SERVIDORES DO MPRJ (JUNHO E JULHO/2021).</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13918627.630000001" table:style-name="ce11">
            <text:p><text:s/>R$ 13.918.627,63<text:s/></text:p>
          </table:table-cell>
          <table:table-cell office:value-type="currency" office:value="6927708.4400000004" table:style-name="ce11">
            <text:p><text:s/>R$ 6.927.708,44<text:s/></text:p>
          </table:table-cell>
          <table:table-cell office:value-type="currency" office:value="6927708.4400000004" table:style-name="ce11">
            <text:p><text:s/>R$ 6.927.708,44<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438" table:style-name="ce10">
            <text:p>143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6498.44" table:style-name="ce11">
            <text:p><text:s/>R$ 6.498,44<text:s/></text:p>
          </table:table-cell>
          <table:table-cell office:value-type="currency" office:value="6498.44" table:style-name="ce11">
            <text:p><text:s/>R$ 6.498,44<text:s/></text:p>
          </table:table-cell>
          <table:table-cell office:value-type="currency" office:value="6498.44" table:style-name="ce11">
            <text:p><text:s/>R$ 6.498,4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46" table:style-name="ce10">
            <text:p>1446</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8" table:style-name="ce10">
            <text:p>14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449" table:style-name="ce10">
            <text:p>1449</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GINACELI PESSOA DE FREITAS</text:p>
          </table:table-cell>
          <table:table-cell office:value-type="string" table:style-name="ce7">
            <text:p>'90906144787</text:p>
          </table:table-cell>
          <table:table-cell office:value-type="string" table:style-name="ce8">
            <text:p>LOCAÇÃO DO IMÓVEL SITUADO NA RUA ABEL RODRIGUES PONTES, N 67, SALA 719 (RESENDE SHOPPING), JARDIM JALISCO, RESENDE - RJ</text:p>
          </table:table-cell>
          <table:table-cell office:value-type="string" table:style-name="ce9">
            <text:p>DISPENSA</text:p>
          </table:table-cell>
          <table:table-cell office:value-type="string" table:style-name="ce9">
            <text:p>MENOR PREÇO</text:p>
          </table:table-cell>
          <table:table-cell office:value-type="float" office:value="1450" table:style-name="ce10">
            <text:p>1450</text:p>
          </table:table-cell>
          <table:table-cell office:value-type="currency" office:value="8750" table:style-name="ce11">
            <text:p><text:s/>R$ 8.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GINACELI PESSOA DE FREITAS</text:p>
          </table:table-cell>
          <table:table-cell office:value-type="string" table:style-name="ce7">
            <text:p>'90906144787</text:p>
          </table:table-cell>
          <table:table-cell office:value-type="string" table:style-name="ce8">
            <text:p>TAXAS DO IMÓVEL SITUADO NA RUA ABEL RODRIGUES PONTES, N 67, SALA 719 (RESENDE SHOPPING), JARDIM JALISCO, RESENDE - RJ</text:p>
          </table:table-cell>
          <table:table-cell office:value-type="string" table:style-name="ce9">
            <text:p>DISPENSA</text:p>
          </table:table-cell>
          <table:table-cell office:value-type="string" table:style-name="ce9">
            <text:p>MENOR PREÇO</text:p>
          </table:table-cell>
          <table:table-cell office:value-type="float" office:value="1451" table:style-name="ce10">
            <text:p>1451</text:p>
          </table:table-cell>
          <table:table-cell office:value-type="currency" office:value="3176.25" table:style-name="ce11">
            <text:p><text:s/>R$ 3.17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5">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2 - ITENS 2.1 A 2.4 - SALDO REMANESCENTE</text:p>
          </table:table-cell>
          <table:table-cell office:value-type="string" table:style-name="ce9">
            <text:p>PREGÃO ELETRÔNICO</text:p>
          </table:table-cell>
          <table:table-cell office:value-type="string" table:style-name="ce9">
            <text:p>MENOR PREÇO</text:p>
          </table:table-cell>
          <table:table-cell office:value-type="float" office:value="1454" table:style-name="ce10">
            <text:p>1454</text:p>
          </table:table-cell>
          <table:table-cell office:value-type="currency" office:value="3311.27" table:style-name="ce11">
            <text:p><text:s/>R$ 3.311,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ERBRA COMÉRCIO EIRELI-ME</text:p>
          </table:table-cell>
          <table:table-cell office:value-type="string" table:style-name="ce7">
            <text:p>'21559804000103</text:p>
          </table:table-cell>
          <table:table-cell office:value-type="string" table:style-name="ce8">
            <text:p>AQUISIÇÃO DE MATERIAIS DE LIMPEZA, ARMAZENAMENTO, SINALIZAÇÃO, LIXEIRAS, ESPELHO E CARRINHO COM ELÁSTICO PARA PROCESSOS, DESTINADOS AO ATENDIMENTO DAS NECESSIDADES FUNCIONAIS DO MPRJ. LOTE 6 - ITENS 6.1 A 6.2</text:p>
          </table:table-cell>
          <table:table-cell office:value-type="string" table:style-name="ce9">
            <text:p>PREGÃO ELETRÔNICO</text:p>
          </table:table-cell>
          <table:table-cell office:value-type="string" table:style-name="ce9">
            <text:p>MENOR PREÇO</text:p>
          </table:table-cell>
          <table:table-cell office:value-type="float" office:value="1455" table:style-name="ce10">
            <text:p>1455</text:p>
          </table:table-cell>
          <table:table-cell office:value-type="currency" office:value="2125.11" table:style-name="ce11">
            <text:p><text:s/>R$ 2.125,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DIANTAMENTO 13º SALÁRIO 2021</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25724177.370000001" table:style-name="ce11">
            <text:p><text:s/>R$ 25.724.177,37<text:s/></text:p>
          </table:table-cell>
          <table:table-cell office:value-type="currency" office:value="25724177.370000001" table:style-name="ce11">
            <text:p><text:s/>R$ 25.724.177,37<text:s/></text:p>
          </table:table-cell>
          <table:table-cell office:value-type="currency" office:value="25724177.370000001" table:style-name="ce11">
            <text:p><text:s/>R$ 25.724.177,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DIANTAMENTO 13º SALÁRIO 2021</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3943551.44" table:style-name="ce11">
            <text:p><text:s/>R$ 3.943.551,44<text:s/></text:p>
          </table:table-cell>
          <table:table-cell office:value-type="currency" office:value="3943551.44" table:style-name="ce11">
            <text:p><text:s/>R$ 3.943.551,44<text:s/></text:p>
          </table:table-cell>
          <table:table-cell office:value-type="currency" office:value="3943551.44" table:style-name="ce11">
            <text:p><text:s/>R$ 3.943.551,44<text:s/></text:p>
          </table:table-cell>
          <table:table-cell table:number-columns-repeated="16375"/>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M 1.3 - ETAPA 1</text:p>
          </table:table-cell>
          <table:table-cell office:value-type="string" table:style-name="ce9">
            <text:p>PREGÃO ELETRÔNICO</text:p>
          </table:table-cell>
          <table:table-cell office:value-type="string" table:style-name="ce9">
            <text:p>MENOR PREÇO</text:p>
          </table:table-cell>
          <table:table-cell office:value-type="float" office:value="1458" table:style-name="ce10">
            <text:p>1458</text:p>
          </table:table-cell>
          <table:table-cell office:value-type="currency" office:value="484.1" table:style-name="ce11">
            <text:p><text:s/>R$ 484,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K&amp;S COMERCIO E SERVICOS LTDA</text:p>
          </table:table-cell>
          <table:table-cell office:value-type="string" table:style-name="ce7">
            <text:p>'03288019000173</text:p>
          </table:table-cell>
          <table:table-cell office:value-type="string" table:style-name="ce8">
            <text:p>AQUISIÇÃO DE MATERIAIS DE LIMPEZA, ARMAZENAMENTO, SINALIZAÇÃO, LIXEIRAS, ESPELHO E CARRINHO COM ELÁSTICO PARA PROCESSOS, DESTINADOS AO ATENDIMENTO DAS NECESSIDADES FUNCIONAIS DO MPRJ. LOTE 1 - ITENS 1.1; 1.2 E 1.4 - ETAPA 1</text:p>
          </table:table-cell>
          <table:table-cell office:value-type="string" table:style-name="ce9">
            <text:p>PREGÃO ELETRÔNICO</text:p>
          </table:table-cell>
          <table:table-cell office:value-type="string" table:style-name="ce9">
            <text:p>MENOR PREÇO</text:p>
          </table:table-cell>
          <table:table-cell office:value-type="float" office:value="1459" table:style-name="ce10">
            <text:p>1459</text:p>
          </table:table-cell>
          <table:table-cell office:value-type="currency" office:value="1049.76" table:style-name="ce11">
            <text:p><text:s/>R$ 1.04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AMPLA CONCORRÊNCIA</text:p>
          </table:table-cell>
          <table:table-cell office:value-type="string" table:style-name="ce9">
            <text:p>PREGÃO ELETRÔNICO</text:p>
          </table:table-cell>
          <table:table-cell office:value-type="string" table:style-name="ce9">
            <text:p>MENOR PREÇO</text:p>
          </table:table-cell>
          <table:table-cell office:value-type="float" office:value="1460" table:style-name="ce10">
            <text:p>14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LICENCIAMENTO DE FERRAMENTAS MICROSOFT DE PRODUTIVIDADE CORPORATIVA, ADMINISTRAÇÃO DE RECURSOS TECNOLÓGICOS E SEGURANÇA DA INFORMAÇÃO, NA MODALIDADE ENTERPRISE AGREEMENT SUBSCRIPTION, PELO PRAZO DE 36 (TRINTA E SEIS) MESES</text:p>
          </table:table-cell>
          <table:table-cell office:value-type="string" table:style-name="ce9">
            <text:p>PREGÃO ELETRÔNICO</text:p>
          </table:table-cell>
          <table:table-cell office:value-type="string" table:style-name="ce9">
            <text:p>MENOR PREÇO</text:p>
          </table:table-cell>
          <table:table-cell office:value-type="float" office:value="1461" table:style-name="ce10">
            <text:p>1461</text:p>
          </table:table-cell>
          <table:table-cell office:value-type="currency" office:value="11041707.4" table:style-name="ce11">
            <text:p><text:s/>R$ 11.041.70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AMPLA CONCORRÊNCIA</text:p>
          </table:table-cell>
          <table:table-cell office:value-type="string" table:style-name="ce9">
            <text:p>PREGÃO ELETRÔNICO</text:p>
          </table:table-cell>
          <table:table-cell office:value-type="string" table:style-name="ce9">
            <text:p>MENOR PREÇO</text:p>
          </table:table-cell>
          <table:table-cell office:value-type="float" office:value="1463" table:style-name="ce10">
            <text:p>1463</text:p>
          </table:table-cell>
          <table:table-cell office:value-type="currency" office:value="97582.5" table:style-name="ce11">
            <text:p><text:s/>R$ 97.58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TERMO ADITIVO - AQUISIÇÃO, EM ETAPA ÚNICA, DE MATERIAIS ELÉTRICOS (ITENS CRÍTICOS), DESTINADOS AO ATENDIMENTO DAS NECESSIDADES FUNCIONAIS DO MPRJ. ME - EPP</text:p>
          </table:table-cell>
          <table:table-cell office:value-type="string" table:style-name="ce9">
            <text:p>PREGÃO ELETRÔNICO</text:p>
          </table:table-cell>
          <table:table-cell office:value-type="string" table:style-name="ce9">
            <text:p>MENOR PREÇO</text:p>
          </table:table-cell>
          <table:table-cell office:value-type="float" office:value="1464" table:style-name="ce10">
            <text:p>1464</text:p>
          </table:table-cell>
          <table:table-cell office:value-type="currency" office:value="31959.5" table:style-name="ce11">
            <text:p><text:s/>R$ 31.959,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text:p>
          </table:table-cell>
          <table:table-cell office:value-type="string" table:style-name="ce9">
            <text:p>PREGÃO ELETRÔNICO</text:p>
          </table:table-cell>
          <table:table-cell office:value-type="string" table:style-name="ce9">
            <text:p>MENOR PREÇO</text:p>
          </table:table-cell>
          <table:table-cell office:value-type="float" office:value="1465" table:style-name="ce10">
            <text:p>1465</text:p>
          </table:table-cell>
          <table:table-cell office:value-type="currency" office:value="9763.86" table:style-name="ce11">
            <text:p><text:s/>R$ 9.76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2 ETP</text:p>
          </table:table-cell>
          <table:table-cell office:value-type="string" table:style-name="ce9">
            <text:p>PREGÃO ELETRÔNICO</text:p>
          </table:table-cell>
          <table:table-cell office:value-type="string" table:style-name="ce9">
            <text:p>MENOR PREÇO</text:p>
          </table:table-cell>
          <table:table-cell office:value-type="float" office:value="1466" table:style-name="ce10">
            <text:p>1466</text:p>
          </table:table-cell>
          <table:table-cell office:value-type="currency" office:value="350.55" table:style-name="ce11">
            <text:p><text:s/>R$ 350,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2 ETP</text:p>
          </table:table-cell>
          <table:table-cell office:value-type="string" table:style-name="ce9">
            <text:p>PREGÃO ELETRÔNICO</text:p>
          </table:table-cell>
          <table:table-cell office:value-type="string" table:style-name="ce9">
            <text:p>MENOR PREÇO</text:p>
          </table:table-cell>
          <table:table-cell office:value-type="float" office:value="1467" table:style-name="ce10">
            <text:p>1467</text:p>
          </table:table-cell>
          <table:table-cell office:value-type="currency" office:value="4724.72" table:style-name="ce11">
            <text:p><text:s/>R$ 4.72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2 ETP</text:p>
          </table:table-cell>
          <table:table-cell office:value-type="string" table:style-name="ce9">
            <text:p>PREGÃO ELETRÔNICO</text:p>
          </table:table-cell>
          <table:table-cell office:value-type="string" table:style-name="ce9">
            <text:p>MENOR PREÇO</text:p>
          </table:table-cell>
          <table:table-cell office:value-type="float" office:value="1468" table:style-name="ce10">
            <text:p>1468</text:p>
          </table:table-cell>
          <table:table-cell office:value-type="currency" office:value="379.6" table:style-name="ce11">
            <text:p><text:s/>R$ 37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PARA ATENDIMENTO DAS NECESSIDADES DO MPRJ. LOTE3 - 1 ETP</text:p>
          </table:table-cell>
          <table:table-cell office:value-type="string" table:style-name="ce9">
            <text:p>PREGÃO ELETRÔNICO</text:p>
          </table:table-cell>
          <table:table-cell office:value-type="string" table:style-name="ce9">
            <text:p>MENOR PREÇO</text:p>
          </table:table-cell>
          <table:table-cell office:value-type="float" office:value="1469" table:style-name="ce10">
            <text:p>1469</text:p>
          </table:table-cell>
          <table:table-cell office:value-type="currency" office:value="1689" table:style-name="ce11">
            <text:p><text:s/>R$ 1.689,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2 ETP</text:p>
          </table:table-cell>
          <table:table-cell office:value-type="string" table:style-name="ce9">
            <text:p>PREGÃO ELETRÔNICO</text:p>
          </table:table-cell>
          <table:table-cell office:value-type="string" table:style-name="ce9">
            <text:p>MENOR PREÇO</text:p>
          </table:table-cell>
          <table:table-cell office:value-type="float" office:value="1470" table:style-name="ce10">
            <text:p>1470</text:p>
          </table:table-cell>
          <table:table-cell office:value-type="currency" office:value="671.52" table:style-name="ce11">
            <text:p><text:s/>R$ 67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1" table:style-name="ce10">
            <text:p>1471</text:p>
          </table:table-cell>
          <table:table-cell office:value-type="currency" office:value="1624.22" table:style-name="ce11">
            <text:p><text:s/>R$ 1.624,22<text:s/></text:p>
          </table:table-cell>
          <table:table-cell office:value-type="currency" office:value="1624.22" table:style-name="ce11">
            <text:p><text:s/>R$ 1.624,22<text:s/></text:p>
          </table:table-cell>
          <table:table-cell office:value-type="currency" office:value="1624.22" table:style-name="ce11">
            <text:p><text:s/>R$ 1.624,22<text:s/></text:p>
          </table:table-cell>
          <table:table-cell table:number-columns-repeated="16375"/>
        </table:table-row>
        <table:table-row table:style-name="ro4">
          <table:table-cell office:value-type="string" table:style-name="ce6">
            <text:p>CENTRAL IT TECNOLOGIA DA INFORMACAO LTDA</text:p>
          </table:table-cell>
          <table:table-cell office:value-type="string" table:style-name="ce7">
            <text:p>'07171299000196</text:p>
          </table:table-cell>
          <table:table-cell office:value-type="string" table:style-name="ce8">
            <text:p>CONTRATAÇÃO DE SOCIEDADE EMPRESÁRIA ESPECIALIZADA EM CONSULTORIA PARA IMPLANTAÇÃO DE GOVERNANÇA DE TECNOLOGIA DA INFORMAÇÃO (TI). LOTES: 1 A 6.</text:p>
          </table:table-cell>
          <table:table-cell office:value-type="string" table:style-name="ce9">
            <text:p>PREGÃO ELETRÔNICO</text:p>
          </table:table-cell>
          <table:table-cell office:value-type="string" table:style-name="ce9">
            <text:p>MENOR PREÇO</text:p>
          </table:table-cell>
          <table:table-cell office:value-type="float" office:value="1472" table:style-name="ce10">
            <text:p>1472</text:p>
          </table:table-cell>
          <table:table-cell office:value-type="currency" office:value="542669.76" table:style-name="ce11">
            <text:p><text:s/>R$ 542.66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3" table:style-name="ce10">
            <text:p>147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4" table:style-name="ce10">
            <text:p>1474</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6" table:style-name="ce10">
            <text:p>14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78" table:style-name="ce10">
            <text:p>147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0" table:style-name="ce10">
            <text:p>14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ULIANA DE SOUZA MIRANDELA</text:p>
          </table:table-cell>
          <table:table-cell office:value-type="string" table:style-name="ce7">
            <text:p>'471500841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86" table:style-name="ce10">
            <text:p>1486</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10">
          <table:table-cell office:value-type="string" table:style-name="ce6">
            <text:p>CENTRAL IT TECNOLOGIA DA INFORMACAO LTDA</text:p>
          </table:table-cell>
          <table:table-cell office:value-type="string" table:style-name="ce7">
            <text:p>'07171299000196</text:p>
          </table:table-cell>
          <table:table-cell office:value-type="string" table:style-name="ce8">
            <text:p>CONTRATAÇÃO DE SOCIEDADE EMPRESÁRIA ESPECIALIZADA EM CONSULTORIA PARA IMPLANTAÇÃO DE GOVERNANÇA DE TECNOLOGIA DA INFORMAÇÃO (TI). LOTE: 7.</text:p>
          </table:table-cell>
          <table:table-cell office:value-type="string" table:style-name="ce9">
            <text:p>PREGÃO ELETRÔNICO</text:p>
          </table:table-cell>
          <table:table-cell office:value-type="string" table:style-name="ce9">
            <text:p>MENOR PREÇO</text:p>
          </table:table-cell>
          <table:table-cell office:value-type="float" office:value="1487" table:style-name="ce10">
            <text:p>1487</text:p>
          </table:table-cell>
          <table:table-cell office:value-type="currency" office:value="25872.2" table:style-name="ce11">
            <text:p><text:s/>R$ 25.872,20<text:s/></text:p>
          </table:table-cell>
          <table:table-cell office:value-type="currency" office:value="194.04" table:style-name="ce11">
            <text:p><text:s/>R$ 194,04<text:s/></text:p>
          </table:table-cell>
          <table:table-cell office:value-type="currency" office:value="194.04" table:style-name="ce11">
            <text:p><text:s/>R$ 194,04<text:s/></text:p>
          </table:table-cell>
          <table:table-cell table:number-columns-repeated="16375"/>
        </table:table-row>
        <table:table-row table:style-name="ro13">
          <table:table-cell office:value-type="string" table:style-name="ce6">
            <text:p>H &amp; L PROMOCOES, EVENTOS E COMUNICACAO EIRELI</text:p>
          </table:table-cell>
          <table:table-cell office:value-type="string" table:style-name="ce7">
            <text:p>'09231613000104</text:p>
          </table:table-cell>
          <table:table-cell office:value-type="string" table:style-name="ce8">
            <text:p>CONTRATAÇÃO DE EMPRESA PRODUTORA DE VÍDEO ESPECIALIZADA NA PRESTAÇÃO DE SERVIÇOS DE FILMAGEM, GRAVAÇÃO, EDIÇÃO E MONTAGEM DE VÍDEOS INSTITUCIONAIS COM IMAGENS ICONOGRÁFICAS HISTÓRICAS, VÍDEOS-CHAMADAS PARA CANAL YOUTUBE, E VÍDEO COM ARQUIVO NA ÍNTEGRA DESTINADA A 08 (OITO) NOVAS EDIÇÕE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1488" table:style-name="ce10">
            <text:p>1488</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 DE AÇO (ARMÁRIOS, ROUPEIROS E ESTANTES). LOTE 1 - AMPLA PARTICIPAÇÃO</text:p>
          </table:table-cell>
          <table:table-cell office:value-type="string" table:style-name="ce9">
            <text:p>PREGÃO ELETRÔNICO</text:p>
          </table:table-cell>
          <table:table-cell office:value-type="string" table:style-name="ce9">
            <text:p>MENOR PREÇO</text:p>
          </table:table-cell>
          <table:table-cell office:value-type="float" office:value="1491" table:style-name="ce10">
            <text:p>1491</text:p>
          </table:table-cell>
          <table:table-cell office:value-type="currency" office:value="161021.10999999999" table:style-name="ce11">
            <text:p><text:s/>R$ 161.021,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 DE AÇO (ARMÁRIOS, ROUPEIROS E ESTANTES). LOTE 2 - PARTICIPAÇÃO EXCLUSIVA PARA ME/EPP</text:p>
          </table:table-cell>
          <table:table-cell office:value-type="string" table:style-name="ce9">
            <text:p>PREGÃO ELETRÔNICO</text:p>
          </table:table-cell>
          <table:table-cell office:value-type="string" table:style-name="ce9">
            <text:p>MENOR PREÇO</text:p>
          </table:table-cell>
          <table:table-cell office:value-type="float" office:value="1492" table:style-name="ce10">
            <text:p>1492</text:p>
          </table:table-cell>
          <table:table-cell office:value-type="currency" office:value="51094.15" table:style-name="ce11">
            <text:p><text:s/>R$ 51.094,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2</text:p>
          </table:table-cell>
          <table:table-cell office:value-type="string" table:style-name="ce9">
            <text:p>PREGÃO ELETRÔNICO</text:p>
          </table:table-cell>
          <table:table-cell office:value-type="string" table:style-name="ce9">
            <text:p>MENOR PREÇO</text:p>
          </table:table-cell>
          <table:table-cell office:value-type="float" office:value="1493" table:style-name="ce10">
            <text:p>1493</text:p>
          </table:table-cell>
          <table:table-cell office:value-type="currency" office:value="4680.2" table:style-name="ce11">
            <text:p><text:s/>R$ 4.68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HLP COMERCIO ELETRO-FONIA EIRELI</text:p>
          </table:table-cell>
          <table:table-cell office:value-type="string" table:style-name="ce7">
            <text:p>'16866828000167</text:p>
          </table:table-cell>
          <table:table-cell office:value-type="string" table:style-name="ce8">
            <text:p>AQUISIÇÃO, PELO SISTEMA DE REGISTRO DE PREÇOS, DE BATERIAS PARA NO-BREAKS. 1 ETP</text:p>
          </table:table-cell>
          <table:table-cell office:value-type="string" table:style-name="ce9">
            <text:p>PREGÃO ELETRÔNICO</text:p>
          </table:table-cell>
          <table:table-cell office:value-type="string" table:style-name="ce9">
            <text:p>MENOR PREÇO</text:p>
          </table:table-cell>
          <table:table-cell office:value-type="float" office:value="1494" table:style-name="ce10">
            <text:p>1494</text:p>
          </table:table-cell>
          <table:table-cell office:value-type="currency" office:value="23392.92" table:style-name="ce11">
            <text:p><text:s/>R$ 23.392,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5" table:style-name="ce10">
            <text:p>1495</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6" table:style-name="ce10">
            <text:p>1496</text:p>
          </table:table-cell>
          <table:table-cell office:value-type="currency" office:value="409.58" table:style-name="ce11">
            <text:p><text:s/>R$ 409,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1497" table:style-name="ce10">
            <text:p>1497</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509" table:style-name="ce10">
            <text:p>15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510" table:style-name="ce10">
            <text:p>1510</text:p>
          </table:table-cell>
          <table:table-cell office:value-type="currency" office:value="27000" table:style-name="ce11">
            <text:p><text:s/>R$ 27.000,00<text:s/></text:p>
          </table:table-cell>
          <table:table-cell office:value-type="currency" office:value="27000" table:style-name="ce11">
            <text:p><text:s/>R$ 27.000,00<text:s/></text:p>
          </table:table-cell>
          <table:table-cell office:value-type="currency" office:value="27000" table:style-name="ce11">
            <text:p><text:s/>R$ 27.000,00<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511" table:style-name="ce10">
            <text:p>1511</text:p>
          </table:table-cell>
          <table:table-cell office:value-type="currency" office:value="959036.53" table:style-name="ce11">
            <text:p><text:s/>R$ 959.036,53<text:s/></text:p>
          </table:table-cell>
          <table:table-cell office:value-type="currency" office:value="959036.53" table:style-name="ce11">
            <text:p><text:s/>R$ 959.036,53<text:s/></text:p>
          </table:table-cell>
          <table:table-cell office:value-type="currency" office:value="959036.53" table:style-name="ce11">
            <text:p><text:s/>R$ 959.036,53<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OUTROS</text:p>
          </table:table-cell>
          <table:table-cell office:value-type="string" table:style-name="ce9">
            <text:p>NÃO APLICÁVEL</text:p>
          </table:table-cell>
          <table:table-cell office:value-type="string" table:style-name="ce9">
            <text:p>NÃO APLICÁVEL</text:p>
          </table:table-cell>
          <table:table-cell office:value-type="float" office:value="1512" table:style-name="ce10">
            <text:p>1512</text:p>
          </table:table-cell>
          <table:table-cell office:value-type="currency" office:value="306676.90999999997" table:style-name="ce11">
            <text:p><text:s/>R$ 306.676,91<text:s/></text:p>
          </table:table-cell>
          <table:table-cell office:value-type="currency" office:value="306676.90999999997" table:style-name="ce11">
            <text:p><text:s/>R$ 306.676,91<text:s/></text:p>
          </table:table-cell>
          <table:table-cell office:value-type="currency" office:value="306676.90999999997" table:style-name="ce11">
            <text:p><text:s/>R$ 306.676,91<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513" table:style-name="ce10">
            <text:p>1513</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514" table:style-name="ce10">
            <text:p>1514</text:p>
          </table:table-cell>
          <table:table-cell office:value-type="currency" office:value="1028075.11" table:style-name="ce11">
            <text:p><text:s/>R$ 1.028.075,11<text:s/></text:p>
          </table:table-cell>
          <table:table-cell office:value-type="currency" office:value="1028075.11" table:style-name="ce11">
            <text:p><text:s/>R$ 1.028.075,11<text:s/></text:p>
          </table:table-cell>
          <table:table-cell office:value-type="currency" office:value="1028075.11" table:style-name="ce11">
            <text:p><text:s/>R$ 1.028.075,11<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689614921.4000001" table:formula="of:=SUM([.G5:.G1301])" table:style-name="ce14">
            <text:p><text:s/>R$ 1.689.614.921,40<text:s/></text:p>
          </table:table-cell>
          <table:table-cell office:value-type="currency" office:value="168279249.80000007" table:formula="of:=SUM([.H5:.H1301])" table:style-name="ce14">
            <text:p><text:s/>R$ 168.279.249,80<text:s/></text:p>
          </table:table-cell>
          <table:table-cell office:value-type="currency" office:value="803982765.83000398" table:formula="of:=SUM([.I5:.I1301])" table:style-name="ce14">
            <text:p><text:s/>R$ 803.982.765,83<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7">
          <table:table-cell office:value-type="string" table:number-columns-spanned="9" table:number-rows-spanned="1" table:style-name="ce25">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284.08" table:style-name="ce11">
            <text:p><text:s/>R$ 284,08<text:s/></text:p>
          </table:table-cell>
          <table:table-cell table:number-columns-repeated="5" table:style-name="ce1"/>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0" table:style-name="ce11">
            <text:p><text:s/>R$ -00<text:s/></text:p>
          </table:table-cell>
          <table:table-cell office:value-type="currency" office:value="7064.5" table:style-name="ce11">
            <text:p><text:s/>R$ 7.064,50<text:s/></text:p>
          </table:table-cell>
          <table:table-cell table:number-columns-repeated="5" table:style-name="ce1"/>
          <table:table-cell table:number-columns-repeated="16370"/>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1 ETP</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93260" table:style-name="ce11">
            <text:p><text:s/>R$ 193.260,00<text:s/></text:p>
          </table:table-cell>
          <table:table-cell office:value-type="currency" office:value="0" table:style-name="ce11">
            <text:p><text:s/>R$ -00<text:s/></text:p>
          </table:table-cell>
          <table:table-cell office:value-type="currency" office:value="193260" table:style-name="ce11">
            <text:p><text:s/>R$ 193.260,00<text:s/></text:p>
          </table:table-cell>
          <table:table-cell table:number-columns-repeated="5" table:style-name="ce1"/>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3A.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2800" table:style-name="ce11">
            <text:p><text:s/>R$ 2.800,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1 ETP</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7988.36" table:style-name="ce11">
            <text:p><text:s/>R$ 7.988,36<text:s/></text:p>
          </table:table-cell>
          <table:table-cell office:value-type="currency" office:value="0" table:style-name="ce11">
            <text:p><text:s/>R$ -00<text:s/></text:p>
          </table:table-cell>
          <table:table-cell office:value-type="currency" office:value="7988.36" table:style-name="ce11">
            <text:p><text:s/>R$ 7.988,36<text:s/></text:p>
          </table:table-cell>
          <table:table-cell table:number-columns-repeated="16375"/>
        </table:table-row>
        <table:table-row table:style-name="ro5">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3" table:style-name="ce10">
            <text:p>13</text:p>
          </table:table-cell>
          <table:table-cell office:value-type="currency" office:value="29164" table:style-name="ce11">
            <text:p><text:s/>R$ 29.164,00<text:s/></text:p>
          </table:table-cell>
          <table:table-cell office:value-type="currency" office:value="0" table:style-name="ce11">
            <text:p><text:s/>R$ -00<text:s/></text:p>
          </table:table-cell>
          <table:table-cell office:value-type="currency" office:value="29164" table:style-name="ce11">
            <text:p><text:s/>R$ 29.164,00<text:s/></text:p>
          </table:table-cell>
          <table:table-cell table:number-columns-repeated="16375"/>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502879.2" table:style-name="ce11">
            <text:p><text:s/>R$ 502.879,20<text:s/></text:p>
          </table:table-cell>
          <table:table-cell office:value-type="currency" office:value="0" table:style-name="ce11">
            <text:p><text:s/>R$ -00<text:s/></text:p>
          </table:table-cell>
          <table:table-cell office:value-type="currency" office:value="502879.2" table:style-name="ce11">
            <text:p><text:s/>R$ 502.879,20<text:s/></text:p>
          </table:table-cell>
          <table:table-cell table:number-columns-repeated="16375"/>
        </table:table-row>
        <table:table-row table:style-name="ro12">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9">
            <text:p>PREGÃO ELETRÔNICO</text:p>
          </table:table-cell>
          <table:table-cell office:value-type="string" table:style-name="ce9">
            <text:p>MENOR PREÇO</text:p>
          </table:table-cell>
          <table:table-cell office:value-type="float" office:value="15" table:style-name="ce10">
            <text:p>15</text:p>
          </table:table-cell>
          <table:table-cell office:value-type="currency" office:value="150000" table:style-name="ce11">
            <text:p><text:s/>R$ 150.000,00<text:s/></text:p>
          </table:table-cell>
          <table:table-cell office:value-type="currency" office:value="12500" table:style-name="ce11">
            <text:p><text:s/>R$ 12.500,00<text:s/></text:p>
          </table:table-cell>
          <table:table-cell office:value-type="currency" office:value="62500" table:style-name="ce11">
            <text:p><text:s/>R$ 62.500,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2</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6806" table:style-name="ce11">
            <text:p><text:s/>R$ 6.806,00<text:s/></text:p>
          </table:table-cell>
          <table:table-cell office:value-type="currency" office:value="0" table:style-name="ce11">
            <text:p><text:s/>R$ -00<text:s/></text:p>
          </table:table-cell>
          <table:table-cell office:value-type="currency" office:value="6806" table:style-name="ce11">
            <text:p><text:s/>R$ 6.806,00<text:s/></text:p>
          </table:table-cell>
          <table:table-cell table:number-columns-repeated="16375"/>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7" table:style-name="ce10">
            <text:p>17</text:p>
          </table:table-cell>
          <table:table-cell office:value-type="currency" office:value="2826272.56" table:style-name="ce11">
            <text:p><text:s/>R$ 2.826.27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439364.86" table:style-name="ce11">
            <text:p><text:s/>R$ 439.364,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AUGUSTO GUIMARAES</text:p>
          </table:table-cell>
          <table:table-cell office:value-type="string" table:style-name="ce7">
            <text:p>'12945668734</text:p>
          </table:table-cell>
          <table:table-cell office:value-type="string" table:style-name="ce8">
            <text:p>LANÇAMENTO ANULADO PARA CORREÇÃO</text:p>
          </table:table-cell>
          <table:table-cell office:value-type="string" table:style-name="ce9">
            <text:p>INEXIGÍVEL</text:p>
          </table:table-cell>
          <table:table-cell office:value-type="string" table:style-name="ce9">
            <text:p>NÃO APLICÁVEL</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64988.27" table:style-name="ce11">
            <text:p><text:s/>R$ 64.988,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JOSE AUGUSTO GUIMARAES</text:p>
          </table:table-cell>
          <table:table-cell office:value-type="string" table:style-name="ce7">
            <text:p>'12945668734</text:p>
          </table:table-cell>
          <table:table-cell office:value-type="string" table:style-name="ce8">
            <text:p>DEVOLUÇÃO DA DIFERENÇA DEPOSITADA A MAIOR PELO SENHOR PROCURADOR DE JUSTIÇA PELO EXTRAVIO DE NOTEBOOK DE Nº DE PATRIMÔNIO 076816.</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441.43" table:style-name="ce11">
            <text:p><text:s/>R$ 441,43<text:s/></text:p>
          </table:table-cell>
          <table:table-cell office:value-type="currency" office:value="0" table:style-name="ce11">
            <text:p><text:s/>R$ -00<text:s/></text:p>
          </table:table-cell>
          <table:table-cell office:value-type="currency" office:value="441.43" table:style-name="ce11">
            <text:p><text:s/>R$ 441,43<text:s/></text:p>
          </table:table-cell>
          <table:table-cell table:number-columns-repeated="16375"/>
        </table:table-row>
        <table:table-row table:style-name="ro8">
          <table:table-cell office:value-type="string" table:style-name="ce6">
            <text:p>JOAO L MARANGON</text:p>
          </table:table-cell>
          <table:table-cell office:value-type="string" table:style-name="ce7">
            <text:p>'26273355000148</text:p>
          </table:table-cell>
          <table:table-cell office:value-type="string" table:style-name="ce8">
            <text:p>AQUISIÇÃO DE MOBILIÁRIO PARA REVITALIZAÇÃO DAS INSTALAÇÕES DO FOYER DA SEDE DO MPRJ. LOTE 3</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8007" table:style-name="ce11">
            <text:p><text:s/>R$ 18.00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9">
            <text:p>CONCORRÊNCIA</text:p>
          </table:table-cell>
          <table:table-cell office:value-type="string" table:style-name="ce9">
            <text:p>MENOR PREÇO</text:p>
          </table:table-cell>
          <table:table-cell office:value-type="float" office:value="26" table:style-name="ce10">
            <text:p>26</text:p>
          </table:table-cell>
          <table:table-cell office:value-type="currency" office:value="2487810.3199999998" table:style-name="ce11">
            <text:p><text:s/>R$ 2.487.810,32<text:s/></text:p>
          </table:table-cell>
          <table:table-cell office:value-type="currency" office:value="186225.64" table:style-name="ce11">
            <text:p><text:s/>R$ 186.225,64<text:s/></text:p>
          </table:table-cell>
          <table:table-cell office:value-type="currency" office:value="186225.64" table:style-name="ce11">
            <text:p><text:s/>R$ 186.225,64<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3</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5083" table:style-name="ce11">
            <text:p><text:s/>R$ 5.083,00<text:s/></text:p>
          </table:table-cell>
          <table:table-cell office:value-type="currency" office:value="0" table:style-name="ce11">
            <text:p><text:s/>R$ -00<text:s/></text:p>
          </table:table-cell>
          <table:table-cell office:value-type="currency" office:value="5083" table:style-name="ce11">
            <text:p><text:s/>R$ 5.083,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9948.7099999999991" table:style-name="ce11">
            <text:p><text:s/>R$ 9.948,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8674.849999999999" table:style-name="ce11">
            <text:p><text:s/>R$ 18.674,85<text:s/></text:p>
          </table:table-cell>
          <table:table-cell office:value-type="currency" office:value="18674.849999999999" table:style-name="ce11">
            <text:p><text:s/>R$ 18.674,85<text:s/></text:p>
          </table:table-cell>
          <table:table-cell office:value-type="currency" office:value="18674.849999999999" table:style-name="ce11">
            <text:p><text:s/>R$ 18.674,85<text:s/></text:p>
          </table:table-cell>
          <table:table-cell table:number-columns-repeated="16375"/>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872" table:style-name="ce11">
            <text:p><text:s/>R$ 2.872,00<text:s/></text:p>
          </table:table-cell>
          <table:table-cell office:value-type="currency" office:value="2872" table:style-name="ce11">
            <text:p><text:s/>R$ 2.872,00<text:s/></text:p>
          </table:table-cell>
          <table:table-cell office:value-type="currency" office:value="2872" table:style-name="ce11">
            <text:p><text:s/>R$ 2.872,00<text:s/></text:p>
          </table:table-cell>
          <table:table-cell table:number-columns-repeated="16375"/>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9" table:style-name="ce10">
            <text:p>39</text:p>
          </table:table-cell>
          <table:table-cell office:value-type="currency" office:value="21919.23" table:style-name="ce11">
            <text:p><text:s/>R$ 21.9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ORRES ENGENHARIA E CONSULTORIA LTDA</text:p>
          </table:table-cell>
          <table:table-cell office:value-type="string" table:style-name="ce7">
            <text:p>'01815999000190</text:p>
          </table:table-cell>
          <table:table-cell office:value-type="string" table:style-name="ce8">
            <text:p>TERMO ADITIVO - SEI Nº 20.22.0001.0009107.2020-31 - 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40" table:style-name="ce10">
            <text:p>40</text:p>
          </table:table-cell>
          <table:table-cell office:value-type="currency" office:value="68984.47" table:style-name="ce11">
            <text:p><text:s/>R$ 68.98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T OFFICE - DISTRIBUIDOR DE ELETRÔNICOS EIRELI</text:p>
          </table:table-cell>
          <table:table-cell office:value-type="string" table:style-name="ce7">
            <text:p>'30019904000120</text:p>
          </table:table-cell>
          <table:table-cell office:value-type="string" table:style-name="ce8">
            <text:p>AQUISIÇÃO, PELO SISTEMA DE REGISTRO DE PREÇOS, DE CAFETEIRAS INDUSTRIAIS E DOMÉSTICAS, DESTINADAS AO ATENDIMENTO DA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3325" table:style-name="ce11">
            <text:p><text:s/>R$ 3.3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ANTA TEREZINHA COMERCIO DE MOVEIS EIRELI</text:p>
          </table:table-cell>
          <table:table-cell office:value-type="string" table:style-name="ce7">
            <text:p>'04063503000167</text:p>
          </table:table-cell>
          <table:table-cell office:value-type="string" table:style-name="ce8">
            <text:p>AQUISIÇÃO DE CADEIRAS DE AUDITÓRIO COM PRANCHETA, DESTINADO AO APARELHAMENTO DE DIVERSOS ÓRGÃOS QUE COMPÕEM O MPRJ EM TODO O ESTADO DO RIO DE JANEIRO. 1 ETP.</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41821.1" table:style-name="ce11">
            <text:p><text:s/>R$ 41.821,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2 ETP</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2943.08" table:style-name="ce11">
            <text:p><text:s/>R$ 2.943,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UNIDAS COMERCIAL E SERVICOS LTDA.</text:p>
          </table:table-cell>
          <table:table-cell office:value-type="string" table:style-name="ce7">
            <text:p>'39885427000150</text:p>
          </table:table-cell>
          <table:table-cell office:value-type="string" table:style-name="ce8">
            <text:p>AQUISIÇÃO, PELO SISTEMA DE REGISTRO DE PREÇOS, DE VENTILADORES DE COLUNA, VENTILADORES DE PAREDE E CIRCULADORES DE AR, DESTINADOS AO APARELHAMENTO DOS ÓRGÃOS DESTE PARQUET. 1 ETP</text:p>
          </table:table-cell>
          <table:table-cell office:value-type="string" table:style-name="ce9">
            <text:p>PREGÃO ELETRÔNICO</text:p>
          </table:table-cell>
          <table:table-cell office:value-type="string" table:style-name="ce9">
            <text:p>MENOR PREÇO</text:p>
          </table:table-cell>
          <table:table-cell office:value-type="float" office:value="44" table:style-name="ce10">
            <text:p>44</text:p>
          </table:table-cell>
          <table:table-cell office:value-type="currency" office:value="4665.54" table:style-name="ce11">
            <text:p><text:s/>R$ 4.665,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35513.980000000003" table:style-name="ce11">
            <text:p><text:s/>R$ 35.5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4 ETP</text:p>
          </table:table-cell>
          <table:table-cell office:value-type="string" table:style-name="ce9">
            <text:p>PREGÃO ELETRÔNICO</text:p>
          </table:table-cell>
          <table:table-cell office:value-type="string" table:style-name="ce9">
            <text:p>MENOR PREÇO</text:p>
          </table:table-cell>
          <table:table-cell office:value-type="float" office:value="46" table:style-name="ce10">
            <text:p>46</text:p>
          </table:table-cell>
          <table:table-cell office:value-type="currency" office:value="840.88" table:style-name="ce11">
            <text:p><text:s/>R$ 840,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1</text:p>
          </table:table-cell>
          <table:table-cell office:value-type="string" table:style-name="ce9">
            <text:p>PREGÃO ELETRÔNICO</text:p>
          </table:table-cell>
          <table:table-cell office:value-type="string" table:style-name="ce9">
            <text:p>MENOR PREÇO</text:p>
          </table:table-cell>
          <table:table-cell office:value-type="float" office:value="47" table:style-name="ce10">
            <text:p>47</text:p>
          </table:table-cell>
          <table:table-cell office:value-type="currency" office:value="3129.06" table:style-name="ce11">
            <text:p><text:s/>R$ 3.129,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CNOBRASIL SERVICE LTDA</text:p>
          </table:table-cell>
          <table:table-cell office:value-type="string" table:style-name="ce7">
            <text:p>'27810689000176</text:p>
          </table:table-cell>
          <table:table-cell office:value-type="string" table:style-name="ce8">
            <text:p>AQUISIÇÃO DE REFRIGERADORES DO TIPO DOMÉSTICO E DE FRIGOBARES PEQUENOS E MÉDIOS, PELO SISTEMA DE REGISTRO DE PREÇOS, PARA ATENDIMENTO ÀS NECESSIDADES DO MPRJ. RESERVADO A MES E EPPS LOTE 2 - ETP 2</text:p>
          </table:table-cell>
          <table:table-cell office:value-type="string" table:style-name="ce9">
            <text:p>PREGÃO ELETRÔNICO</text:p>
          </table:table-cell>
          <table:table-cell office:value-type="string" table:style-name="ce9">
            <text:p>MENOR PREÇO</text:p>
          </table:table-cell>
          <table:table-cell office:value-type="float" office:value="48" table:style-name="ce10">
            <text:p>48</text:p>
          </table:table-cell>
          <table:table-cell office:value-type="currency" office:value="6651.55" table:style-name="ce11">
            <text:p><text:s/>R$ 6.651,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3 ETP</text:p>
          </table:table-cell>
          <table:table-cell office:value-type="string" table:style-name="ce9">
            <text:p>PREGÃO ELETRÔNICO</text:p>
          </table:table-cell>
          <table:table-cell office:value-type="string" table:style-name="ce9">
            <text:p>MENOR PREÇO</text:p>
          </table:table-cell>
          <table:table-cell office:value-type="float" office:value="49" table:style-name="ce10">
            <text:p>49</text:p>
          </table:table-cell>
          <table:table-cell office:value-type="currency" office:value="23634.9" table:style-name="ce11">
            <text:p><text:s/>R$ 23.634,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UNIDAS COMERCIAL E SERVICOS LTDA.</text:p>
          </table:table-cell>
          <table:table-cell office:value-type="string" table:style-name="ce7">
            <text:p>'39885427000150</text:p>
          </table:table-cell>
          <table:table-cell office:value-type="string" table:style-name="ce8">
            <text:p>AQUISIÇÃO, PELO SISTEMA DE REGISTRO DE PREÇOS, DE VENTILADORES DE COLUNA, VENTILADORES DE PAREDE E CIRCULADORES DE AR, DESTINADOS AO APARELHAMENTO DOS ÓRGÃOS DESTE PARQUET. 2 ETP</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1059.07" table:style-name="ce11">
            <text:p><text:s/>R$ 1.059,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2">
          <table:table-cell office:value-type="string" table:style-name="ce6">
            <text:p>X OFFICE SERVI LTDA ME</text:p>
          </table:table-cell>
          <table:table-cell office:value-type="string" table:style-name="ce7">
            <text:p>'15362598000136</text:p>
          </table:table-cell>
          <table:table-cell office:value-type="string" table:style-name="ce8">
            <text:p>AQUISIÇÃO DE MOBILIÁRIO DE AÇO (ARMÁRIOS E ESTANTES) POR MEIO DE ADESÃO À ATA DE REGISTRO DE PREÇOS (ARP) RELATIVA AO PREGÃO ELETRÔNICO N.º 012/2020, FIRMADA ENTRE A UNIVERSIDADE ESTADUAL DO TOCANTINS (UNITINS) E A PESSOA JURÍDICA X-OFFICE SERVI LTDA., PARA ATENDIMENTO ÀS NECESSIDADES DO MPRJ</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51" table:style-name="ce10">
            <text:p>51</text:p>
          </table:table-cell>
          <table:table-cell office:value-type="currency" office:value="124300" table:style-name="ce11">
            <text:p><text:s/>R$ 124.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4 ETP</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17685" table:style-name="ce11">
            <text:p><text:s/>R$ 17.68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5A. ETAPA</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1400" table:style-name="ce11">
            <text:p><text:s/>R$ 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6100</text:p>
          </table:table-cell>
          <table:covered-table-cell table:number-columns-repeated="4"/>
          <table:table-cell table:style-name="ce13"/>
          <table:table-cell office:value-type="currency" office:value="8482382.4299999997" table:formula="of:=SUM([.G1306:.G1350])" table:style-name="ce14">
            <text:p><text:s/>R$ 8.482.382,43<text:s/></text:p>
          </table:table-cell>
          <table:table-cell office:value-type="currency" office:value="220272.49000000002" table:formula="of:=SUM([.H1306:.H1350])" table:style-name="ce14">
            <text:p><text:s/>R$ 220.272,49<text:s/></text:p>
          </table:table-cell>
          <table:table-cell office:value-type="currency" office:value="1026043.06" table:formula="of:=SUM([.I1306:.I1350])" table:style-name="ce14">
            <text:p><text:s/>R$ 1.026.043,06<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7">
            <text:p>Data da última atualização: 16/08/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3"/>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style-name="ro2">
          <table:table-cell table:number-columns-repeated="14" table:style-name="ce1"/>
          <table:table-cell table:number-columns-repeated="16370"/>
        </table:table-row>
        <table:table-row table:number-rows-repeated="1047218" table:style-name="ro2">
          <table:table-cell table:number-columns-repeated="16384"/>
        </table:table-row>
        <table:named-expressions>
          <table:named-range table:name="Print_Area" table:cell-range-address="2021_06_JUN_EMPENHO_E_PAGAMENTO.$A$1:2021_06_JUN_EMPENHO_E_PAGAMENTO.$I$1355" table:base-cell-address="2021_06_JUN_EMPENHO_E_PAGAMENTO.$A$1"/>
        </table:named-expressions>
      </table:table>
      <table:database-ranges>
        <table:database-range table:target-range-address="2021_06_JUN_EMPENHO_E_PAGAMENTO.A4:2021_06_JUN_EMPENHO_E_PAGAMENTO.I13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embro Home</meta:initial-creator>
    <dc:creator>Membro Home</dc:creator>
    <meta:creation-date>2021-08-16T22:45:48Z</meta:creation-date>
    <dc:date>2021-08-16T23:36:33Z</dc:date>
  </office:meta>
</office:document-meta>
</file>