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37305555555556cm"/>
    </style:style>
    <style:style style:name="co2" style:family="table-column">
      <style:table-column-properties fo:break-before="auto" style:column-width="4.16277777777778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47.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5_MAI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4">
            <text:p>Empenhos e Pagamentos por Favorecido - Exercício 2021 - Execução do mês de Mai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0" table:style-name="ce11">
            <text:p><text:s/>R$ -00<text:s/></text:p>
          </table:table-cell>
          <table:table-cell office:value-type="currency" office:value="2143" table:style-name="ce11">
            <text:p><text:s/>R$ 2.143,00<text:s/></text:p>
          </table:table-cell>
          <table:table-cell table:number-columns-repeated="5" table:style-name="ce1"/>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9685" table:style-name="ce11">
            <text:p><text:s/>R$ 9.685,00<text:s/></text:p>
          </table:table-cell>
          <table:table-cell office:value-type="currency" office:value="0" table:style-name="ce11">
            <text:p><text:s/>R$ -00<text:s/></text:p>
          </table:table-cell>
          <table:table-cell office:value-type="currency" office:value="9685" table:style-name="ce11">
            <text:p><text:s/>R$ 9.685,00<text:s/></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1"/>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87896.72" table:style-name="ce11">
            <text:p><text:s/>R$ 87.896,72<text:s/></text:p>
          </table:table-cell>
          <table:table-cell office:value-type="currency" office:value="349886.74" table:style-name="ce11">
            <text:p><text:s/>R$ 349.886,74<text:s/></text:p>
          </table:table-cell>
          <table:table-cell table:number-columns-repeated="5" table:style-name="ce1"/>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1"/>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0" table:style-name="ce11">
            <text:p><text:s/>R$ -00<text:s/></text:p>
          </table:table-cell>
          <table:table-cell office:value-type="currency" office:value="711.22" table:style-name="ce11">
            <text:p><text:s/>R$ 711,22<text:s/></text:p>
          </table:table-cell>
          <table:table-cell table:number-columns-repeated="5" table:style-name="ce1"/>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0" table:style-name="ce11">
            <text:p><text:s/>R$ -00<text:s/></text:p>
          </table:table-cell>
          <table:table-cell office:value-type="currency" office:value="93748.93" table:style-name="ce11">
            <text:p><text:s/>R$ 93.748,93<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327686.92" table:style-name="ce11">
            <text:p><text:s/>R$ 2.327.686,92<text:s/></text:p>
          </table:table-cell>
          <table:table-cell office:value-type="currency" office:value="373359.88" table:style-name="ce11">
            <text:p><text:s/>R$ 373.359,88<text:s/></text:p>
          </table:table-cell>
          <table:table-cell office:value-type="currency" office:value="1136387.1200000001" table:style-name="ce11">
            <text:p><text:s/>R$ 1.136.387,12<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0" table:style-name="ce11">
            <text:p><text:s/>R$ -00<text:s/></text:p>
          </table:table-cell>
          <table:table-cell office:value-type="currency" office:value="24150" table:style-name="ce11">
            <text:p><text:s/>R$ 24.150,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5000000" table:style-name="ce11">
            <text:p><text:s/>R$ 15.000.000,00<text:s/></text:p>
          </table:table-cell>
          <table:table-cell office:value-type="currency" office:value="1173534.22" table:style-name="ce11">
            <text:p><text:s/>R$ 1.173.534,22<text:s/></text:p>
          </table:table-cell>
          <table:table-cell office:value-type="currency" office:value="4456271.2" table:style-name="ce11">
            <text:p><text:s/>R$ 4.456.271,2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730000" table:style-name="ce11">
            <text:p><text:s/>R$ 2.730.000,00<text:s/></text:p>
          </table:table-cell>
          <table:table-cell office:value-type="currency" office:value="433561.41" table:style-name="ce11">
            <text:p><text:s/>R$ 433.561,41<text:s/></text:p>
          </table:table-cell>
          <table:table-cell office:value-type="currency" office:value="654657.84" table:style-name="ce11">
            <text:p><text:s/>R$ 654.657,84<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1600000" table:style-name="ce11">
            <text:p><text:s/>R$ 21.600.000,00<text:s/></text:p>
          </table:table-cell>
          <table:table-cell office:value-type="currency" office:value="1771481.33" table:style-name="ce11">
            <text:p><text:s/>R$ 1.771.481,33<text:s/></text:p>
          </table:table-cell>
          <table:table-cell office:value-type="currency" office:value="6997128.4199999999" table:style-name="ce11">
            <text:p><text:s/>R$ 6.997.128,42<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31200000" table:style-name="ce11">
            <text:p><text:s/>R$ 31.200.000,00<text:s/></text:p>
          </table:table-cell>
          <table:table-cell office:value-type="currency" office:value="0" table:style-name="ce11">
            <text:p><text:s/>R$ -00<text:s/></text:p>
          </table:table-cell>
          <table:table-cell office:value-type="currency" office:value="3721920.08" table:style-name="ce11">
            <text:p><text:s/>R$ 3.721.920,08<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42000000" table:style-name="ce11">
            <text:p><text:s/>R$ 42.000.000,00<text:s/></text:p>
          </table:table-cell>
          <table:table-cell office:value-type="currency" office:value="3609940.86" table:style-name="ce11">
            <text:p><text:s/>R$ 3.609.940,86<text:s/></text:p>
          </table:table-cell>
          <table:table-cell office:value-type="currency" office:value="14114724.51" table:style-name="ce11">
            <text:p><text:s/>R$ 14.114.724,51<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33689.1" table:style-name="ce11">
            <text:p><text:s/>R$ 33.689,10<text:s/></text:p>
          </table:table-cell>
          <table:table-cell office:value-type="currency" office:value="215827.8" table:style-name="ce11">
            <text:p><text:s/>R$ 215.827,8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8000000" table:style-name="ce11">
            <text:p><text:s/>R$ 48.000.000,00<text:s/></text:p>
          </table:table-cell>
          <table:table-cell office:value-type="currency" office:value="3885436.72" table:style-name="ce11">
            <text:p><text:s/>R$ 3.885.436,72<text:s/></text:p>
          </table:table-cell>
          <table:table-cell office:value-type="currency" office:value="15574420.16" table:style-name="ce11">
            <text:p><text:s/>R$ 15.574.420,16<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19537.919999999998" table:style-name="ce11">
            <text:p><text:s/>R$ 19.537,92<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58574.29" table:style-name="ce11">
            <text:p><text:s/>R$ 58.574,29<text:s/></text:p>
          </table:table-cell>
          <table:table-cell office:value-type="currency" office:value="243015.62" table:style-name="ce11">
            <text:p><text:s/>R$ 243.015,62<text:s/></text:p>
          </table:table-cell>
          <table:table-cell table:number-columns-repeated="16375"/>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1525.12" table:style-name="ce11">
            <text:p><text:s/>R$ 1.525,12<text:s/></text:p>
          </table:table-cell>
          <table:table-cell table:number-columns-repeated="16375"/>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1971.28" table:style-name="ce11">
            <text:p><text:s/>R$ 1.971,28<text:s/></text:p>
          </table:table-cell>
          <table:table-cell table:number-columns-repeated="16375"/>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869.88" table:style-name="ce11">
            <text:p><text:s/>R$ 869,88<text:s/></text:p>
          </table:table-cell>
          <table:table-cell table:number-columns-repeated="16375"/>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1810" table:style-name="ce11">
            <text:p><text:s/>R$ 1.810,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25429.54" table:style-name="ce11">
            <text:p><text:s/>R$ 25.429,54<text:s/></text:p>
          </table:table-cell>
          <table:table-cell office:value-type="currency" office:value="25429.54" table:style-name="ce11">
            <text:p><text:s/>R$ 25.429,54<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769" table:style-name="ce11">
            <text:p><text:s/>R$ 769,00<text:s/></text:p>
          </table:table-cell>
          <table:table-cell office:value-type="currency" office:value="3156.39" table:style-name="ce11">
            <text:p><text:s/>R$ 3.156,39<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295.7" table:style-name="ce11">
            <text:p><text:s/>R$ 295,70<text:s/></text:p>
          </table:table-cell>
          <table:table-cell office:value-type="currency" office:value="554.03" table:style-name="ce11">
            <text:p><text:s/>R$ 554,03<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108923.61" table:style-name="ce11">
            <text:p><text:s/>R$ 108.923,61<text:s/></text:p>
          </table:table-cell>
          <table:table-cell office:value-type="currency" office:value="435694.44" table:style-name="ce11">
            <text:p><text:s/>R$ 435.694,44<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24739.119999999999" table:style-name="ce11">
            <text:p><text:s/>R$ 24.739,12<text:s/></text:p>
          </table:table-cell>
          <table:table-cell office:value-type="currency" office:value="98956.479999999996" table:style-name="ce11">
            <text:p><text:s/>R$ 98.956,48<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830" table:style-name="ce11">
            <text:p><text:s/>R$ 830,00<text:s/></text:p>
          </table:table-cell>
          <table:table-cell office:value-type="currency" office:value="3320" table:style-name="ce11">
            <text:p><text:s/>R$ 3.320,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310.94" table:style-name="ce11">
            <text:p><text:s/>R$ 310,94<text:s/></text:p>
          </table:table-cell>
          <table:table-cell office:value-type="currency" office:value="794.27" table:style-name="ce11">
            <text:p><text:s/>R$ 794,27<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3437.77" table:style-name="ce11">
            <text:p><text:s/>R$ 3.437,77<text:s/></text:p>
          </table:table-cell>
          <table:table-cell office:value-type="currency" office:value="10542.49" table:style-name="ce11">
            <text:p><text:s/>R$ 10.542,49<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158.11000000000001" table:style-name="ce11">
            <text:p><text:s/>R$ 158,11<text:s/></text:p>
          </table:table-cell>
          <table:table-cell office:value-type="currency" office:value="1343.13" table:style-name="ce11">
            <text:p><text:s/>R$ 1.343,13<text:s/></text:p>
          </table:table-cell>
          <table:table-cell table:number-columns-repeated="16375"/>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4000000" table:style-name="ce11">
            <text:p><text:s/>R$ 24.000.000,00<text:s/></text:p>
          </table:table-cell>
          <table:table-cell office:value-type="currency" office:value="1401459.65" table:style-name="ce11">
            <text:p><text:s/>R$ 1.401.459,65<text:s/></text:p>
          </table:table-cell>
          <table:table-cell office:value-type="currency" office:value="7712747.1500000004" table:style-name="ce11">
            <text:p><text:s/>R$ 7.712.747,15<text:s/></text:p>
          </table:table-cell>
          <table:table-cell table:number-columns-repeated="16375"/>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800000" table:style-name="ce11">
            <text:p><text:s/>R$ 4.800.000,00<text:s/></text:p>
          </table:table-cell>
          <table:table-cell office:value-type="currency" office:value="133037.5" table:style-name="ce11">
            <text:p><text:s/>R$ 133.037,50<text:s/></text:p>
          </table:table-cell>
          <table:table-cell office:value-type="currency" office:value="861619" table:style-name="ce11">
            <text:p><text:s/>R$ 861.619,0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1286.95" table:style-name="ce11">
            <text:p><text:s/>R$ 1.286,95<text:s/></text:p>
          </table:table-cell>
          <table:table-cell office:value-type="currency" office:value="5966.03" table:style-name="ce11">
            <text:p><text:s/>R$ 5.966,03<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3800000" table:style-name="ce11">
            <text:p><text:s/>R$ 13.800.000,00<text:s/></text:p>
          </table:table-cell>
          <table:table-cell office:value-type="currency" office:value="1033057.2" table:style-name="ce11">
            <text:p><text:s/>R$ 1.033.057,20<text:s/></text:p>
          </table:table-cell>
          <table:table-cell office:value-type="currency" office:value="5170185.8" table:style-name="ce11">
            <text:p><text:s/>R$ 5.170.185,80<text:s/></text:p>
          </table:table-cell>
          <table:table-cell table:number-columns-repeated="16375"/>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46.47" table:style-name="ce11">
            <text:p><text:s/>R$ 46,47<text:s/></text:p>
          </table:table-cell>
          <table:table-cell office:value-type="currency" office:value="108.29" table:style-name="ce11">
            <text:p><text:s/>R$ 108,29<text:s/></text:p>
          </table:table-cell>
          <table:table-cell table:number-columns-repeated="16375"/>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202.22" table:style-name="ce11">
            <text:p><text:s/>R$ 202,22<text:s/></text:p>
          </table:table-cell>
          <table:table-cell office:value-type="currency" office:value="434.54" table:style-name="ce11">
            <text:p><text:s/>R$ 434,54<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113.08" table:style-name="ce11">
            <text:p><text:s/>R$ 113,08<text:s/></text:p>
          </table:table-cell>
          <table:table-cell office:value-type="currency" office:value="392.08" table:style-name="ce11">
            <text:p><text:s/>R$ 392,08<text:s/></text:p>
          </table:table-cell>
          <table:table-cell table:number-columns-repeated="16375"/>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7110.17" table:style-name="ce11">
            <text:p><text:s/>R$ 7.110,17<text:s/></text:p>
          </table:table-cell>
          <table:table-cell office:value-type="currency" office:value="35471.879999999997" table:style-name="ce11">
            <text:p><text:s/>R$ 35.471,88<text:s/></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3612.12" table:style-name="ce11">
            <text:p><text:s/>R$ 3.612,12<text:s/></text:p>
          </table:table-cell>
          <table:table-cell table:number-columns-repeated="16375"/>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3355.8" table:style-name="ce11">
            <text:p><text:s/>R$ 3.355,80<text:s/></text:p>
          </table:table-cell>
          <table:table-cell office:value-type="currency" office:value="8744.4" table:style-name="ce11">
            <text:p><text:s/>R$ 8.744,40<text:s/></text:p>
          </table:table-cell>
          <table:table-cell table:number-columns-repeated="16375"/>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700000" table:style-name="ce11">
            <text:p><text:s/>R$ 2.700.000,00<text:s/></text:p>
          </table:table-cell>
          <table:table-cell office:value-type="currency" office:value="201348.54" table:style-name="ce11">
            <text:p><text:s/>R$ 201.348,54<text:s/></text:p>
          </table:table-cell>
          <table:table-cell office:value-type="currency" office:value="669621.87" table:style-name="ce11">
            <text:p><text:s/>R$ 669.621,87<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424.38" table:style-name="ce11">
            <text:p><text:s/>R$ 424,38<text:s/></text:p>
          </table:table-cell>
          <table:table-cell office:value-type="currency" office:value="1817.62" table:style-name="ce11">
            <text:p><text:s/>R$ 1.817,62<text:s/></text:p>
          </table:table-cell>
          <table:table-cell table:number-columns-repeated="16375"/>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53.32" table:style-name="ce11">
            <text:p><text:s/>R$ 53,32<text:s/></text:p>
          </table:table-cell>
          <table:table-cell table:number-columns-repeated="16375"/>
        </table:table-row>
        <table:table-row table:style-name="ro8">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18324.57" table:style-name="ce11">
            <text:p><text:s/>R$ 18.324,57<text:s/></text:p>
          </table:table-cell>
          <table:table-cell office:value-type="currency" office:value="88122.09" table:style-name="ce11">
            <text:p><text:s/>R$ 88.122,09<text:s/></text:p>
          </table:table-cell>
          <table:table-cell table:number-columns-repeated="16375"/>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1106.8699999999999" table:style-name="ce11">
            <text:p><text:s/>R$ 1.106,87<text:s/></text:p>
          </table:table-cell>
          <table:table-cell office:value-type="currency" office:value="5222.47" table:style-name="ce11">
            <text:p><text:s/>R$ 5.222,47<text:s/></text:p>
          </table:table-cell>
          <table:table-cell table:number-columns-repeated="16375"/>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3335.56" table:style-name="ce11">
            <text:p><text:s/>R$ 3.335,56<text:s/></text:p>
          </table:table-cell>
          <table:table-cell office:value-type="currency" office:value="13342.24" table:style-name="ce11">
            <text:p><text:s/>R$ 13.342,24<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0" table:style-name="ce11">
            <text:p><text:s/>R$ 6.000.000,00<text:s/></text:p>
          </table:table-cell>
          <table:table-cell office:value-type="currency" office:value="426116.02" table:style-name="ce11">
            <text:p><text:s/>R$ 426.116,02<text:s/></text:p>
          </table:table-cell>
          <table:table-cell office:value-type="currency" office:value="1911267.27" table:style-name="ce11">
            <text:p><text:s/>R$ 1.911.267,27<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337.37" table:style-name="ce11">
            <text:p><text:s/>R$ 337,37<text:s/></text:p>
          </table:table-cell>
          <table:table-cell office:value-type="currency" office:value="749.49" table:style-name="ce11">
            <text:p><text:s/>R$ 749,49<text:s/></text:p>
          </table:table-cell>
          <table:table-cell table:number-columns-repeated="16375"/>
        </table:table-row>
        <table:table-row table:style-name="ro10">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8732.34" table:style-name="ce11">
            <text:p><text:s/>R$ 8.732,34<text:s/></text:p>
          </table:table-cell>
          <table:table-cell office:value-type="currency" office:value="43408.02" table:style-name="ce11">
            <text:p><text:s/>R$ 43.408,02<text:s/></text:p>
          </table:table-cell>
          <table:table-cell table:number-columns-repeated="16375"/>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703.64" table:style-name="ce11">
            <text:p><text:s/>R$ 703,64<text:s/></text:p>
          </table:table-cell>
          <table:table-cell office:value-type="currency" office:value="2898.03" table:style-name="ce11">
            <text:p><text:s/>R$ 2.898,03<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51576.78" table:style-name="ce11">
            <text:p><text:s/>R$ 51.576,78<text:s/></text:p>
          </table:table-cell>
          <table:table-cell office:value-type="currency" office:value="198313.01" table:style-name="ce11">
            <text:p><text:s/>R$ 198.313,01<text:s/></text:p>
          </table:table-cell>
          <table:table-cell table:number-columns-repeated="16375"/>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938.12" table:style-name="ce11">
            <text:p><text:s/>R$ 938,12<text:s/></text:p>
          </table:table-cell>
          <table:table-cell office:value-type="currency" office:value="7422.46" table:style-name="ce11">
            <text:p><text:s/>R$ 7.422,46<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525.82000000000005" table:style-name="ce11">
            <text:p><text:s/>R$ 525,82<text:s/></text:p>
          </table:table-cell>
          <table:table-cell office:value-type="currency" office:value="2103.2800000000002" table:style-name="ce11">
            <text:p><text:s/>R$ 2.103,28<text:s/></text:p>
          </table:table-cell>
          <table:table-cell table:number-columns-repeated="16375"/>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4594.66" table:style-name="ce11">
            <text:p><text:s/>R$ 4.594,66<text:s/></text:p>
          </table:table-cell>
          <table:table-cell office:value-type="currency" office:value="20497.96" table:style-name="ce11">
            <text:p><text:s/>R$ 20.497,96<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1449.28" table:style-name="ce11">
            <text:p><text:s/>R$ 1.449,28<text:s/></text:p>
          </table:table-cell>
          <table:table-cell office:value-type="currency" office:value="6843.46" table:style-name="ce11">
            <text:p><text:s/>R$ 6.843,46<text:s/></text:p>
          </table:table-cell>
          <table:table-cell table:number-columns-repeated="16375"/>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5394.33" table:style-name="ce11">
            <text:p><text:s/>R$ 5.394,33<text:s/></text:p>
          </table:table-cell>
          <table:table-cell office:value-type="currency" office:value="19062.759999999998" table:style-name="ce11">
            <text:p><text:s/>R$ 19.062,76<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1760.72" table:style-name="ce11">
            <text:p><text:s/>R$ 1.760,72<text:s/></text:p>
          </table:table-cell>
          <table:table-cell office:value-type="currency" office:value="0" table:style-name="ce11">
            <text:p><text:s/>R$ -00<text:s/></text:p>
          </table:table-cell>
          <table:table-cell office:value-type="currency" office:value="1760.72" table:style-name="ce11">
            <text:p><text:s/>R$ 1.760,72<text:s/></text:p>
          </table:table-cell>
          <table:table-cell table:number-columns-repeated="16375"/>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67.66" table:style-name="ce11">
            <text:p><text:s/>R$ 67,66<text:s/></text:p>
          </table:table-cell>
          <table:table-cell office:value-type="currency" office:value="347.64" table:style-name="ce11">
            <text:p><text:s/>R$ 347,64<text:s/></text:p>
          </table:table-cell>
          <table:table-cell table:number-columns-repeated="16375"/>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37.020000000000003" table:style-name="ce11">
            <text:p><text:s/>R$ 37,02<text:s/></text:p>
          </table:table-cell>
          <table:table-cell office:value-type="currency" office:value="148.08000000000001" table:style-name="ce11">
            <text:p><text:s/>R$ 148,08<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40000" table:style-name="ce11">
            <text:p><text:s/>R$ 540.000,00<text:s/></text:p>
          </table:table-cell>
          <table:table-cell office:value-type="currency" office:value="44744.34" table:style-name="ce11">
            <text:p><text:s/>R$ 44.744,34<text:s/></text:p>
          </table:table-cell>
          <table:table-cell office:value-type="currency" office:value="178304.42" table:style-name="ce11">
            <text:p><text:s/>R$ 178.304,42<text:s/></text:p>
          </table:table-cell>
          <table:table-cell table:number-columns-repeated="16375"/>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478.14" table:style-name="ce11">
            <text:p><text:s/>R$ 1.478,14<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917.32" table:style-name="ce11">
            <text:p><text:s/>R$ 917,32<text:s/></text:p>
          </table:table-cell>
          <table:table-cell office:value-type="currency" office:value="3669.4" table:style-name="ce11">
            <text:p><text:s/>R$ 3.669,40<text:s/></text:p>
          </table:table-cell>
          <table:table-cell table:number-columns-repeated="16375"/>
        </table:table-row>
        <table:table-row table:style-name="ro8">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1232.6300000000001" table:style-name="ce11">
            <text:p><text:s/>R$ 1.232,63<text:s/></text:p>
          </table:table-cell>
          <table:table-cell office:value-type="currency" office:value="4874.29" table:style-name="ce11">
            <text:p><text:s/>R$ 4.874,29<text:s/></text:p>
          </table:table-cell>
          <table:table-cell table:number-columns-repeated="16375"/>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58.75" table:style-name="ce11">
            <text:p><text:s/>R$ 958,75<text:s/></text:p>
          </table:table-cell>
          <table:table-cell table:number-columns-repeated="16375"/>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322.95999999999998" table:style-name="ce11">
            <text:p><text:s/>R$ 322,96<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3180.37" table:style-name="ce11">
            <text:p><text:s/>R$ 3.180,37<text:s/></text:p>
          </table:table-cell>
          <table:table-cell office:value-type="currency" office:value="16144.26" table:style-name="ce11">
            <text:p><text:s/>R$ 16.144,26<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15000" table:style-name="ce11">
            <text:p><text:s/>R$ 15.000,00<text:s/></text:p>
          </table:table-cell>
          <table:table-cell table:number-columns-repeated="16375"/>
        </table:table-row>
        <table:table-row table:style-name="ro5">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0" table:style-name="ce11">
            <text:p><text:s/>R$ -00<text:s/></text:p>
          </table:table-cell>
          <table:table-cell office:value-type="currency" office:value="21719.52" table:style-name="ce11">
            <text:p><text:s/>R$ 21.719,52<text:s/></text:p>
          </table:table-cell>
          <table:table-cell table:number-columns-repeated="16375"/>
        </table:table-row>
        <table:table-row table:style-name="ro10">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23430" table:style-name="ce11">
            <text:p><text:s/>R$ 23.430,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4367.7" table:style-name="ce11">
            <text:p><text:s/>R$ 4.367,70<text:s/></text:p>
          </table:table-cell>
          <table:table-cell office:value-type="currency" office:value="14413.41" table:style-name="ce11">
            <text:p><text:s/>R$ 14.413,41<text:s/></text:p>
          </table:table-cell>
          <table:table-cell table:number-columns-repeated="16375"/>
        </table:table-row>
        <table:table-row table:style-name="ro10">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536000000" table:style-name="ce11">
            <text:p><text:s/>R$ 536.000.000,00<text:s/></text:p>
          </table:table-cell>
          <table:table-cell office:value-type="currency" office:value="45822257.920000002" table:style-name="ce11">
            <text:p><text:s/>R$ 45.822.257,92<text:s/></text:p>
          </table:table-cell>
          <table:table-cell office:value-type="currency" office:value="229801054.66999999" table:style-name="ce11">
            <text:p><text:s/>R$ 229.801.054,6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29255.040000000001" table:style-name="ce11">
            <text:p><text:s/>R$ 29.255,04<text:s/></text:p>
          </table:table-cell>
          <table:table-cell office:value-type="currency" office:value="162833.26999999999" table:style-name="ce11">
            <text:p><text:s/>R$ 162.833,2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8800000" table:style-name="ce11">
            <text:p><text:s/>R$ 28.800.000,00<text:s/></text:p>
          </table:table-cell>
          <table:table-cell office:value-type="currency" office:value="2101552.29" table:style-name="ce11">
            <text:p><text:s/>R$ 2.101.552,29<text:s/></text:p>
          </table:table-cell>
          <table:table-cell office:value-type="currency" office:value="10294790.949999999" table:style-name="ce11">
            <text:p><text:s/>R$ 10.294.790,9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90000000" table:style-name="ce11">
            <text:p><text:s/>R$ 90.000.000,00<text:s/></text:p>
          </table:table-cell>
          <table:table-cell office:value-type="currency" office:value="7257570.6799999997" table:style-name="ce11">
            <text:p><text:s/>R$ 7.257.570,68<text:s/></text:p>
          </table:table-cell>
          <table:table-cell office:value-type="currency" office:value="36429426.159999996" table:style-name="ce11">
            <text:p><text:s/>R$ 36.429.426,1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57600000" table:style-name="ce11">
            <text:p><text:s/>R$ 57.600.000,00<text:s/></text:p>
          </table:table-cell>
          <table:table-cell office:value-type="currency" office:value="4099046.91" table:style-name="ce11">
            <text:p><text:s/>R$ 4.099.046,91<text:s/></text:p>
          </table:table-cell>
          <table:table-cell office:value-type="currency" office:value="20234273.309999999" table:style-name="ce11">
            <text:p><text:s/>R$ 20.234.273,3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9000000" table:style-name="ce11">
            <text:p><text:s/>R$ 9.000.000,00<text:s/></text:p>
          </table:table-cell>
          <table:table-cell office:value-type="currency" office:value="24214.91" table:style-name="ce11">
            <text:p><text:s/>R$ 24.214,91<text:s/></text:p>
          </table:table-cell>
          <table:table-cell office:value-type="currency" office:value="58054.06" table:style-name="ce11">
            <text:p><text:s/>R$ 58.054,0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133.26" table:style-name="ce11">
            <text:p><text:s/>R$ 133,26<text:s/></text:p>
          </table:table-cell>
          <table:table-cell office:value-type="currency" office:value="39755.42" table:style-name="ce11">
            <text:p><text:s/>R$ 39.755,4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30000" table:style-name="ce11">
            <text:p><text:s/>R$ 30.000,00<text:s/></text:p>
          </table:table-cell>
          <table:table-cell office:value-type="currency" office:value="10882.76" table:style-name="ce11">
            <text:p><text:s/>R$ 10.882,76<text:s/></text:p>
          </table:table-cell>
          <table:table-cell office:value-type="currency" office:value="28844.880000000001" table:style-name="ce11">
            <text:p><text:s/>R$ 28.844,8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56000000" table:style-name="ce11">
            <text:p><text:s/>R$ 56.000.000,00<text:s/></text:p>
          </table:table-cell>
          <table:table-cell office:value-type="currency" office:value="6870.65" table:style-name="ce11">
            <text:p><text:s/>R$ 6.870,65<text:s/></text:p>
          </table:table-cell>
          <table:table-cell office:value-type="currency" office:value="159406.26" table:style-name="ce11">
            <text:p><text:s/>R$ 159.406,2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2000000" table:style-name="ce11">
            <text:p><text:s/>R$ 12.000.000,00<text:s/></text:p>
          </table:table-cell>
          <table:table-cell office:value-type="currency" office:value="2019030.39" table:style-name="ce11">
            <text:p><text:s/>R$ 2.019.030,39<text:s/></text:p>
          </table:table-cell>
          <table:table-cell office:value-type="currency" office:value="5902411.5" table:style-name="ce11">
            <text:p><text:s/>R$ 5.902.411,5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9000000" table:style-name="ce11">
            <text:p><text:s/>R$ 19.000.000,00<text:s/></text:p>
          </table:table-cell>
          <table:table-cell office:value-type="currency" office:value="653446.68000000005" table:style-name="ce11">
            <text:p><text:s/>R$ 653.446,68<text:s/></text:p>
          </table:table-cell>
          <table:table-cell office:value-type="currency" office:value="4266955" table:style-name="ce11">
            <text:p><text:s/>R$ 4.266.955,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0" table:style-name="ce11">
            <text:p><text:s/>R$ 4.000.000,00<text:s/></text:p>
          </table:table-cell>
          <table:table-cell office:value-type="currency" office:value="228079.6" table:style-name="ce11">
            <text:p><text:s/>R$ 228.079,60<text:s/></text:p>
          </table:table-cell>
          <table:table-cell office:value-type="currency" office:value="1055736.7" table:style-name="ce11">
            <text:p><text:s/>R$ 1.055.736,7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5600000" table:style-name="ce11">
            <text:p><text:s/>R$ 15.600.000,00<text:s/></text:p>
          </table:table-cell>
          <table:table-cell office:value-type="currency" office:value="1181395.6200000001" table:style-name="ce11">
            <text:p><text:s/>R$ 1.181.395,62<text:s/></text:p>
          </table:table-cell>
          <table:table-cell office:value-type="currency" office:value="5934443.0700000003" table:style-name="ce11">
            <text:p><text:s/>R$ 5.934.443,0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9050000" table:style-name="ce11">
            <text:p><text:s/>R$ 9.050.000,00<text:s/></text:p>
          </table:table-cell>
          <table:table-cell office:value-type="currency" office:value="440281.86" table:style-name="ce11">
            <text:p><text:s/>R$ 440.281,86<text:s/></text:p>
          </table:table-cell>
          <table:table-cell office:value-type="currency" office:value="3080594.5" table:style-name="ce11">
            <text:p><text:s/>R$ 3.080.594,5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4200000" table:style-name="ce11">
            <text:p><text:s/>R$ 4.200.000,00<text:s/></text:p>
          </table:table-cell>
          <table:table-cell office:value-type="currency" office:value="225426.78" table:style-name="ce11">
            <text:p><text:s/>R$ 225.426,78<text:s/></text:p>
          </table:table-cell>
          <table:table-cell office:value-type="currency" office:value="1175934.24" table:style-name="ce11">
            <text:p><text:s/>R$ 1.175.934,2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500" table:style-name="ce11">
            <text:p><text:s/>R$ 5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5909.85" table:style-name="ce11">
            <text:p><text:s/>R$ 45.909,85<text:s/></text:p>
          </table:table-cell>
          <table:table-cell office:value-type="currency" office:value="223608.4" table:style-name="ce11">
            <text:p><text:s/>R$ 223.608,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713.39" table:style-name="ce11">
            <text:p><text:s/>R$ 1.713,39<text:s/></text:p>
          </table:table-cell>
          <table:table-cell office:value-type="currency" office:value="8424.17" table:style-name="ce11">
            <text:p><text:s/>R$ 8.424,1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143011.23000000001" table:style-name="ce11">
            <text:p><text:s/>R$ 143.011,23<text:s/></text:p>
          </table:table-cell>
          <table:table-cell office:value-type="currency" office:value="205181.03" table:style-name="ce11">
            <text:p><text:s/>R$ 205.181,03<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4050000" table:style-name="ce11">
            <text:p><text:s/>R$ 24.050.000,00<text:s/></text:p>
          </table:table-cell>
          <table:table-cell office:value-type="currency" office:value="1704328.97" table:style-name="ce11">
            <text:p><text:s/>R$ 1.704.328,97<text:s/></text:p>
          </table:table-cell>
          <table:table-cell office:value-type="currency" office:value="6863322.04" table:style-name="ce11">
            <text:p><text:s/>R$ 6.863.322,04<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210.71" table:style-name="ce11">
            <text:p><text:s/>R$ 210,71<text:s/></text:p>
          </table:table-cell>
          <table:table-cell office:value-type="currency" office:value="1813.06" table:style-name="ce11">
            <text:p><text:s/>R$ 1.813,06<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0" table:style-name="ce11">
            <text:p><text:s/>R$ 135.000.000,00<text:s/></text:p>
          </table:table-cell>
          <table:table-cell office:value-type="currency" office:value="12651177.640000001" table:style-name="ce11">
            <text:p><text:s/>R$ 12.651.177,64<text:s/></text:p>
          </table:table-cell>
          <table:table-cell office:value-type="currency" office:value="50695248.810000002" table:style-name="ce11">
            <text:p><text:s/>R$ 50.695.248,81<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7800000" table:style-name="ce11">
            <text:p><text:s/>R$ 7.800.000,00<text:s/></text:p>
          </table:table-cell>
          <table:table-cell office:value-type="currency" office:value="452876.57" table:style-name="ce11">
            <text:p><text:s/>R$ 452.876,57<text:s/></text:p>
          </table:table-cell>
          <table:table-cell office:value-type="currency" office:value="1793571.64" table:style-name="ce11">
            <text:p><text:s/>R$ 1.793.571,64<text:s/></text:p>
          </table:table-cell>
          <table:table-cell table:number-columns-repeated="16375"/>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600000" table:style-name="ce11">
            <text:p><text:s/>R$ 2.600.000,00<text:s/></text:p>
          </table:table-cell>
          <table:table-cell office:value-type="currency" office:value="98619.16" table:style-name="ce11">
            <text:p><text:s/>R$ 98.619,16<text:s/></text:p>
          </table:table-cell>
          <table:table-cell office:value-type="currency" office:value="303740.78000000003" table:style-name="ce11">
            <text:p><text:s/>R$ 303.740,78<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325000" table:style-name="ce11">
            <text:p><text:s/>R$ 325.000,00<text:s/></text:p>
          </table:table-cell>
          <table:table-cell office:value-type="currency" office:value="16667.59" table:style-name="ce11">
            <text:p><text:s/>R$ 16.667,59<text:s/></text:p>
          </table:table-cell>
          <table:table-cell office:value-type="currency" office:value="47785.83" table:style-name="ce11">
            <text:p><text:s/>R$ 47.785,83<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5000000" table:style-name="ce11">
            <text:p><text:s/>R$ 15.000.000,00<text:s/></text:p>
          </table:table-cell>
          <table:table-cell office:value-type="currency" office:value="279301.14" table:style-name="ce11">
            <text:p><text:s/>R$ 279.301,14<text:s/></text:p>
          </table:table-cell>
          <table:table-cell office:value-type="currency" office:value="1348842.26" table:style-name="ce11">
            <text:p><text:s/>R$ 1.348.842,26<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3736" table:style-name="ce11">
            <text:p><text:s/>R$ 3.736,00<text:s/></text:p>
          </table:table-cell>
          <table:table-cell office:value-type="currency" office:value="8636" table:style-name="ce11">
            <text:p><text:s/>R$ 8.636,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2078.52" table:style-name="ce11">
            <text:p><text:s/>R$ 2.078,52<text:s/></text:p>
          </table:table-cell>
          <table:table-cell office:value-type="currency" office:value="3301.36" table:style-name="ce11">
            <text:p><text:s/>R$ 3.301,36<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280" table:style-name="ce11">
            <text:p><text:s/>R$ 280,00<text:s/></text:p>
          </table:table-cell>
          <table:table-cell office:value-type="currency" office:value="1020" table:style-name="ce11">
            <text:p><text:s/>R$ 1.020,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3560.81" table:style-name="ce11">
            <text:p><text:s/>R$ 3.560,81<text:s/></text:p>
          </table:table-cell>
          <table:table-cell office:value-type="currency" office:value="14243.24" table:style-name="ce11">
            <text:p><text:s/>R$ 14.243,24<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1923.34" table:style-name="ce11">
            <text:p><text:s/>R$ 1.923,34<text:s/></text:p>
          </table:table-cell>
          <table:table-cell office:value-type="currency" office:value="10552.14" table:style-name="ce11">
            <text:p><text:s/>R$ 10.552,14<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22280.799999999999" table:style-name="ce11">
            <text:p><text:s/>R$ 22.280,80<text:s/></text:p>
          </table:table-cell>
          <table:table-cell office:value-type="currency" office:value="89123.199999999997" table:style-name="ce11">
            <text:p><text:s/>R$ 89.123,2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5057.6099999999997" table:style-name="ce11">
            <text:p><text:s/>R$ 5.057,61<text:s/></text:p>
          </table:table-cell>
          <table:table-cell office:value-type="currency" office:value="30839.79" table:style-name="ce11">
            <text:p><text:s/>R$ 30.839,79<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298000" table:style-name="ce11">
            <text:p><text:s/>R$ 298.000,00<text:s/></text:p>
          </table:table-cell>
          <table:table-cell office:value-type="currency" office:value="28476.53" table:style-name="ce11">
            <text:p><text:s/>R$ 28.476,53<text:s/></text:p>
          </table:table-cell>
          <table:table-cell office:value-type="currency" office:value="142382.65" table:style-name="ce11">
            <text:p><text:s/>R$ 142.382,65<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3729.57" table:style-name="ce11">
            <text:p><text:s/>R$ 3.729,57<text:s/></text:p>
          </table:table-cell>
          <table:table-cell office:value-type="currency" office:value="14918.28" table:style-name="ce11">
            <text:p><text:s/>R$ 14.918,28<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0" table:style-name="ce11">
            <text:p><text:s/>R$ -00<text:s/></text:p>
          </table:table-cell>
          <table:table-cell office:value-type="currency" office:value="618.36" table:style-name="ce11">
            <text:p><text:s/>R$ 618,36<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3182.68" table:style-name="ce11">
            <text:p><text:s/>R$ 3.182,68<text:s/></text:p>
          </table:table-cell>
          <table:table-cell office:value-type="currency" office:value="9548.0400000000009" table:style-name="ce11">
            <text:p><text:s/>R$ 9.548,04<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6848.4" table:style-name="ce11">
            <text:p><text:s/>R$ 6.848,40<text:s/></text:p>
          </table:table-cell>
          <table:table-cell office:value-type="currency" office:value="27393.599999999999" table:style-name="ce11">
            <text:p><text:s/>R$ 27.393,60<text:s/></text:p>
          </table:table-cell>
          <table:table-cell table:number-columns-repeated="16375"/>
        </table:table-row>
        <table:table-row table:style-name="ro5">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60337" table:style-name="ce11">
            <text:p><text:s/>R$ 60.337,00<text:s/></text:p>
          </table:table-cell>
          <table:table-cell office:value-type="currency" office:value="115774" table:style-name="ce11">
            <text:p><text:s/>R$ 115.774,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638.87" table:style-name="ce11">
            <text:p><text:s/>R$ 3.638,87<text:s/></text:p>
          </table:table-cell>
          <table:table-cell office:value-type="currency" office:value="0" table:style-name="ce11">
            <text:p><text:s/>R$ -00<text:s/></text:p>
          </table:table-cell>
          <table:table-cell office:value-type="currency" office:value="3553.45" table:style-name="ce11">
            <text:p><text:s/>R$ 3.553,45<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1030.55" table:style-name="ce11">
            <text:p><text:s/>R$ 101.030,55<text:s/></text:p>
          </table:table-cell>
          <table:table-cell office:value-type="currency" office:value="9721.16" table:style-name="ce11">
            <text:p><text:s/>R$ 9.721,16<text:s/></text:p>
          </table:table-cell>
          <table:table-cell office:value-type="currency" office:value="38093.42" table:style-name="ce11">
            <text:p><text:s/>R$ 38.093,42<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3100" table:style-name="ce11">
            <text:p><text:s/>R$ 3.100,00<text:s/></text:p>
          </table:table-cell>
          <table:table-cell office:value-type="currency" office:value="15500" table:style-name="ce11">
            <text:p><text:s/>R$ 15.500,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0" table:style-name="ce11">
            <text:p><text:s/>R$ -00<text:s/></text:p>
          </table:table-cell>
          <table:table-cell office:value-type="currency" office:value="83549.009999999995" table:style-name="ce11">
            <text:p><text:s/>R$ 83.549,0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0" table:style-name="ce11">
            <text:p><text:s/>R$ -00<text:s/></text:p>
          </table:table-cell>
          <table:table-cell office:value-type="currency" office:value="2997.06" table:style-name="ce11">
            <text:p><text:s/>R$ 2.997,0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0" table:style-name="ce11">
            <text:p><text:s/>R$ -00<text:s/></text:p>
          </table:table-cell>
          <table:table-cell office:value-type="currency" office:value="127258.95" table:style-name="ce11">
            <text:p><text:s/>R$ 127.258,9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0" table:style-name="ce11">
            <text:p><text:s/>R$ -00<text:s/></text:p>
          </table:table-cell>
          <table:table-cell office:value-type="currency" office:value="35998.93" table:style-name="ce11">
            <text:p><text:s/>R$ 35.998,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0" table:style-name="ce11">
            <text:p><text:s/>R$ -00<text:s/></text:p>
          </table:table-cell>
          <table:table-cell office:value-type="currency" office:value="2467.64" table:style-name="ce11">
            <text:p><text:s/>R$ 2.467,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0" table:style-name="ce11">
            <text:p><text:s/>R$ -00<text:s/></text:p>
          </table:table-cell>
          <table:table-cell office:value-type="currency" office:value="4365.3" table:style-name="ce11">
            <text:p><text:s/>R$ 4.365,3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3800000" table:style-name="ce11">
            <text:p><text:s/>R$ 13.800.000,00<text:s/></text:p>
          </table:table-cell>
          <table:table-cell office:value-type="currency" office:value="1105304.23" table:style-name="ce11">
            <text:p><text:s/>R$ 1.105.304,23<text:s/></text:p>
          </table:table-cell>
          <table:table-cell office:value-type="currency" office:value="5572966.8799999999" table:style-name="ce11">
            <text:p><text:s/>R$ 5.572.966,88<text:s/></text:p>
          </table:table-cell>
          <table:table-cell table:number-columns-repeated="16375"/>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16457.36" table:style-name="ce11">
            <text:p><text:s/>R$ 16.457,36<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3078.2" table:style-name="ce11">
            <text:p><text:s/>R$ 3.078,20<text:s/></text:p>
          </table:table-cell>
          <table:table-cell office:value-type="currency" office:value="3600" table:style-name="ce11">
            <text:p><text:s/>R$ 3.600,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3750" table:style-name="ce11">
            <text:p><text:s/>R$ 3.750,00<text:s/></text:p>
          </table:table-cell>
          <table:table-cell office:value-type="currency" office:value="3750" table:style-name="ce11">
            <text:p><text:s/>R$ 3.750,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3740" table:style-name="ce11">
            <text:p><text:s/>R$ 3.740,00<text:s/></text:p>
          </table:table-cell>
          <table:table-cell office:value-type="currency" office:value="4500" table:style-name="ce11">
            <text:p><text:s/>R$ 4.500,00<text:s/></text:p>
          </table:table-cell>
          <table:table-cell table:number-columns-repeated="16375"/>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364.52" table:style-name="ce11">
            <text:p><text:s/>R$ 364,52<text:s/></text:p>
          </table:table-cell>
          <table:table-cell office:value-type="currency" office:value="8318.1" table:style-name="ce11">
            <text:p><text:s/>R$ 8.318,10<text:s/></text:p>
          </table:table-cell>
          <table:table-cell table:number-columns-repeated="16375"/>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14178.23" table:style-name="ce11">
            <text:p><text:s/>R$ 14.178,23<text:s/></text:p>
          </table:table-cell>
          <table:table-cell office:value-type="currency" office:value="22583.37" table:style-name="ce11">
            <text:p><text:s/>R$ 22.583,37<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0" table:style-name="ce11">
            <text:p><text:s/>R$ -00<text:s/></text:p>
          </table:table-cell>
          <table:table-cell office:value-type="currency" office:value="990" table:style-name="ce11">
            <text:p><text:s/>R$ 990,00<text:s/></text:p>
          </table:table-cell>
          <table:table-cell table:number-columns-repeated="16375"/>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4472.5" table:style-name="ce11">
            <text:p><text:s/>R$ 4.472,50<text:s/></text:p>
          </table:table-cell>
          <table:table-cell office:value-type="currency" office:value="17890" table:style-name="ce11">
            <text:p><text:s/>R$ 17.890,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8900" table:style-name="ce11">
            <text:p><text:s/>R$ 8.900,00<text:s/></text:p>
          </table:table-cell>
          <table:table-cell office:value-type="currency" office:value="35600" table:style-name="ce11">
            <text:p><text:s/>R$ 35.600,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0" table:style-name="ce11">
            <text:p><text:s/>R$ -00<text:s/></text:p>
          </table:table-cell>
          <table:table-cell office:value-type="currency" office:value="600.83000000000004" table:style-name="ce11">
            <text:p><text:s/>R$ 600,83<text:s/></text:p>
          </table:table-cell>
          <table:table-cell table:number-columns-repeated="16375"/>
        </table:table-row>
        <table:table-row table:style-name="ro5">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1023885.96" table:style-name="ce11">
            <text:p><text:s/>R$ 1.023.885,96<text:s/></text:p>
          </table:table-cell>
          <table:table-cell office:value-type="currency" office:value="85323.83" table:style-name="ce11">
            <text:p><text:s/>R$ 85.323,83<text:s/></text:p>
          </table:table-cell>
          <table:table-cell office:value-type="currency" office:value="341295.32" table:style-name="ce11">
            <text:p><text:s/>R$ 341.295,32<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2700.78" table:style-name="ce11">
            <text:p><text:s/>R$ 2.700,78<text:s/></text:p>
          </table:table-cell>
          <table:table-cell office:value-type="currency" office:value="101729.38" table:style-name="ce11">
            <text:p><text:s/>R$ 101.729,38<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4907.2" table:style-name="ce11">
            <text:p><text:s/>R$ 4.907,20<text:s/></text:p>
          </table:table-cell>
          <table:table-cell office:value-type="currency" office:value="50298.8" table:style-name="ce11">
            <text:p><text:s/>R$ 50.298,80<text:s/></text:p>
          </table:table-cell>
          <table:table-cell table:number-columns-repeated="16375"/>
        </table:table-row>
        <table:table-row table:style-name="ro13">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37275.120000000003" table:style-name="ce11">
            <text:p><text:s/>R$ 37.275,12<text:s/></text:p>
          </table:table-cell>
          <table:table-cell office:value-type="currency" office:value="191035" table:style-name="ce11">
            <text:p><text:s/>R$ 191.035,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9150.07" table:style-name="ce11">
            <text:p><text:s/>R$ 9.150,07<text:s/></text:p>
          </table:table-cell>
          <table:table-cell office:value-type="currency" office:value="36600.28" table:style-name="ce11">
            <text:p><text:s/>R$ 36.600,28<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57130000" table:style-name="ce11">
            <text:p><text:s/>R$ 57.130.000,00<text:s/></text:p>
          </table:table-cell>
          <table:table-cell office:value-type="currency" office:value="4700830.53" table:style-name="ce11">
            <text:p><text:s/>R$ 4.700.830,53<text:s/></text:p>
          </table:table-cell>
          <table:table-cell office:value-type="currency" office:value="23661681.84" table:style-name="ce11">
            <text:p><text:s/>R$ 23.661.681,84<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0" table:style-name="ce11">
            <text:p><text:s/>R$ 2.000.000,00<text:s/></text:p>
          </table:table-cell>
          <table:table-cell office:value-type="currency" office:value="170774.51" table:style-name="ce11">
            <text:p><text:s/>R$ 170.774,51<text:s/></text:p>
          </table:table-cell>
          <table:table-cell office:value-type="currency" office:value="852049.48" table:style-name="ce11">
            <text:p><text:s/>R$ 852.049,48<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16346.01" table:style-name="ce11">
            <text:p><text:s/>R$ 16.346,01<text:s/></text:p>
          </table:table-cell>
          <table:table-cell office:value-type="currency" office:value="65384.04" table:style-name="ce11">
            <text:p><text:s/>R$ 65.384,04<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11687.48" table:style-name="ce11">
            <text:p><text:s/>R$ 11.687,48<text:s/></text:p>
          </table:table-cell>
          <table:table-cell office:value-type="currency" office:value="23374.959999999999" table:style-name="ce11">
            <text:p><text:s/>R$ 23.374,96<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11325458.4" table:style-name="ce11">
            <text:p><text:s/>R$ 11.325.458,40<text:s/></text:p>
          </table:table-cell>
          <table:table-cell office:value-type="currency" office:value="954320.22" table:style-name="ce11">
            <text:p><text:s/>R$ 954.320,22<text:s/></text:p>
          </table:table-cell>
          <table:table-cell office:value-type="currency" office:value="2778921.11" table:style-name="ce11">
            <text:p><text:s/>R$ 2.778.921,11<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25831.69" table:style-name="ce11">
            <text:p><text:s/>R$ 25.831,69<text:s/></text:p>
          </table:table-cell>
          <table:table-cell office:value-type="currency" office:value="73992.05" table:style-name="ce11">
            <text:p><text:s/>R$ 73.992,05<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299.39999999999998" table:style-name="ce11">
            <text:p><text:s/>R$ 299,40<text:s/></text:p>
          </table:table-cell>
          <table:table-cell office:value-type="currency" office:value="1796.1" table:style-name="ce11">
            <text:p><text:s/>R$ 1.796,10<text:s/></text:p>
          </table:table-cell>
          <table:table-cell table:number-columns-repeated="16375"/>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68229.5" table:style-name="ce11">
            <text:p><text:s/>R$ 68.229,50<text:s/></text:p>
          </table:table-cell>
          <table:table-cell office:value-type="currency" office:value="139600" table:style-name="ce11">
            <text:p><text:s/>R$ 139.600,0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1009.34" table:style-name="ce11">
            <text:p><text:s/>R$ 1.009,34<text:s/></text:p>
          </table:table-cell>
          <table:table-cell office:value-type="currency" office:value="4333.68" table:style-name="ce11">
            <text:p><text:s/>R$ 4.333,68<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44617.66" table:style-name="ce11">
            <text:p><text:s/>R$ 44.617,66<text:s/></text:p>
          </table:table-cell>
          <table:table-cell office:value-type="currency" office:value="196921.06" table:style-name="ce11">
            <text:p><text:s/>R$ 196.921,06<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6613860.1200000001" table:style-name="ce11">
            <text:p><text:s/>R$ 6.613.860,12<text:s/></text:p>
          </table:table-cell>
          <table:table-cell office:value-type="currency" office:value="975741.88" table:style-name="ce11">
            <text:p><text:s/>R$ 975.741,88<text:s/></text:p>
          </table:table-cell>
          <table:table-cell office:value-type="currency" office:value="1617198.7" table:style-name="ce11">
            <text:p><text:s/>R$ 1.617.198,7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12408.54" table:style-name="ce11">
            <text:p><text:s/>R$ 12.408,54<text:s/></text:p>
          </table:table-cell>
          <table:table-cell office:value-type="currency" office:value="49634.16" table:style-name="ce11">
            <text:p><text:s/>R$ 49.634,16<text:s/></text:p>
          </table:table-cell>
          <table:table-cell table:number-columns-repeated="16375"/>
        </table:table-row>
        <table:table-row table:style-name="ro4">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74068.639999999999" table:style-name="ce11">
            <text:p><text:s/>R$ 74.068,64<text:s/></text:p>
          </table:table-cell>
          <table:table-cell office:value-type="currency" office:value="296274.56" table:style-name="ce11">
            <text:p><text:s/>R$ 296.274,56<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37600" table:style-name="ce11">
            <text:p><text:s/>R$ 37.600,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9600000" table:style-name="ce11">
            <text:p><text:s/>R$ 9.600.000,00<text:s/></text:p>
          </table:table-cell>
          <table:table-cell office:value-type="currency" office:value="152816.70000000001" table:style-name="ce11">
            <text:p><text:s/>R$ 152.816,70<text:s/></text:p>
          </table:table-cell>
          <table:table-cell office:value-type="currency" office:value="642596.97" table:style-name="ce11">
            <text:p><text:s/>R$ 642.596,97<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613.20000000000005" table:style-name="ce11">
            <text:p><text:s/>R$ 613,20<text:s/></text:p>
          </table:table-cell>
          <table:table-cell office:value-type="currency" office:value="3118.5" table:style-name="ce11">
            <text:p><text:s/>R$ 3.118,5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0" table:style-name="ce11">
            <text:p><text:s/>R$ -00<text:s/></text:p>
          </table:table-cell>
          <table:table-cell office:value-type="currency" office:value="111030.57" table:style-name="ce11">
            <text:p><text:s/>R$ 111.030,5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0" table:style-name="ce11">
            <text:p><text:s/>R$ -00<text:s/></text:p>
          </table:table-cell>
          <table:table-cell office:value-type="currency" office:value="112333.44" table:style-name="ce11">
            <text:p><text:s/>R$ 112.333,44<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0" table:style-name="ce11">
            <text:p><text:s/>R$ -00<text:s/></text:p>
          </table:table-cell>
          <table:table-cell office:value-type="currency" office:value="111682" table:style-name="ce11">
            <text:p><text:s/>R$ 111.682,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0" table:style-name="ce11">
            <text:p><text:s/>R$ -00<text:s/></text:p>
          </table:table-cell>
          <table:table-cell office:value-type="currency" office:value="113612.12" table:style-name="ce11">
            <text:p><text:s/>R$ 113.612,12<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0" table:style-name="ce11">
            <text:p><text:s/>R$ -00<text:s/></text:p>
          </table:table-cell>
          <table:table-cell office:value-type="currency" office:value="112403.88" table:style-name="ce11">
            <text:p><text:s/>R$ 112.403,88<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0" table:style-name="ce11">
            <text:p><text:s/>R$ -00<text:s/></text:p>
          </table:table-cell>
          <table:table-cell office:value-type="currency" office:value="112058.29" table:style-name="ce11">
            <text:p><text:s/>R$ 112.058,2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2496.44" table:style-name="ce11">
            <text:p><text:s/>R$ 2.496,44<text:s/></text:p>
          </table:table-cell>
          <table:table-cell office:value-type="currency" office:value="9985.76" table:style-name="ce11">
            <text:p><text:s/>R$ 9.985,76<text:s/></text:p>
          </table:table-cell>
          <table:table-cell table:number-columns-repeated="16375"/>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52.16" table:style-name="ce11">
            <text:p><text:s/>R$ 52,16<text:s/></text:p>
          </table:table-cell>
          <table:table-cell office:value-type="currency" office:value="203.2" table:style-name="ce11">
            <text:p><text:s/>R$ 203,2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4414.93" table:style-name="ce11">
            <text:p><text:s/>R$ 4.414,93<text:s/></text:p>
          </table:table-cell>
          <table:table-cell office:value-type="currency" office:value="29642.18" table:style-name="ce11">
            <text:p><text:s/>R$ 29.642,18<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0" table:style-name="ce11">
            <text:p><text:s/>R$ -00<text:s/></text:p>
          </table:table-cell>
          <table:table-cell office:value-type="currency" office:value="227839.88" table:style-name="ce11">
            <text:p><text:s/>R$ 227.839,88<text:s/></text:p>
          </table:table-cell>
          <table:table-cell table:number-columns-repeated="16375"/>
        </table:table-row>
        <table:table-row table:style-name="ro11">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2594.36" table:style-name="ce11">
            <text:p><text:s/>R$ 2.594,36<text:s/></text:p>
          </table:table-cell>
          <table:table-cell office:value-type="currency" office:value="10377.44" table:style-name="ce11">
            <text:p><text:s/>R$ 10.377,44<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0" table:style-name="ce11">
            <text:p><text:s/>R$ -00<text:s/></text:p>
          </table:table-cell>
          <table:table-cell office:value-type="currency" office:value="6790" table:style-name="ce11">
            <text:p><text:s/>R$ 6.790,00<text:s/></text:p>
          </table:table-cell>
          <table:table-cell table:number-columns-repeated="16375"/>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46713.63" table:style-name="ce11">
            <text:p><text:s/>R$ 46.713,63<text:s/></text:p>
          </table:table-cell>
          <table:table-cell office:value-type="currency" office:value="210088.24" table:style-name="ce11">
            <text:p><text:s/>R$ 210.088,24<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25576.36" table:style-name="ce11">
            <text:p><text:s/>R$ 25.576,36<text:s/></text:p>
          </table:table-cell>
          <table:table-cell office:value-type="currency" office:value="102305.44" table:style-name="ce11">
            <text:p><text:s/>R$ 102.305,44<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0" table:style-name="ce11">
            <text:p><text:s/>R$ -00<text:s/></text:p>
          </table:table-cell>
          <table:table-cell office:value-type="currency" office:value="42537.84" table:style-name="ce11">
            <text:p><text:s/>R$ 42.537,84<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0" table:style-name="ce11">
            <text:p><text:s/>R$ -00<text:s/></text:p>
          </table:table-cell>
          <table:table-cell office:value-type="currency" office:value="23702.34" table:style-name="ce11">
            <text:p><text:s/>R$ 23.702,34<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89.9" table:style-name="ce11">
            <text:p><text:s/>R$ 89,90<text:s/></text:p>
          </table:table-cell>
          <table:table-cell office:value-type="currency" office:value="0" table:style-name="ce11">
            <text:p><text:s/>R$ -00<text:s/></text:p>
          </table:table-cell>
          <table:table-cell office:value-type="currency" office:value="89.9" table:style-name="ce11">
            <text:p><text:s/>R$ 89,9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6559.16" table:style-name="ce11">
            <text:p><text:s/>R$ 6.559,16<text:s/></text:p>
          </table:table-cell>
          <table:table-cell office:value-type="currency" office:value="25362.09" table:style-name="ce11">
            <text:p><text:s/>R$ 25.362,09<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190.65" table:style-name="ce11">
            <text:p><text:s/>R$ 190,65<text:s/></text:p>
          </table:table-cell>
          <table:table-cell office:value-type="currency" office:value="17093.09" table:style-name="ce11">
            <text:p><text:s/>R$ 17.093,09<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table-row>
        <table:table-row table:style-name="ro2">
          <table:table-cell office:value-type="string" table:style-name="ce6">
            <text:p>STELA MARI BUZINI DUARTE</text:p>
          </table:table-cell>
          <table:table-cell office:value-type="string" table:style-name="ce7">
            <text:p>'937066340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623.74" table:style-name="ce11">
            <text:p><text:s/>R$ 2.623,74<text:s/></text:p>
          </table:table-cell>
          <table:table-cell office:value-type="currency" office:value="0" table:style-name="ce11">
            <text:p><text:s/>R$ -00<text:s/></text:p>
          </table:table-cell>
          <table:table-cell office:value-type="currency" office:value="2623.74" table:style-name="ce11">
            <text:p><text:s/>R$ 2.623,74<text:s/></text:p>
          </table:table-cell>
          <table:table-cell table:number-columns-repeated="16375"/>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6000" table:style-name="ce11">
            <text:p><text:s/>R$ 16.000,00<text:s/></text:p>
          </table:table-cell>
          <table:table-cell office:value-type="currency" office:value="3585.96" table:style-name="ce11">
            <text:p><text:s/>R$ 3.585,96<text:s/></text:p>
          </table:table-cell>
          <table:table-cell office:value-type="currency" office:value="5325.96" table:style-name="ce11">
            <text:p><text:s/>R$ 5.325,96<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0" table:style-name="ce11">
            <text:p><text:s/>R$ -00<text:s/></text:p>
          </table:table-cell>
          <table:table-cell office:value-type="currency" office:value="15672.49" table:style-name="ce11">
            <text:p><text:s/>R$ 15.672,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0" table:style-name="ce11">
            <text:p><text:s/>R$ -00<text:s/></text:p>
          </table:table-cell>
          <table:table-cell office:value-type="currency" office:value="1214023.1399999999" table:style-name="ce11">
            <text:p><text:s/>R$ 1.214.023,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0" table:style-name="ce11">
            <text:p><text:s/>R$ -00<text:s/></text:p>
          </table:table-cell>
          <table:table-cell office:value-type="currency" office:value="6234.84" table:style-name="ce11">
            <text:p><text:s/>R$ 6.234,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0" table:style-name="ce11">
            <text:p><text:s/>R$ -00<text:s/></text:p>
          </table:table-cell>
          <table:table-cell office:value-type="currency" office:value="420596.23" table:style-name="ce11">
            <text:p><text:s/>R$ 420.596,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0" table:style-name="ce11">
            <text:p><text:s/>R$ -00<text:s/></text:p>
          </table:table-cell>
          <table:table-cell office:value-type="currency" office:value="89002.6" table:style-name="ce11">
            <text:p><text:s/>R$ 89.002,6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0" table:style-name="ce11">
            <text:p><text:s/>R$ -00<text:s/></text:p>
          </table:table-cell>
          <table:table-cell office:value-type="currency" office:value="113138.61" table:style-name="ce11">
            <text:p><text:s/>R$ 113.138,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37457.71" table:style-name="ce11">
            <text:p><text:s/>R$ 37.457,71<text:s/></text:p>
          </table:table-cell>
          <table:table-cell office:value-type="currency" office:value="249737.66" table:style-name="ce11">
            <text:p><text:s/>R$ 249.737,66<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0" table:style-name="ce11">
            <text:p><text:s/>R$ -00<text:s/></text:p>
          </table:table-cell>
          <table:table-cell office:value-type="currency" office:value="3208.59" table:style-name="ce11">
            <text:p><text:s/>R$ 3.208,59<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76.2" table:style-name="ce11">
            <text:p><text:s/>R$ 76,2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136540" table:style-name="ce11">
            <text:p><text:s/>R$ 136.540,00<text:s/></text:p>
          </table:table-cell>
          <table:table-cell office:value-type="currency" office:value="271972" table:style-name="ce11">
            <text:p><text:s/>R$ 271.972,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27360" table:style-name="ce11">
            <text:p><text:s/>R$ 27.360,00<text:s/></text:p>
          </table:table-cell>
          <table:table-cell office:value-type="currency" office:value="80455.320000000007" table:style-name="ce11">
            <text:p><text:s/>R$ 80.455,32<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0" table:style-name="ce11">
            <text:p><text:s/>R$ -00<text:s/></text:p>
          </table:table-cell>
          <table:table-cell office:value-type="currency" office:value="16.670000000000002" table:style-name="ce11">
            <text:p><text:s/>R$ 16,67<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11270" table:style-name="ce11">
            <text:p><text:s/>R$ 11.270,00<text:s/></text:p>
          </table:table-cell>
          <table:table-cell office:value-type="currency" office:value="45080" table:style-name="ce11">
            <text:p><text:s/>R$ 45.080,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2253.77" table:style-name="ce11">
            <text:p><text:s/>R$ 2.253,77<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0" table:style-name="ce11">
            <text:p><text:s/>R$ -00<text:s/></text:p>
          </table:table-cell>
          <table:table-cell office:value-type="currency" office:value="2098.86" table:style-name="ce11">
            <text:p><text:s/>R$ 2.098,86<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770.3" table:style-name="ce11">
            <text:p><text:s/>R$ 770,3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1931.64" table:style-name="ce11">
            <text:p><text:s/>R$ 1.931,64<text:s/></text:p>
          </table:table-cell>
          <table:table-cell office:value-type="currency" office:value="7726.56" table:style-name="ce11">
            <text:p><text:s/>R$ 7.726,56<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948.95" table:style-name="ce11">
            <text:p><text:s/>R$ 948,95<text:s/></text:p>
          </table:table-cell>
          <table:table-cell office:value-type="currency" office:value="6221.13" table:style-name="ce11">
            <text:p><text:s/>R$ 6.221,13<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30820" table:style-name="ce11">
            <text:p><text:s/>R$ 230.820,00<text:s/></text:p>
          </table:table-cell>
          <table:table-cell office:value-type="currency" office:value="20234.310000000001" table:style-name="ce11">
            <text:p><text:s/>R$ 20.234,31<text:s/></text:p>
          </table:table-cell>
          <table:table-cell office:value-type="currency" office:value="78572.210000000006" table:style-name="ce11">
            <text:p><text:s/>R$ 78.572,21<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16197.4" table:style-name="ce11">
            <text:p><text:s/>R$ 16.197,40<text:s/></text:p>
          </table:table-cell>
          <table:table-cell office:value-type="currency" office:value="68407.039999999994" table:style-name="ce11">
            <text:p><text:s/>R$ 68.407,04<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2575.52" table:style-name="ce11">
            <text:p><text:s/>R$ 2.575,52<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317.2" table:style-name="ce11">
            <text:p><text:s/>R$ 317,20<text:s/></text:p>
          </table:table-cell>
          <table:table-cell office:value-type="currency" office:value="2078.62" table:style-name="ce11">
            <text:p><text:s/>R$ 2.078,62<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120000" table:style-name="ce11">
            <text:p><text:s/>R$ 120.000,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9697.06" table:style-name="ce11">
            <text:p><text:s/>R$ 9.697,06<text:s/></text:p>
          </table:table-cell>
          <table:table-cell office:value-type="currency" office:value="74552.429999999993" table:style-name="ce11">
            <text:p><text:s/>R$ 74.552,43<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5600" table:style-name="ce11">
            <text:p><text:s/>R$ 45.600,00<text:s/></text:p>
          </table:table-cell>
          <table:table-cell office:value-type="currency" office:value="0" table:style-name="ce11">
            <text:p><text:s/>R$ -00<text:s/></text:p>
          </table:table-cell>
          <table:table-cell office:value-type="currency" office:value="11400" table:style-name="ce11">
            <text:p><text:s/>R$ 11.400,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6700" table:style-name="ce11">
            <text:p><text:s/>R$ 6.700,00<text:s/></text:p>
          </table:table-cell>
          <table:table-cell office:value-type="currency" office:value="26800" table:style-name="ce11">
            <text:p><text:s/>R$ 26.800,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167.04" table:style-name="ce11">
            <text:p><text:s/>R$ 167,04<text:s/></text:p>
          </table:table-cell>
          <table:table-cell office:value-type="currency" office:value="2313.25" table:style-name="ce11">
            <text:p><text:s/>R$ 2.313,25<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746308" table:style-name="ce11">
            <text:p><text:s/>R$ 2.746.308,00<text:s/></text:p>
          </table:table-cell>
          <table:table-cell office:value-type="currency" office:value="228859" table:style-name="ce11">
            <text:p><text:s/>R$ 228.859,00<text:s/></text:p>
          </table:table-cell>
          <table:table-cell office:value-type="currency" office:value="915436" table:style-name="ce11">
            <text:p><text:s/>R$ 915.436,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3653.17" table:style-name="ce11">
            <text:p><text:s/>R$ 43.65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479.4" table:style-name="ce11">
            <text:p><text:s/>R$ 6.479,40<text:s/></text:p>
          </table:table-cell>
          <table:table-cell office:value-type="currency" office:value="539.95000000000005" table:style-name="ce11">
            <text:p><text:s/>R$ 539,95<text:s/></text:p>
          </table:table-cell>
          <table:table-cell office:value-type="currency" office:value="2159.8000000000002" table:style-name="ce11">
            <text:p><text:s/>R$ 2.159,8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310.94" table:style-name="ce11">
            <text:p><text:s/>R$ 310,94<text:s/></text:p>
          </table:table-cell>
          <table:table-cell office:value-type="currency" office:value="810.94" table:style-name="ce11">
            <text:p><text:s/>R$ 810,94<text:s/></text:p>
          </table:table-cell>
          <table:table-cell table:number-columns-repeated="16375"/>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2575.52" table:style-name="ce11">
            <text:p><text:s/>R$ 2.575,52<text:s/></text:p>
          </table:table-cell>
          <table:table-cell table:number-columns-repeated="16375"/>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237.57" table:style-name="ce11">
            <text:p><text:s/>R$ 237,57<text:s/></text:p>
          </table:table-cell>
          <table:table-cell office:value-type="currency" office:value="1183.8" table:style-name="ce11">
            <text:p><text:s/>R$ 1.183,80<text:s/></text:p>
          </table:table-cell>
          <table:table-cell table:number-columns-repeated="16375"/>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96266.240000000005" table:style-name="ce11">
            <text:p><text:s/>R$ 96.266,24<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15415.13" table:style-name="ce11">
            <text:p><text:s/>R$ 15.415,13<text:s/></text:p>
          </table:table-cell>
          <table:table-cell office:value-type="currency" office:value="73892.23" table:style-name="ce11">
            <text:p><text:s/>R$ 73.892,23<text:s/></text:p>
          </table:table-cell>
          <table:table-cell table:number-columns-repeated="16375"/>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96266.240000000005" table:style-name="ce11">
            <text:p><text:s/>R$ 96.266,24<text:s/></text:p>
          </table:table-cell>
          <table:table-cell table:number-columns-repeated="16375"/>
        </table:table-row>
        <table:table-row table:style-name="ro6">
          <table:table-cell office:value-type="string" table:style-name="ce6">
            <text:p>GUARDIAN DX UNIFORMES E EQUIPAMENTOS DE PROTECAO EIRELI</text:p>
          </table:table-cell>
          <table:table-cell office:value-type="string" table:style-name="ce7">
            <text:p>'11090481000190</text:p>
          </table:table-cell>
          <table:table-cell office:value-type="string" table:style-name="ce8">
            <text:p>AQUISIÇÃO DE EQUIPAMENTOS DE PROTEÇÃO INDIVIDUAL (EPIS) PARA USO DOS BOMBEIROS MILITARES LOTADOS NA GERÊNCIA DE BRIGADA DE INCÊNDIO,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18" table:style-name="ce10">
            <text:p>318</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TABILE SBC SISTEMAS E CONSULTORIA DE CUSTOS LTDA</text:p>
          </table:table-cell>
          <table:table-cell office:value-type="string" table:style-name="ce7">
            <text:p>'04931129000174</text:p>
          </table:table-cell>
          <table:table-cell office:value-type="string" table:style-name="ce8">
            <text:p>STABILE SBC SISTEMAS E CONSULTORIA DE CUSTOS LTDA EPP</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484" table:style-name="ce11">
            <text:p><text:s/>R$ 484,00<text:s/></text:p>
          </table:table-cell>
          <table:table-cell table:number-columns-repeated="16375"/>
        </table:table-row>
        <table:table-row table:style-name="ro12">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11103.91" table:style-name="ce11">
            <text:p><text:s/>R$ 11.103,91<text:s/></text:p>
          </table:table-cell>
          <table:table-cell office:value-type="currency" office:value="44415.66" table:style-name="ce11">
            <text:p><text:s/>R$ 44.415,66<text:s/></text:p>
          </table:table-cell>
          <table:table-cell table:number-columns-repeated="16375"/>
        </table:table-row>
        <table:table-row table:style-name="ro4">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9467519.6400000006" table:style-name="ce11">
            <text:p><text:s/>R$ 9.467.519,64<text:s/></text:p>
          </table:table-cell>
          <table:table-cell office:value-type="currency" office:value="788959.97" table:style-name="ce11">
            <text:p><text:s/>R$ 788.959,97<text:s/></text:p>
          </table:table-cell>
          <table:table-cell office:value-type="currency" office:value="3155839.88" table:style-name="ce11">
            <text:p><text:s/>R$ 3.155.839,88<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15800" table:style-name="ce11">
            <text:p><text:s/>R$ 15.800,00<text:s/></text:p>
          </table:table-cell>
          <table:table-cell office:value-type="currency" office:value="63200" table:style-name="ce11">
            <text:p><text:s/>R$ 63.200,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6537.33" table:style-name="ce11">
            <text:p><text:s/>R$ 6.537,33<text:s/></text:p>
          </table:table-cell>
          <table:table-cell office:value-type="currency" office:value="14931.21" table:style-name="ce11">
            <text:p><text:s/>R$ 14.931,21<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4000" table:style-name="ce11">
            <text:p><text:s/>R$ 14.000,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0" table:style-name="ce11">
            <text:p><text:s/>R$ -00<text:s/></text:p>
          </table:table-cell>
          <table:table-cell office:value-type="currency" office:value="3585.85" table:style-name="ce11">
            <text:p><text:s/>R$ 3.585,85<text:s/></text:p>
          </table:table-cell>
          <table:table-cell table:number-columns-repeated="16375"/>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4667.04" table:style-name="ce11">
            <text:p><text:s/>R$ 4.667,04<text:s/></text:p>
          </table:table-cell>
          <table:table-cell table:number-columns-repeated="16375"/>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4667.04" table:style-name="ce11">
            <text:p><text:s/>R$ 4.667,04<text:s/></text:p>
          </table:table-cell>
          <table:table-cell table:number-columns-repeated="16375"/>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1166.2" table:style-name="ce11">
            <text:p><text:s/>R$ 1.166,20<text:s/></text:p>
          </table:table-cell>
          <table:table-cell office:value-type="currency" office:value="4665.6400000000003" table:style-name="ce11">
            <text:p><text:s/>R$ 4.665,64<text:s/></text:p>
          </table:table-cell>
          <table:table-cell table:number-columns-repeated="16375"/>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0" table:style-name="ce11">
            <text:p><text:s/>R$ -00<text:s/></text:p>
          </table:table-cell>
          <table:table-cell office:value-type="currency" office:value="8470" table:style-name="ce11">
            <text:p><text:s/>R$ 8.470,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1123232.1599999999" table:style-name="ce11">
            <text:p><text:s/>R$ 1.123.232,16<text:s/></text:p>
          </table:table-cell>
          <table:table-cell office:value-type="currency" office:value="79227.88" table:style-name="ce11">
            <text:p><text:s/>R$ 79.227,88<text:s/></text:p>
          </table:table-cell>
          <table:table-cell office:value-type="currency" office:value="314930.32" table:style-name="ce11">
            <text:p><text:s/>R$ 314.930,32<text:s/></text:p>
          </table:table-cell>
          <table:table-cell table:number-columns-repeated="16375"/>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334" table:style-name="ce10">
            <text:p>334</text:p>
          </table:table-cell>
          <table:table-cell office:value-type="currency" office:value="1066.67" table:style-name="ce11">
            <text:p><text:s/>R$ 1.066,67<text:s/></text:p>
          </table:table-cell>
          <table:table-cell office:value-type="currency" office:value="252.68" table:style-name="ce11">
            <text:p><text:s/>R$ 252,68<text:s/></text:p>
          </table:table-cell>
          <table:table-cell office:value-type="currency" office:value="508.67" table:style-name="ce11">
            <text:p><text:s/>R$ 508,67<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7" table:style-name="ce10">
            <text:p>3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9" table:style-name="ce10">
            <text:p>33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42" table:style-name="ce10">
            <text:p>342</text:p>
          </table:table-cell>
          <table:table-cell office:value-type="currency" office:value="2987.68" table:style-name="ce11">
            <text:p><text:s/>R$ 2.987,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43" table:style-name="ce10">
            <text:p>343</text:p>
          </table:table-cell>
          <table:table-cell office:value-type="currency" office:value="4208" table:style-name="ce11">
            <text:p><text:s/>R$ 4.2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ECH BUILD CONSTRUÇÕES E INVESTIMENTOS EIRELLI</text:p>
          </table:table-cell>
          <table:table-cell office:value-type="string" table:style-name="ce7">
            <text:p>'27736389000194</text:p>
          </table:table-cell>
          <table:table-cell office:value-type="string" table:style-name="ce8">
            <text:p>TECH BUILD CONSTRUCOES E INVESTIMENTOS EIRELI</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1980" table:style-name="ce11">
            <text:p><text:s/>R$ 1.980,00<text:s/></text:p>
          </table:table-cell>
          <table:table-cell office:value-type="currency" office:value="0" table:style-name="ce11">
            <text:p><text:s/>R$ -00<text:s/></text:p>
          </table:table-cell>
          <table:table-cell office:value-type="currency" office:value="1881" table:style-name="ce11">
            <text:p><text:s/>R$ 1.881,0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4</text:p>
          </table:table-cell>
          <table:table-cell office:value-type="string" table:style-name="ce9">
            <text:p>PREGÃO ELETRÔNICO</text:p>
          </table:table-cell>
          <table:table-cell office:value-type="string" table:style-name="ce9">
            <text:p>MENOR PREÇO</text:p>
          </table:table-cell>
          <table:table-cell office:value-type="float" office:value="345" table:style-name="ce10">
            <text:p>345</text:p>
          </table:table-cell>
          <table:table-cell office:value-type="currency" office:value="1276.45" table:style-name="ce11">
            <text:p><text:s/>R$ 1.276,45<text:s/></text:p>
          </table:table-cell>
          <table:table-cell office:value-type="currency" office:value="0" table:style-name="ce11">
            <text:p><text:s/>R$ -00<text:s/></text:p>
          </table:table-cell>
          <table:table-cell office:value-type="currency" office:value="1276.45" table:style-name="ce11">
            <text:p><text:s/>R$ 1.276,45<text:s/></text:p>
          </table:table-cell>
          <table:table-cell table:number-columns-repeated="16375"/>
        </table:table-row>
        <table:table-row table:style-name="ro6">
          <table:table-cell office:value-type="string" table:style-name="ce6">
            <text:p>R.N. BALTAZAR - COMÉRCIO DE INFORMÁTICA</text:p>
          </table:table-cell>
          <table:table-cell office:value-type="string" table:style-name="ce7">
            <text:p>'26668902000194</text:p>
          </table:table-cell>
          <table:table-cell office:value-type="string" table:style-name="ce8">
            <text:p>AQUISIÇÃO DE SUPRIMENTOS PARA IMPRESSORAS DAS MARCAS HEWLETT-PACKARD (HP) E CANON, COM SISTEMA LOGÍSTICA REVERSA, PARA ATENDIMENTO DAS NECESSIDADES DO MPRJ. LOTES 1 E 2 - ETAPA 2</text:p>
          </table:table-cell>
          <table:table-cell office:value-type="string" table:style-name="ce9">
            <text:p>PREGÃO ELETRÔNICO</text:p>
          </table:table-cell>
          <table:table-cell office:value-type="string" table:style-name="ce9">
            <text:p>MENOR PREÇO</text:p>
          </table:table-cell>
          <table:table-cell office:value-type="float" office:value="346" table:style-name="ce10">
            <text:p>346</text:p>
          </table:table-cell>
          <table:table-cell office:value-type="currency" office:value="507" table:style-name="ce11">
            <text:p><text:s/>R$ 507,00<text:s/></text:p>
          </table:table-cell>
          <table:table-cell office:value-type="currency" office:value="0" table:style-name="ce11">
            <text:p><text:s/>R$ -00<text:s/></text:p>
          </table:table-cell>
          <table:table-cell office:value-type="currency" office:value="507" table:style-name="ce11">
            <text:p><text:s/>R$ 507,00<text:s/></text:p>
          </table:table-cell>
          <table:table-cell table:number-columns-repeated="16375"/>
        </table:table-row>
        <table:table-row table:style-name="ro10">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4352001.3600000003" table:style-name="ce11">
            <text:p><text:s/>R$ 4.352.001,36<text:s/></text:p>
          </table:table-cell>
          <table:table-cell office:value-type="currency" office:value="228484.39" table:style-name="ce11">
            <text:p><text:s/>R$ 228.484,39<text:s/></text:p>
          </table:table-cell>
          <table:table-cell office:value-type="currency" office:value="447086.12" table:style-name="ce11">
            <text:p><text:s/>R$ 447.086,12<text:s/></text:p>
          </table:table-cell>
          <table:table-cell table:number-columns-repeated="16375"/>
        </table:table-row>
        <table:table-row table:style-name="ro10">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22000" table:style-name="ce11">
            <text:p><text:s/>R$ 22.000,00<text:s/></text:p>
          </table:table-cell>
          <table:table-cell office:value-type="currency" office:value="88000" table:style-name="ce11">
            <text:p><text:s/>R$ 88.000,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150000" table:style-name="ce11">
            <text:p><text:s/>R$ 150.000,00<text:s/></text:p>
          </table:table-cell>
          <table:table-cell office:value-type="currency" office:value="11343.42" table:style-name="ce11">
            <text:p><text:s/>R$ 11.343,42<text:s/></text:p>
          </table:table-cell>
          <table:table-cell office:value-type="currency" office:value="56717.1" table:style-name="ce11">
            <text:p><text:s/>R$ 56.717,1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21478.14" table:style-name="ce11">
            <text:p><text:s/>R$ 21.478,14<text:s/></text:p>
          </table:table-cell>
          <table:table-cell office:value-type="currency" office:value="70741.73" table:style-name="ce11">
            <text:p><text:s/>R$ 70.741,73<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68478.960000000006" table:style-name="ce11">
            <text:p><text:s/>R$ 68.478,96<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205436.88" table:style-name="ce11">
            <text:p><text:s/>R$ 205.436,88<text:s/></text:p>
          </table:table-cell>
          <table:table-cell office:value-type="currency" office:value="17119.740000000002" table:style-name="ce11">
            <text:p><text:s/>R$ 17.119,74<text:s/></text:p>
          </table:table-cell>
          <table:table-cell office:value-type="currency" office:value="68478.960000000006" table:style-name="ce11">
            <text:p><text:s/>R$ 68.478,96<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text:p>
          </table:table-cell>
          <table:table-cell office:value-type="string" table:style-name="ce9">
            <text:p>DISPENSA</text:p>
          </table:table-cell>
          <table:table-cell office:value-type="string" table:style-name="ce9">
            <text:p>MENOR PREÇO</text:p>
          </table:table-cell>
          <table:table-cell office:value-type="float" office:value="360" table:style-name="ce10">
            <text:p>36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6364.15" table:style-name="ce11">
            <text:p><text:s/>R$ 6.364,15<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361" table:style-name="ce10">
            <text:p>361</text:p>
          </table:table-cell>
          <table:table-cell office:value-type="currency" office:value="7325.92" table:style-name="ce11">
            <text:p><text:s/>R$ 7.325,92<text:s/></text:p>
          </table:table-cell>
          <table:table-cell office:value-type="currency" office:value="0" table:style-name="ce11">
            <text:p><text:s/>R$ -00<text:s/></text:p>
          </table:table-cell>
          <table:table-cell office:value-type="currency" office:value="7325.92" table:style-name="ce11">
            <text:p><text:s/>R$ 7.325,92<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362" table:style-name="ce10">
            <text:p>362</text:p>
          </table:table-cell>
          <table:table-cell office:value-type="currency" office:value="3387" table:style-name="ce11">
            <text:p><text:s/>R$ 3.387,00<text:s/></text:p>
          </table:table-cell>
          <table:table-cell office:value-type="currency" office:value="0" table:style-name="ce11">
            <text:p><text:s/>R$ -00<text:s/></text:p>
          </table:table-cell>
          <table:table-cell office:value-type="currency" office:value="3387" table:style-name="ce11">
            <text:p><text:s/>R$ 3.387,00<text:s/></text:p>
          </table:table-cell>
          <table:table-cell table:number-columns-repeated="16375"/>
        </table:table-row>
        <table:table-row table:style-name="ro5">
          <table:table-cell office:value-type="string" table:style-name="ce6">
            <text:p>Y S DIAS COMERCIO DE PAPELARIA</text:p>
          </table:table-cell>
          <table:table-cell office:value-type="string" table:style-name="ce7">
            <text:p>'36310930000199</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034.04" table:style-name="ce11">
            <text:p><text:s/>R$ 7.034,04<text:s/></text:p>
          </table:table-cell>
          <table:table-cell office:value-type="currency" office:value="0" table:style-name="ce11">
            <text:p><text:s/>R$ -00<text:s/></text:p>
          </table:table-cell>
          <table:table-cell office:value-type="currency" office:value="7034.04" table:style-name="ce11">
            <text:p><text:s/>R$ 7.034,04<text:s/></text:p>
          </table:table-cell>
          <table:table-cell table:number-columns-repeated="16375"/>
        </table:table-row>
        <table:table-row table:style-name="ro5">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9">
            <text:p>PREGÃO ELETRÔNICO</text:p>
          </table:table-cell>
          <table:table-cell office:value-type="string" table:style-name="ce9">
            <text:p>MENOR PREÇO</text:p>
          </table:table-cell>
          <table:table-cell office:value-type="float" office:value="364" table:style-name="ce10">
            <text:p>364</text:p>
          </table:table-cell>
          <table:table-cell office:value-type="currency" office:value="521.38" table:style-name="ce11">
            <text:p><text:s/>R$ 521,38<text:s/></text:p>
          </table:table-cell>
          <table:table-cell office:value-type="currency" office:value="0" table:style-name="ce11">
            <text:p><text:s/>R$ -00<text:s/></text:p>
          </table:table-cell>
          <table:table-cell office:value-type="currency" office:value="521.38" table:style-name="ce11">
            <text:p><text:s/>R$ 521,38<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4" table:style-name="ce10">
            <text:p>3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5" table:style-name="ce10">
            <text:p>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8" table:style-name="ce10">
            <text:p>3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8677.4599999999991" table:style-name="ce11">
            <text:p><text:s/>R$ 8.677,46<text:s/></text:p>
          </table:table-cell>
          <table:table-cell office:value-type="currency" office:value="-122.54" table:style-name="ce11">
            <text:p><text:s/>R$ (122,54)</text:p>
          </table:table-cell>
          <table:table-cell office:value-type="currency" office:value="8677.4599999999991" table:style-name="ce11">
            <text:p><text:s/>R$ 8.677,46<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2" table:style-name="ce10">
            <text:p>382</text:p>
          </table:table-cell>
          <table:table-cell office:value-type="currency" office:value="51410" table:style-name="ce11">
            <text:p><text:s/>R$ 51.410,00<text:s/></text:p>
          </table:table-cell>
          <table:table-cell office:value-type="currency" office:value="0" table:style-name="ce11">
            <text:p><text:s/>R$ -00<text:s/></text:p>
          </table:table-cell>
          <table:table-cell office:value-type="currency" office:value="7760" table:style-name="ce11">
            <text:p><text:s/>R$ 7.760,00<text:s/></text:p>
          </table:table-cell>
          <table:table-cell table:number-columns-repeated="16375"/>
        </table:table-row>
        <table:table-row table:style-name="ro6">
          <table:table-cell office:value-type="string" table:style-name="ce6">
            <text:p>GEMAC COMERCIO ATACADISTA E AUTOMACAO INDUSTRIAL EIRELI</text:p>
          </table:table-cell>
          <table:table-cell office:value-type="string" table:style-name="ce7">
            <text:p>'34730608000193</text:p>
          </table:table-cell>
          <table:table-cell office:value-type="string" table:style-name="ce8">
            <text:p>AQUISIÇÃO DE ÓCULOS DE REALIDADE VIRTUAL, DESTINADOS AO USO NOS TRABALHOS PERICIAIS DESENVOLVIDOS PELA DIVISÃO DE EVIDÊNCIAS DIGITAIS E TECNOLOGIA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22000" table:style-name="ce11">
            <text:p><text:s/>R$ 22.000,00<text:s/></text:p>
          </table:table-cell>
          <table:table-cell office:value-type="currency" office:value="22000" table:style-name="ce11">
            <text:p><text:s/>R$ 22.000,00<text:s/></text:p>
          </table:table-cell>
          <table:table-cell office:value-type="currency" office:value="22000" table:style-name="ce11">
            <text:p><text:s/>R$ 22.000,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49500" table:style-name="ce11">
            <text:p><text:s/>R$ 49.500,00<text:s/></text:p>
          </table:table-cell>
          <table:table-cell office:value-type="currency" office:value="0" table:style-name="ce11">
            <text:p><text:s/>R$ -00<text:s/></text:p>
          </table:table-cell>
          <table:table-cell office:value-type="currency" office:value="49500" table:style-name="ce11">
            <text:p><text:s/>R$ 49.500,00<text:s/></text:p>
          </table:table-cell>
          <table:table-cell table:number-columns-repeated="16375"/>
        </table:table-row>
        <table:table-row table:style-name="ro12">
          <table:table-cell office:value-type="string" table:style-name="ce6">
            <text:p>J. S. VALENTE ENGETOP LTDA - ME</text:p>
          </table:table-cell>
          <table:table-cell office:value-type="string" table:style-name="ce7">
            <text:p>'26761985000161</text:p>
          </table:table-cell>
          <table:table-cell office:value-type="string" table:style-name="ce8">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9">
            <text:p>DISPENSA</text:p>
          </table:table-cell>
          <table:table-cell office:value-type="string" table:style-name="ce9">
            <text:p>MENOR PREÇO</text:p>
          </table:table-cell>
          <table:table-cell office:value-type="float" office:value="386" table:style-name="ce10">
            <text:p>386</text:p>
          </table:table-cell>
          <table:table-cell office:value-type="currency" office:value="20441" table:style-name="ce11">
            <text:p><text:s/>R$ 20.4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249288" table:style-name="ce11">
            <text:p><text:s/>R$ 249.288,00<text:s/></text:p>
          </table:table-cell>
          <table:table-cell office:value-type="currency" office:value="20774" table:style-name="ce11">
            <text:p><text:s/>R$ 20.774,00<text:s/></text:p>
          </table:table-cell>
          <table:table-cell office:value-type="currency" office:value="83096" table:style-name="ce11">
            <text:p><text:s/>R$ 83.096,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TAXAS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179190" table:style-name="ce11">
            <text:p><text:s/>R$ 179.190,00<text:s/></text:p>
          </table:table-cell>
          <table:table-cell office:value-type="currency" office:value="11604.72" table:style-name="ce11">
            <text:p><text:s/>R$ 11.604,72<text:s/></text:p>
          </table:table-cell>
          <table:table-cell office:value-type="currency" office:value="85443.74" table:style-name="ce11">
            <text:p><text:s/>R$ 85.443,74<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0341.66" table:style-name="ce11">
            <text:p><text:s/>R$ 10.341,66<text:s/></text:p>
          </table:table-cell>
          <table:table-cell office:value-type="currency" office:value="2125" table:style-name="ce11">
            <text:p><text:s/>R$ 2.125,00<text:s/></text:p>
          </table:table-cell>
          <table:table-cell office:value-type="currency" office:value="8500" table:style-name="ce11">
            <text:p><text:s/>R$ 8.500,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0341.67" table:style-name="ce11">
            <text:p><text:s/>R$ 10.341,67<text:s/></text:p>
          </table:table-cell>
          <table:table-cell office:value-type="currency" office:value="2125" table:style-name="ce11">
            <text:p><text:s/>R$ 2.125,00<text:s/></text:p>
          </table:table-cell>
          <table:table-cell office:value-type="currency" office:value="8500" table:style-name="ce11">
            <text:p><text:s/>R$ 8.500,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56248.27" table:style-name="ce11">
            <text:p><text:s/>R$ 2.456.248,27<text:s/></text:p>
          </table:table-cell>
          <table:table-cell office:value-type="currency" office:value="0" table:style-name="ce11">
            <text:p><text:s/>R$ -00<text:s/></text:p>
          </table:table-cell>
          <table:table-cell office:value-type="currency" office:value="274159.08" table:style-name="ce11">
            <text:p><text:s/>R$ 274.159,08<text:s/></text:p>
          </table:table-cell>
          <table:table-cell table:number-columns-repeated="16375"/>
        </table:table-row>
        <table:table-row table:style-name="ro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93" table:style-name="ce10">
            <text:p>393</text:p>
          </table:table-cell>
          <table:table-cell office:value-type="currency" office:value="300481.06" table:style-name="ce11">
            <text:p><text:s/>R$ 300.481,06<text:s/></text:p>
          </table:table-cell>
          <table:table-cell office:value-type="currency" office:value="0" table:style-name="ce11">
            <text:p><text:s/>R$ -00<text:s/></text:p>
          </table:table-cell>
          <table:table-cell office:value-type="currency" office:value="2283.73" table:style-name="ce11">
            <text:p><text:s/>R$ 2.283,73<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8428.7999999999993" table:style-name="ce11">
            <text:p><text:s/>R$ 8.428,8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3457.65" table:style-name="ce11">
            <text:p><text:s/>R$ 3.457,65<text:s/></text:p>
          </table:table-cell>
          <table:table-cell office:value-type="currency" office:value="0" table:style-name="ce11">
            <text:p><text:s/>R$ -00<text:s/></text:p>
          </table:table-cell>
          <table:table-cell office:value-type="currency" office:value="396.39" table:style-name="ce11">
            <text:p><text:s/>R$ 396,39<text:s/></text:p>
          </table:table-cell>
          <table:table-cell table:number-columns-repeated="16375"/>
        </table:table-row>
        <table:table-row table:style-name="ro8">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8428.7999999999993" table:style-name="ce11">
            <text:p><text:s/>R$ 8.428,80<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639535.16" table:style-name="ce11">
            <text:p><text:s/>R$ 1.639.535,16<text:s/></text:p>
          </table:table-cell>
          <table:table-cell office:value-type="currency" office:value="0" table:style-name="ce11">
            <text:p><text:s/>R$ -00<text:s/></text:p>
          </table:table-cell>
          <table:table-cell office:value-type="currency" office:value="546511.72" table:style-name="ce11">
            <text:p><text:s/>R$ 546.511,72<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81587.350000000006" table:style-name="ce11">
            <text:p><text:s/>R$ 81.587,35<text:s/></text:p>
          </table:table-cell>
          <table:table-cell office:value-type="currency" office:value="0" table:style-name="ce11">
            <text:p><text:s/>R$ -00<text:s/></text:p>
          </table:table-cell>
          <table:table-cell office:value-type="currency" office:value="72596.73" table:style-name="ce11">
            <text:p><text:s/>R$ 72.596,73<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150400" table:style-name="ce11">
            <text:p><text:s/>R$ 150.400,00<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20000" table:style-name="ce11">
            <text:p><text:s/>R$ 120.000,00<text:s/></text:p>
          </table:table-cell>
          <table:table-cell office:value-type="currency" office:value="8535.0300000000007" table:style-name="ce11">
            <text:p><text:s/>R$ 8.535,03<text:s/></text:p>
          </table:table-cell>
          <table:table-cell office:value-type="currency" office:value="33772.620000000003" table:style-name="ce11">
            <text:p><text:s/>R$ 33.772,62<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34455.360000000001" table:style-name="ce11">
            <text:p><text:s/>R$ 34.455,36<text:s/></text:p>
          </table:table-cell>
          <table:table-cell office:value-type="currency" office:value="2871.28" table:style-name="ce11">
            <text:p><text:s/>R$ 2.871,28<text:s/></text:p>
          </table:table-cell>
          <table:table-cell office:value-type="currency" office:value="11485.12" table:style-name="ce11">
            <text:p><text:s/>R$ 11.485,12<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2716.34" table:style-name="ce11">
            <text:p><text:s/>R$ 2.716,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RNARDO MONTEIRO DE SOUZA ARAUJO PORTO</text:p>
          </table:table-cell>
          <table:table-cell office:value-type="string" table:style-name="ce7">
            <text:p>'13803373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4" table:style-name="ce10">
            <text:p>404</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16375"/>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2604.84" table:style-name="ce11">
            <text:p><text:s/>R$ 2.604,84<text:s/></text:p>
          </table:table-cell>
          <table:table-cell office:value-type="currency" office:value="-5395.16" table:style-name="ce11">
            <text:p><text:s/>R$ (5.395,16)</text:p>
          </table:table-cell>
          <table:table-cell office:value-type="currency" office:value="2604.84" table:style-name="ce11">
            <text:p><text:s/>R$ 2.604,84<text:s/></text:p>
          </table:table-cell>
          <table:table-cell table:number-columns-repeated="16375"/>
        </table:table-row>
        <table:table-row table:style-name="ro4">
          <table:table-cell office:value-type="string" table:style-name="ce6">
            <text:p>NAUTICA COMERCIO E SERVICOS EIRELI</text:p>
          </table:table-cell>
          <table:table-cell office:value-type="string" table:style-name="ce7">
            <text:p>'34133591000197</text:p>
          </table:table-cell>
          <table:table-cell office:value-type="string" table:style-name="ce8">
            <text:p>AQUISIÇÃO DE MOBILIÁRIO SOB MEDIDA, SEIXOS ROLADOS, FILTROS E BACIA DE CONTENÇÃO, A FIM DE COMPOR A ÁREA DE CONVIVÊNCIA E DESCANSO DO MPRJ, NO ED. CASTELO. LT 02</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1888" table:style-name="ce11">
            <text:p><text:s/>R$ 1.8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VO LICITAÇOES EIRELI</text:p>
          </table:table-cell>
          <table:table-cell office:value-type="string" table:style-name="ce7">
            <text:p>'30041676000194</text:p>
          </table:table-cell>
          <table:table-cell office:value-type="string" table:style-name="ce8">
            <text:p>AQUISIÇÃO DE MOBILIÁRIO SOB MEDIDA, SEIXOS ROLADOS, FILTROS E BACIA DE CONTENÇÃO, A FIM DE COMPOR A ÁREA DE CONVIVÊNCIA E DESCANSO DO MPRJ, NO ED. CASTELO. LT 03</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1305" table:style-name="ce11">
            <text:p><text:s/>R$ 1.3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ARDLINK INFORMATICA E SISTEMAS LTDA</text:p>
          </table:table-cell>
          <table:table-cell office:value-type="string" table:style-name="ce7">
            <text:p>'04958321000154</text:p>
          </table:table-cell>
          <table:table-cell office:value-type="string" table:style-name="ce8">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546933.24" table:style-name="ce11">
            <text:p><text:s/>R$ 546.933,24<text:s/></text:p>
          </table:table-cell>
          <table:table-cell office:value-type="currency" office:value="45577.78" table:style-name="ce11">
            <text:p><text:s/>R$ 45.577,78<text:s/></text:p>
          </table:table-cell>
          <table:table-cell office:value-type="currency" office:value="182311.12" table:style-name="ce11">
            <text:p><text:s/>R$ 182.311,12<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411" table:style-name="ce10">
            <text:p>411</text:p>
          </table:table-cell>
          <table:table-cell office:value-type="currency" office:value="279864.40000000002" table:style-name="ce11">
            <text:p><text:s/>R$ 279.864,40<text:s/></text:p>
          </table:table-cell>
          <table:table-cell office:value-type="currency" office:value="33054.85" table:style-name="ce11">
            <text:p><text:s/>R$ 33.054,85<text:s/></text:p>
          </table:table-cell>
          <table:table-cell office:value-type="currency" office:value="146409.16" table:style-name="ce11">
            <text:p><text:s/>R$ 146.409,16<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80478.03999999998" table:style-name="ce11">
            <text:p><text:s/>R$ 280.478,04<text:s/></text:p>
          </table:table-cell>
          <table:table-cell office:value-type="currency" office:value="0" table:style-name="ce11">
            <text:p><text:s/>R$ -00<text:s/></text:p>
          </table:table-cell>
          <table:table-cell office:value-type="currency" office:value="46746.34" table:style-name="ce11">
            <text:p><text:s/>R$ 46.746,34<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AXAS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13256.12" table:style-name="ce11">
            <text:p><text:s/>R$ 113.256,12<text:s/></text:p>
          </table:table-cell>
          <table:table-cell office:value-type="currency" office:value="0" table:style-name="ce11">
            <text:p><text:s/>R$ -00<text:s/></text:p>
          </table:table-cell>
          <table:table-cell office:value-type="currency" office:value="12516" table:style-name="ce11">
            <text:p><text:s/>R$ 12.516,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6" table:style-name="ce10">
            <text:p>416</text:p>
          </table:table-cell>
          <table:table-cell office:value-type="currency" office:value="24752.400000000001" table:style-name="ce11">
            <text:p><text:s/>R$ 24.752,40<text:s/></text:p>
          </table:table-cell>
          <table:table-cell office:value-type="currency" office:value="2062.6999999999998" table:style-name="ce11">
            <text:p><text:s/>R$ 2.062,70<text:s/></text:p>
          </table:table-cell>
          <table:table-cell office:value-type="currency" office:value="8250.7999999999993" table:style-name="ce11">
            <text:p><text:s/>R$ 8.250,8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7" table:style-name="ce10">
            <text:p>417</text:p>
          </table:table-cell>
          <table:table-cell office:value-type="currency" office:value="3648.54" table:style-name="ce11">
            <text:p><text:s/>R$ 3.648,54<text:s/></text:p>
          </table:table-cell>
          <table:table-cell office:value-type="currency" office:value="187.43" table:style-name="ce11">
            <text:p><text:s/>R$ 187,43<text:s/></text:p>
          </table:table-cell>
          <table:table-cell office:value-type="currency" office:value="562.29" table:style-name="ce11">
            <text:p><text:s/>R$ 562,29<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692391.2" table:style-name="ce11">
            <text:p><text:s/>R$ 692.391,20<text:s/></text:p>
          </table:table-cell>
          <table:table-cell office:value-type="currency" office:value="43274.45" table:style-name="ce11">
            <text:p><text:s/>R$ 43.274,45<text:s/></text:p>
          </table:table-cell>
          <table:table-cell office:value-type="currency" office:value="173097.8" table:style-name="ce11">
            <text:p><text:s/>R$ 173.097,80<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72000" table:style-name="ce11">
            <text:p><text:s/>R$ 72.000,00<text:s/></text:p>
          </table:table-cell>
          <table:table-cell office:value-type="currency" office:value="1361.71" table:style-name="ce11">
            <text:p><text:s/>R$ 1.361,71<text:s/></text:p>
          </table:table-cell>
          <table:table-cell office:value-type="currency" office:value="52067.61" table:style-name="ce11">
            <text:p><text:s/>R$ 52.067,61<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0" table:style-name="ce10">
            <text:p>420</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38000" table:style-name="ce11">
            <text:p><text:s/>R$ 38.000,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2423.58" table:style-name="ce11">
            <text:p><text:s/>R$ 2.423,58<text:s/></text:p>
          </table:table-cell>
          <table:table-cell table:number-columns-repeated="16375"/>
        </table:table-row>
        <table:table-row table:style-name="ro10">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2" table:style-name="ce10">
            <text:p>4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27" table:style-name="ce10">
            <text:p>4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15200" table:style-name="ce11">
            <text:p><text:s/>R$ 15.200,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9" table:style-name="ce10">
            <text:p>429</text:p>
          </table:table-cell>
          <table:table-cell office:value-type="currency" office:value="1361.25" table:style-name="ce11">
            <text:p><text:s/>R$ 1.36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LICENÇAS PERPÉTUAS</text:p>
          </table:table-cell>
          <table:table-cell office:value-type="string" table:style-name="ce9">
            <text:p>INEXIGÍVEL</text:p>
          </table:table-cell>
          <table:table-cell office:value-type="string" table:style-name="ce9">
            <text:p>NÃO APLICÁVEL</text:p>
          </table:table-cell>
          <table:table-cell office:value-type="float" office:value="430" table:style-name="ce10">
            <text:p>430</text:p>
          </table:table-cell>
          <table:table-cell office:value-type="currency" office:value="64027.22" table:style-name="ce11">
            <text:p><text:s/>R$ 64.02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GARANTIA, MANUTENÇÃO, SUPORTE TÉCNICO E ATUALIZAÇÃO</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667390.86" table:style-name="ce11">
            <text:p><text:s/>R$ 667.390,86<text:s/></text:p>
          </table:table-cell>
          <table:table-cell office:value-type="currency" office:value="0" table:style-name="ce11">
            <text:p><text:s/>R$ -00<text:s/></text:p>
          </table:table-cell>
          <table:table-cell office:value-type="currency" office:value="140567.70000000001" table:style-name="ce11">
            <text:p><text:s/>R$ 140.567,7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TREINAMENTO</text:p>
          </table:table-cell>
          <table:table-cell office:value-type="string" table:style-name="ce9">
            <text:p>INEXIGÍVEL</text:p>
          </table:table-cell>
          <table:table-cell office:value-type="string" table:style-name="ce9">
            <text:p>NÃO APLICÁVEL</text:p>
          </table:table-cell>
          <table:table-cell office:value-type="float" office:value="432" table:style-name="ce10">
            <text:p>432</text:p>
          </table:table-cell>
          <table:table-cell office:value-type="currency" office:value="81706.5" table:style-name="ce11">
            <text:p><text:s/>R$ 81.70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41" table:style-name="ce10">
            <text:p>441</text:p>
          </table:table-cell>
          <table:table-cell office:value-type="currency" office:value="5400000" table:style-name="ce11">
            <text:p><text:s/>R$ 5.400.000,00<text:s/></text:p>
          </table:table-cell>
          <table:table-cell office:value-type="currency" office:value="437871.02" table:style-name="ce11">
            <text:p><text:s/>R$ 437.871,02<text:s/></text:p>
          </table:table-cell>
          <table:table-cell office:value-type="currency" office:value="1902660.74" table:style-name="ce11">
            <text:p><text:s/>R$ 1.902.660,74<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191400" table:style-name="ce11">
            <text:p><text:s/>R$ 191.400,00<text:s/></text:p>
          </table:table-cell>
          <table:table-cell office:value-type="currency" office:value="15950" table:style-name="ce11">
            <text:p><text:s/>R$ 15.950,00<text:s/></text:p>
          </table:table-cell>
          <table:table-cell office:value-type="currency" office:value="63800" table:style-name="ce11">
            <text:p><text:s/>R$ 63.800,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50270" table:style-name="ce11">
            <text:p><text:s/>R$ 50.270,00<text:s/></text:p>
          </table:table-cell>
          <table:table-cell office:value-type="currency" office:value="5284.1" table:style-name="ce11">
            <text:p><text:s/>R$ 5.284,10<text:s/></text:p>
          </table:table-cell>
          <table:table-cell office:value-type="currency" office:value="21136.400000000001" table:style-name="ce11">
            <text:p><text:s/>R$ 21.136,4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120000" table:style-name="ce11">
            <text:p><text:s/>R$ 120.000,00<text:s/></text:p>
          </table:table-cell>
          <table:table-cell office:value-type="currency" office:value="10000" table:style-name="ce11">
            <text:p><text:s/>R$ 10.000,00<text:s/></text:p>
          </table:table-cell>
          <table:table-cell office:value-type="currency" office:value="40000" table:style-name="ce11">
            <text:p><text:s/>R$ 40.000,0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4258.97" table:style-name="ce11">
            <text:p><text:s/>R$ 4.258,97<text:s/></text:p>
          </table:table-cell>
          <table:table-cell office:value-type="currency" office:value="258.64" table:style-name="ce11">
            <text:p><text:s/>R$ 258,64<text:s/></text:p>
          </table:table-cell>
          <table:table-cell office:value-type="currency" office:value="258.64" table:style-name="ce11">
            <text:p><text:s/>R$ 258,64<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8400" table:style-name="ce11">
            <text:p><text:s/>R$ 8.400,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8" table:style-name="ce10">
            <text:p>458</text:p>
          </table:table-cell>
          <table:table-cell office:value-type="currency" office:value="7104.2" table:style-name="ce11">
            <text:p><text:s/>R$ 7.104,20<text:s/></text:p>
          </table:table-cell>
          <table:table-cell office:value-type="currency" office:value="305.18" table:style-name="ce11">
            <text:p><text:s/>R$ 305,18<text:s/></text:p>
          </table:table-cell>
          <table:table-cell office:value-type="currency" office:value="1046.78" table:style-name="ce11">
            <text:p><text:s/>R$ 1.046,78<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59" table:style-name="ce10">
            <text:p>459</text:p>
          </table:table-cell>
          <table:table-cell office:value-type="currency" office:value="26430" table:style-name="ce11">
            <text:p><text:s/>R$ 26.430,00<text:s/></text:p>
          </table:table-cell>
          <table:table-cell office:value-type="currency" office:value="2202.5" table:style-name="ce11">
            <text:p><text:s/>R$ 2.202,50<text:s/></text:p>
          </table:table-cell>
          <table:table-cell office:value-type="currency" office:value="8810" table:style-name="ce11">
            <text:p><text:s/>R$ 8.81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7560" table:style-name="ce11">
            <text:p><text:s/>R$ 7.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1" table:style-name="ce10">
            <text:p>461</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100800" table:style-name="ce11">
            <text:p><text:s/>R$ 100.800,00<text:s/></text:p>
          </table:table-cell>
          <table:table-cell office:value-type="currency" office:value="8400" table:style-name="ce11">
            <text:p><text:s/>R$ 8.400,00<text:s/></text:p>
          </table:table-cell>
          <table:table-cell office:value-type="currency" office:value="33600" table:style-name="ce11">
            <text:p><text:s/>R$ 33.60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9417.09" table:style-name="ce11">
            <text:p><text:s/>R$ 19.417,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6" table:style-name="ce10">
            <text:p>466</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57087.12" table:style-name="ce11">
            <text:p><text:s/>R$ 57.087,12<text:s/></text:p>
          </table:table-cell>
          <table:table-cell office:value-type="currency" office:value="5053.16" table:style-name="ce11">
            <text:p><text:s/>R$ 5.053,16<text:s/></text:p>
          </table:table-cell>
          <table:table-cell office:value-type="currency" office:value="19620.84" table:style-name="ce11">
            <text:p><text:s/>R$ 19.620,84<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8" table:style-name="ce10">
            <text:p>468</text:p>
          </table:table-cell>
          <table:table-cell office:value-type="currency" office:value="3186.04" table:style-name="ce11">
            <text:p><text:s/>R$ 3.186,04<text:s/></text:p>
          </table:table-cell>
          <table:table-cell office:value-type="currency" office:value="0" table:style-name="ce11">
            <text:p><text:s/>R$ -00<text:s/></text:p>
          </table:table-cell>
          <table:table-cell office:value-type="currency" office:value="1650" table:style-name="ce11">
            <text:p><text:s/>R$ 1.650,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109581.36" table:style-name="ce11">
            <text:p><text:s/>R$ 109.581,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2952.17" table:style-name="ce11">
            <text:p><text:s/>R$ 2.952,17<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812.82" table:style-name="ce11">
            <text:p><text:s/>R$ 812,82<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3764.64" table:style-name="ce11">
            <text:p><text:s/>R$ 3.764,64<text:s/></text:p>
          </table:table-cell>
          <table:table-cell office:value-type="currency" office:value="0" table:style-name="ce11">
            <text:p><text:s/>R$ -00<text:s/></text:p>
          </table:table-cell>
          <table:table-cell office:value-type="currency" office:value="650.26" table:style-name="ce11">
            <text:p><text:s/>R$ 650,26<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5022.16" table:style-name="ce11">
            <text:p><text:s/>R$ 5.022,16<text:s/></text:p>
          </table:table-cell>
          <table:table-cell office:value-type="currency" office:value="0" table:style-name="ce11">
            <text:p><text:s/>R$ -00<text:s/></text:p>
          </table:table-cell>
          <table:table-cell office:value-type="currency" office:value="1101.01" table:style-name="ce11">
            <text:p><text:s/>R$ 1.101,01<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474" table:style-name="ce10">
            <text:p>474</text:p>
          </table:table-cell>
          <table:table-cell office:value-type="currency" office:value="16074.41" table:style-name="ce11">
            <text:p><text:s/>R$ 16.074,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AL TELECOM COM.E SERVS.DE TELECOM.LTDA.</text:p>
          </table:table-cell>
          <table:table-cell office:value-type="string" table:style-name="ce7">
            <text:p>'58619404000814</text:p>
          </table:table-cell>
          <table:table-cell office:value-type="string" table:style-name="ce8">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94999.96000000002" table:style-name="ce11">
            <text:p><text:s/>R$ 294.999,96<text:s/></text:p>
          </table:table-cell>
          <table:table-cell office:value-type="currency" office:value="24583.33" table:style-name="ce11">
            <text:p><text:s/>R$ 24.583,33<text:s/></text:p>
          </table:table-cell>
          <table:table-cell office:value-type="currency" office:value="98333.32" table:style-name="ce11">
            <text:p><text:s/>R$ 98.333,32<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478" table:style-name="ce10">
            <text:p>4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480" table:style-name="ce10">
            <text:p>480</text:p>
          </table:table-cell>
          <table:table-cell office:value-type="currency" office:value="1157.52" table:style-name="ce11">
            <text:p><text:s/>R$ 1.157,52<text:s/></text:p>
          </table:table-cell>
          <table:table-cell office:value-type="currency" office:value="1157.52" table:style-name="ce11">
            <text:p><text:s/>R$ 1.157,52<text:s/></text:p>
          </table:table-cell>
          <table:table-cell office:value-type="currency" office:value="1157.52" table:style-name="ce11">
            <text:p><text:s/>R$ 1.157,52<text:s/></text:p>
          </table:table-cell>
          <table:table-cell table:number-columns-repeated="16375"/>
        </table:table-row>
        <table:table-row table:style-name="ro4">
          <table:table-cell office:value-type="string" table:style-name="ce6">
            <text:p>CALDEIRA CONSULTORIA E LICITACOES LTDA</text:p>
          </table:table-cell>
          <table:table-cell office:value-type="string" table:style-name="ce7">
            <text:p>'37353415000159</text:p>
          </table:table-cell>
          <table:table-cell office:value-type="string" table:style-name="ce8">
            <text:p>AQUISIÇÃO DE 01 (UM) COFRE PARA GUARDA DE ARMAMENTO DESTINADO AO NÚCLEO DE INVESTIGAÇÃO DAS PROMOTORIAS DE JUSTIÇA DE INVESTIGAÇÃO PENAL DE NOVA IGUAÇU.</text:p>
          </table:table-cell>
          <table:table-cell office:value-type="string" table:style-name="ce9">
            <text:p>DISPENSA</text:p>
          </table:table-cell>
          <table:table-cell office:value-type="string" table:style-name="ce9">
            <text:p>MENOR PREÇO</text:p>
          </table:table-cell>
          <table:table-cell office:value-type="float" office:value="481" table:style-name="ce10">
            <text:p>48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2400" table:style-name="ce11">
            <text:p><text:s/>R$ 2.400,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5847.81" table:style-name="ce11">
            <text:p><text:s/>R$ 35.84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29105.72" table:style-name="ce11">
            <text:p><text:s/>R$ 29.105,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20527.62" table:style-name="ce11">
            <text:p><text:s/>R$ 20.527,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90" table:style-name="ce10">
            <text:p>490</text:p>
          </table:table-cell>
          <table:table-cell office:value-type="currency" office:value="17151.52" table:style-name="ce11">
            <text:p><text:s/>R$ 17.15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2537.57" table:style-name="ce11">
            <text:p><text:s/>R$ 22.537,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127114.19" table:style-name="ce11">
            <text:p><text:s/>R$ 127.114,19<text:s/></text:p>
          </table:table-cell>
          <table:table-cell office:value-type="currency" office:value="30522.39" table:style-name="ce11">
            <text:p><text:s/>R$ 30.522,39<text:s/></text:p>
          </table:table-cell>
          <table:table-cell office:value-type="currency" office:value="122089.56" table:style-name="ce11">
            <text:p><text:s/>R$ 122.089,56<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3" table:style-name="ce10">
            <text:p>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874031.95" table:style-name="ce11">
            <text:p><text:s/>R$ 874.031,95<text:s/></text:p>
          </table:table-cell>
          <table:table-cell office:value-type="currency" office:value="0" table:style-name="ce11">
            <text:p><text:s/>R$ -00<text:s/></text:p>
          </table:table-cell>
          <table:table-cell office:value-type="currency" office:value="874031.95" table:style-name="ce11">
            <text:p><text:s/>R$ 874.031,95<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8" table:style-name="ce10">
            <text:p>498</text:p>
          </table:table-cell>
          <table:table-cell office:value-type="currency" office:value="849.39" table:style-name="ce11">
            <text:p><text:s/>R$ 849,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804.65" table:style-name="ce11">
            <text:p><text:s/>R$ 804,65<text:s/></text:p>
          </table:table-cell>
          <table:table-cell office:value-type="currency" office:value="15.24" table:style-name="ce11">
            <text:p><text:s/>R$ 15,24<text:s/></text:p>
          </table:table-cell>
          <table:table-cell office:value-type="currency" office:value="256.91000000000003" table:style-name="ce11">
            <text:p><text:s/>R$ 256,91<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3" table:style-name="ce10">
            <text:p>503</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8000" table:style-name="ce11">
            <text:p><text:s/>R$ 18.000,00<text:s/></text:p>
          </table:table-cell>
          <table:table-cell table:number-columns-repeated="16375"/>
        </table:table-row>
        <table:table-row table:style-name="ro10">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DEA - FORNECIMENTO DE ÁGUA PARA A SEDE DO MINISTÉRIO PÚBLICO NO MUNICÍPIO DE SANTO ANTÔNIO DE PÁDUA. REF.: DEZ/2020</text:p>
          </table:table-cell>
          <table:table-cell office:value-type="string" table:style-name="ce9">
            <text:p>NÃO APLICÁVEL</text:p>
          </table:table-cell>
          <table:table-cell office:value-type="string" table:style-name="ce9">
            <text:p>NÃO APLICÁVEL</text:p>
          </table:table-cell>
          <table:table-cell office:value-type="float" office:value="504" table:style-name="ce10">
            <text:p>504</text:p>
          </table:table-cell>
          <table:table-cell office:value-type="currency" office:value="40.479999999999997" table:style-name="ce11">
            <text:p><text:s/>R$ 40,48<text:s/></text:p>
          </table:table-cell>
          <table:table-cell office:value-type="currency" office:value="0" table:style-name="ce11">
            <text:p><text:s/>R$ -00<text:s/></text:p>
          </table:table-cell>
          <table:table-cell office:value-type="currency" office:value="40.479999999999997" table:style-name="ce11">
            <text:p><text:s/>R$ 40,48<text:s/></text:p>
          </table:table-cell>
          <table:table-cell table:number-columns-repeated="16375"/>
        </table:table-row>
        <table:table-row table:style-name="ro3">
          <table:table-cell office:value-type="string" table:style-name="ce6">
            <text:p>OMAR TORRES DE CASTRO FILHO</text:p>
          </table:table-cell>
          <table:table-cell office:value-type="string" table:style-name="ce7">
            <text:p>'47043610710</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5" table:style-name="ce10">
            <text:p>505</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8000" table:style-name="ce11">
            <text:p><text:s/>R$ 18.000,00<text:s/></text:p>
          </table:table-cell>
          <table:table-cell table:number-columns-repeated="16375"/>
        </table:table-row>
        <table:table-row table:style-name="ro3">
          <table:table-cell office:value-type="string" table:style-name="ce6">
            <text:p>EDUARDO TORRES DE CASTRO</text:p>
          </table:table-cell>
          <table:table-cell office:value-type="string" table:style-name="ce7">
            <text:p>'61387576704</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8000" table:style-name="ce11">
            <text:p><text:s/>R$ 18.000,00<text:s/></text:p>
          </table:table-cell>
          <table:table-cell table:number-columns-repeated="16375"/>
        </table:table-row>
        <table:table-row table:style-name="ro3">
          <table:table-cell office:value-type="string" table:style-name="ce6">
            <text:p>ROGERIO ELIAS DE CASTRO</text:p>
          </table:table-cell>
          <table:table-cell office:value-type="string" table:style-name="ce7">
            <text:p>'88955893787</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7" table:style-name="ce10">
            <text:p>507</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8000" table:style-name="ce11">
            <text:p><text:s/>R$ 18.0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8" table:style-name="ce10">
            <text:p>508</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6000" table:style-name="ce11">
            <text:p><text:s/>R$ 6.0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300.68" table:style-name="ce11">
            <text:p><text:s/>R$ 300,68<text:s/></text:p>
          </table:table-cell>
          <table:table-cell table:number-columns-repeated="16375"/>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DEA - LOCAÇÃO E TAXAS DE 19 SALAS E 10 VAGAS DE GARAGEM DO IMÓVEL LOCALIZADO NA RODOVIA AMARAL PEIXOTO, Nº 4.931, ÁREA 01, CENTRO, RIO DAS OSTRAS, RJ. REF.: JUL/19 A DEZ/19.</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708.85" table:style-name="ce11">
            <text:p><text:s/>R$ 708,85<text:s/></text:p>
          </table:table-cell>
          <table:table-cell office:value-type="currency" office:value="0" table:style-name="ce11">
            <text:p><text:s/>R$ -00<text:s/></text:p>
          </table:table-cell>
          <table:table-cell office:value-type="currency" office:value="708.85" table:style-name="ce11">
            <text:p><text:s/>R$ 708,85<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11" table:style-name="ce10">
            <text:p>511</text:p>
          </table:table-cell>
          <table:table-cell office:value-type="currency" office:value="7391.5" table:style-name="ce11">
            <text:p><text:s/>R$ 7.391,50<text:s/></text:p>
          </table:table-cell>
          <table:table-cell office:value-type="currency" office:value="760.84" table:style-name="ce11">
            <text:p><text:s/>R$ 760,84<text:s/></text:p>
          </table:table-cell>
          <table:table-cell office:value-type="currency" office:value="3043.44" table:style-name="ce11">
            <text:p><text:s/>R$ 3.043,44<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1683.13" table:style-name="ce11">
            <text:p><text:s/>R$ 11.683,13<text:s/></text:p>
          </table:table-cell>
          <table:table-cell office:value-type="currency" office:value="0" table:style-name="ce11">
            <text:p><text:s/>R$ -00<text:s/></text:p>
          </table:table-cell>
          <table:table-cell office:value-type="currency" office:value="11683.13" table:style-name="ce11">
            <text:p><text:s/>R$ 11.683,13<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5535.76" table:style-name="ce11">
            <text:p><text:s/>R$ 5.535,76<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7" table:style-name="ce10">
            <text:p>517</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4343.37" table:style-name="ce11">
            <text:p><text:s/>R$ 4.343,37<text:s/></text:p>
          </table:table-cell>
          <table:table-cell table:number-columns-repeated="16375"/>
        </table:table-row>
        <table:table-row table:style-name="ro6">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DESPESAS DE EXERCÍCIOS ANTERIORES - CONTRATAÇÃO DOS SERVIÇOS DE AUDIOVISUAL NECESSÁRIOS À GRAVAÇÃO, À EDIÇÃO E À TRANSMISSÃO, NO CANAL TV JUSTIÇA, DO PROGRAMA MP CIDADÃO. REF.: DEZ/2020</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23296.959999999999" table:style-name="ce11">
            <text:p><text:s/>R$ 23.296,96<text:s/></text:p>
          </table:table-cell>
          <table:table-cell office:value-type="currency" office:value="0" table:style-name="ce11">
            <text:p><text:s/>R$ -00<text:s/></text:p>
          </table:table-cell>
          <table:table-cell office:value-type="currency" office:value="23296.959999999999" table:style-name="ce11">
            <text:p><text:s/>R$ 23.296,96<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6257.91" table:style-name="ce11">
            <text:p><text:s/>R$ 126.257,91<text:s/></text:p>
          </table:table-cell>
          <table:table-cell office:value-type="currency" office:value="11746.42" table:style-name="ce11">
            <text:p><text:s/>R$ 11.746,42<text:s/></text:p>
          </table:table-cell>
          <table:table-cell office:value-type="currency" office:value="46985.68" table:style-name="ce11">
            <text:p><text:s/>R$ 46.985,68<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3922.82" table:style-name="ce11">
            <text:p><text:s/>R$ 3.922,82<text:s/></text:p>
          </table:table-cell>
          <table:table-cell table:number-columns-repeated="16375"/>
        </table:table-row>
        <table:table-row table:style-name="ro10">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1" table:style-name="ce10">
            <text:p>521</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5535.76" table:style-name="ce11">
            <text:p><text:s/>R$ 5.535,76<text:s/></text:p>
          </table:table-cell>
          <table:table-cell table:number-columns-repeated="16375"/>
        </table:table-row>
        <table:table-row table:style-name="ro10">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2" table:style-name="ce10">
            <text:p>522</text:p>
          </table:table-cell>
          <table:table-cell office:value-type="currency" office:value="16607.240000000002" table:style-name="ce11">
            <text:p><text:s/>R$ 16.607,24<text:s/></text:p>
          </table:table-cell>
          <table:table-cell office:value-type="currency" office:value="1383.93" table:style-name="ce11">
            <text:p><text:s/>R$ 1.383,93<text:s/></text:p>
          </table:table-cell>
          <table:table-cell office:value-type="currency" office:value="5535.72" table:style-name="ce11">
            <text:p><text:s/>R$ 5.535,72<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341160" table:style-name="ce11">
            <text:p><text:s/>R$ 341.160,00<text:s/></text:p>
          </table:table-cell>
          <table:table-cell office:value-type="currency" office:value="28430" table:style-name="ce11">
            <text:p><text:s/>R$ 28.430,00<text:s/></text:p>
          </table:table-cell>
          <table:table-cell office:value-type="currency" office:value="113720" table:style-name="ce11">
            <text:p><text:s/>R$ 113.720,00<text:s/></text:p>
          </table:table-cell>
          <table:table-cell table:number-columns-repeated="16375"/>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24" table:style-name="ce10">
            <text:p>524</text:p>
          </table:table-cell>
          <table:table-cell office:value-type="currency" office:value="26458.81" table:style-name="ce11">
            <text:p><text:s/>R$ 26.458,81<text:s/></text:p>
          </table:table-cell>
          <table:table-cell office:value-type="currency" office:value="2609.6" table:style-name="ce11">
            <text:p><text:s/>R$ 2.609,60<text:s/></text:p>
          </table:table-cell>
          <table:table-cell office:value-type="currency" office:value="10997.6" table:style-name="ce11">
            <text:p><text:s/>R$ 10.997,6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5" table:style-name="ce10">
            <text:p>525</text:p>
          </table:table-cell>
          <table:table-cell office:value-type="currency" office:value="170000" table:style-name="ce11">
            <text:p><text:s/>R$ 170.000,00<text:s/></text:p>
          </table:table-cell>
          <table:table-cell office:value-type="currency" office:value="9697.06" table:style-name="ce11">
            <text:p><text:s/>R$ 9.697,06<text:s/></text:p>
          </table:table-cell>
          <table:table-cell office:value-type="currency" office:value="72865.3" table:style-name="ce11">
            <text:p><text:s/>R$ 72.865,3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6" table:style-name="ce10">
            <text:p>526</text:p>
          </table:table-cell>
          <table:table-cell office:value-type="currency" office:value="18518" table:style-name="ce11">
            <text:p><text:s/>R$ 18.518,00<text:s/></text:p>
          </table:table-cell>
          <table:table-cell office:value-type="currency" office:value="1970" table:style-name="ce11">
            <text:p><text:s/>R$ 1.970,00<text:s/></text:p>
          </table:table-cell>
          <table:table-cell office:value-type="currency" office:value="7880" table:style-name="ce11">
            <text:p><text:s/>R$ 7.880,00<text:s/></text:p>
          </table:table-cell>
          <table:table-cell table:number-columns-repeated="16375"/>
        </table:table-row>
        <table:table-row table:style-name="ro4">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181736.4" table:style-name="ce11">
            <text:p><text:s/>R$ 181.736,40<text:s/></text:p>
          </table:table-cell>
          <table:table-cell office:value-type="currency" office:value="15144.7" table:style-name="ce11">
            <text:p><text:s/>R$ 15.144,70<text:s/></text:p>
          </table:table-cell>
          <table:table-cell office:value-type="currency" office:value="60578.8" table:style-name="ce11">
            <text:p><text:s/>R$ 60.578,8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8" table:style-name="ce10">
            <text:p>528</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704719.32" table:style-name="ce11">
            <text:p><text:s/>R$ 704.719,32<text:s/></text:p>
          </table:table-cell>
          <table:table-cell office:value-type="currency" office:value="58726.61" table:style-name="ce11">
            <text:p><text:s/>R$ 58.726,61<text:s/></text:p>
          </table:table-cell>
          <table:table-cell office:value-type="currency" office:value="234906.44" table:style-name="ce11">
            <text:p><text:s/>R$ 234.906,44<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30" table:style-name="ce10">
            <text:p>530</text:p>
          </table:table-cell>
          <table:table-cell office:value-type="currency" office:value="300000" table:style-name="ce11">
            <text:p><text:s/>R$ 300.000,00<text:s/></text:p>
          </table:table-cell>
          <table:table-cell office:value-type="currency" office:value="17312.75" table:style-name="ce11">
            <text:p><text:s/>R$ 17.312,75<text:s/></text:p>
          </table:table-cell>
          <table:table-cell office:value-type="currency" office:value="69610.22" table:style-name="ce11">
            <text:p><text:s/>R$ 69.610,22<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1" table:style-name="ce10">
            <text:p>531</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26000" table:style-name="ce11">
            <text:p><text:s/>R$ 26.000,00<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296.42" table:style-name="ce11">
            <text:p><text:s/>R$ 1.296,42<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3" table:style-name="ce10">
            <text:p>533</text:p>
          </table:table-cell>
          <table:table-cell office:value-type="currency" office:value="16320" table:style-name="ce11">
            <text:p><text:s/>R$ 16.320,00<text:s/></text:p>
          </table:table-cell>
          <table:table-cell office:value-type="currency" office:value="1700" table:style-name="ce11">
            <text:p><text:s/>R$ 1.700,00<text:s/></text:p>
          </table:table-cell>
          <table:table-cell office:value-type="currency" office:value="6800" table:style-name="ce11">
            <text:p><text:s/>R$ 6.800,00<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4" table:style-name="ce10">
            <text:p>53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10800" table:style-name="ce11">
            <text:p><text:s/>R$ 10.800,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6" table:style-name="ce10">
            <text:p>536</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9044" table:style-name="ce11">
            <text:p><text:s/>R$ 19.044,00<text:s/></text:p>
          </table:table-cell>
          <table:table-cell office:value-type="currency" office:value="2645" table:style-name="ce11">
            <text:p><text:s/>R$ 2.645,00<text:s/></text:p>
          </table:table-cell>
          <table:table-cell office:value-type="currency" office:value="10580" table:style-name="ce11">
            <text:p><text:s/>R$ 10.580,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39" table:style-name="ce10">
            <text:p>539</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12000" table:style-name="ce11">
            <text:p><text:s/>R$ 12.000,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40" table:style-name="ce10">
            <text:p>54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1" table:style-name="ce10">
            <text:p>541</text:p>
          </table:table-cell>
          <table:table-cell office:value-type="currency" office:value="60571.58" table:style-name="ce11">
            <text:p><text:s/>R$ 60.571,58<text:s/></text:p>
          </table:table-cell>
          <table:table-cell office:value-type="currency" office:value="3493.29" table:style-name="ce11">
            <text:p><text:s/>R$ 3.493,29<text:s/></text:p>
          </table:table-cell>
          <table:table-cell office:value-type="currency" office:value="18097.12" table:style-name="ce11">
            <text:p><text:s/>R$ 18.097,12<text:s/></text:p>
          </table:table-cell>
          <table:table-cell table:number-columns-repeated="16375"/>
        </table:table-row>
        <table:table-row table:style-name="ro6">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2" table:style-name="ce10">
            <text:p>542</text:p>
          </table:table-cell>
          <table:table-cell office:value-type="currency" office:value="8992.6" table:style-name="ce11">
            <text:p><text:s/>R$ 8.99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8339.27" table:style-name="ce11">
            <text:p><text:s/>R$ 8.339,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21315.5" table:style-name="ce11">
            <text:p><text:s/>R$ 21.3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10786.39" table:style-name="ce11">
            <text:p><text:s/>R$ 10.786,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194951.03" table:style-name="ce11">
            <text:p><text:s/>R$ 194.951,03<text:s/></text:p>
          </table:table-cell>
          <table:table-cell office:value-type="currency" office:value="0" table:style-name="ce11">
            <text:p><text:s/>R$ -00<text:s/></text:p>
          </table:table-cell>
          <table:table-cell office:value-type="currency" office:value="194951.03" table:style-name="ce11">
            <text:p><text:s/>R$ 194.951,0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ALAN RIBEIRO DE OLIVEIRA</text:p>
          </table:table-cell>
          <table:table-cell office:value-type="string" table:style-name="ce7">
            <text:p>'078888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842.22" table:style-name="ce11">
            <text:p><text:s/>R$ 842,22<text:s/></text:p>
          </table:table-cell>
          <table:table-cell office:value-type="currency" office:value="0" table:style-name="ce11">
            <text:p><text:s/>R$ -00<text:s/></text:p>
          </table:table-cell>
          <table:table-cell office:value-type="currency" office:value="842.22" table:style-name="ce11">
            <text:p><text:s/>R$ 842,2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6" table:style-name="ce10">
            <text:p>556</text:p>
          </table:table-cell>
          <table:table-cell office:value-type="currency" office:value="238129.29" table:style-name="ce11">
            <text:p><text:s/>R$ 238.129,29<text:s/></text:p>
          </table:table-cell>
          <table:table-cell office:value-type="currency" office:value="25164" table:style-name="ce11">
            <text:p><text:s/>R$ 25.164,00<text:s/></text:p>
          </table:table-cell>
          <table:table-cell office:value-type="currency" office:value="100656" table:style-name="ce11">
            <text:p><text:s/>R$ 100.656,00<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7" table:style-name="ce10">
            <text:p>557</text:p>
          </table:table-cell>
          <table:table-cell office:value-type="currency" office:value="80000" table:style-name="ce11">
            <text:p><text:s/>R$ 80.000,00<text:s/></text:p>
          </table:table-cell>
          <table:table-cell office:value-type="currency" office:value="4145.95" table:style-name="ce11">
            <text:p><text:s/>R$ 4.145,95<text:s/></text:p>
          </table:table-cell>
          <table:table-cell office:value-type="currency" office:value="41238.720000000001" table:style-name="ce11">
            <text:p><text:s/>R$ 41.238,72<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4400" table:style-name="ce11">
            <text:p><text:s/>R$ 4.400,00<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9" table:style-name="ce10">
            <text:p>5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600000" table:style-name="ce11">
            <text:p><text:s/>R$ 600.000,00<text:s/></text:p>
          </table:table-cell>
          <table:table-cell office:value-type="currency" office:value="46200" table:style-name="ce11">
            <text:p><text:s/>R$ 46.200,00<text:s/></text:p>
          </table:table-cell>
          <table:table-cell office:value-type="currency" office:value="180966" table:style-name="ce11">
            <text:p><text:s/>R$ 180.966,0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561" table:style-name="ce10">
            <text:p>561</text:p>
          </table:table-cell>
          <table:table-cell office:value-type="currency" office:value="8584.33" table:style-name="ce11">
            <text:p><text:s/>R$ 8.584,33<text:s/></text:p>
          </table:table-cell>
          <table:table-cell office:value-type="currency" office:value="1415" table:style-name="ce11">
            <text:p><text:s/>R$ 1.415,00<text:s/></text:p>
          </table:table-cell>
          <table:table-cell office:value-type="currency" office:value="5660" table:style-name="ce11">
            <text:p><text:s/>R$ 5.660,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2" table:style-name="ce10">
            <text:p>5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63" table:style-name="ce10">
            <text:p>563</text:p>
          </table:table-cell>
          <table:table-cell office:value-type="currency" office:value="39478.339999999997" table:style-name="ce11">
            <text:p><text:s/>R$ 39.47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8" table:style-name="ce10">
            <text:p>568</text:p>
          </table:table-cell>
          <table:table-cell office:value-type="currency" office:value="27019.08" table:style-name="ce11">
            <text:p><text:s/>R$ 27.019,08<text:s/></text:p>
          </table:table-cell>
          <table:table-cell office:value-type="currency" office:value="0" table:style-name="ce11">
            <text:p><text:s/>R$ -00<text:s/></text:p>
          </table:table-cell>
          <table:table-cell office:value-type="currency" office:value="7054.38" table:style-name="ce11">
            <text:p><text:s/>R$ 7.054,38<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9" table:style-name="ce10">
            <text:p>569</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TON MARINS DA SILVA</text:p>
          </table:table-cell>
          <table:table-cell office:value-type="string" table:style-name="ce7">
            <text:p>'01274860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2855.51" table:style-name="ce11">
            <text:p><text:s/>R$ 22.855,51<text:s/></text:p>
          </table:table-cell>
          <table:table-cell office:value-type="currency" office:value="0" table:style-name="ce11">
            <text:p><text:s/>R$ -00<text:s/></text:p>
          </table:table-cell>
          <table:table-cell office:value-type="currency" office:value="22855.51" table:style-name="ce11">
            <text:p><text:s/>R$ 22.855,5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78" table:style-name="ce10">
            <text:p>5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080" table:style-name="ce11">
            <text:p><text:s/>R$ 1.080,00<text:s/></text:p>
          </table:table-cell>
          <table:table-cell office:value-type="currency" office:value="0" table:style-name="ce11">
            <text:p><text:s/>R$ -00<text:s/></text:p>
          </table:table-cell>
          <table:table-cell office:value-type="currency" office:value="1080" table:style-name="ce11">
            <text:p><text:s/>R$ 1.08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MARCELO AUGUSTO DOS SANTOS SERPA</text:p>
          </table:table-cell>
          <table:table-cell office:value-type="string" table:style-name="ce7">
            <text:p>'0166408174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589" table:style-name="ce10">
            <text:p>589</text:p>
          </table:table-cell>
          <table:table-cell office:value-type="currency" office:value="7921.2" table:style-name="ce11">
            <text:p><text:s/>R$ 7.921,20<text:s/></text:p>
          </table:table-cell>
          <table:table-cell office:value-type="currency" office:value="-78.8" table:style-name="ce11">
            <text:p><text:s/>R$ (78,80)</text:p>
          </table:table-cell>
          <table:table-cell office:value-type="currency" office:value="7921.2" table:style-name="ce11">
            <text:p><text:s/>R$ 7.921,2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27832" table:style-name="ce11">
            <text:p><text:s/>R$ 27.832,00<text:s/></text:p>
          </table:table-cell>
          <table:table-cell office:value-type="currency" office:value="980" table:style-name="ce11">
            <text:p><text:s/>R$ 980,00<text:s/></text:p>
          </table:table-cell>
          <table:table-cell office:value-type="currency" office:value="13720" table:style-name="ce11">
            <text:p><text:s/>R$ 13.72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2" table:style-name="ce10">
            <text:p>5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593" table:style-name="ce10">
            <text:p>593</text:p>
          </table:table-cell>
          <table:table-cell office:value-type="currency" office:value="460.29" table:style-name="ce11">
            <text:p><text:s/>R$ 460,29<text:s/></text:p>
          </table:table-cell>
          <table:table-cell office:value-type="currency" office:value="0" table:style-name="ce11">
            <text:p><text:s/>R$ -00<text:s/></text:p>
          </table:table-cell>
          <table:table-cell office:value-type="currency" office:value="460.29" table:style-name="ce11">
            <text:p><text:s/>R$ 460,2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4" table:style-name="ce10">
            <text:p>5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SULT MIDIA COMERCIO E SERVIÇOS DE INFORMATICA LTDA.</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4440" table:style-name="ce11">
            <text:p><text:s/>R$ 4.440,00<text:s/></text:p>
          </table:table-cell>
          <table:table-cell office:value-type="currency" office:value="370" table:style-name="ce11">
            <text:p><text:s/>R$ 370,00<text:s/></text:p>
          </table:table-cell>
          <table:table-cell office:value-type="currency" office:value="1480" table:style-name="ce11">
            <text:p><text:s/>R$ 1.480,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4000" table:style-name="ce11">
            <text:p><text:s/>R$ 14.000,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36000" table:style-name="ce11">
            <text:p><text:s/>R$ 36.000,00<text:s/></text:p>
          </table:table-cell>
          <table:table-cell office:value-type="currency" office:value="2355.64" table:style-name="ce11">
            <text:p><text:s/>R$ 2.355,64<text:s/></text:p>
          </table:table-cell>
          <table:table-cell office:value-type="currency" office:value="9422.56" table:style-name="ce11">
            <text:p><text:s/>R$ 9.422,56<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02" table:style-name="ce10">
            <text:p>6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E GAIO</text:p>
          </table:table-cell>
          <table:table-cell office:value-type="string" table:style-name="ce7">
            <text:p>'0209861398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3" table:style-name="ce10">
            <text:p>60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MÍNIA TEREZINHA MENON MARICATO</text:p>
          </table:table-cell>
          <table:table-cell office:value-type="string" table:style-name="ce7">
            <text:p>'1141585189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4" table:style-name="ce10">
            <text:p>604</text:p>
          </table:table-cell>
          <table:table-cell office:value-type="currency" office:value="600" table:style-name="ce11">
            <text:p><text:s/>R$ 600,00<text:s/></text:p>
          </table:table-cell>
          <table:table-cell office:value-type="currency" office:value="534" table:style-name="ce11">
            <text:p><text:s/>R$ 534,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LUCIANO SALDANHA VARELA</text:p>
          </table:table-cell>
          <table:table-cell office:value-type="string" table:style-name="ce7">
            <text:p>'4679271604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O ANTONIO LOCATELLI</text:p>
          </table:table-cell>
          <table:table-cell office:value-type="string" table:style-name="ce7">
            <text:p>'78569486987</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7" table:style-name="ce10">
            <text:p>607</text:p>
          </table:table-cell>
          <table:table-cell office:value-type="currency" office:value="1500" table:style-name="ce11">
            <text:p><text:s/>R$ 1.500,00<text:s/></text:p>
          </table:table-cell>
          <table:table-cell office:value-type="currency" office:value="1335" table:style-name="ce11">
            <text:p><text:s/>R$ 1.335,00<text:s/></text:p>
          </table:table-cell>
          <table:table-cell office:value-type="currency" office:value="1500" table:style-name="ce11">
            <text:p><text:s/>R$ 1.5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10" table:style-name="ce10">
            <text:p>610</text:p>
          </table:table-cell>
          <table:table-cell office:value-type="currency" office:value="13609.44" table:style-name="ce11">
            <text:p><text:s/>R$ 13.609,44<text:s/></text:p>
          </table:table-cell>
          <table:table-cell office:value-type="currency" office:value="1093.6600000000001" table:style-name="ce11">
            <text:p><text:s/>R$ 1.093,66<text:s/></text:p>
          </table:table-cell>
          <table:table-cell office:value-type="currency" office:value="4310.12" table:style-name="ce11">
            <text:p><text:s/>R$ 4.310,12<text:s/></text:p>
          </table:table-cell>
          <table:table-cell table:number-columns-repeated="16375"/>
        </table:table-row>
        <table:table-row table:style-name="ro4">
          <table:table-cell office:value-type="string" table:style-name="ce6">
            <text:p>GILBERTO PASSOS DE FREITAS</text:p>
          </table:table-cell>
          <table:table-cell office:value-type="string" table:style-name="ce7">
            <text:p>'05446490878</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1" table:style-name="ce10">
            <text:p>61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EOMAR BATISTA DE SOUZA COSTA</text:p>
          </table:table-cell>
          <table:table-cell office:value-type="string" table:style-name="ce7">
            <text:p>'0197237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DEBORA SOTTO</text:p>
          </table:table-cell>
          <table:table-cell office:value-type="string" table:style-name="ce7">
            <text:p>'2797160886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600" table:style-name="ce11">
            <text:p><text:s/>R$ 600,00<text:s/></text:p>
          </table:table-cell>
          <table:table-cell office:value-type="currency" office:value="534" table:style-name="ce11">
            <text:p><text:s/>R$ 534,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JOSE EDSON FALCAO DE FARIAS JUNIOR</text:p>
          </table:table-cell>
          <table:table-cell office:value-type="string" table:style-name="ce7">
            <text:p>'0388798246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500" table:style-name="ce11">
            <text:p><text:s/>R$ 500,00<text:s/></text:p>
          </table:table-cell>
          <table:table-cell office:value-type="currency" office:value="445" table:style-name="ce11">
            <text:p><text:s/>R$ 445,00<text:s/></text:p>
          </table:table-cell>
          <table:table-cell office:value-type="currency" office:value="500" table:style-name="ce11">
            <text:p><text:s/>R$ 500,00<text:s/></text:p>
          </table:table-cell>
          <table:table-cell table:number-columns-repeated="16375"/>
        </table:table-row>
        <table:table-row table:style-name="ro4">
          <table:table-cell office:value-type="string" table:style-name="ce6">
            <text:p>VANÊSCA BUZELATO PRESTES</text:p>
          </table:table-cell>
          <table:table-cell office:value-type="string" table:style-name="ce7">
            <text:p>'44235585053</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1200" table:style-name="ce11">
            <text:p><text:s/>R$ 1.200,00<text:s/></text:p>
          </table:table-cell>
          <table:table-cell office:value-type="currency" office:value="1200" table:style-name="ce11">
            <text:p><text:s/>R$ 1.200,00<text:s/></text:p>
          </table:table-cell>
          <table:table-cell office:value-type="currency" office:value="1200" table:style-name="ce11">
            <text:p><text:s/>R$ 1.200,00<text:s/></text:p>
          </table:table-cell>
          <table:table-cell table:number-columns-repeated="16375"/>
        </table:table-row>
        <table:table-row table:style-name="ro4">
          <table:table-cell office:value-type="string" table:style-name="ce6">
            <text:p>IVAN CARNEIRO CASTANHEIRO</text:p>
          </table:table-cell>
          <table:table-cell office:value-type="string" table:style-name="ce7">
            <text:p>'06530616845</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6" table:style-name="ce10">
            <text:p>616</text:p>
          </table:table-cell>
          <table:table-cell office:value-type="currency" office:value="1000" table:style-name="ce11">
            <text:p><text:s/>R$ 1.000,00<text:s/></text:p>
          </table:table-cell>
          <table:table-cell office:value-type="currency" office:value="890" table:style-name="ce11">
            <text:p><text:s/>R$ 890,00<text:s/></text:p>
          </table:table-cell>
          <table:table-cell office:value-type="currency" office:value="1000" table:style-name="ce11">
            <text:p><text:s/>R$ 1.000,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8" table:style-name="ce10">
            <text:p>61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HERMES ZANETI JR</text:p>
          </table:table-cell>
          <table:table-cell office:value-type="string" table:style-name="ce7">
            <text:p>'6768855107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1" table:style-name="ce10">
            <text:p>62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TRYCK ARAUJO CARVALHO</text:p>
          </table:table-cell>
          <table:table-cell office:value-type="string" table:style-name="ce7">
            <text:p>'1435447484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400" table:style-name="ce11">
            <text:p><text:s/>R$ 400,00<text:s/></text:p>
          </table:table-cell>
          <table:table-cell office:value-type="currency" office:value="400" table:style-name="ce11">
            <text:p><text:s/>R$ 400,00<text:s/></text:p>
          </table:table-cell>
          <table:table-cell office:value-type="currency" office:value="400" table:style-name="ce11">
            <text:p><text:s/>R$ 400,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467.34" table:style-name="ce11">
            <text:p><text:s/>R$ 467,34<text:s/></text:p>
          </table:table-cell>
          <table:table-cell office:value-type="currency" office:value="0" table:style-name="ce11">
            <text:p><text:s/>R$ -00<text:s/></text:p>
          </table:table-cell>
          <table:table-cell office:value-type="currency" office:value="467.34" table:style-name="ce11">
            <text:p><text:s/>R$ 467,34<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32000" table:style-name="ce11">
            <text:p><text:s/>R$ 32.000,00<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48999.839999999997" table:style-name="ce11">
            <text:p><text:s/>R$ 48.999,84<text:s/></text:p>
          </table:table-cell>
          <table:table-cell office:value-type="currency" office:value="4083.22" table:style-name="ce11">
            <text:p><text:s/>R$ 4.083,22<text:s/></text:p>
          </table:table-cell>
          <table:table-cell office:value-type="currency" office:value="16332.88" table:style-name="ce11">
            <text:p><text:s/>R$ 16.332,88<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838.36" table:style-name="ce11">
            <text:p><text:s/>R$ 838,36<text:s/></text:p>
          </table:table-cell>
          <table:table-cell office:value-type="currency" office:value="0" table:style-name="ce11">
            <text:p><text:s/>R$ -00<text:s/></text:p>
          </table:table-cell>
          <table:table-cell office:value-type="currency" office:value="838.36" table:style-name="ce11">
            <text:p><text:s/>R$ 838,36<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6762.04" table:style-name="ce11">
            <text:p><text:s/>R$ 6.762,04<text:s/></text:p>
          </table:table-cell>
          <table:table-cell office:value-type="currency" office:value="0" table:style-name="ce11">
            <text:p><text:s/>R$ -00<text:s/></text:p>
          </table:table-cell>
          <table:table-cell office:value-type="currency" office:value="6762.04" table:style-name="ce11">
            <text:p><text:s/>R$ 6.762,04<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637" table:style-name="ce10">
            <text:p>637</text:p>
          </table:table-cell>
          <table:table-cell office:value-type="currency" office:value="1560000" table:style-name="ce11">
            <text:p><text:s/>R$ 1.560.000,00<text:s/></text:p>
          </table:table-cell>
          <table:table-cell office:value-type="currency" office:value="40370.89" table:style-name="ce11">
            <text:p><text:s/>R$ 40.370,89<text:s/></text:p>
          </table:table-cell>
          <table:table-cell office:value-type="currency" office:value="319187.18" table:style-name="ce11">
            <text:p><text:s/>R$ 319.187,18<text:s/></text:p>
          </table:table-cell>
          <table:table-cell table:number-columns-repeated="16375"/>
        </table:table-row>
        <table:table-row table:style-name="ro4">
          <table:table-cell office:value-type="string" table:style-name="ce6">
            <text:p>DRM NUTRILIFE COMERCIO E DISTRIBUIDORA ME</text:p>
          </table:table-cell>
          <table:table-cell office:value-type="string" table:style-name="ce7">
            <text:p>'20768125000173</text:p>
          </table:table-cell>
          <table:table-cell office:value-type="string" table:style-name="ce8">
            <text:p>AQUISIÇÃO, DE BEBEDOUROS DE COLUNA TIPO GARRAFÃO,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39" table:style-name="ce10">
            <text:p>639</text:p>
          </table:table-cell>
          <table:table-cell office:value-type="currency" office:value="11598" table:style-name="ce11">
            <text:p><text:s/>R$ 11.5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66000" table:style-name="ce11">
            <text:p><text:s/>R$ 66.000,00<text:s/></text:p>
          </table:table-cell>
          <table:table-cell office:value-type="currency" office:value="15345" table:style-name="ce11">
            <text:p><text:s/>R$ 15.345,00<text:s/></text:p>
          </table:table-cell>
          <table:table-cell office:value-type="currency" office:value="60555" table:style-name="ce11">
            <text:p><text:s/>R$ 60.555,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10800" table:style-name="ce11">
            <text:p><text:s/>R$ 10.800,00<text:s/></text:p>
          </table:table-cell>
          <table:table-cell office:value-type="currency" office:value="0" table:style-name="ce11">
            <text:p><text:s/>R$ -00<text:s/></text:p>
          </table:table-cell>
          <table:table-cell office:value-type="currency" office:value="10800" table:style-name="ce11">
            <text:p><text:s/>R$ 10.80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405.58" table:style-name="ce11">
            <text:p><text:s/>R$ 3.405,58<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1" table:style-name="ce10">
            <text:p>651</text:p>
          </table:table-cell>
          <table:table-cell office:value-type="currency" office:value="287429" table:style-name="ce11">
            <text:p><text:s/>R$ 287.429,00<text:s/></text:p>
          </table:table-cell>
          <table:table-cell office:value-type="currency" office:value="24039" table:style-name="ce11">
            <text:p><text:s/>R$ 24.039,00<text:s/></text:p>
          </table:table-cell>
          <table:table-cell office:value-type="currency" office:value="95117" table:style-name="ce11">
            <text:p><text:s/>R$ 95.117,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3" table:style-name="ce10">
            <text:p>653</text:p>
          </table:table-cell>
          <table:table-cell office:value-type="currency" office:value="250000" table:style-name="ce11">
            <text:p><text:s/>R$ 250.000,00<text:s/></text:p>
          </table:table-cell>
          <table:table-cell office:value-type="currency" office:value="21063.8" table:style-name="ce11">
            <text:p><text:s/>R$ 21.063,80<text:s/></text:p>
          </table:table-cell>
          <table:table-cell office:value-type="currency" office:value="80483.399999999994" table:style-name="ce11">
            <text:p><text:s/>R$ 80.483,40<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2015.17" table:style-name="ce11">
            <text:p><text:s/>R$ 12.015,17<text:s/></text:p>
          </table:table-cell>
          <table:table-cell office:value-type="currency" office:value="578.03" table:style-name="ce11">
            <text:p><text:s/>R$ 578,03<text:s/></text:p>
          </table:table-cell>
          <table:table-cell office:value-type="currency" office:value="4158.71" table:style-name="ce11">
            <text:p><text:s/>R$ 4.158,71<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5000" table:style-name="ce11">
            <text:p><text:s/>R$ 5.000,00<text:s/></text:p>
          </table:table-cell>
          <table:table-cell office:value-type="currency" office:value="461.93" table:style-name="ce11">
            <text:p><text:s/>R$ 461,93<text:s/></text:p>
          </table:table-cell>
          <table:table-cell office:value-type="currency" office:value="1964.22" table:style-name="ce11">
            <text:p><text:s/>R$ 1.964,22<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665" table:style-name="ce10">
            <text:p>665</text:p>
          </table:table-cell>
          <table:table-cell office:value-type="currency" office:value="87101.63" table:style-name="ce11">
            <text:p><text:s/>R$ 87.101,63<text:s/></text:p>
          </table:table-cell>
          <table:table-cell office:value-type="currency" office:value="7918.32" table:style-name="ce11">
            <text:p><text:s/>R$ 7.918,32<text:s/></text:p>
          </table:table-cell>
          <table:table-cell office:value-type="currency" office:value="15836.64" table:style-name="ce11">
            <text:p><text:s/>R$ 15.836,64<text:s/></text:p>
          </table:table-cell>
          <table:table-cell table:number-columns-repeated="16375"/>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1510" table:style-name="ce11">
            <text:p><text:s/>R$ 1.510,00<text:s/></text:p>
          </table:table-cell>
          <table:table-cell office:value-type="currency" office:value="0" table:style-name="ce11">
            <text:p><text:s/>R$ -00<text:s/></text:p>
          </table:table-cell>
          <table:table-cell office:value-type="currency" office:value="1510" table:style-name="ce11">
            <text:p><text:s/>R$ 1.510,00<text:s/></text:p>
          </table:table-cell>
          <table:table-cell table:number-columns-repeated="16375"/>
        </table:table-row>
        <table:table-row table:style-name="ro12">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169999.92" table:style-name="ce11">
            <text:p><text:s/>R$ 169.999,92<text:s/></text:p>
          </table:table-cell>
          <table:table-cell office:value-type="currency" office:value="14169.28" table:style-name="ce11">
            <text:p><text:s/>R$ 14.169,28<text:s/></text:p>
          </table:table-cell>
          <table:table-cell office:value-type="currency" office:value="56387.26" table:style-name="ce11">
            <text:p><text:s/>R$ 56.387,26<text:s/></text:p>
          </table:table-cell>
          <table:table-cell table:number-columns-repeated="16375"/>
        </table:table-row>
        <table:table-row table:style-name="ro4">
          <table:table-cell office:value-type="string" table:style-name="ce6">
            <text:p>MENDELI REPRESENTACAO COMERCIO E SERVICOS EIRELI ME</text:p>
          </table:table-cell>
          <table:table-cell office:value-type="string" table:style-name="ce7">
            <text:p>'23075030000162</text:p>
          </table:table-cell>
          <table:table-cell office:value-type="string" table:style-name="ce8">
            <text:p>AQUISIÇÃO DE  ELEMENTO FILTRANTE DESTINADO AO ATENDIMENTO DAS NECESSIDADES FUNCIONAIS DO ALMOXARIFADO CENT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379.92" table:style-name="ce11">
            <text:p><text:s/>R$ 379,92<text:s/></text:p>
          </table:table-cell>
          <table:table-cell office:value-type="currency" office:value="0" table:style-name="ce11">
            <text:p><text:s/>R$ -00<text:s/></text:p>
          </table:table-cell>
          <table:table-cell office:value-type="currency" office:value="379.92" table:style-name="ce11">
            <text:p><text:s/>R$ 379,92<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71" table:style-name="ce10">
            <text:p>671</text:p>
          </table:table-cell>
          <table:table-cell office:value-type="currency" office:value="69482.960000000006" table:style-name="ce11">
            <text:p><text:s/>R$ 69.482,96<text:s/></text:p>
          </table:table-cell>
          <table:table-cell office:value-type="currency" office:value="8685.3700000000008" table:style-name="ce11">
            <text:p><text:s/>R$ 8.685,37<text:s/></text:p>
          </table:table-cell>
          <table:table-cell office:value-type="currency" office:value="34741.480000000003" table:style-name="ce11">
            <text:p><text:s/>R$ 34.741,48<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4092.25" table:style-name="ce11">
            <text:p><text:s/>R$ 4.09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3" table:style-name="ce10">
            <text:p>6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313.98" table:style-name="ce11">
            <text:p><text:s/>R$ 3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6" table:style-name="ce10">
            <text:p>676</text:p>
          </table:table-cell>
          <table:table-cell office:value-type="currency" office:value="9187.44" table:style-name="ce11">
            <text:p><text:s/>R$ 9.187,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77" table:style-name="ce10">
            <text:p>677</text:p>
          </table:table-cell>
          <table:table-cell office:value-type="currency" office:value="439.6" table:style-name="ce11">
            <text:p><text:s/>R$ 4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678" table:style-name="ce10">
            <text:p>678</text:p>
          </table:table-cell>
          <table:table-cell office:value-type="currency" office:value="1046.5999999999999" table:style-name="ce11">
            <text:p><text:s/>R$ 1.0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1" table:style-name="ce10">
            <text:p>681</text:p>
          </table:table-cell>
          <table:table-cell office:value-type="currency" office:value="117884.3" table:style-name="ce11">
            <text:p><text:s/>R$ 117.884,30<text:s/></text:p>
          </table:table-cell>
          <table:table-cell office:value-type="currency" office:value="21452.79" table:style-name="ce11">
            <text:p><text:s/>R$ 21.452,79<text:s/></text:p>
          </table:table-cell>
          <table:table-cell office:value-type="currency" office:value="73975.5" table:style-name="ce11">
            <text:p><text:s/>R$ 73.975,5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2" table:style-name="ce10">
            <text:p>682</text:p>
          </table:table-cell>
          <table:table-cell office:value-type="currency" office:value="67333.33" table:style-name="ce11">
            <text:p><text:s/>R$ 67.333,33<text:s/></text:p>
          </table:table-cell>
          <table:table-cell office:value-type="currency" office:value="10208.41" table:style-name="ce11">
            <text:p><text:s/>R$ 10.208,41<text:s/></text:p>
          </table:table-cell>
          <table:table-cell office:value-type="currency" office:value="32687.75" table:style-name="ce11">
            <text:p><text:s/>R$ 32.687,75<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ERVIÇO DE DISPONIBILIZAÇÃO DE ACESSO ÀS BASES DE DADOS DE CPF E CNPJ DA RECEITA FEDERAL DO BRASIL POR MEIO DE INTEGRAÇÃO VIA WEB SERVICE.</text:p>
          </table:table-cell>
          <table:table-cell office:value-type="string" table:style-name="ce9">
            <text:p>INEXIGÍVEL</text:p>
          </table:table-cell>
          <table:table-cell office:value-type="string" table:style-name="ce9">
            <text:p>NÃO APLICÁVEL</text:p>
          </table:table-cell>
          <table:table-cell office:value-type="float" office:value="683" table:style-name="ce10">
            <text:p>683</text:p>
          </table:table-cell>
          <table:table-cell office:value-type="currency" office:value="69873.91" table:style-name="ce11">
            <text:p><text:s/>R$ 69.873,91<text:s/></text:p>
          </table:table-cell>
          <table:table-cell office:value-type="currency" office:value="576.84" table:style-name="ce11">
            <text:p><text:s/>R$ 576,84<text:s/></text:p>
          </table:table-cell>
          <table:table-cell office:value-type="currency" office:value="2298.21" table:style-name="ce11">
            <text:p><text:s/>R$ 2.298,2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1183469.6599999999" table:style-name="ce11">
            <text:p><text:s/>R$ 1.183.469,66<text:s/></text:p>
          </table:table-cell>
          <table:table-cell office:value-type="currency" office:value="0" table:style-name="ce11">
            <text:p><text:s/>R$ -00<text:s/></text:p>
          </table:table-cell>
          <table:table-cell office:value-type="currency" office:value="1183469.6599999999" table:style-name="ce11">
            <text:p><text:s/>R$ 1.183.469,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475794.37" table:style-name="ce11">
            <text:p><text:s/>R$ 475.794,37<text:s/></text:p>
          </table:table-cell>
          <table:table-cell office:value-type="currency" office:value="0" table:style-name="ce11">
            <text:p><text:s/>R$ -00<text:s/></text:p>
          </table:table-cell>
          <table:table-cell office:value-type="currency" office:value="475794.37" table:style-name="ce11">
            <text:p><text:s/>R$ 475.794,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035011.54" table:style-name="ce11">
            <text:p><text:s/>R$ 6.035.011,54<text:s/></text:p>
          </table:table-cell>
          <table:table-cell office:value-type="currency" office:value="0" table:style-name="ce11">
            <text:p><text:s/>R$ -00<text:s/></text:p>
          </table:table-cell>
          <table:table-cell office:value-type="currency" office:value="6035011.54" table:style-name="ce11">
            <text:p><text:s/>R$ 6.035.011,5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44070.239999999998" table:style-name="ce11">
            <text:p><text:s/>R$ 44.070,24<text:s/></text:p>
          </table:table-cell>
          <table:table-cell office:value-type="currency" office:value="0" table:style-name="ce11">
            <text:p><text:s/>R$ -00<text:s/></text:p>
          </table:table-cell>
          <table:table-cell office:value-type="currency" office:value="11017.56" table:style-name="ce11">
            <text:p><text:s/>R$ 11.017,56<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51600" table:style-name="ce11">
            <text:p><text:s/>R$ 51.600,00<text:s/></text:p>
          </table:table-cell>
          <table:table-cell office:value-type="currency" office:value="8600" table:style-name="ce11">
            <text:p><text:s/>R$ 8.600,00<text:s/></text:p>
          </table:table-cell>
          <table:table-cell office:value-type="currency" office:value="17200" table:style-name="ce11">
            <text:p><text:s/>R$ 17.200,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1639.11" table:style-name="ce11">
            <text:p><text:s/>R$ 11.639,11<text:s/></text:p>
          </table:table-cell>
          <table:table-cell office:value-type="currency" office:value="1144.83" table:style-name="ce11">
            <text:p><text:s/>R$ 1.144,83<text:s/></text:p>
          </table:table-cell>
          <table:table-cell office:value-type="currency" office:value="2480.4699999999998" table:style-name="ce11">
            <text:p><text:s/>R$ 2.480,47<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5" table:style-name="ce10">
            <text:p>695</text:p>
          </table:table-cell>
          <table:table-cell office:value-type="currency" office:value="4683.33" table:style-name="ce11">
            <text:p><text:s/>R$ 4.683,33<text:s/></text:p>
          </table:table-cell>
          <table:table-cell office:value-type="currency" office:value="403.47" table:style-name="ce11">
            <text:p><text:s/>R$ 403,47<text:s/></text:p>
          </table:table-cell>
          <table:table-cell office:value-type="currency" office:value="1043.8900000000001" table:style-name="ce11">
            <text:p><text:s/>R$ 1.043,89<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696" table:style-name="ce10">
            <text:p>696</text:p>
          </table:table-cell>
          <table:table-cell office:value-type="currency" office:value="244804.2" table:style-name="ce11">
            <text:p><text:s/>R$ 244.804,20<text:s/></text:p>
          </table:table-cell>
          <table:table-cell office:value-type="currency" office:value="0" table:style-name="ce11">
            <text:p><text:s/>R$ -00<text:s/></text:p>
          </table:table-cell>
          <table:table-cell office:value-type="currency" office:value="37040.44" table:style-name="ce11">
            <text:p><text:s/>R$ 37.040,44<text:s/></text:p>
          </table:table-cell>
          <table:table-cell table:number-columns-repeated="16375"/>
        </table:table-row>
        <table:table-row table:style-name="ro10">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11578.75" table:style-name="ce11">
            <text:p><text:s/>R$ 11.578,75<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03942.12" table:style-name="ce11">
            <text:p><text:s/>R$ 203.942,12<text:s/></text:p>
          </table:table-cell>
          <table:table-cell office:value-type="currency" office:value="33954.839999999997" table:style-name="ce11">
            <text:p><text:s/>R$ 33.954,84<text:s/></text:p>
          </table:table-cell>
          <table:table-cell office:value-type="currency" office:value="135965.38" table:style-name="ce11">
            <text:p><text:s/>R$ 135.965,38<text:s/></text:p>
          </table:table-cell>
          <table:table-cell table:number-columns-repeated="16375"/>
        </table:table-row>
        <table:table-row table:style-name="ro4">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699" table:style-name="ce10">
            <text:p>699</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200" table:style-name="ce11">
            <text:p><text:s/>R$ 1.200,00<text:s/></text:p>
          </table:table-cell>
          <table:table-cell table:number-columns-repeated="16375"/>
        </table:table-row>
        <table:table-row table:style-name="ro4">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0" table:style-name="ce10">
            <text:p>700</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200" table:style-name="ce11">
            <text:p><text:s/>R$ 1.200,00<text:s/></text:p>
          </table:table-cell>
          <table:table-cell table:number-columns-repeated="16375"/>
        </table:table-row>
        <table:table-row table:style-name="ro4">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1" table:style-name="ce10">
            <text:p>701</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200" table:style-name="ce11">
            <text:p><text:s/>R$ 1.200,00<text:s/></text:p>
          </table:table-cell>
          <table:table-cell table:number-columns-repeated="16375"/>
        </table:table-row>
        <table:table-row table:style-name="ro4">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2" table:style-name="ce10">
            <text:p>702</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200" table:style-name="ce11">
            <text:p><text:s/>R$ 1.200,00<text:s/></text:p>
          </table:table-cell>
          <table:table-cell table:number-columns-repeated="16375"/>
        </table:table-row>
        <table:table-row table:style-name="ro4">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3" table:style-name="ce10">
            <text:p>703</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1200" table:style-name="ce11">
            <text:p><text:s/>R$ 1.200,00<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5" table:style-name="ce10">
            <text:p>705</text:p>
          </table:table-cell>
          <table:table-cell office:value-type="currency" office:value="35316" table:style-name="ce11">
            <text:p><text:s/>R$ 35.316,00<text:s/></text:p>
          </table:table-cell>
          <table:table-cell office:value-type="currency" office:value="3029.65" table:style-name="ce11">
            <text:p><text:s/>R$ 3.029,65<text:s/></text:p>
          </table:table-cell>
          <table:table-cell office:value-type="currency" office:value="3029.65" table:style-name="ce11">
            <text:p><text:s/>R$ 3.029,65<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6" table:style-name="ce10">
            <text:p>706</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K CONSULTORIA E SERVICOS LTDA</text:p>
          </table:table-cell>
          <table:table-cell office:value-type="string" table:style-name="ce7">
            <text:p>'03022122000177</text:p>
          </table:table-cell>
          <table:table-cell office:value-type="string" table:style-name="ce8">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81558.73" table:style-name="ce11">
            <text:p><text:s/>R$ 1.081.558,73<text:s/></text:p>
          </table:table-cell>
          <table:table-cell office:value-type="currency" office:value="147510.67000000001" table:style-name="ce11">
            <text:p><text:s/>R$ 147.510,67<text:s/></text:p>
          </table:table-cell>
          <table:table-cell office:value-type="currency" office:value="309929.32" table:style-name="ce11">
            <text:p><text:s/>R$ 309.929,32<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26601092.760000002" table:style-name="ce11">
            <text:p><text:s/>R$ 26.601.092,76<text:s/></text:p>
          </table:table-cell>
          <table:table-cell office:value-type="currency" office:value="3895517.61" table:style-name="ce11">
            <text:p><text:s/>R$ 3.895.517,61<text:s/></text:p>
          </table:table-cell>
          <table:table-cell office:value-type="currency" office:value="8434752.7899999991" table:style-name="ce11">
            <text:p><text:s/>R$ 8.434.752,79<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4907376.72" table:style-name="ce11">
            <text:p><text:s/>R$ 4.907.376,72<text:s/></text:p>
          </table:table-cell>
          <table:table-cell office:value-type="currency" office:value="365404.15999999997" table:style-name="ce11">
            <text:p><text:s/>R$ 365.404,16<text:s/></text:p>
          </table:table-cell>
          <table:table-cell office:value-type="currency" office:value="1196825.9099999999" table:style-name="ce11">
            <text:p><text:s/>R$ 1.196.825,91<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600602.87" table:style-name="ce11">
            <text:p><text:s/>R$ 600.602,87<text:s/></text:p>
          </table:table-cell>
          <table:table-cell office:value-type="currency" office:value="44135.31" table:style-name="ce11">
            <text:p><text:s/>R$ 44.135,31<text:s/></text:p>
          </table:table-cell>
          <table:table-cell office:value-type="currency" office:value="134763.72" table:style-name="ce11">
            <text:p><text:s/>R$ 134.763,72<text:s/></text:p>
          </table:table-cell>
          <table:table-cell table:number-columns-repeated="16375"/>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PARELHOS DE AR CONDICIONADO TIPO SPLIT DE 30.000 E 60.000 BTUS,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715" table:style-name="ce10">
            <text:p>715</text:p>
          </table:table-cell>
          <table:table-cell office:value-type="currency" office:value="11999.92" table:style-name="ce11">
            <text:p><text:s/>R$ 11.999,92<text:s/></text:p>
          </table:table-cell>
          <table:table-cell office:value-type="currency" office:value="11999.92" table:style-name="ce11">
            <text:p><text:s/>R$ 11.999,92<text:s/></text:p>
          </table:table-cell>
          <table:table-cell office:value-type="currency" office:value="11999.92" table:style-name="ce11">
            <text:p><text:s/>R$ 11.999,92<text:s/></text:p>
          </table:table-cell>
          <table:table-cell table:number-columns-repeated="16375"/>
        </table:table-row>
        <table:table-row table:style-name="ro6">
          <table:table-cell office:value-type="string" table:style-name="ce6">
            <text:p>INTER TELECOM - COMERCIO E LOCACAO DE EQUIPAMENTOS DE COMUNICACAO LTDA</text:p>
          </table:table-cell>
          <table:table-cell office:value-type="string" table:style-name="ce7">
            <text:p>'06936357000162</text:p>
          </table:table-cell>
          <table:table-cell office:value-type="string" table:style-name="ce8">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16" table:style-name="ce10">
            <text:p>716</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14000" table:style-name="ce11">
            <text:p><text:s/>R$ 14.000,00<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DEA - CONTRATAÇÃO DE SOCIEDADE EMPRESÁRIA PARA TRANSFERÊNCIA DE CONHECIMENTO EM ANÁLISE DE DADOS E INTELIGÊNCIA ARTIFICIAL. REF.: PARCELAS 11 E 15 (EXERCÍCIO 2020).</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293760" table:style-name="ce11">
            <text:p><text:s/>R$ 293.760,00<text:s/></text:p>
          </table:table-cell>
          <table:table-cell office:value-type="currency" office:value="0" table:style-name="ce11">
            <text:p><text:s/>R$ -00<text:s/></text:p>
          </table:table-cell>
          <table:table-cell office:value-type="currency" office:value="293760" table:style-name="ce11">
            <text:p><text:s/>R$ 293.760,00<text:s/></text:p>
          </table:table-cell>
          <table:table-cell table:number-columns-repeated="16375"/>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18" table:style-name="ce10">
            <text:p>718</text:p>
          </table:table-cell>
          <table:table-cell office:value-type="currency" office:value="1003.19" table:style-name="ce11">
            <text:p><text:s/>R$ 1.003,19<text:s/></text:p>
          </table:table-cell>
          <table:table-cell office:value-type="currency" office:value="0" table:style-name="ce11">
            <text:p><text:s/>R$ -00<text:s/></text:p>
          </table:table-cell>
          <table:table-cell office:value-type="currency" office:value="1003.19" table:style-name="ce11">
            <text:p><text:s/>R$ 1.003,19<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4">
          <table:table-cell office:value-type="string" table:style-name="ce6">
            <text:p>ELETRA TECNOLOGIA E INFORMÁTICA LTDA - EPP</text:p>
          </table:table-cell>
          <table:table-cell office:value-type="string" table:style-name="ce7">
            <text:p>'01804159000121</text:p>
          </table:table-cell>
          <table:table-cell office:value-type="string" table:style-name="ce8">
            <text:p>AQUISIÇÃO DE MÍDIAS DE ARMAZENAMENTO, PELO SISTEMA DE REGISTRO DE PREÇOS, PARA APARELHAMENTO DA DIVISÃO ESPECIAL DE INTELIGÊNCIA CIBERNÉTICA. LOTES 1/2 - 1 E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466050" table:style-name="ce11">
            <text:p><text:s/>R$ 466.050,00<text:s/></text:p>
          </table:table-cell>
          <table:table-cell office:value-type="currency" office:value="466050" table:style-name="ce11">
            <text:p><text:s/>R$ 466.050,00<text:s/></text:p>
          </table:table-cell>
          <table:table-cell office:value-type="currency" office:value="466050" table:style-name="ce11">
            <text:p><text:s/>R$ 466.050,00<text:s/></text:p>
          </table:table-cell>
          <table:table-cell table:number-columns-repeated="16375"/>
        </table:table-row>
        <table:table-row table:style-name="ro4">
          <table:table-cell office:value-type="string" table:style-name="ce6">
            <text:p>GYN COMÉRCIO DE PRODUTOS EM T.I EIRELI</text:p>
          </table:table-cell>
          <table:table-cell office:value-type="string" table:style-name="ce7">
            <text:p>'30426527000143</text:p>
          </table:table-cell>
          <table:table-cell office:value-type="string" table:style-name="ce8">
            <text:p>AQUISIÇÃO DE MÍDIAS DE ARMAZENAMENTO, PELO SISTEMA DE REGISTRO DE PREÇOS, PARA APARELHAMENTO DA DIVISÃO ESPECIAL DE INTELIGÊNCIA CIBERNÉTICA. LOTES 3/4 - 1 ETP</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43795.199999999997" table:style-name="ce11">
            <text:p><text:s/>R$ 43.795,20<text:s/></text:p>
          </table:table-cell>
          <table:table-cell office:value-type="currency" office:value="0" table:style-name="ce11">
            <text:p><text:s/>R$ -00<text:s/></text:p>
          </table:table-cell>
          <table:table-cell office:value-type="currency" office:value="43795.199999999997" table:style-name="ce11">
            <text:p><text:s/>R$ 43.795,20<text:s/></text:p>
          </table:table-cell>
          <table:table-cell table:number-columns-repeated="16375"/>
        </table:table-row>
        <table:table-row table:style-name="ro4">
          <table:table-cell office:value-type="string" table:style-name="ce6">
            <text:p>WM MIDAS SERVIÇOS DE INFORMÁTICA EIRELI</text:p>
          </table:table-cell>
          <table:table-cell office:value-type="string" table:style-name="ce7">
            <text:p>'22255580000109</text:p>
          </table:table-cell>
          <table:table-cell office:value-type="string" table:style-name="ce8">
            <text:p>AQUISIÇÃO DE MÍDIAS DE ARMAZENAMENTO, PELO SISTEMA DE REGISTRO DE PREÇOS, PARA APARELHAMENTO DA DIVISÃO ESPECIAL DE INTELIGÊNCIA CIBERNÉTICA. LOTE 5 - 1 ETP</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69998" table:style-name="ce11">
            <text:p><text:s/>R$ 69.9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700000" table:style-name="ce11">
            <text:p><text:s/>R$ 700.000,00<text:s/></text:p>
          </table:table-cell>
          <table:table-cell office:value-type="currency" office:value="134424.1" table:style-name="ce11">
            <text:p><text:s/>R$ 134.424,10<text:s/></text:p>
          </table:table-cell>
          <table:table-cell office:value-type="currency" office:value="269533.31" table:style-name="ce11">
            <text:p><text:s/>R$ 269.533,31<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7" table:style-name="ce10">
            <text:p>727</text:p>
          </table:table-cell>
          <table:table-cell office:value-type="currency" office:value="24500" table:style-name="ce11">
            <text:p><text:s/>R$ 24.500,00<text:s/></text:p>
          </table:table-cell>
          <table:table-cell office:value-type="currency" office:value="3250" table:style-name="ce11">
            <text:p><text:s/>R$ 3.250,00<text:s/></text:p>
          </table:table-cell>
          <table:table-cell office:value-type="currency" office:value="3250" table:style-name="ce11">
            <text:p><text:s/>R$ 3.250,0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8" table:style-name="ce10">
            <text:p>728</text:p>
          </table:table-cell>
          <table:table-cell office:value-type="currency" office:value="9277.7800000000007" table:style-name="ce11">
            <text:p><text:s/>R$ 9.277,78<text:s/></text:p>
          </table:table-cell>
          <table:table-cell office:value-type="currency" office:value="1104.27" table:style-name="ce11">
            <text:p><text:s/>R$ 1.104,27<text:s/></text:p>
          </table:table-cell>
          <table:table-cell office:value-type="currency" office:value="1104.27" table:style-name="ce11">
            <text:p><text:s/>R$ 1.104,27<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9" table:style-name="ce10">
            <text:p>729</text:p>
          </table:table-cell>
          <table:table-cell office:value-type="currency" office:value="12250" table:style-name="ce11">
            <text:p><text:s/>R$ 12.250,00<text:s/></text:p>
          </table:table-cell>
          <table:table-cell office:value-type="currency" office:value="2250" table:style-name="ce11">
            <text:p><text:s/>R$ 2.250,00<text:s/></text:p>
          </table:table-cell>
          <table:table-cell office:value-type="currency" office:value="2250" table:style-name="ce11">
            <text:p><text:s/>R$ 2.250,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0" table:style-name="ce10">
            <text:p>730</text:p>
          </table:table-cell>
          <table:table-cell office:value-type="currency" office:value="4638.8900000000003" table:style-name="ce11">
            <text:p><text:s/>R$ 4.638,89<text:s/></text:p>
          </table:table-cell>
          <table:table-cell office:value-type="currency" office:value="745.52" table:style-name="ce11">
            <text:p><text:s/>R$ 745,52<text:s/></text:p>
          </table:table-cell>
          <table:table-cell office:value-type="currency" office:value="745.52" table:style-name="ce11">
            <text:p><text:s/>R$ 745,52<text:s/></text:p>
          </table:table-cell>
          <table:table-cell table:number-columns-repeated="16375"/>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2624.3" table:style-name="ce11">
            <text:p><text:s/>R$ 2.624,30<text:s/></text:p>
          </table:table-cell>
          <table:table-cell office:value-type="currency" office:value="0" table:style-name="ce11">
            <text:p><text:s/>R$ -00<text:s/></text:p>
          </table:table-cell>
          <table:table-cell office:value-type="currency" office:value="2624.3" table:style-name="ce11">
            <text:p><text:s/>R$ 2.624,30<text:s/></text:p>
          </table:table-cell>
          <table:table-cell table:number-columns-repeated="16375"/>
        </table:table-row>
        <table:table-row table:style-name="ro6">
          <table:table-cell office:value-type="string" table:style-name="ce6">
            <text:p>JG DOS SANTOS COMERCIO E SERVICO</text:p>
          </table:table-cell>
          <table:table-cell office:value-type="string" table:style-name="ce7">
            <text:p>'29654909000145</text:p>
          </table:table-cell>
          <table:table-cell office:value-type="string" table:style-name="ce8">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9">
            <text:p>DISPENSA</text:p>
          </table:table-cell>
          <table:table-cell office:value-type="string" table:style-name="ce9">
            <text:p>MENOR PREÇO</text:p>
          </table:table-cell>
          <table:table-cell office:value-type="float" office:value="732" table:style-name="ce10">
            <text:p>732</text:p>
          </table:table-cell>
          <table:table-cell office:value-type="currency" office:value="9698.9500000000007" table:style-name="ce11">
            <text:p><text:s/>R$ 9.698,95<text:s/></text:p>
          </table:table-cell>
          <table:table-cell office:value-type="currency" office:value="0" table:style-name="ce11">
            <text:p><text:s/>R$ -00<text:s/></text:p>
          </table:table-cell>
          <table:table-cell office:value-type="currency" office:value="9698.9500000000007" table:style-name="ce11">
            <text:p><text:s/>R$ 9.698,95<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4" table:style-name="ce10">
            <text:p>734</text:p>
          </table:table-cell>
          <table:table-cell office:value-type="currency" office:value="2711.59" table:style-name="ce11">
            <text:p><text:s/>R$ 2.711,59<text:s/></text:p>
          </table:table-cell>
          <table:table-cell office:value-type="currency" office:value="246" table:style-name="ce11">
            <text:p><text:s/>R$ 246,00<text:s/></text:p>
          </table:table-cell>
          <table:table-cell office:value-type="currency" office:value="2711.08" table:style-name="ce11">
            <text:p><text:s/>R$ 2.711,08<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5" table:style-name="ce10">
            <text:p>735</text:p>
          </table:table-cell>
          <table:table-cell office:value-type="currency" office:value="1100" table:style-name="ce11">
            <text:p><text:s/>R$ 1.100,00<text:s/></text:p>
          </table:table-cell>
          <table:table-cell office:value-type="currency" office:value="85.08" table:style-name="ce11">
            <text:p><text:s/>R$ 85,08<text:s/></text:p>
          </table:table-cell>
          <table:table-cell office:value-type="currency" office:value="935.86" table:style-name="ce11">
            <text:p><text:s/>R$ 935,86<text:s/></text:p>
          </table:table-cell>
          <table:table-cell table:number-columns-repeated="16375"/>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736" table:style-name="ce10">
            <text:p>736</text:p>
          </table:table-cell>
          <table:table-cell office:value-type="currency" office:value="19441.03" table:style-name="ce11">
            <text:p><text:s/>R$ 19.441,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O DI LUCAS MARTINS AMORIM 15430378798</text:p>
          </table:table-cell>
          <table:table-cell office:value-type="string" table:style-name="ce7">
            <text:p>'36733446000172</text:p>
          </table:table-cell>
          <table:table-cell office:value-type="string" table:style-name="ce8">
            <text:p>AQUISIÇÃO DE MATERIAL DE CONSUMO - MATERIAL ALIMENTÍCIO E DE COPA LOTE 3 - ITEM 3.1 - ETAPA 3</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3430.77" table:style-name="ce11">
            <text:p><text:s/>R$ 3.430,77<text:s/></text:p>
          </table:table-cell>
          <table:table-cell office:value-type="currency" office:value="0" table:style-name="ce11">
            <text:p><text:s/>R$ -00<text:s/></text:p>
          </table:table-cell>
          <table:table-cell office:value-type="currency" office:value="3430.77" table:style-name="ce11">
            <text:p><text:s/>R$ 3.430,77<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3</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400.7" table:style-name="ce11">
            <text:p><text:s/>R$ 1.400,70<text:s/></text:p>
          </table:table-cell>
          <table:table-cell office:value-type="currency" office:value="0" table:style-name="ce11">
            <text:p><text:s/>R$ -00<text:s/></text:p>
          </table:table-cell>
          <table:table-cell office:value-type="currency" office:value="1400.7" table:style-name="ce11">
            <text:p><text:s/>R$ 1.400,7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1</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288.2" table:style-name="ce11">
            <text:p><text:s/>R$ 288,20<text:s/></text:p>
          </table:table-cell>
          <table:table-cell office:value-type="currency" office:value="0" table:style-name="ce11">
            <text:p><text:s/>R$ -00<text:s/></text:p>
          </table:table-cell>
          <table:table-cell office:value-type="currency" office:value="288.2" table:style-name="ce11">
            <text:p><text:s/>R$ 288,2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0" table:style-name="ce10">
            <text:p>740</text:p>
          </table:table-cell>
          <table:table-cell office:value-type="currency" office:value="2711.59" table:style-name="ce11">
            <text:p><text:s/>R$ 2.711,59<text:s/></text:p>
          </table:table-cell>
          <table:table-cell office:value-type="currency" office:value="246" table:style-name="ce11">
            <text:p><text:s/>R$ 246,00<text:s/></text:p>
          </table:table-cell>
          <table:table-cell office:value-type="currency" office:value="2711.08" table:style-name="ce11">
            <text:p><text:s/>R$ 2.711,08<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1100" table:style-name="ce11">
            <text:p><text:s/>R$ 1.100,00<text:s/></text:p>
          </table:table-cell>
          <table:table-cell office:value-type="currency" office:value="82.84" table:style-name="ce11">
            <text:p><text:s/>R$ 82,84<text:s/></text:p>
          </table:table-cell>
          <table:table-cell office:value-type="currency" office:value="911.2" table:style-name="ce11">
            <text:p><text:s/>R$ 911,2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2" table:style-name="ce10">
            <text:p>742</text:p>
          </table:table-cell>
          <table:table-cell office:value-type="currency" office:value="2711.59" table:style-name="ce11">
            <text:p><text:s/>R$ 2.711,59<text:s/></text:p>
          </table:table-cell>
          <table:table-cell office:value-type="currency" office:value="246" table:style-name="ce11">
            <text:p><text:s/>R$ 246,00<text:s/></text:p>
          </table:table-cell>
          <table:table-cell office:value-type="currency" office:value="2711.08" table:style-name="ce11">
            <text:p><text:s/>R$ 2.711,08<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3" table:style-name="ce10">
            <text:p>743</text:p>
          </table:table-cell>
          <table:table-cell office:value-type="currency" office:value="1100" table:style-name="ce11">
            <text:p><text:s/>R$ 1.100,00<text:s/></text:p>
          </table:table-cell>
          <table:table-cell office:value-type="currency" office:value="84.88" table:style-name="ce11">
            <text:p><text:s/>R$ 84,88<text:s/></text:p>
          </table:table-cell>
          <table:table-cell office:value-type="currency" office:value="933.72" table:style-name="ce11">
            <text:p><text:s/>R$ 933,72<text:s/></text:p>
          </table:table-cell>
          <table:table-cell table:number-columns-repeated="16375"/>
        </table:table-row>
        <table:table-row table:style-name="ro4">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744" table:style-name="ce10">
            <text:p>744</text:p>
          </table:table-cell>
          <table:table-cell office:value-type="currency" office:value="2459.09" table:style-name="ce11">
            <text:p><text:s/>R$ 2.459,09<text:s/></text:p>
          </table:table-cell>
          <table:table-cell office:value-type="currency" office:value="52.84" table:style-name="ce11">
            <text:p><text:s/>R$ 52,84<text:s/></text:p>
          </table:table-cell>
          <table:table-cell office:value-type="currency" office:value="543.59" table:style-name="ce11">
            <text:p><text:s/>R$ 543,59<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747" table:style-name="ce10">
            <text:p>747</text:p>
          </table:table-cell>
          <table:table-cell office:value-type="currency" office:value="140000" table:style-name="ce11">
            <text:p><text:s/>R$ 140.000,00<text:s/></text:p>
          </table:table-cell>
          <table:table-cell office:value-type="currency" office:value="0" table:style-name="ce11">
            <text:p><text:s/>R$ -00<text:s/></text:p>
          </table:table-cell>
          <table:table-cell office:value-type="currency" office:value="9375.9" table:style-name="ce11">
            <text:p><text:s/>R$ 9.375,9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48" table:style-name="ce10">
            <text:p>748</text:p>
          </table:table-cell>
          <table:table-cell office:value-type="currency" office:value="2688307.82" table:style-name="ce11">
            <text:p><text:s/>R$ 2.688.307,82<text:s/></text:p>
          </table:table-cell>
          <table:table-cell office:value-type="currency" office:value="175834.09" table:style-name="ce11">
            <text:p><text:s/>R$ 175.834,09<text:s/></text:p>
          </table:table-cell>
          <table:table-cell office:value-type="currency" office:value="202013.96" table:style-name="ce11">
            <text:p><text:s/>R$ 202.013,96<text:s/></text:p>
          </table:table-cell>
          <table:table-cell table:number-columns-repeated="16375"/>
        </table:table-row>
        <table:table-row table:style-name="ro11">
          <table:table-cell office:value-type="string" table:style-name="ce6">
            <text:p>CONSTRUTORA EDIL LTDA</text:p>
          </table:table-cell>
          <table:table-cell office:value-type="string" table:style-name="ce7">
            <text:p>'03045711000170</text:p>
          </table:table-cell>
          <table:table-cell office:value-type="string" table:style-name="ce8">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10286.56" table:style-name="ce11">
            <text:p><text:s/>R$ 10.2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0" table:style-name="ce10">
            <text:p>750</text:p>
          </table:table-cell>
          <table:table-cell office:value-type="currency" office:value="373595.52" table:style-name="ce11">
            <text:p><text:s/>R$ 373.5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1" table:style-name="ce10">
            <text:p>751</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2" table:style-name="ce10">
            <text:p>7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3" table:style-name="ce10">
            <text:p>75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250.92" table:style-name="ce11">
            <text:p><text:s/>R$ 250,92<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5" table:style-name="ce10">
            <text:p>755</text:p>
          </table:table-cell>
          <table:table-cell office:value-type="currency" office:value="2440.02" table:style-name="ce11">
            <text:p><text:s/>R$ 2.440,02<text:s/></text:p>
          </table:table-cell>
          <table:table-cell office:value-type="currency" office:value="0" table:style-name="ce11">
            <text:p><text:s/>R$ -00<text:s/></text:p>
          </table:table-cell>
          <table:table-cell office:value-type="currency" office:value="1853.18" table:style-name="ce11">
            <text:p><text:s/>R$ 1.853,18<text:s/></text:p>
          </table:table-cell>
          <table:table-cell table:number-columns-repeated="16375"/>
        </table:table-row>
        <table:table-row table:style-name="ro4">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650000" table:style-name="ce11">
            <text:p><text:s/>R$ 650.000,00<text:s/></text:p>
          </table:table-cell>
          <table:table-cell office:value-type="currency" office:value="0" table:style-name="ce11">
            <text:p><text:s/>R$ -00<text:s/></text:p>
          </table:table-cell>
          <table:table-cell office:value-type="currency" office:value="607823.81999999995" table:style-name="ce11">
            <text:p><text:s/>R$ 607.823,82<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5</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1432.8" table:style-name="ce11">
            <text:p><text:s/>R$ 1.432,80<text:s/></text:p>
          </table:table-cell>
          <table:table-cell office:value-type="currency" office:value="0" table:style-name="ce11">
            <text:p><text:s/>R$ -00<text:s/></text:p>
          </table:table-cell>
          <table:table-cell office:value-type="currency" office:value="1432.8" table:style-name="ce11">
            <text:p><text:s/>R$ 1.432,80<text:s/></text:p>
          </table:table-cell>
          <table:table-cell table:number-columns-repeated="16375"/>
        </table:table-row>
        <table:table-row table:style-name="ro11">
          <table:table-cell office:value-type="string" table:style-name="ce6">
            <text:p>WB SOLUCOES EM EVENTOS E PERSONALIZADOS EIRELI</text:p>
          </table:table-cell>
          <table:table-cell office:value-type="string" table:style-name="ce7">
            <text:p>'11227836000140</text:p>
          </table:table-cell>
          <table:table-cell office:value-type="string" table:style-name="ce8">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9">
            <text:p>DISPENSA</text:p>
          </table:table-cell>
          <table:table-cell office:value-type="string" table:style-name="ce9">
            <text:p>MENOR PREÇO</text:p>
          </table:table-cell>
          <table:table-cell office:value-type="float" office:value="758" table:style-name="ce10">
            <text:p>758</text:p>
          </table:table-cell>
          <table:table-cell office:value-type="currency" office:value="9546.1200000000008" table:style-name="ce11">
            <text:p><text:s/>R$ 9.54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59" table:style-name="ce10">
            <text:p>7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31783.91" table:style-name="ce11">
            <text:p><text:s/>R$ 31.783,91<text:s/></text:p>
          </table:table-cell>
          <table:table-cell office:value-type="currency" office:value="2879.38" table:style-name="ce11">
            <text:p><text:s/>R$ 2.879,38<text:s/></text:p>
          </table:table-cell>
          <table:table-cell office:value-type="currency" office:value="2879.38" table:style-name="ce11">
            <text:p><text:s/>R$ 2.879,38<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763" table:style-name="ce10">
            <text:p>763</text:p>
          </table:table-cell>
          <table:table-cell office:value-type="currency" office:value="72196.86" table:style-name="ce11">
            <text:p><text:s/>R$ 72.196,86<text:s/></text:p>
          </table:table-cell>
          <table:table-cell office:value-type="currency" office:value="6540.48" table:style-name="ce11">
            <text:p><text:s/>R$ 6.540,48<text:s/></text:p>
          </table:table-cell>
          <table:table-cell office:value-type="currency" office:value="6540.48" table:style-name="ce11">
            <text:p><text:s/>R$ 6.540,48<text:s/></text:p>
          </table:table-cell>
          <table:table-cell table:number-columns-repeated="16375"/>
        </table:table-row>
        <table:table-row table:style-name="ro13">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12258944.039999999" table:style-name="ce11">
            <text:p><text:s/>R$ 12.258.944,04<text:s/></text:p>
          </table:table-cell>
          <table:table-cell office:value-type="currency" office:value="865341.56" table:style-name="ce11">
            <text:p><text:s/>R$ 865.341,56<text:s/></text:p>
          </table:table-cell>
          <table:table-cell office:value-type="currency" office:value="2930225.4" table:style-name="ce11">
            <text:p><text:s/>R$ 2.930.225,40<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8" table:style-name="ce10">
            <text:p>768</text:p>
          </table:table-cell>
          <table:table-cell office:value-type="currency" office:value="1624.22" table:style-name="ce11">
            <text:p><text:s/>R$ 1.624,22<text:s/></text:p>
          </table:table-cell>
          <table:table-cell office:value-type="currency" office:value="0" table:style-name="ce11">
            <text:p><text:s/>R$ -00<text:s/></text:p>
          </table:table-cell>
          <table:table-cell office:value-type="currency" office:value="1624.22" table:style-name="ce11">
            <text:p><text:s/>R$ 1.624,22<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4970" table:style-name="ce11">
            <text:p><text:s/>R$ 4.970,00<text:s/></text:p>
          </table:table-cell>
          <table:table-cell office:value-type="currency" office:value="0" table:style-name="ce11">
            <text:p><text:s/>R$ -00<text:s/></text:p>
          </table:table-cell>
          <table:table-cell office:value-type="currency" office:value="4970" table:style-name="ce11">
            <text:p><text:s/>R$ 4.970,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4" table:style-name="ce10">
            <text:p>77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057.39" table:style-name="ce11">
            <text:p><text:s/>R$ 3.057,39<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79.8" table:style-name="ce11">
            <text:p><text:s/>R$ 279,80<text:s/></text:p>
          </table:table-cell>
          <table:table-cell office:value-type="currency" office:value="249.02" table:style-name="ce11">
            <text:p><text:s/>R$ 249,02<text:s/></text:p>
          </table:table-cell>
          <table:table-cell office:value-type="currency" office:value="279.8" table:style-name="ce11">
            <text:p><text:s/>R$ 279,80<text:s/></text:p>
          </table:table-cell>
          <table:table-cell table:number-columns-repeated="16375"/>
        </table:table-row>
        <table:table-row table:style-name="ro4">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COMPOSTA DE LICENCIAMENTO, TREINAMENTO, IMPLANTAÇÃO, SUPORTE E ATUALIZAÇÃO DE SOFTWARE, CONSOANTE DEMANDA REGISTRADA PELO GATE</text:p>
          </table:table-cell>
          <table:table-cell office:value-type="string" table:style-name="ce9">
            <text:p>PREGÃO ELETRÔNICO</text:p>
          </table:table-cell>
          <table:table-cell office:value-type="string" table:style-name="ce9">
            <text:p>MENOR PREÇO</text:p>
          </table:table-cell>
          <table:table-cell office:value-type="float" office:value="779" table:style-name="ce10">
            <text:p>779</text:p>
          </table:table-cell>
          <table:table-cell office:value-type="currency" office:value="134786.64000000001" table:style-name="ce11">
            <text:p><text:s/>R$ 134.78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0" table:style-name="ce10">
            <text:p>780</text:p>
          </table:table-cell>
          <table:table-cell office:value-type="currency" office:value="465875.86" table:style-name="ce11">
            <text:p><text:s/>R$ 465.875,86<text:s/></text:p>
          </table:table-cell>
          <table:table-cell office:value-type="currency" office:value="181798.6" table:style-name="ce11">
            <text:p><text:s/>R$ 181.798,60<text:s/></text:p>
          </table:table-cell>
          <table:table-cell office:value-type="currency" office:value="181798.6" table:style-name="ce11">
            <text:p><text:s/>R$ 181.798,6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1" table:style-name="ce10">
            <text:p>781</text:p>
          </table:table-cell>
          <table:table-cell office:value-type="currency" office:value="1530718.65" table:style-name="ce11">
            <text:p><text:s/>R$ 1.530.718,65<text:s/></text:p>
          </table:table-cell>
          <table:table-cell office:value-type="currency" office:value="594045.67000000004" table:style-name="ce11">
            <text:p><text:s/>R$ 594.045,67<text:s/></text:p>
          </table:table-cell>
          <table:table-cell office:value-type="currency" office:value="594045.67000000004" table:style-name="ce11">
            <text:p><text:s/>R$ 594.045,67<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9">
            <text:p>PREGÃO ELETRÔNICO</text:p>
          </table:table-cell>
          <table:table-cell office:value-type="string" table:style-name="ce9">
            <text:p>MENOR PREÇO</text:p>
          </table:table-cell>
          <table:table-cell office:value-type="float" office:value="782" table:style-name="ce10">
            <text:p>782</text:p>
          </table:table-cell>
          <table:table-cell office:value-type="currency" office:value="15822" table:style-name="ce11">
            <text:p><text:s/>R$ 15.82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3568279.68" table:style-name="ce11">
            <text:p><text:s/>R$ 3.568.279,68<text:s/></text:p>
          </table:table-cell>
          <table:table-cell office:value-type="currency" office:value="512839.24" table:style-name="ce11">
            <text:p><text:s/>R$ 512.839,24<text:s/></text:p>
          </table:table-cell>
          <table:table-cell office:value-type="currency" office:value="1020828.72" table:style-name="ce11">
            <text:p><text:s/>R$ 1.020.828,72<text:s/></text:p>
          </table:table-cell>
          <table:table-cell table:number-columns-repeated="16375"/>
        </table:table-row>
        <table:table-row table:style-name="ro5">
          <table:table-cell office:value-type="string" table:style-name="ce6">
            <text:p>ELETRODATA ENGENHARIA LTDA</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31280198.289999999" table:style-name="ce11">
            <text:p><text:s/>R$ 31.280.198,29<text:s/></text:p>
          </table:table-cell>
          <table:table-cell office:value-type="currency" office:value="2098860.69" table:style-name="ce11">
            <text:p><text:s/>R$ 2.098.860,69<text:s/></text:p>
          </table:table-cell>
          <table:table-cell office:value-type="currency" office:value="5642352.2300000004" table:style-name="ce11">
            <text:p><text:s/>R$ 5.642.352,23<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733136.28" table:style-name="ce11">
            <text:p><text:s/>R$ 733.136,28<text:s/></text:p>
          </table:table-cell>
          <table:table-cell office:value-type="currency" office:value="71496.12" table:style-name="ce11">
            <text:p><text:s/>R$ 71.496,12<text:s/></text:p>
          </table:table-cell>
          <table:table-cell office:value-type="currency" office:value="271828.38" table:style-name="ce11">
            <text:p><text:s/>R$ 271.828,38<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6" table:style-name="ce10">
            <text:p>7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ARLOS EDUARDO SOARES DOS SANTOS</text:p>
          </table:table-cell>
          <table:table-cell office:value-type="string" table:style-name="ce7">
            <text:p>'0885878779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7" table:style-name="ce10">
            <text:p>787</text:p>
          </table:table-cell>
          <table:table-cell office:value-type="currency" office:value="8120.26" table:style-name="ce11">
            <text:p><text:s/>R$ 8.120,26<text:s/></text:p>
          </table:table-cell>
          <table:table-cell office:value-type="currency" office:value="-679.74" table:style-name="ce11">
            <text:p><text:s/>R$ (679,74)</text:p>
          </table:table-cell>
          <table:table-cell office:value-type="currency" office:value="8120.26" table:style-name="ce11">
            <text:p><text:s/>R$ 8.120,26<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ELLINTON RODRIGUES DOS SANTOS</text:p>
          </table:table-cell>
          <table:table-cell office:value-type="string" table:style-name="ce7">
            <text:p>'03321433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4099.5200000000004" table:style-name="ce11">
            <text:p><text:s/>R$ 4.099,52<text:s/></text:p>
          </table:table-cell>
          <table:table-cell office:value-type="currency" office:value="0" table:style-name="ce11">
            <text:p><text:s/>R$ -00<text:s/></text:p>
          </table:table-cell>
          <table:table-cell office:value-type="currency" office:value="4099.5200000000004" table:style-name="ce11">
            <text:p><text:s/>R$ 4.099,52<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A - 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798" table:style-name="ce10">
            <text:p>798</text:p>
          </table:table-cell>
          <table:table-cell office:value-type="currency" office:value="47200.24" table:style-name="ce11">
            <text:p><text:s/>R$ 47.200,24<text:s/></text:p>
          </table:table-cell>
          <table:table-cell office:value-type="currency" office:value="0" table:style-name="ce11">
            <text:p><text:s/>R$ -00<text:s/></text:p>
          </table:table-cell>
          <table:table-cell office:value-type="currency" office:value="44926.53" table:style-name="ce11">
            <text:p><text:s/>R$ 44.926,53<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AGOSTO, SETEMBRO E OUTUBRO DE 2020.</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5251.02" table:style-name="ce11">
            <text:p><text:s/>R$ 25.251,02<text:s/></text:p>
          </table:table-cell>
          <table:table-cell office:value-type="currency" office:value="0" table:style-name="ce11">
            <text:p><text:s/>R$ -00<text:s/></text:p>
          </table:table-cell>
          <table:table-cell office:value-type="currency" office:value="25251.02" table:style-name="ce11">
            <text:p><text:s/>R$ 25.251,02<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585</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802" table:style-name="ce10">
            <text:p>802</text:p>
          </table:table-cell>
          <table:table-cell office:value-type="currency" office:value="10720.28" table:style-name="ce11">
            <text:p><text:s/>R$ 10.720,28<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79231.89" table:style-name="ce11">
            <text:p><text:s/>R$ 79.231,89<text:s/></text:p>
          </table:table-cell>
          <table:table-cell office:value-type="currency" office:value="0" table:style-name="ce11">
            <text:p><text:s/>R$ -00<text:s/></text:p>
          </table:table-cell>
          <table:table-cell office:value-type="currency" office:value="79231.89" table:style-name="ce11">
            <text:p><text:s/>R$ 79.231,89<text:s/></text:p>
          </table:table-cell>
          <table:table-cell table:number-columns-repeated="16375"/>
        </table:table-row>
        <table:table-row table:style-name="ro3">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64869.36" table:style-name="ce11">
            <text:p><text:s/>R$ 64.869,36<text:s/></text:p>
          </table:table-cell>
          <table:table-cell office:value-type="currency" office:value="2519.1999999999998" table:style-name="ce11">
            <text:p><text:s/>R$ 2.519,20<text:s/></text:p>
          </table:table-cell>
          <table:table-cell office:value-type="currency" office:value="8187.4" table:style-name="ce11">
            <text:p><text:s/>R$ 8.187,40<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806" table:style-name="ce10">
            <text:p>806</text:p>
          </table:table-cell>
          <table:table-cell office:value-type="currency" office:value="156730.92000000001" table:style-name="ce11">
            <text:p><text:s/>R$ 156.730,92<text:s/></text:p>
          </table:table-cell>
          <table:table-cell office:value-type="currency" office:value="0" table:style-name="ce11">
            <text:p><text:s/>R$ -00<text:s/></text:p>
          </table:table-cell>
          <table:table-cell office:value-type="currency" office:value="39182.720000000001" table:style-name="ce11">
            <text:p><text:s/>R$ 39.182,72<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8" table:style-name="ce10">
            <text:p>8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1" table:style-name="ce10">
            <text:p>8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812" table:style-name="ce10">
            <text:p>812</text:p>
          </table:table-cell>
          <table:table-cell office:value-type="currency" office:value="2667312.84" table:style-name="ce11">
            <text:p><text:s/>R$ 2.667.312,84<text:s/></text:p>
          </table:table-cell>
          <table:table-cell office:value-type="currency" office:value="213390.85" table:style-name="ce11">
            <text:p><text:s/>R$ 213.390,85<text:s/></text:p>
          </table:table-cell>
          <table:table-cell office:value-type="currency" office:value="421815.68" table:style-name="ce11">
            <text:p><text:s/>R$ 421.815,68<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362822.14" table:style-name="ce11">
            <text:p><text:s/>R$ 362.822,14<text:s/></text:p>
          </table:table-cell>
          <table:table-cell office:value-type="currency" office:value="0" table:style-name="ce11">
            <text:p><text:s/>R$ -00<text:s/></text:p>
          </table:table-cell>
          <table:table-cell office:value-type="currency" office:value="51064.56" table:style-name="ce11">
            <text:p><text:s/>R$ 51.064,56<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7040" table:style-name="ce11">
            <text:p><text:s/>R$ 7.040,00<text:s/></text:p>
          </table:table-cell>
          <table:table-cell office:value-type="currency" office:value="0" table:style-name="ce11">
            <text:p><text:s/>R$ -00<text:s/></text:p>
          </table:table-cell>
          <table:table-cell office:value-type="currency" office:value="341.17" table:style-name="ce11">
            <text:p><text:s/>R$ 341,1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614732.5" table:style-name="ce11">
            <text:p><text:s/>R$ 614.732,50<text:s/></text:p>
          </table:table-cell>
          <table:table-cell office:value-type="currency" office:value="59243.72" table:style-name="ce11">
            <text:p><text:s/>R$ 59.243,72<text:s/></text:p>
          </table:table-cell>
          <table:table-cell office:value-type="currency" office:value="614732.48" table:style-name="ce11">
            <text:p><text:s/>R$ 614.732,48<text:s/></text:p>
          </table:table-cell>
          <table:table-cell table:number-columns-repeated="16375"/>
        </table:table-row>
        <table:table-row table:style-name="ro6">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68164.19" table:style-name="ce11">
            <text:p><text:s/>R$ 68.164,19<text:s/></text:p>
          </table:table-cell>
          <table:table-cell office:value-type="currency" office:value="0" table:style-name="ce11">
            <text:p><text:s/>R$ -00<text:s/></text:p>
          </table:table-cell>
          <table:table-cell office:value-type="currency" office:value="2384.1" table:style-name="ce11">
            <text:p><text:s/>R$ 2.384,1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552.41" table:style-name="ce11">
            <text:p><text:s/>R$ 1.55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2P ENGENHARIA LTDA</text:p>
          </table:table-cell>
          <table:table-cell office:value-type="string" table:style-name="ce7">
            <text:p>'23316006000178</text:p>
          </table:table-cell>
          <table:table-cell office:value-type="string" table:style-name="ce8">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9">
            <text:p>TOMADA DE PREÇO</text:p>
          </table:table-cell>
          <table:table-cell office:value-type="string" table:style-name="ce9">
            <text:p>MENOR PREÇO</text:p>
          </table:table-cell>
          <table:table-cell office:value-type="float" office:value="821" table:style-name="ce10">
            <text:p>821</text:p>
          </table:table-cell>
          <table:table-cell office:value-type="currency" office:value="106619.38" table:style-name="ce11">
            <text:p><text:s/>R$ 106.619,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41850" table:style-name="ce11">
            <text:p><text:s/>R$ 41.850,00<text:s/></text:p>
          </table:table-cell>
          <table:table-cell office:value-type="currency" office:value="5850" table:style-name="ce11">
            <text:p><text:s/>R$ 5.850,00<text:s/></text:p>
          </table:table-cell>
          <table:table-cell office:value-type="currency" office:value="5850" table:style-name="ce11">
            <text:p><text:s/>R$ 5.85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5" table:style-name="ce10">
            <text:p>825</text:p>
          </table:table-cell>
          <table:table-cell office:value-type="currency" office:value="12754.43" table:style-name="ce11">
            <text:p><text:s/>R$ 12.754,43<text:s/></text:p>
          </table:table-cell>
          <table:table-cell office:value-type="currency" office:value="1725.56" table:style-name="ce11">
            <text:p><text:s/>R$ 1.725,56<text:s/></text:p>
          </table:table-cell>
          <table:table-cell office:value-type="currency" office:value="1725.56" table:style-name="ce11">
            <text:p><text:s/>R$ 1.725,56<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162683.37" table:style-name="ce11">
            <text:p><text:s/>R$ 162.683,37<text:s/></text:p>
          </table:table-cell>
          <table:table-cell office:value-type="currency" office:value="280" table:style-name="ce11">
            <text:p><text:s/>R$ 280,00<text:s/></text:p>
          </table:table-cell>
          <table:table-cell office:value-type="currency" office:value="280" table:style-name="ce11">
            <text:p><text:s/>R$ 280,00<text:s/></text:p>
          </table:table-cell>
          <table:table-cell table:number-columns-repeated="16375"/>
        </table:table-row>
        <table:table-row table:style-name="ro5">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VIDROS EXISTENTES NO LOCAL COM FORNECIMENTO E INSTALAÇÃO DE NOVOS VIDROS NO MINISTÉIRO PÚBLICO DO ESTADO DO RIO DE JANEIRO, RUA NILO PEÇANHA, 11/10º ANDAR - SALAS 1001, 1002 E 1003 CENTRO/RJ.</text:p>
          </table:table-cell>
          <table:table-cell office:value-type="string" table:style-name="ce9">
            <text:p>DISPENSA</text:p>
          </table:table-cell>
          <table:table-cell office:value-type="string" table:style-name="ce9">
            <text:p>MENOR PREÇO</text:p>
          </table:table-cell>
          <table:table-cell office:value-type="float" office:value="827" table:style-name="ce10">
            <text:p>82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446" table:style-name="ce11">
            <text:p><text:s/>R$ 446,00<text:s/></text:p>
          </table:table-cell>
          <table:table-cell office:value-type="currency" office:value="0" table:style-name="ce11">
            <text:p><text:s/>R$ -00<text:s/></text:p>
          </table:table-cell>
          <table:table-cell office:value-type="currency" office:value="446" table:style-name="ce11">
            <text:p><text:s/>R$ 446,00<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485588.65" table:style-name="ce11">
            <text:p><text:s/>R$ 485.588,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9">
            <text:p>PREGÃO ELETRÔNICO</text:p>
          </table:table-cell>
          <table:table-cell office:value-type="string" table:style-name="ce9">
            <text:p>MENOR PREÇO</text:p>
          </table:table-cell>
          <table:table-cell office:value-type="float" office:value="832" table:style-name="ce10">
            <text:p>832</text:p>
          </table:table-cell>
          <table:table-cell office:value-type="currency" office:value="559683.83999999997" table:style-name="ce11">
            <text:p><text:s/>R$ 559.683,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7170" table:style-name="ce11">
            <text:p><text:s/>R$ 7.170,00<text:s/></text:p>
          </table:table-cell>
          <table:table-cell office:value-type="currency" office:value="7170" table:style-name="ce11">
            <text:p><text:s/>R$ 7.170,00<text:s/></text:p>
          </table:table-cell>
          <table:table-cell office:value-type="currency" office:value="7170" table:style-name="ce11">
            <text:p><text:s/>R$ 7.170,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1838941.62" table:style-name="ce11">
            <text:p><text:s/>R$ 1.838.941,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EFRIGERACAO IV CENTENARIO EIRELI</text:p>
          </table:table-cell>
          <table:table-cell office:value-type="string" table:style-name="ce7">
            <text:p>'33198342000117</text:p>
          </table:table-cell>
          <table:table-cell office:value-type="string" table:style-name="ce8">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9">
            <text:p>PREGÃO ELETRÔNICO</text:p>
          </table:table-cell>
          <table:table-cell office:value-type="string" table:style-name="ce9">
            <text:p>MENOR PREÇO</text:p>
          </table:table-cell>
          <table:table-cell office:value-type="float" office:value="836" table:style-name="ce10">
            <text:p>836</text:p>
          </table:table-cell>
          <table:table-cell office:value-type="currency" office:value="106742.18" table:style-name="ce11">
            <text:p><text:s/>R$ 106.742,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1388516" table:style-name="ce11">
            <text:p><text:s/>R$ 1.388.5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A2 PRODUÇÕES DIGITAIS EIRELI</text:p>
          </table:table-cell>
          <table:table-cell office:value-type="string" table:style-name="ce7">
            <text:p>'13615357000126</text:p>
          </table:table-cell>
          <table:table-cell office:value-type="string" table:style-name="ce8">
            <text:p>CONTRATAÇÃO DE EMPRESA ESPECIALIZADA NA PRESTAÇÃO DE SERVIÇOS DE INSTALAÇÃO, MANUTENÇÃO E FUNCIONAMENTO DE TV CORPORATIVA DIGITAL N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281233.33" table:style-name="ce11">
            <text:p><text:s/>R$ 281.233,33<text:s/></text:p>
          </table:table-cell>
          <table:table-cell office:value-type="currency" office:value="28600" table:style-name="ce11">
            <text:p><text:s/>R$ 28.600,00<text:s/></text:p>
          </table:table-cell>
          <table:table-cell office:value-type="currency" office:value="114400" table:style-name="ce11">
            <text:p><text:s/>R$ 114.400,00<text:s/></text:p>
          </table:table-cell>
          <table:table-cell table:number-columns-repeated="16375"/>
        </table:table-row>
        <table:table-row table:style-name="ro10">
          <table:table-cell office:value-type="string" table:style-name="ce6">
            <text:p>DINAMO NETWORKS - SERVIÇOS, DESENVOLVIMENTO E PARTICIPAÇÕES EM CONSORCIOS OU EMPRESAS LTDA</text:p>
          </table:table-cell>
          <table:table-cell office:value-type="string" table:style-name="ce7">
            <text:p>'17423726000130</text:p>
          </table:table-cell>
          <table:table-cell office:value-type="string" table:style-name="ce8">
            <text:p>AQUISIÇÃO DE UMA SOLUÇÃO QUE POSSIBILITE A ASSINATURA DIGITAL POR DISPOSITIVOS MÓVEIS, CONSOANTE DEMANDA REGISTRADA PELO GSI</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CONEXAO ARTEIRO MARKETING E DESENVOLVIMENTO PROFISSIONAL LTDA</text:p>
          </table:table-cell>
          <table:table-cell office:value-type="string" table:style-name="ce7">
            <text:p>'34591318000106</text:p>
          </table:table-cell>
          <table:table-cell office:value-type="string" table:style-name="ce8">
            <text:p>CONTRATAÇÃO DE EMPRESA APTA A PRESTAR SERVIÇO DE TREINAMENTO E MENTORIA, A FIM DE CAPACITAR A EQUIPE PARTICIPANTE DO PROJETO DE GOVERNANÇA DE TI.</text:p>
          </table:table-cell>
          <table:table-cell office:value-type="string" table:style-name="ce9">
            <text:p>INEXIGÍVEL</text:p>
          </table:table-cell>
          <table:table-cell office:value-type="string" table:style-name="ce9">
            <text:p>NÃO APLICÁVEL</text:p>
          </table:table-cell>
          <table:table-cell office:value-type="float" office:value="842" table:style-name="ce10">
            <text:p>842</text:p>
          </table:table-cell>
          <table:table-cell office:value-type="currency" office:value="35640" table:style-name="ce11">
            <text:p><text:s/>R$ 35.640,00<text:s/></text:p>
          </table:table-cell>
          <table:table-cell office:value-type="currency" office:value="2970" table:style-name="ce11">
            <text:p><text:s/>R$ 2.970,00<text:s/></text:p>
          </table:table-cell>
          <table:table-cell office:value-type="currency" office:value="2970" table:style-name="ce11">
            <text:p><text:s/>R$ 2.970,0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700627.93" table:style-name="ce11">
            <text:p><text:s/>R$ 700.627,93<text:s/></text:p>
          </table:table-cell>
          <table:table-cell office:value-type="currency" office:value="31070.07" table:style-name="ce11">
            <text:p><text:s/>R$ 31.070,07<text:s/></text:p>
          </table:table-cell>
          <table:table-cell office:value-type="currency" office:value="31070.07" table:style-name="ce11">
            <text:p><text:s/>R$ 31.070,07<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120295.32" table:style-name="ce11">
            <text:p><text:s/>R$ 120.295,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66806.77" table:style-name="ce11">
            <text:p><text:s/>R$ 566.806,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74785.850000000006" table:style-name="ce11">
            <text:p><text:s/>R$ 74.78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15765.35" table:style-name="ce11">
            <text:p><text:s/>R$ 15.76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1 A 4</text:p>
          </table:table-cell>
          <table:table-cell office:value-type="string" table:style-name="ce9">
            <text:p>PREGÃO ELETRÔNICO</text:p>
          </table:table-cell>
          <table:table-cell office:value-type="string" table:style-name="ce9">
            <text:p>MENOR PREÇO</text:p>
          </table:table-cell>
          <table:table-cell office:value-type="float" office:value="850" table:style-name="ce10">
            <text:p>850</text:p>
          </table:table-cell>
          <table:table-cell office:value-type="currency" office:value="659534.97" table:style-name="ce11">
            <text:p><text:s/>R$ 659.534,97<text:s/></text:p>
          </table:table-cell>
          <table:table-cell office:value-type="currency" office:value="659534.97" table:style-name="ce11">
            <text:p><text:s/>R$ 659.534,97<text:s/></text:p>
          </table:table-cell>
          <table:table-cell office:value-type="currency" office:value="659534.97" table:style-name="ce11">
            <text:p><text:s/>R$ 659.534,97<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5 A 8</text:p>
          </table:table-cell>
          <table:table-cell office:value-type="string" table:style-name="ce9">
            <text:p>PREGÃO ELETRÔNICO</text:p>
          </table:table-cell>
          <table:table-cell office:value-type="string" table:style-name="ce9">
            <text:p>MENOR PREÇO</text:p>
          </table:table-cell>
          <table:table-cell office:value-type="float" office:value="851" table:style-name="ce10">
            <text:p>851</text:p>
          </table:table-cell>
          <table:table-cell office:value-type="currency" office:value="55734.720000000001" table:style-name="ce11">
            <text:p><text:s/>R$ 55.734,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EVENTO VACINAÇÃO CONTRA A COVID-19 - ORIENTAÇÃO PARA CONSELHEIROS MUNICIPAIS DE SAÚDE</text:p>
          </table:table-cell>
          <table:table-cell office:value-type="string" table:style-name="ce9">
            <text:p>DISPENSA</text:p>
          </table:table-cell>
          <table:table-cell office:value-type="string" table:style-name="ce9">
            <text:p>MENOR PREÇO</text:p>
          </table:table-cell>
          <table:table-cell office:value-type="float" office:value="852" table:style-name="ce10">
            <text:p>85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400" table:style-name="ce11">
            <text:p><text:s/>R$ 400,00<text:s/></text:p>
          </table:table-cell>
          <table:table-cell table:number-columns-repeated="16375"/>
        </table:table-row>
        <table:table-row table:style-name="ro10">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853" table:style-name="ce10">
            <text:p>853</text:p>
          </table:table-cell>
          <table:table-cell office:value-type="currency" office:value="19040" table:style-name="ce11">
            <text:p><text:s/>R$ 19.040,00<text:s/></text:p>
          </table:table-cell>
          <table:table-cell office:value-type="currency" office:value="0" table:style-name="ce11">
            <text:p><text:s/>R$ -00<text:s/></text:p>
          </table:table-cell>
          <table:table-cell office:value-type="currency" office:value="9520" table:style-name="ce11">
            <text:p><text:s/>R$ 9.520,00<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654" table:style-name="ce11">
            <text:p><text:s/>R$ 654,00<text:s/></text:p>
          </table:table-cell>
          <table:table-cell office:value-type="currency" office:value="0" table:style-name="ce11">
            <text:p><text:s/>R$ -00<text:s/></text:p>
          </table:table-cell>
          <table:table-cell office:value-type="currency" office:value="654" table:style-name="ce11">
            <text:p><text:s/>R$ 654,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855" table:style-name="ce10">
            <text:p>855</text:p>
          </table:table-cell>
          <table:table-cell office:value-type="currency" office:value="53347.83" table:style-name="ce11">
            <text:p><text:s/>R$ 53.347,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6">
          <table:table-cell office:value-type="string" table:style-name="ce6">
            <text:p>PARK TIME LTDA.</text:p>
          </table:table-cell>
          <table:table-cell office:value-type="string" table:style-name="ce7">
            <text:p>'05368222000428</text:p>
          </table:table-cell>
          <table:table-cell office:value-type="string" table:style-name="ce8">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9">
            <text:p>DISPENSA</text:p>
          </table:table-cell>
          <table:table-cell office:value-type="string" table:style-name="ce9">
            <text:p>MENOR PREÇO</text:p>
          </table:table-cell>
          <table:table-cell office:value-type="float" office:value="860" table:style-name="ce10">
            <text:p>860</text:p>
          </table:table-cell>
          <table:table-cell office:value-type="currency" office:value="48070.03" table:style-name="ce11">
            <text:p><text:s/>R$ 48.070,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3">
          <table:table-cell office:value-type="string" table:style-name="ce6">
            <text:p>PAULO TÁCIO ROSA DO NASCIMENTO</text:p>
          </table:table-cell>
          <table:table-cell office:value-type="string" table:style-name="ce7">
            <text:p>'271259278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00.7" table:style-name="ce11">
            <text:p><text:s/>R$ 4.800,70<text:s/></text:p>
          </table:table-cell>
          <table:table-cell office:value-type="currency" office:value="0" table:style-name="ce11">
            <text:p><text:s/>R$ -00<text:s/></text:p>
          </table:table-cell>
          <table:table-cell office:value-type="currency" office:value="4800.7" table:style-name="ce11">
            <text:p><text:s/>R$ 4.800,70<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865" table:style-name="ce10">
            <text:p>865</text:p>
          </table:table-cell>
          <table:table-cell office:value-type="currency" office:value="4465" table:style-name="ce11">
            <text:p><text:s/>R$ 4.4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2A. ETAPA - ITENS: 1 A 26</text:p>
          </table:table-cell>
          <table:table-cell office:value-type="string" table:style-name="ce9">
            <text:p>PREGÃO ELETRÔNICO</text:p>
          </table:table-cell>
          <table:table-cell office:value-type="string" table:style-name="ce9">
            <text:p>MENOR PREÇO</text:p>
          </table:table-cell>
          <table:table-cell office:value-type="float" office:value="866" table:style-name="ce10">
            <text:p>866</text:p>
          </table:table-cell>
          <table:table-cell office:value-type="currency" office:value="13560.53" table:style-name="ce11">
            <text:p><text:s/>R$ 13.560,53<text:s/></text:p>
          </table:table-cell>
          <table:table-cell office:value-type="currency" office:value="13560.53" table:style-name="ce11">
            <text:p><text:s/>R$ 13.560,53<text:s/></text:p>
          </table:table-cell>
          <table:table-cell office:value-type="currency" office:value="13560.53" table:style-name="ce11">
            <text:p><text:s/>R$ 13.560,53<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7" table:style-name="ce10">
            <text:p>867</text:p>
          </table:table-cell>
          <table:table-cell office:value-type="currency" office:value="30720.98" table:style-name="ce11">
            <text:p><text:s/>R$ 30.720,98<text:s/></text:p>
          </table:table-cell>
          <table:table-cell office:value-type="currency" office:value="30720.98" table:style-name="ce11">
            <text:p><text:s/>R$ 30.720,98<text:s/></text:p>
          </table:table-cell>
          <table:table-cell office:value-type="currency" office:value="30720.98" table:style-name="ce11">
            <text:p><text:s/>R$ 30.720,98<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8" table:style-name="ce10">
            <text:p>868</text:p>
          </table:table-cell>
          <table:table-cell office:value-type="currency" office:value="252" table:style-name="ce11">
            <text:p><text:s/>R$ 252,00<text:s/></text:p>
          </table:table-cell>
          <table:table-cell office:value-type="currency" office:value="252" table:style-name="ce11">
            <text:p><text:s/>R$ 252,00<text:s/></text:p>
          </table:table-cell>
          <table:table-cell office:value-type="currency" office:value="252" table:style-name="ce11">
            <text:p><text:s/>R$ 252,00<text:s/></text:p>
          </table:table-cell>
          <table:table-cell table:number-columns-repeated="16375"/>
        </table:table-row>
        <table:table-row table:style-name="ro6">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69" table:style-name="ce10">
            <text:p>869</text:p>
          </table:table-cell>
          <table:table-cell office:value-type="currency" office:value="6988.84" table:style-name="ce11">
            <text:p><text:s/>R$ 6.988,84<text:s/></text:p>
          </table:table-cell>
          <table:table-cell office:value-type="currency" office:value="0" table:style-name="ce11">
            <text:p><text:s/>R$ -00<text:s/></text:p>
          </table:table-cell>
          <table:table-cell office:value-type="currency" office:value="6988.84" table:style-name="ce11">
            <text:p><text:s/>R$ 6.988,84<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870" table:style-name="ce10">
            <text:p>870</text:p>
          </table:table-cell>
          <table:table-cell office:value-type="currency" office:value="45109.97" table:style-name="ce11">
            <text:p><text:s/>R$ 45.109,97<text:s/></text:p>
          </table:table-cell>
          <table:table-cell office:value-type="currency" office:value="0" table:style-name="ce11">
            <text:p><text:s/>R$ -00<text:s/></text:p>
          </table:table-cell>
          <table:table-cell office:value-type="currency" office:value="45109.97" table:style-name="ce11">
            <text:p><text:s/>R$ 45.109,97<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872" table:style-name="ce10">
            <text:p>872</text:p>
          </table:table-cell>
          <table:table-cell office:value-type="currency" office:value="14366.93" table:style-name="ce11">
            <text:p><text:s/>R$ 14.366,93<text:s/></text:p>
          </table:table-cell>
          <table:table-cell office:value-type="currency" office:value="0" table:style-name="ce11">
            <text:p><text:s/>R$ -00<text:s/></text:p>
          </table:table-cell>
          <table:table-cell office:value-type="currency" office:value="14366.93" table:style-name="ce11">
            <text:p><text:s/>R$ 14.366,93<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73" table:style-name="ce10">
            <text:p>873</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4" table:style-name="ce10">
            <text:p>874</text:p>
          </table:table-cell>
          <table:table-cell office:value-type="currency" office:value="30000" table:style-name="ce11">
            <text:p><text:s/>R$ 30.000,00<text:s/></text:p>
          </table:table-cell>
          <table:table-cell office:value-type="currency" office:value="2200" table:style-name="ce11">
            <text:p><text:s/>R$ 2.200,00<text:s/></text:p>
          </table:table-cell>
          <table:table-cell office:value-type="currency" office:value="2200" table:style-name="ce11">
            <text:p><text:s/>R$ 2.200,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TAXAS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5" table:style-name="ce10">
            <text:p>875</text:p>
          </table:table-cell>
          <table:table-cell office:value-type="currency" office:value="1355.99" table:style-name="ce11">
            <text:p><text:s/>R$ 1.35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60 DIAS.</text:p>
          </table:table-cell>
          <table:table-cell office:value-type="string" table:style-name="ce9">
            <text:p>PREGÃO ELETRÔNICO</text:p>
          </table:table-cell>
          <table:table-cell office:value-type="string" table:style-name="ce9">
            <text:p>MENOR PREÇO</text:p>
          </table:table-cell>
          <table:table-cell office:value-type="float" office:value="876" table:style-name="ce10">
            <text:p>876</text:p>
          </table:table-cell>
          <table:table-cell office:value-type="currency" office:value="21984.34" table:style-name="ce11">
            <text:p><text:s/>R$ 21.984,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VERSÃO IMPRESSA COM BONIFICAÇÃO DIGITAL, EM RAZÃO DA SUA UTILIZAÇÃ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9">
            <text:p>PREGÃO ELETRÔNICO</text:p>
          </table:table-cell>
          <table:table-cell office:value-type="string" table:style-name="ce9">
            <text:p>MENOR PREÇO</text:p>
          </table:table-cell>
          <table:table-cell office:value-type="float" office:value="878" table:style-name="ce10">
            <text:p>878</text:p>
          </table:table-cell>
          <table:table-cell office:value-type="currency" office:value="68.7" table:style-name="ce11">
            <text:p><text:s/>R$ 68,70<text:s/></text:p>
          </table:table-cell>
          <table:table-cell office:value-type="currency" office:value="68.7" table:style-name="ce11">
            <text:p><text:s/>R$ 68,70<text:s/></text:p>
          </table:table-cell>
          <table:table-cell office:value-type="currency" office:value="68.7" table:style-name="ce11">
            <text:p><text:s/>R$ 68,70<text:s/></text:p>
          </table:table-cell>
          <table:table-cell table:number-columns-repeated="16375"/>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PALLETS, DESTINADOS AOS ATENDIMENTO DAS NECESSIDADES FUNCIONAIS DO MPRJ. LOTE 01 - ETAPA 04</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2216.4" table:style-name="ce11">
            <text:p><text:s/>R$ 2.216,40<text:s/></text:p>
          </table:table-cell>
          <table:table-cell office:value-type="currency" office:value="2216.4" table:style-name="ce11">
            <text:p><text:s/>R$ 2.216,40<text:s/></text:p>
          </table:table-cell>
          <table:table-cell office:value-type="currency" office:value="2216.4" table:style-name="ce11">
            <text:p><text:s/>R$ 2.216,4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1124.56" table:style-name="ce11">
            <text:p><text:s/>R$ 1.124,56<text:s/></text:p>
          </table:table-cell>
          <table:table-cell office:value-type="currency" office:value="1124.56" table:style-name="ce11">
            <text:p><text:s/>R$ 1.124,56<text:s/></text:p>
          </table:table-cell>
          <table:table-cell office:value-type="currency" office:value="1124.56" table:style-name="ce11">
            <text:p><text:s/>R$ 1.124,56<text:s/></text:p>
          </table:table-cell>
          <table:table-cell table:number-columns-repeated="16375"/>
        </table:table-row>
        <table:table-row table:style-name="ro10">
          <table:table-cell office:value-type="string" table:style-name="ce6">
            <text:p>VBM EQUIPAMENTOS LTDA-EPP</text:p>
          </table:table-cell>
          <table:table-cell office:value-type="string" table:style-name="ce7">
            <text:p>'31885247000166</text:p>
          </table:table-cell>
          <table:table-cell office:value-type="string" table:style-name="ce8">
            <text:p>AQUISIÇÃO DE CHAPAS DE FIBRA DE MADEIRA, DESTINADOS AOS ATENDIMENTO DAS NECESSIDADES FUNCIONAIS DO MPRJ. LOTE 02 - ETAPA 03</text:p>
          </table:table-cell>
          <table:table-cell office:value-type="string" table:style-name="ce9">
            <text:p>PREGÃO ELETRÔNICO</text:p>
          </table:table-cell>
          <table:table-cell office:value-type="string" table:style-name="ce9">
            <text:p>MENOR PREÇO</text:p>
          </table:table-cell>
          <table:table-cell office:value-type="float" office:value="881" table:style-name="ce10">
            <text:p>881</text:p>
          </table:table-cell>
          <table:table-cell office:value-type="currency" office:value="1616.8" table:style-name="ce11">
            <text:p><text:s/>R$ 1.616,80<text:s/></text:p>
          </table:table-cell>
          <table:table-cell office:value-type="currency" office:value="1616.8" table:style-name="ce11">
            <text:p><text:s/>R$ 1.616,80<text:s/></text:p>
          </table:table-cell>
          <table:table-cell office:value-type="currency" office:value="1616.8" table:style-name="ce11">
            <text:p><text:s/>R$ 1.616,80<text:s/></text:p>
          </table:table-cell>
          <table:table-cell table:number-columns-repeated="16375"/>
        </table:table-row>
        <table:table-row table:style-name="ro12">
          <table:table-cell office:value-type="string" table:style-name="ce6">
            <text:p>MMX RIO SOLUÇÕES AMBIENTAIS LTDA</text:p>
          </table:table-cell>
          <table:table-cell office:value-type="string" table:style-name="ce7">
            <text:p>'14108596000152</text:p>
          </table:table-cell>
          <table:table-cell office:value-type="string" table:style-name="ce8">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9">
            <text:p>PREGÃO ELETRÔNICO</text:p>
          </table:table-cell>
          <table:table-cell office:value-type="string" table:style-name="ce9">
            <text:p>MENOR PREÇO</text:p>
          </table:table-cell>
          <table:table-cell office:value-type="float" office:value="882" table:style-name="ce10">
            <text:p>882</text:p>
          </table:table-cell>
          <table:table-cell office:value-type="currency" office:value="74189.19" table:style-name="ce11">
            <text:p><text:s/>R$ 74.189,19<text:s/></text:p>
          </table:table-cell>
          <table:table-cell office:value-type="currency" office:value="4412" table:style-name="ce11">
            <text:p><text:s/>R$ 4.412,00<text:s/></text:p>
          </table:table-cell>
          <table:table-cell office:value-type="currency" office:value="4412" table:style-name="ce11">
            <text:p><text:s/>R$ 4.412,00<text:s/></text:p>
          </table:table-cell>
          <table:table-cell table:number-columns-repeated="16375"/>
        </table:table-row>
        <table:table-row table:style-name="ro6">
          <table:table-cell office:value-type="string" table:style-name="ce6">
            <text:p>NOVA RIO SERVICOS GERAIS LTDA.</text:p>
          </table:table-cell>
          <table:table-cell office:value-type="string" table:style-name="ce7">
            <text:p>'29212545000143</text:p>
          </table:table-cell>
          <table:table-cell office:value-type="string" table:style-name="ce8">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3163.11" table:style-name="ce11">
            <text:p><text:s/>R$ 23.163,11<text:s/></text:p>
          </table:table-cell>
          <table:table-cell office:value-type="currency" office:value="23163.11" table:style-name="ce11">
            <text:p><text:s/>R$ 23.163,11<text:s/></text:p>
          </table:table-cell>
          <table:table-cell office:value-type="currency" office:value="23163.11" table:style-name="ce11">
            <text:p><text:s/>R$ 23.163,11<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4" table:style-name="ce10">
            <text:p>89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04.34" table:style-name="ce11">
            <text:p><text:s/>R$ 104,34<text:s/></text:p>
          </table:table-cell>
          <table:table-cell office:value-type="currency" office:value="0" table:style-name="ce11">
            <text:p><text:s/>R$ -00<text:s/></text:p>
          </table:table-cell>
          <table:table-cell office:value-type="currency" office:value="104.34" table:style-name="ce11">
            <text:p><text:s/>R$ 104,3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HENRIQUE ARAGÃO C. BASTO</text:p>
          </table:table-cell>
          <table:table-cell office:value-type="string" table:style-name="ce7">
            <text:p>'0799790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36670.23" table:style-name="ce11">
            <text:p><text:s/>R$ 236.670,23<text:s/></text:p>
          </table:table-cell>
          <table:table-cell office:value-type="currency" office:value="0" table:style-name="ce11">
            <text:p><text:s/>R$ -00<text:s/></text:p>
          </table:table-cell>
          <table:table-cell office:value-type="currency" office:value="236670.23" table:style-name="ce11">
            <text:p><text:s/>R$ 236.670,2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999.52" table:style-name="ce11">
            <text:p><text:s/>R$ 999,52<text:s/></text:p>
          </table:table-cell>
          <table:table-cell office:value-type="currency" office:value="0" table:style-name="ce11">
            <text:p><text:s/>R$ -00<text:s/></text:p>
          </table:table-cell>
          <table:table-cell office:value-type="currency" office:value="999.52" table:style-name="ce11">
            <text:p><text:s/>R$ 999,52<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913" table:style-name="ce10">
            <text:p>913</text:p>
          </table:table-cell>
          <table:table-cell office:value-type="currency" office:value="956747.54" table:style-name="ce11">
            <text:p><text:s/>R$ 956.747,54<text:s/></text:p>
          </table:table-cell>
          <table:table-cell office:value-type="currency" office:value="222416.67" table:style-name="ce11">
            <text:p><text:s/>R$ 222.416,67<text:s/></text:p>
          </table:table-cell>
          <table:table-cell office:value-type="currency" office:value="222416.67" table:style-name="ce11">
            <text:p><text:s/>R$ 222.416,67<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521142.7" table:style-name="ce11">
            <text:p><text:s/>R$ 1.521.142,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9000" table:style-name="ce11">
            <text:p><text:s/>R$ 9.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1132234.99" table:style-name="ce11">
            <text:p><text:s/>R$ 1.132.234,99<text:s/></text:p>
          </table:table-cell>
          <table:table-cell office:value-type="currency" office:value="0" table:style-name="ce11">
            <text:p><text:s/>R$ -00<text:s/></text:p>
          </table:table-cell>
          <table:table-cell office:value-type="currency" office:value="1132234.99" table:style-name="ce11">
            <text:p><text:s/>R$ 1.132.234,9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416924.14" table:style-name="ce11">
            <text:p><text:s/>R$ 416.924,14<text:s/></text:p>
          </table:table-cell>
          <table:table-cell office:value-type="currency" office:value="0" table:style-name="ce11">
            <text:p><text:s/>R$ -00<text:s/></text:p>
          </table:table-cell>
          <table:table-cell office:value-type="currency" office:value="416924.14" table:style-name="ce11">
            <text:p><text:s/>R$ 416.924,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5312809.96" table:style-name="ce11">
            <text:p><text:s/>R$ 5.312.809,96<text:s/></text:p>
          </table:table-cell>
          <table:table-cell office:value-type="currency" office:value="0" table:style-name="ce11">
            <text:p><text:s/>R$ -00<text:s/></text:p>
          </table:table-cell>
          <table:table-cell office:value-type="currency" office:value="5312809.96" table:style-name="ce11">
            <text:p><text:s/>R$ 5.312.809,96<text:s/></text:p>
          </table:table-cell>
          <table:table-cell table:number-columns-repeated="16375"/>
        </table:table-row>
        <table:table-row table:style-name="ro9">
          <table:table-cell office:value-type="string" table:style-name="ce6">
            <text:p>ADMINISTRACAO CENTRAL</text:p>
          </table:table-cell>
          <table:table-cell office:value-type="string" table:style-name="ce7">
            <text:p>'404310</text:p>
          </table:table-cell>
          <table:table-cell office:value-type="string" table:style-name="ce8">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9">
            <text:p>INEXIGÍVEL</text:p>
          </table:table-cell>
          <table:table-cell office:value-type="string" table:style-name="ce9">
            <text:p>NÃO APLICÁVEL</text:p>
          </table:table-cell>
          <table:table-cell office:value-type="float" office:value="928" table:style-name="ce10">
            <text:p>928</text:p>
          </table:table-cell>
          <table:table-cell office:value-type="currency" office:value="1234330.3400000001" table:style-name="ce11">
            <text:p><text:s/>R$ 1.234.330,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0" table:style-name="ce10">
            <text:p>9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15405.69" table:style-name="ce11">
            <text:p><text:s/>R$ 15.405,69<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1 - ETAPA 3</text:p>
          </table:table-cell>
          <table:table-cell office:value-type="string" table:style-name="ce9">
            <text:p>PREGÃO ELETRÔNICO</text:p>
          </table:table-cell>
          <table:table-cell office:value-type="string" table:style-name="ce9">
            <text:p>MENOR PREÇO</text:p>
          </table:table-cell>
          <table:table-cell office:value-type="float" office:value="936" table:style-name="ce10">
            <text:p>936</text:p>
          </table:table-cell>
          <table:table-cell office:value-type="currency" office:value="79813.94" table:style-name="ce11">
            <text:p><text:s/>R$ 79.813,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2 - ETAPA 3</text:p>
          </table:table-cell>
          <table:table-cell office:value-type="string" table:style-name="ce9">
            <text:p>PREGÃO ELETRÔNICO</text:p>
          </table:table-cell>
          <table:table-cell office:value-type="string" table:style-name="ce9">
            <text:p>MENOR PREÇO</text:p>
          </table:table-cell>
          <table:table-cell office:value-type="float" office:value="937" table:style-name="ce10">
            <text:p>937</text:p>
          </table:table-cell>
          <table:table-cell office:value-type="currency" office:value="26871.02" table:style-name="ce11">
            <text:p><text:s/>R$ 26.871,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S 1 E 2 - 6 ETP</text:p>
          </table:table-cell>
          <table:table-cell office:value-type="string" table:style-name="ce9">
            <text:p>PREGÃO ELETRÔNICO</text:p>
          </table:table-cell>
          <table:table-cell office:value-type="string" table:style-name="ce9">
            <text:p>MENOR PREÇO</text:p>
          </table:table-cell>
          <table:table-cell office:value-type="float" office:value="938" table:style-name="ce10">
            <text:p>938</text:p>
          </table:table-cell>
          <table:table-cell office:value-type="currency" office:value="13267.6" table:style-name="ce11">
            <text:p><text:s/>R$ 13.267,60<text:s/></text:p>
          </table:table-cell>
          <table:table-cell office:value-type="currency" office:value="13267.6" table:style-name="ce11">
            <text:p><text:s/>R$ 13.267,60<text:s/></text:p>
          </table:table-cell>
          <table:table-cell office:value-type="currency" office:value="13267.6" table:style-name="ce11">
            <text:p><text:s/>R$ 13.267,6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3 - 1 ETP</text:p>
          </table:table-cell>
          <table:table-cell office:value-type="string" table:style-name="ce9">
            <text:p>PREGÃO ELETRÔNICO</text:p>
          </table:table-cell>
          <table:table-cell office:value-type="string" table:style-name="ce9">
            <text:p>MENOR PREÇO</text:p>
          </table:table-cell>
          <table:table-cell office:value-type="float" office:value="939" table:style-name="ce10">
            <text:p>939</text:p>
          </table:table-cell>
          <table:table-cell office:value-type="currency" office:value="392" table:style-name="ce11">
            <text:p><text:s/>R$ 392,00<text:s/></text:p>
          </table:table-cell>
          <table:table-cell office:value-type="currency" office:value="0" table:style-name="ce11">
            <text:p><text:s/>R$ -00<text:s/></text:p>
          </table:table-cell>
          <table:table-cell office:value-type="currency" office:value="392" table:style-name="ce11">
            <text:p><text:s/>R$ 392,0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EMPENHO CANCELADO</text:p>
          </table:table-cell>
          <table:table-cell office:value-type="string" table:style-name="ce9">
            <text:p>PREGÃO ELETRÔNICO</text:p>
          </table:table-cell>
          <table:table-cell office:value-type="string" table:style-name="ce9">
            <text:p>MENOR PREÇO</text:p>
          </table:table-cell>
          <table:table-cell office:value-type="float" office:value="940" table:style-name="ce10">
            <text:p>9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1" table:style-name="ce10">
            <text:p>941</text:p>
          </table:table-cell>
          <table:table-cell office:value-type="currency" office:value="1064" table:style-name="ce11">
            <text:p><text:s/>R$ 1.0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MATERIAL DE ESCRITÓRIO EM GERAL PARA ATENDIMENTO DAS NECESSIDADES DO MPRJ. LOTE 4 - 1 ETP</text:p>
          </table:table-cell>
          <table:table-cell office:value-type="string" table:style-name="ce9">
            <text:p>PREGÃO ELETRÔNICO</text:p>
          </table:table-cell>
          <table:table-cell office:value-type="string" table:style-name="ce9">
            <text:p>MENOR PREÇO</text:p>
          </table:table-cell>
          <table:table-cell office:value-type="float" office:value="943" table:style-name="ce10">
            <text:p>943</text:p>
          </table:table-cell>
          <table:table-cell office:value-type="currency" office:value="714.72" table:style-name="ce11">
            <text:p><text:s/>R$ 714,72<text:s/></text:p>
          </table:table-cell>
          <table:table-cell office:value-type="currency" office:value="0" table:style-name="ce11">
            <text:p><text:s/>R$ -00<text:s/></text:p>
          </table:table-cell>
          <table:table-cell office:value-type="currency" office:value="714.72" table:style-name="ce11">
            <text:p><text:s/>R$ 714,72<text:s/></text:p>
          </table:table-cell>
          <table:table-cell table:number-columns-repeated="16375"/>
        </table:table-row>
        <table:table-row table:style-name="ro10">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4" table:style-name="ce10">
            <text:p>944</text:p>
          </table:table-cell>
          <table:table-cell office:value-type="currency" office:value="36411.4" table:style-name="ce11">
            <text:p><text:s/>R$ 36.41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CHEL QUEIROZ ZOUCAS</text:p>
          </table:table-cell>
          <table:table-cell office:value-type="string" table:style-name="ce7">
            <text:p>'11700754793</text:p>
          </table:table-cell>
          <table:table-cell office:value-type="string" table:style-name="ce8">
            <text:p>RESSARCIMENTO DE DESPESA DECORRENTE DA AQUISIÇÃO, EM CARÁTER DE URGÊNCIA, DE PEN DRIVE PARA OPERAÇÃO DO GAECO</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156.08000000000001" table:style-name="ce11">
            <text:p><text:s/>R$ 156,08<text:s/></text:p>
          </table:table-cell>
          <table:table-cell office:value-type="currency" office:value="0" table:style-name="ce11">
            <text:p><text:s/>R$ -00<text:s/></text:p>
          </table:table-cell>
          <table:table-cell office:value-type="currency" office:value="156.08000000000001" table:style-name="ce11">
            <text:p><text:s/>R$ 156,08<text:s/></text:p>
          </table:table-cell>
          <table:table-cell table:number-columns-repeated="16375"/>
        </table:table-row>
        <table:table-row table:style-name="ro8">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6" table:style-name="ce10">
            <text:p>9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8" table:style-name="ce10">
            <text:p>948</text:p>
          </table:table-cell>
          <table:table-cell office:value-type="currency" office:value="7188" table:style-name="ce11">
            <text:p><text:s/>R$ 7.1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9" table:style-name="ce10">
            <text:p>94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950" table:style-name="ce10">
            <text:p>950</text:p>
          </table:table-cell>
          <table:table-cell office:value-type="currency" office:value="267378.13" table:style-name="ce11">
            <text:p><text:s/>R$ 267.378,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1" table:style-name="ce10">
            <text:p>951</text:p>
          </table:table-cell>
          <table:table-cell office:value-type="currency" office:value="17541.240000000002" table:style-name="ce11">
            <text:p><text:s/>R$ 17.541,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2" table:style-name="ce10">
            <text:p>952</text:p>
          </table:table-cell>
          <table:table-cell office:value-type="currency" office:value="44836.06" table:style-name="ce11">
            <text:p><text:s/>R$ 44.836,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3" table:style-name="ce10">
            <text:p>953</text:p>
          </table:table-cell>
          <table:table-cell office:value-type="currency" office:value="22688.58" table:style-name="ce11">
            <text:p><text:s/>R$ 22.688,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1749.16" table:style-name="ce11">
            <text:p><text:s/>R$ 1.749,16<text:s/></text:p>
          </table:table-cell>
          <table:table-cell office:value-type="currency" office:value="0" table:style-name="ce11">
            <text:p><text:s/>R$ -00<text:s/></text:p>
          </table:table-cell>
          <table:table-cell office:value-type="currency" office:value="1749.16" table:style-name="ce11">
            <text:p><text:s/>R$ 1.749,16<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957" table:style-name="ce10">
            <text:p>957</text:p>
          </table:table-cell>
          <table:table-cell office:value-type="currency" office:value="4159.05" table:style-name="ce11">
            <text:p><text:s/>R$ 4.159,05<text:s/></text:p>
          </table:table-cell>
          <table:table-cell office:value-type="currency" office:value="415.91" table:style-name="ce11">
            <text:p><text:s/>R$ 415,91<text:s/></text:p>
          </table:table-cell>
          <table:table-cell office:value-type="currency" office:value="4159.05" table:style-name="ce11">
            <text:p><text:s/>R$ 4.159,05<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958" table:style-name="ce10">
            <text:p>958</text:p>
          </table:table-cell>
          <table:table-cell office:value-type="currency" office:value="8546.5499999999993" table:style-name="ce11">
            <text:p><text:s/>R$ 8.546,55<text:s/></text:p>
          </table:table-cell>
          <table:table-cell office:value-type="currency" office:value="854.65" table:style-name="ce11">
            <text:p><text:s/>R$ 854,65<text:s/></text:p>
          </table:table-cell>
          <table:table-cell office:value-type="currency" office:value="8546.5400000000009" table:style-name="ce11">
            <text:p><text:s/>R$ 8.546,54<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9" table:style-name="ce10">
            <text:p>959</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4000" table:style-name="ce11">
            <text:p><text:s/>R$ 4.000,00<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60" table:style-name="ce10">
            <text:p>960</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961" table:style-name="ce10">
            <text:p>961</text:p>
          </table:table-cell>
          <table:table-cell office:value-type="currency" office:value="180" table:style-name="ce11">
            <text:p><text:s/>R$ 180,00<text:s/></text:p>
          </table:table-cell>
          <table:table-cell office:value-type="currency" office:value="0" table:style-name="ce11">
            <text:p><text:s/>R$ -00<text:s/></text:p>
          </table:table-cell>
          <table:table-cell office:value-type="currency" office:value="180" table:style-name="ce11">
            <text:p><text:s/>R$ 180,00<text:s/></text:p>
          </table:table-cell>
          <table:table-cell table:number-columns-repeated="16375"/>
        </table:table-row>
        <table:table-row table:style-name="ro6">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2" table:style-name="ce10">
            <text:p>962</text:p>
          </table:table-cell>
          <table:table-cell office:value-type="currency" office:value="975370.5" table:style-name="ce11">
            <text:p><text:s/>R$ 975.370,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3" table:style-name="ce10">
            <text:p>963</text:p>
          </table:table-cell>
          <table:table-cell office:value-type="currency" office:value="597663" table:style-name="ce11">
            <text:p><text:s/>R$ 597.66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COM VISTAS À PRESTAÇÃO DE SERVIÇOS DE MOTORISTAS PARA OS VEÍCULOS DO MPRJ. REF.: JULHO/2020.</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24072.62" table:style-name="ce11">
            <text:p><text:s/>R$ 24.072,62<text:s/></text:p>
          </table:table-cell>
          <table:table-cell office:value-type="currency" office:value="0" table:style-name="ce11">
            <text:p><text:s/>R$ -00<text:s/></text:p>
          </table:table-cell>
          <table:table-cell office:value-type="currency" office:value="8024.22" table:style-name="ce11">
            <text:p><text:s/>R$ 8.024,22<text:s/></text:p>
          </table:table-cell>
          <table:table-cell table:number-columns-repeated="16375"/>
        </table:table-row>
        <table:table-row table:style-name="ro5">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DEA - DEVOLUÇÃO DE VALORES À EMPRESA, BEM COMO A LIQUIDAÇÃO E RELIQUIDAÇÃO DE TRIBUTOS RETIDOS, EM RAZÃO DE GLOSAS NO FATURAMENTO DA PRESTAÇÃO DE SERVIÇOS DE MÃO OBRA DE LIMPEZA E JARDINAGEM, NO PERÍODO DE AGOSTO DE 2019 A JULHO DE 2020.</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119414.45" table:style-name="ce11">
            <text:p><text:s/>R$ 119.414,45<text:s/></text:p>
          </table:table-cell>
          <table:table-cell office:value-type="currency" office:value="0" table:style-name="ce11">
            <text:p><text:s/>R$ -00<text:s/></text:p>
          </table:table-cell>
          <table:table-cell office:value-type="currency" office:value="49206.11" table:style-name="ce11">
            <text:p><text:s/>R$ 49.206,11<text:s/></text:p>
          </table:table-cell>
          <table:table-cell table:number-columns-repeated="16375"/>
        </table:table-row>
        <table:table-row table:style-name="ro4">
          <table:table-cell office:value-type="string" table:style-name="ce6">
            <text:p>PIEER SERVICE LTDA-ME</text:p>
          </table:table-cell>
          <table:table-cell office:value-type="string" table:style-name="ce7">
            <text:p>'02563740000161</text:p>
          </table:table-cell>
          <table:table-cell office:value-type="string" table:style-name="ce8">
            <text:p>DEA - CONTRATAÇÃO DE SERVIÇOS DE ARQUIVOLOGIA, PELO PERÍODO DE 24 (VINTE E QUATRO) MESES, PARA TRATAMENTO TÉCNICO DO ACERVO DOCUMENTAL DO MPRJ. REF.: AGOSTO/2020.</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528.35" table:style-name="ce11">
            <text:p><text:s/>R$ 1.528,35<text:s/></text:p>
          </table:table-cell>
          <table:table-cell office:value-type="currency" office:value="0" table:style-name="ce11">
            <text:p><text:s/>R$ -00<text:s/></text:p>
          </table:table-cell>
          <table:table-cell office:value-type="currency" office:value="352.69" table:style-name="ce11">
            <text:p><text:s/>R$ 352,69<text:s/></text:p>
          </table:table-cell>
          <table:table-cell table:number-columns-repeated="16375"/>
        </table:table-row>
        <table:table-row table:style-name="ro10">
          <table:table-cell office:value-type="string" table:style-name="ce6">
            <text:p>MURALHA SEGURANCA ELETRONICA LTDA ME</text:p>
          </table:table-cell>
          <table:table-cell office:value-type="string" table:style-name="ce7">
            <text:p>'06263121000102</text:p>
          </table:table-cell>
          <table:table-cell office:value-type="string" table:style-name="ce8">
            <text:p>DEA - SERVIÇOS DE MONITORAMENTO ELETRÔNICO E DE MANUTENÇÃO PREVENTIVA E CORRETIVA DE SISTEMA DE ALARMES. REF: ISS A MAIOR - JAN/20</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42.37" table:style-name="ce11">
            <text:p><text:s/>R$ 42,37<text:s/></text:p>
          </table:table-cell>
          <table:table-cell office:value-type="currency" office:value="0" table:style-name="ce11">
            <text:p><text:s/>R$ -00<text:s/></text:p>
          </table:table-cell>
          <table:table-cell office:value-type="currency" office:value="42.37" table:style-name="ce11">
            <text:p><text:s/>R$ 42,37<text:s/></text:p>
          </table:table-cell>
          <table:table-cell table:number-columns-repeated="16375"/>
        </table:table-row>
        <table:table-row table:style-name="ro10">
          <table:table-cell office:value-type="string" table:style-name="ce6">
            <text:p>GERALDA CORREA FAZIO</text:p>
          </table:table-cell>
          <table:table-cell office:value-type="string" table:style-name="ce7">
            <text:p>'06108164700</text:p>
          </table:table-cell>
          <table:table-cell office:value-type="string" table:style-name="ce8">
            <text:p>DEA - LOCAÇÃO E TAXAS DO IMÓVEL LOCALIZADO NA RUA SENADOR CAMARÁ, N.º 347, SANTA CRUZ, RIO DE JANEIRO, RJ. REF.: DEZEMBRO/2020</text:p>
          </table:table-cell>
          <table:table-cell office:value-type="string" table:style-name="ce9">
            <text:p>DISPENSA</text:p>
          </table:table-cell>
          <table:table-cell office:value-type="string" table:style-name="ce9">
            <text:p>MENOR PREÇO</text:p>
          </table:table-cell>
          <table:table-cell office:value-type="float" office:value="968" table:style-name="ce10">
            <text:p>968</text:p>
          </table:table-cell>
          <table:table-cell office:value-type="currency" office:value="514.71" table:style-name="ce11">
            <text:p><text:s/>R$ 514,71<text:s/></text:p>
          </table:table-cell>
          <table:table-cell office:value-type="currency" office:value="0" table:style-name="ce11">
            <text:p><text:s/>R$ -00<text:s/></text:p>
          </table:table-cell>
          <table:table-cell office:value-type="currency" office:value="514.71" table:style-name="ce11">
            <text:p><text:s/>R$ 514,71<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EXERCÍCIO DE 2019.</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9195.06" table:style-name="ce11">
            <text:p><text:s/>R$ 9.195,06<text:s/></text:p>
          </table:table-cell>
          <table:table-cell office:value-type="currency" office:value="0" table:style-name="ce11">
            <text:p><text:s/>R$ -00<text:s/></text:p>
          </table:table-cell>
          <table:table-cell office:value-type="currency" office:value="2121.94" table:style-name="ce11">
            <text:p><text:s/>R$ 2.121,94<text:s/></text:p>
          </table:table-cell>
          <table:table-cell table:number-columns-repeated="16375"/>
        </table:table-row>
        <table:table-row table:style-name="ro4">
          <table:table-cell office:value-type="string" table:style-name="ce6">
            <text:p>SIDDHARTA LEGALE FERREIRA</text:p>
          </table:table-cell>
          <table:table-cell office:value-type="string" table:style-name="ce7">
            <text:p>'11277161747</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0" table:style-name="ce10">
            <text:p>970</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LAVIA PIOVESAN</text:p>
          </table:table-cell>
          <table:table-cell office:value-type="string" table:style-name="ce7">
            <text:p>'12686011874</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1" table:style-name="ce10">
            <text:p>97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KLEDSON DIONYSIO DE OLIVEIRA</text:p>
          </table:table-cell>
          <table:table-cell office:value-type="string" table:style-name="ce7">
            <text:p>'8565906116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2" table:style-name="ce10">
            <text:p>97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LON ALBERTO WEICHERT</text:p>
          </table:table-cell>
          <table:table-cell office:value-type="string" table:style-name="ce7">
            <text:p>'00548557721</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3" table:style-name="ce10">
            <text:p>97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HEILA SANTANA DE CARVALHO</text:p>
          </table:table-cell>
          <table:table-cell office:value-type="string" table:style-name="ce7">
            <text:p>'3912467285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4" table:style-name="ce10">
            <text:p>974</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IKA PUPPIM</text:p>
          </table:table-cell>
          <table:table-cell office:value-type="string" table:style-name="ce7">
            <text:p>'10303299746</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5" table:style-name="ce10">
            <text:p>975</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A MARIA SANTOS MONTGOMERY</text:p>
          </table:table-cell>
          <table:table-cell office:value-type="string" table:style-name="ce7">
            <text:p>'29529745869</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6" table:style-name="ce10">
            <text:p>97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499.76" table:style-name="ce11">
            <text:p><text:s/>R$ 499,76<text:s/></text:p>
          </table:table-cell>
          <table:table-cell office:value-type="currency" office:value="0" table:style-name="ce11">
            <text:p><text:s/>R$ -00<text:s/></text:p>
          </table:table-cell>
          <table:table-cell office:value-type="currency" office:value="499.76" table:style-name="ce11">
            <text:p><text:s/>R$ 499,76<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1 - ETAPA 4</text:p>
          </table:table-cell>
          <table:table-cell office:value-type="string" table:style-name="ce9">
            <text:p>PREGÃO ELETRÔNICO</text:p>
          </table:table-cell>
          <table:table-cell office:value-type="string" table:style-name="ce9">
            <text:p>MENOR PREÇO</text:p>
          </table:table-cell>
          <table:table-cell office:value-type="float" office:value="981" table:style-name="ce10">
            <text:p>981</text:p>
          </table:table-cell>
          <table:table-cell office:value-type="currency" office:value="193.77" table:style-name="ce11">
            <text:p><text:s/>R$ 193,77<text:s/></text:p>
          </table:table-cell>
          <table:table-cell office:value-type="currency" office:value="193.77" table:style-name="ce11">
            <text:p><text:s/>R$ 193,77<text:s/></text:p>
          </table:table-cell>
          <table:table-cell office:value-type="currency" office:value="193.77" table:style-name="ce11">
            <text:p><text:s/>R$ 193,77<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2 - ETAPA 4</text:p>
          </table:table-cell>
          <table:table-cell office:value-type="string" table:style-name="ce9">
            <text:p>PREGÃO ELETRÔNICO</text:p>
          </table:table-cell>
          <table:table-cell office:value-type="string" table:style-name="ce9">
            <text:p>MENOR PREÇO</text:p>
          </table:table-cell>
          <table:table-cell office:value-type="float" office:value="983" table:style-name="ce10">
            <text:p>983</text:p>
          </table:table-cell>
          <table:table-cell office:value-type="currency" office:value="1926.89" table:style-name="ce11">
            <text:p><text:s/>R$ 1.926,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3 - ETAPA 4</text:p>
          </table:table-cell>
          <table:table-cell office:value-type="string" table:style-name="ce9">
            <text:p>PREGÃO ELETRÔNICO</text:p>
          </table:table-cell>
          <table:table-cell office:value-type="string" table:style-name="ce9">
            <text:p>MENOR PREÇO</text:p>
          </table:table-cell>
          <table:table-cell office:value-type="float" office:value="984" table:style-name="ce10">
            <text:p>984</text:p>
          </table:table-cell>
          <table:table-cell office:value-type="currency" office:value="363.6" table:style-name="ce11">
            <text:p><text:s/>R$ 363,60<text:s/></text:p>
          </table:table-cell>
          <table:table-cell office:value-type="currency" office:value="363.6" table:style-name="ce11">
            <text:p><text:s/>R$ 363,60<text:s/></text:p>
          </table:table-cell>
          <table:table-cell office:value-type="currency" office:value="363.6" table:style-name="ce11">
            <text:p><text:s/>R$ 363,6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985" table:style-name="ce10">
            <text:p>985</text:p>
          </table:table-cell>
          <table:table-cell office:value-type="currency" office:value="10037.5" table:style-name="ce11">
            <text:p><text:s/>R$ 10.037,50<text:s/></text:p>
          </table:table-cell>
          <table:table-cell office:value-type="currency" office:value="10037.5" table:style-name="ce11">
            <text:p><text:s/>R$ 10.037,50<text:s/></text:p>
          </table:table-cell>
          <table:table-cell office:value-type="currency" office:value="10037.5" table:style-name="ce11">
            <text:p><text:s/>R$ 10.037,5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986" table:style-name="ce10">
            <text:p>986</text:p>
          </table:table-cell>
          <table:table-cell office:value-type="currency" office:value="4113" table:style-name="ce11">
            <text:p><text:s/>R$ 4.113,00<text:s/></text:p>
          </table:table-cell>
          <table:table-cell office:value-type="currency" office:value="4113" table:style-name="ce11">
            <text:p><text:s/>R$ 4.113,00<text:s/></text:p>
          </table:table-cell>
          <table:table-cell office:value-type="currency" office:value="4113" table:style-name="ce11">
            <text:p><text:s/>R$ 4.113,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987" table:style-name="ce10">
            <text:p>987</text:p>
          </table:table-cell>
          <table:table-cell office:value-type="currency" office:value="912.5" table:style-name="ce11">
            <text:p><text:s/>R$ 912,50<text:s/></text:p>
          </table:table-cell>
          <table:table-cell office:value-type="currency" office:value="912.5" table:style-name="ce11">
            <text:p><text:s/>R$ 912,50<text:s/></text:p>
          </table:table-cell>
          <table:table-cell office:value-type="currency" office:value="912.5" table:style-name="ce11">
            <text:p><text:s/>R$ 912,5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988" table:style-name="ce10">
            <text:p>988</text:p>
          </table:table-cell>
          <table:table-cell office:value-type="currency" office:value="1371" table:style-name="ce11">
            <text:p><text:s/>R$ 1.371,00<text:s/></text:p>
          </table:table-cell>
          <table:table-cell office:value-type="currency" office:value="1371" table:style-name="ce11">
            <text:p><text:s/>R$ 1.371,00<text:s/></text:p>
          </table:table-cell>
          <table:table-cell office:value-type="currency" office:value="1371" table:style-name="ce11">
            <text:p><text:s/>R$ 1.371,00<text:s/></text:p>
          </table:table-cell>
          <table:table-cell table:number-columns-repeated="16375"/>
        </table:table-row>
        <table:table-row table:style-name="ro12">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ISS RETIDO DO FATURAMENTO DOS MESES DE SETEMBRO E DEZEMBRO/2020.</text:p>
          </table:table-cell>
          <table:table-cell office:value-type="string" table:style-name="ce9">
            <text:p>NÃO APLICÁVEL</text:p>
          </table:table-cell>
          <table:table-cell office:value-type="string" table:style-name="ce9">
            <text:p>NÃO APLICÁVEL</text:p>
          </table:table-cell>
          <table:table-cell office:value-type="float" office:value="989" table:style-name="ce10">
            <text:p>989</text:p>
          </table:table-cell>
          <table:table-cell office:value-type="currency" office:value="744.15" table:style-name="ce11">
            <text:p><text:s/>R$ 744,15<text:s/></text:p>
          </table:table-cell>
          <table:table-cell office:value-type="currency" office:value="0" table:style-name="ce11">
            <text:p><text:s/>R$ -00<text:s/></text:p>
          </table:table-cell>
          <table:table-cell office:value-type="currency" office:value="369.33" table:style-name="ce11">
            <text:p><text:s/>R$ 369,33<text:s/></text:p>
          </table:table-cell>
          <table:table-cell table:number-columns-repeated="16375"/>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6162.5" table:style-name="ce11">
            <text:p><text:s/>R$ 6.162,50<text:s/></text:p>
          </table:table-cell>
          <table:table-cell office:value-type="currency" office:value="0" table:style-name="ce11">
            <text:p><text:s/>R$ -00<text:s/></text:p>
          </table:table-cell>
          <table:table-cell office:value-type="currency" office:value="6162.5" table:style-name="ce11">
            <text:p><text:s/>R$ 6.162,5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NOVEMBRO/2020</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6858.86" table:style-name="ce11">
            <text:p><text:s/>R$ 6.858,86<text:s/></text:p>
          </table:table-cell>
          <table:table-cell office:value-type="currency" office:value="0" table:style-name="ce11">
            <text:p><text:s/>R$ -00<text:s/></text:p>
          </table:table-cell>
          <table:table-cell office:value-type="currency" office:value="6858.86" table:style-name="ce11">
            <text:p><text:s/>R$ 6.858,86<text:s/></text:p>
          </table:table-cell>
          <table:table-cell table:number-columns-repeated="16375"/>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DUARDO SAAD DINIZ SOCIEDADE INDIVIDUAL DE ADVOCACIA</text:p>
          </table:table-cell>
          <table:table-cell office:value-type="string" table:style-name="ce7">
            <text:p>'33036285000170</text:p>
          </table:table-cell>
          <table:table-cell office:value-type="string" table:style-name="ce8">
            <text:p>DEA - CONTRATAÇÃO DE SERVIÇO TÉCNICO PROFISSIONAL ESPECIALIZADO CONSISTENTE NA REALIZAÇÃO DE AULAS SOBRE TEMÁTICA RELATIVA A COMPLIANCE, NO ÂMBITO DO CURSO INTENSIVO DE COMPLIANCE ORIENTADO À ATIVIDADE FUNCIONAL DO MINISTÉRIO PÚBLICO. REF.: JUNHO E JULHO/2020.</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58.5" table:style-name="ce11">
            <text:p><text:s/>R$ 58,50<text:s/></text:p>
          </table:table-cell>
          <table:table-cell office:value-type="currency" office:value="0" table:style-name="ce11">
            <text:p><text:s/>R$ -00<text:s/></text:p>
          </table:table-cell>
          <table:table-cell office:value-type="currency" office:value="13.5" table:style-name="ce11">
            <text:p><text:s/>R$ 13,5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1 A 6).</text:p>
          </table:table-cell>
          <table:table-cell office:value-type="string" table:style-name="ce9">
            <text:p>PREGÃO ELETRÔNICO</text:p>
          </table:table-cell>
          <table:table-cell office:value-type="string" table:style-name="ce9">
            <text:p>MENOR PREÇO</text:p>
          </table:table-cell>
          <table:table-cell office:value-type="float" office:value="998" table:style-name="ce10">
            <text:p>998</text:p>
          </table:table-cell>
          <table:table-cell office:value-type="currency" office:value="2286" table:style-name="ce11">
            <text:p><text:s/>R$ 2.28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M 7). 1. ETP</text:p>
          </table:table-cell>
          <table:table-cell office:value-type="string" table:style-name="ce9">
            <text:p>PREGÃO ELETRÔNICO</text:p>
          </table:table-cell>
          <table:table-cell office:value-type="string" table:style-name="ce9">
            <text:p>MENOR PREÇO</text:p>
          </table:table-cell>
          <table:table-cell office:value-type="float" office:value="999" table:style-name="ce10">
            <text:p>999</text:p>
          </table:table-cell>
          <table:table-cell office:value-type="currency" office:value="1050" table:style-name="ce11">
            <text:p><text:s/>R$ 1.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8 A 9).</text:p>
          </table:table-cell>
          <table:table-cell office:value-type="string" table:style-name="ce9">
            <text:p>PREGÃO ELETRÔNICO</text:p>
          </table:table-cell>
          <table:table-cell office:value-type="string" table:style-name="ce9">
            <text:p>MENOR PREÇO</text:p>
          </table:table-cell>
          <table:table-cell office:value-type="float" office:value="1000" table:style-name="ce10">
            <text:p>1000</text:p>
          </table:table-cell>
          <table:table-cell office:value-type="currency" office:value="4400" table:style-name="ce11">
            <text:p><text:s/>R$ 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OBERTO MENDES DA SILVA</text:p>
          </table:table-cell>
          <table:table-cell office:value-type="string" table:style-name="ce7">
            <text:p>'07902272744</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1" table:style-name="ce10">
            <text:p>100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3">
          <table:table-cell office:value-type="string" table:style-name="ce6">
            <text:p>ELEVADORES ATLAS SCHINDLER LTDA.</text:p>
          </table:table-cell>
          <table:table-cell office:value-type="string" table:style-name="ce7">
            <text:p>'00028986014753</text:p>
          </table:table-cell>
          <table:table-cell office:value-type="string" table:style-name="ce8">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9">
            <text:p>DISPENSA</text:p>
          </table:table-cell>
          <table:table-cell office:value-type="string" table:style-name="ce9">
            <text:p>MENOR PREÇO</text:p>
          </table:table-cell>
          <table:table-cell office:value-type="float" office:value="1002" table:style-name="ce10">
            <text:p>1002</text:p>
          </table:table-cell>
          <table:table-cell office:value-type="currency" office:value="7944.8" table:style-name="ce11">
            <text:p><text:s/>R$ 7.944,80<text:s/></text:p>
          </table:table-cell>
          <table:table-cell office:value-type="currency" office:value="7944.8" table:style-name="ce11">
            <text:p><text:s/>R$ 7.944,80<text:s/></text:p>
          </table:table-cell>
          <table:table-cell office:value-type="currency" office:value="7944.8" table:style-name="ce11">
            <text:p><text:s/>R$ 7.944,8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1</text:p>
          </table:table-cell>
          <table:table-cell office:value-type="string" table:style-name="ce9">
            <text:p>PREGÃO ELETRÔNICO</text:p>
          </table:table-cell>
          <table:table-cell office:value-type="string" table:style-name="ce9">
            <text:p>MENOR PREÇO</text:p>
          </table:table-cell>
          <table:table-cell office:value-type="float" office:value="1004" table:style-name="ce10">
            <text:p>1004</text:p>
          </table:table-cell>
          <table:table-cell office:value-type="currency" office:value="735093" table:style-name="ce11">
            <text:p><text:s/>R$ 735.09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5" table:style-name="ce10">
            <text:p>10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7" table:style-name="ce10">
            <text:p>1007</text:p>
          </table:table-cell>
          <table:table-cell office:value-type="currency" office:value="946" table:style-name="ce11">
            <text:p><text:s/>R$ 9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BEZERRA DA COSTA 26787580100</text:p>
          </table:table-cell>
          <table:table-cell office:value-type="string" table:style-name="ce7">
            <text:p>'37885641000180</text:p>
          </table:table-cell>
          <table:table-cell office:value-type="string" table:style-name="ce8">
            <text:p>AQUISIÇÃO DE CAPAS PLÁSTICAS PARA PROTEÇÃO DAS BOTOEIRAS DE CABINAS E PAVIMENTOS DE ELEVADORES DAS DIVERSAS DEPENDÊNCIAS DESTE MINISTÉRIO PÚBLICO.</text:p>
          </table:table-cell>
          <table:table-cell office:value-type="string" table:style-name="ce9">
            <text:p>DISPENSA</text:p>
          </table:table-cell>
          <table:table-cell office:value-type="string" table:style-name="ce9">
            <text:p>MENOR PREÇO</text:p>
          </table:table-cell>
          <table:table-cell office:value-type="float" office:value="1008" table:style-name="ce10">
            <text:p>1008</text:p>
          </table:table-cell>
          <table:table-cell office:value-type="currency" office:value="2700" table:style-name="ce11">
            <text:p><text:s/>R$ 2.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3</text:p>
          </table:table-cell>
          <table:table-cell office:value-type="string" table:style-name="ce9">
            <text:p>PREGÃO ELETRÔNICO</text:p>
          </table:table-cell>
          <table:table-cell office:value-type="string" table:style-name="ce9">
            <text:p>MENOR PREÇO</text:p>
          </table:table-cell>
          <table:table-cell office:value-type="float" office:value="1009" table:style-name="ce10">
            <text:p>1009</text:p>
          </table:table-cell>
          <table:table-cell office:value-type="currency" office:value="23230" table:style-name="ce11">
            <text:p><text:s/>R$ 23.2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4</text:p>
          </table:table-cell>
          <table:table-cell office:value-type="string" table:style-name="ce9">
            <text:p>PREGÃO ELETRÔNICO</text:p>
          </table:table-cell>
          <table:table-cell office:value-type="string" table:style-name="ce9">
            <text:p>MENOR PREÇO</text:p>
          </table:table-cell>
          <table:table-cell office:value-type="float" office:value="1010" table:style-name="ce10">
            <text:p>1010</text:p>
          </table:table-cell>
          <table:table-cell office:value-type="currency" office:value="14630" table:style-name="ce11">
            <text:p><text:s/>R$ 14.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1; 1.2 E 1.7 - ETAPA 1</text:p>
          </table:table-cell>
          <table:table-cell office:value-type="string" table:style-name="ce9">
            <text:p>PREGÃO ELETRÔNICO</text:p>
          </table:table-cell>
          <table:table-cell office:value-type="string" table:style-name="ce9">
            <text:p>MENOR PREÇO</text:p>
          </table:table-cell>
          <table:table-cell office:value-type="float" office:value="1012" table:style-name="ce10">
            <text:p>1012</text:p>
          </table:table-cell>
          <table:table-cell office:value-type="currency" office:value="2083991.73" table:style-name="ce11">
            <text:p><text:s/>R$ 2.083.991,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3; 1.4 E 1.9 A 1.11 - ETAPA 1</text:p>
          </table:table-cell>
          <table:table-cell office:value-type="string" table:style-name="ce9">
            <text:p>PREGÃO ELETRÔNICO</text:p>
          </table:table-cell>
          <table:table-cell office:value-type="string" table:style-name="ce9">
            <text:p>MENOR PREÇO</text:p>
          </table:table-cell>
          <table:table-cell office:value-type="float" office:value="1013" table:style-name="ce10">
            <text:p>1013</text:p>
          </table:table-cell>
          <table:table-cell office:value-type="currency" office:value="149289.88" table:style-name="ce11">
            <text:p><text:s/>R$ 149.28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ITEM 1.8 - ETAPA 1</text:p>
          </table:table-cell>
          <table:table-cell office:value-type="string" table:style-name="ce9">
            <text:p>PREGÃO ELETRÔNICO</text:p>
          </table:table-cell>
          <table:table-cell office:value-type="string" table:style-name="ce9">
            <text:p>MENOR PREÇO</text:p>
          </table:table-cell>
          <table:table-cell office:value-type="float" office:value="1014" table:style-name="ce10">
            <text:p>1014</text:p>
          </table:table-cell>
          <table:table-cell office:value-type="currency" office:value="26562" table:style-name="ce11">
            <text:p><text:s/>R$ 26.5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TROQUIP COMERCIO E LICITACOES LTDA</text:p>
          </table:table-cell>
          <table:table-cell office:value-type="string" table:style-name="ce7">
            <text:p>'05854663000197</text:p>
          </table:table-cell>
          <table:table-cell office:value-type="string" table:style-name="ce8">
            <text:p>AQUISIÇÃO DE EQUIPAMENTOS SWITCHES DE ACESSO E TRANSCEIVERS COM SERVIÇOS DE SUPORTE TÉCNICO E INSTALAÇÃO.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1015" table:style-name="ce10">
            <text:p>1015</text:p>
          </table:table-cell>
          <table:table-cell office:value-type="currency" office:value="3780" table:style-name="ce11">
            <text:p><text:s/>R$ 3.780,00<text:s/></text:p>
          </table:table-cell>
          <table:table-cell office:value-type="currency" office:value="3780" table:style-name="ce11">
            <text:p><text:s/>R$ 3.780,00<text:s/></text:p>
          </table:table-cell>
          <table:table-cell office:value-type="currency" office:value="3780" table:style-name="ce11">
            <text:p><text:s/>R$ 3.780,00<text:s/></text:p>
          </table:table-cell>
          <table:table-cell table:number-columns-repeated="16375"/>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GUROS SURA S.A.</text:p>
          </table:table-cell>
          <table:table-cell office:value-type="string" table:style-name="ce7">
            <text:p>'33065699000127</text:p>
          </table:table-cell>
          <table:table-cell office:value-type="string" table:style-name="ce8">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9">
            <text:p>PREGÃO ELETRÔNICO</text:p>
          </table:table-cell>
          <table:table-cell office:value-type="string" table:style-name="ce9">
            <text:p>MENOR PREÇO</text:p>
          </table:table-cell>
          <table:table-cell office:value-type="float" office:value="1018" table:style-name="ce10">
            <text:p>1018</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1331" table:style-name="ce11">
            <text:p><text:s/>R$ 41.331,00<text:s/></text:p>
          </table:table-cell>
          <table:table-cell office:value-type="currency" office:value="39461.69" table:style-name="ce11">
            <text:p><text:s/>R$ 39.461,69<text:s/></text:p>
          </table:table-cell>
          <table:table-cell office:value-type="currency" office:value="41331" table:style-name="ce11">
            <text:p><text:s/>R$ 41.331,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3546.2" table:style-name="ce11">
            <text:p><text:s/>R$ 3.546,20<text:s/></text:p>
          </table:table-cell>
          <table:table-cell office:value-type="currency" office:value="0" table:style-name="ce11">
            <text:p><text:s/>R$ -00<text:s/></text:p>
          </table:table-cell>
          <table:table-cell office:value-type="currency" office:value="3546.2" table:style-name="ce11">
            <text:p><text:s/>R$ 3.546,20<text:s/></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437.27" table:style-name="ce11">
            <text:p><text:s/>R$ 437,27<text:s/></text:p>
          </table:table-cell>
          <table:table-cell office:value-type="currency" office:value="0" table:style-name="ce11">
            <text:p><text:s/>R$ -00<text:s/></text:p>
          </table:table-cell>
          <table:table-cell office:value-type="currency" office:value="437.27" table:style-name="ce11">
            <text:p><text:s/>R$ 437,27<text:s/></text:p>
          </table:table-cell>
          <table:table-cell table:number-columns-repeated="16375"/>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9">
            <text:p>DISPENSA</text:p>
          </table:table-cell>
          <table:table-cell office:value-type="string" table:style-name="ce9">
            <text:p>MENOR PREÇO</text:p>
          </table:table-cell>
          <table:table-cell office:value-type="float" office:value="1024" table:style-name="ce10">
            <text:p>1024</text:p>
          </table:table-cell>
          <table:table-cell office:value-type="currency" office:value="730.17" table:style-name="ce11">
            <text:p><text:s/>R$ 730,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9">
            <text:p>DISPENSA</text:p>
          </table:table-cell>
          <table:table-cell office:value-type="string" table:style-name="ce9">
            <text:p>MENOR PREÇO</text:p>
          </table:table-cell>
          <table:table-cell office:value-type="float" office:value="1025" table:style-name="ce10">
            <text:p>1025</text:p>
          </table:table-cell>
          <table:table-cell office:value-type="currency" office:value="19.73" table:style-name="ce11">
            <text:p><text:s/>R$ 19,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NIKITA SARA LIMA DA SILVA LINO 36366229864</text:p>
          </table:table-cell>
          <table:table-cell office:value-type="string" table:style-name="ce7">
            <text:p>'17970151000175</text:p>
          </table:table-cell>
          <table:table-cell office:value-type="string" table:style-name="ce8">
            <text:p>AQUSIÇÃO, PELO SRP, DE APARELHOS DE TELEFONIA FIXA. 2A. ETAPA</text:p>
          </table:table-cell>
          <table:table-cell office:value-type="string" table:style-name="ce9">
            <text:p>PREGÃO ELETRÔNICO</text:p>
          </table:table-cell>
          <table:table-cell office:value-type="string" table:style-name="ce9">
            <text:p>MENOR PREÇO</text:p>
          </table:table-cell>
          <table:table-cell office:value-type="float" office:value="1026" table:style-name="ce10">
            <text:p>1026</text:p>
          </table:table-cell>
          <table:table-cell office:value-type="currency" office:value="32803.29" table:style-name="ce11">
            <text:p><text:s/>R$ 32.803,29<text:s/></text:p>
          </table:table-cell>
          <table:table-cell office:value-type="currency" office:value="32803.29" table:style-name="ce11">
            <text:p><text:s/>R$ 32.803,29<text:s/></text:p>
          </table:table-cell>
          <table:table-cell office:value-type="currency" office:value="32803.29" table:style-name="ce11">
            <text:p><text:s/>R$ 32.803,29<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3</text:p>
          </table:table-cell>
          <table:table-cell office:value-type="string" table:style-name="ce9">
            <text:p>PREGÃO ELETRÔNICO</text:p>
          </table:table-cell>
          <table:table-cell office:value-type="string" table:style-name="ce9">
            <text:p>MENOR PREÇO</text:p>
          </table:table-cell>
          <table:table-cell office:value-type="float" office:value="1027" table:style-name="ce10">
            <text:p>1027</text:p>
          </table:table-cell>
          <table:table-cell office:value-type="currency" office:value="14355" table:style-name="ce11">
            <text:p><text:s/>R$ 14.3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2 - RESERVADO - ETAPA 1</text:p>
          </table:table-cell>
          <table:table-cell office:value-type="string" table:style-name="ce9">
            <text:p>PREGÃO ELETRÔNICO</text:p>
          </table:table-cell>
          <table:table-cell office:value-type="string" table:style-name="ce9">
            <text:p>MENOR PREÇO</text:p>
          </table:table-cell>
          <table:table-cell office:value-type="float" office:value="1028" table:style-name="ce10">
            <text:p>1028</text:p>
          </table:table-cell>
          <table:table-cell office:value-type="currency" office:value="37620" table:style-name="ce11">
            <text:p><text:s/>R$ 37.6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1029" table:style-name="ce10">
            <text:p>1029</text:p>
          </table:table-cell>
          <table:table-cell office:value-type="currency" office:value="94726.8" table:style-name="ce11">
            <text:p><text:s/>R$ 94.72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1030" table:style-name="ce10">
            <text:p>1030</text:p>
          </table:table-cell>
          <table:table-cell office:value-type="currency" office:value="32424" table:style-name="ce11">
            <text:p><text:s/>R$ 32.4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MERCIAL NOSSO LAR EIRELI</text:p>
          </table:table-cell>
          <table:table-cell office:value-type="string" table:style-name="ce7">
            <text:p>'18266878000139</text:p>
          </table:table-cell>
          <table:table-cell office:value-type="string" table:style-name="ce8">
            <text:p>CONTRATAÇÃO DE PRESTAÇÃO DE SERVIÇO DE REPARO DO CARDIOVERSOR D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1031" table:style-name="ce10">
            <text:p>1031</text:p>
          </table:table-cell>
          <table:table-cell office:value-type="currency" office:value="2100" table:style-name="ce11">
            <text:p><text:s/>R$ 2.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3 ETP</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4601" table:style-name="ce11">
            <text:p><text:s/>R$ 4.60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1</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20902.900000000001" table:style-name="ce11">
            <text:p><text:s/>R$ 20.902,90<text:s/></text:p>
          </table:table-cell>
          <table:table-cell office:value-type="currency" office:value="20902.900000000001" table:style-name="ce11">
            <text:p><text:s/>R$ 20.902,90<text:s/></text:p>
          </table:table-cell>
          <table:table-cell office:value-type="currency" office:value="20902.900000000001" table:style-name="ce11">
            <text:p><text:s/>R$ 20.902,90<text:s/></text:p>
          </table:table-cell>
          <table:table-cell table:number-columns-repeated="16375"/>
        </table:table-row>
        <table:table-row table:style-name="ro8">
          <table:table-cell office:value-type="string" table:style-name="ce6">
            <text:p>ELISANGELA SIMONETTI 90911520015</text:p>
          </table:table-cell>
          <table:table-cell office:value-type="string" table:style-name="ce7">
            <text:p>'33271386000125</text:p>
          </table:table-cell>
          <table:table-cell office:value-type="string" table:style-name="ce8">
            <text:p>AQUISIÇÃO DE VEÍCULO AÉREO NÃO TRIPULADO – VANP (DRONES) GEOTECNOLOGIA.</text:p>
          </table:table-cell>
          <table:table-cell office:value-type="string" table:style-name="ce9">
            <text:p>DISPENSA</text:p>
          </table:table-cell>
          <table:table-cell office:value-type="string" table:style-name="ce9">
            <text:p>MENOR PREÇO</text:p>
          </table:table-cell>
          <table:table-cell office:value-type="float" office:value="1035" table:style-name="ce10">
            <text:p>1035</text:p>
          </table:table-cell>
          <table:table-cell office:value-type="currency" office:value="17500" table:style-name="ce11">
            <text:p><text:s/>R$ 17.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070</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1036" table:style-name="ce10">
            <text:p>1036</text:p>
          </table:table-cell>
          <table:table-cell office:value-type="currency" office:value="3388.39" table:style-name="ce11">
            <text:p><text:s/>R$ 3.388,39<text:s/></text:p>
          </table:table-cell>
          <table:table-cell office:value-type="currency" office:value="3388.39" table:style-name="ce11">
            <text:p><text:s/>R$ 3.388,39<text:s/></text:p>
          </table:table-cell>
          <table:table-cell office:value-type="currency" office:value="3388.39" table:style-name="ce11">
            <text:p><text:s/>R$ 3.388,39<text:s/></text:p>
          </table:table-cell>
          <table:table-cell table:number-columns-repeated="16375"/>
        </table:table-row>
        <table:table-row table:style-name="ro6">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GABINETE DE REPRESENTAÇÃO EM BRASÍLIA -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38" table:style-name="ce10">
            <text:p>1038</text:p>
          </table:table-cell>
          <table:table-cell office:value-type="currency" office:value="4248.03" table:style-name="ce11">
            <text:p><text:s/>R$ 4.248,03<text:s/></text:p>
          </table:table-cell>
          <table:table-cell office:value-type="currency" office:value="4248.03" table:style-name="ce11">
            <text:p><text:s/>R$ 4.248,03<text:s/></text:p>
          </table:table-cell>
          <table:table-cell office:value-type="currency" office:value="4248.03" table:style-name="ce11">
            <text:p><text:s/>R$ 4.248,03<text:s/></text:p>
          </table:table-cell>
          <table:table-cell table:number-columns-repeated="16375"/>
        </table:table-row>
        <table:table-row table:style-name="ro6">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9">
            <text:p>INEXIGÍVEL</text:p>
          </table:table-cell>
          <table:table-cell office:value-type="string" table:style-name="ce9">
            <text:p>NÃO APLICÁVEL</text:p>
          </table:table-cell>
          <table:table-cell office:value-type="float" office:value="1039" table:style-name="ce10">
            <text:p>1039</text:p>
          </table:table-cell>
          <table:table-cell office:value-type="currency" office:value="14432.57" table:style-name="ce11">
            <text:p><text:s/>R$ 14.432,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41" table:style-name="ce10">
            <text:p>1041</text:p>
          </table:table-cell>
          <table:table-cell office:value-type="currency" office:value="236565.89" table:style-name="ce11">
            <text:p><text:s/>R$ 236.565,89<text:s/></text:p>
          </table:table-cell>
          <table:table-cell office:value-type="currency" office:value="236565.89" table:style-name="ce11">
            <text:p><text:s/>R$ 236.565,89<text:s/></text:p>
          </table:table-cell>
          <table:table-cell office:value-type="currency" office:value="236565.89" table:style-name="ce11">
            <text:p><text:s/>R$ 236.565,8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9965.4" table:style-name="ce11">
            <text:p><text:s/>R$ 9.965,40<text:s/></text:p>
          </table:table-cell>
          <table:table-cell office:value-type="currency" office:value="9965.4" table:style-name="ce11">
            <text:p><text:s/>R$ 9.965,40<text:s/></text:p>
          </table:table-cell>
          <table:table-cell office:value-type="currency" office:value="9965.4" table:style-name="ce11">
            <text:p><text:s/>R$ 9.965,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43" table:style-name="ce10">
            <text:p>1043</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table:number-columns-repeated="16375"/>
        </table:table-row>
        <table:table-row table:style-name="ro5">
          <table:table-cell office:value-type="string" table:style-name="ce6">
            <text:p>IRES EMIDIO GUTIERRIZ JUNIOR</text:p>
          </table:table-cell>
          <table:table-cell office:value-type="string" table:style-name="ce7">
            <text:p>'12591215000103</text:p>
          </table:table-cell>
          <table:table-cell office:value-type="string" table:style-name="ce8">
            <text:p>CONTRATAÇÃO, PELO PRAZO DE 12 (DOZE) MESES, DE SERVIÇO DE INTÉRPRETE DE LIBRAS EM EVENTOS INSTITUCIONAIS DO MINISTÉRIO PÚBLICO DO ESTADO DO RIO DE JANEIRO, TANTO NA MODALIDADE PRESENCIAL, COMO NA MODALIDADE REMOTA.</text:p>
          </table:table-cell>
          <table:table-cell office:value-type="string" table:style-name="ce9">
            <text:p>PREGÃO ELETRÔNICO</text:p>
          </table:table-cell>
          <table:table-cell office:value-type="string" table:style-name="ce9">
            <text:p>MENOR PREÇO</text:p>
          </table:table-cell>
          <table:table-cell office:value-type="float" office:value="1044" table:style-name="ce10">
            <text:p>1044</text:p>
          </table:table-cell>
          <table:table-cell office:value-type="currency" office:value="39131.9" table:style-name="ce11">
            <text:p><text:s/>R$ 39.131,90<text:s/></text:p>
          </table:table-cell>
          <table:table-cell office:value-type="currency" office:value="507.75" table:style-name="ce11">
            <text:p><text:s/>R$ 507,75<text:s/></text:p>
          </table:table-cell>
          <table:table-cell office:value-type="currency" office:value="507.75" table:style-name="ce11">
            <text:p><text:s/>R$ 507,7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48103.86" table:style-name="ce11">
            <text:p><text:s/>R$ 48.103,86<text:s/></text:p>
          </table:table-cell>
          <table:table-cell office:value-type="currency" office:value="48103.86" table:style-name="ce11">
            <text:p><text:s/>R$ 48.103,86<text:s/></text:p>
          </table:table-cell>
          <table:table-cell office:value-type="currency" office:value="48103.86" table:style-name="ce11">
            <text:p><text:s/>R$ 48.103,86<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FATTO CONSULTORIA E SISTEMAS S/S LTDA.</text:p>
          </table:table-cell>
          <table:table-cell office:value-type="string" table:style-name="ce7">
            <text:p>'02434797000160</text:p>
          </table:table-cell>
          <table:table-cell office:value-type="string" table:style-name="ce8">
            <text:p>CONTRATAÇÃO DE EMPRESA TÉCNICA ESPECIALIZADA EM DESENVOLVIMENTO DE SOFTWARES E SISTEMAS, NA MODALIDADE FÁBRICA DE SOFTWARE. LOTE 3</text:p>
          </table:table-cell>
          <table:table-cell office:value-type="string" table:style-name="ce9">
            <text:p>PREGÃO ELETRÔNICO</text:p>
          </table:table-cell>
          <table:table-cell office:value-type="string" table:style-name="ce9">
            <text:p>MENOR PREÇO</text:p>
          </table:table-cell>
          <table:table-cell office:value-type="float" office:value="1054" table:style-name="ce10">
            <text:p>1054</text:p>
          </table:table-cell>
          <table:table-cell office:value-type="currency" office:value="69440" table:style-name="ce11">
            <text:p><text:s/>R$ 69.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TERMO ADITIVO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061" table:style-name="ce10">
            <text:p>1061</text:p>
          </table:table-cell>
          <table:table-cell office:value-type="currency" office:value="73566.48" table:style-name="ce11">
            <text:p><text:s/>R$ 73.566,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A CONDESSA S.A.</text:p>
          </table:table-cell>
          <table:table-cell office:value-type="string" table:style-name="ce7">
            <text:p>'37353051000107</text:p>
          </table:table-cell>
          <table:table-cell office:value-type="string" table:style-name="ce8">
            <text:p>FORNECIMENTO DE ÁGUA E SERVIÇO DE ESGOTO PARA AS DEPENDÊNCIAS DO MPRJ EM PARAÍBA DO SUL.</text:p>
          </table:table-cell>
          <table:table-cell office:value-type="string" table:style-name="ce9">
            <text:p>INEXIGÍVEL</text:p>
          </table:table-cell>
          <table:table-cell office:value-type="string" table:style-name="ce9">
            <text:p>NÃO APLICÁVEL</text:p>
          </table:table-cell>
          <table:table-cell office:value-type="float" office:value="1062" table:style-name="ce10">
            <text:p>1062</text:p>
          </table:table-cell>
          <table:table-cell office:value-type="currency" office:value="2400" table:style-name="ce11">
            <text:p><text:s/>R$ 2.400,00<text:s/></text:p>
          </table:table-cell>
          <table:table-cell office:value-type="currency" office:value="364.86" table:style-name="ce11">
            <text:p><text:s/>R$ 364,86<text:s/></text:p>
          </table:table-cell>
          <table:table-cell office:value-type="currency" office:value="364.86" table:style-name="ce11">
            <text:p><text:s/>R$ 364,86<text:s/></text:p>
          </table:table-cell>
          <table:table-cell table:number-columns-repeated="16375"/>
        </table:table-row>
        <table:table-row table:style-name="ro10">
          <table:table-cell office:value-type="string" table:style-name="ce6">
            <text:p>CODIONS TECNOLOGIA CRIATIVA LTDA</text:p>
          </table:table-cell>
          <table:table-cell office:value-type="string" table:style-name="ce7">
            <text:p>'24613019000171</text:p>
          </table:table-cell>
          <table:table-cell office:value-type="string" table:style-name="ce8">
            <text:p>CONTRATAÇÃO DE EMPRESA TÉCNICA ESPECIALIZADA EM DESENVOLVIMENTO DE SOFTWARES E SISTEMAS, NA MODALIDADE FÁBRICA DE SOFTWARE. LOTE 1</text:p>
          </table:table-cell>
          <table:table-cell office:value-type="string" table:style-name="ce9">
            <text:p>PREGÃO ELETRÔNICO</text:p>
          </table:table-cell>
          <table:table-cell office:value-type="string" table:style-name="ce9">
            <text:p>MENOR PREÇO</text:p>
          </table:table-cell>
          <table:table-cell office:value-type="float" office:value="1063" table:style-name="ce10">
            <text:p>1063</text:p>
          </table:table-cell>
          <table:table-cell office:value-type="currency" office:value="262500" table:style-name="ce11">
            <text:p><text:s/>R$ 26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TAPOINT CONSULTORIA E TREINAMENTOS EIRELI</text:p>
          </table:table-cell>
          <table:table-cell office:value-type="string" table:style-name="ce7">
            <text:p>'22543675000110</text:p>
          </table:table-cell>
          <table:table-cell office:value-type="string" table:style-name="ce8">
            <text:p>CONTRATAÇÃO DE EMPRESA TÉCNICA ESPECIALIZADA EM DESENVOLVIMENTO DE SOFTWARES E SISTEMAS, NA MODALIDADE FÁBRICA DE SOFTWARE. LOTE 2</text:p>
          </table:table-cell>
          <table:table-cell office:value-type="string" table:style-name="ce9">
            <text:p>PREGÃO ELETRÔNICO</text:p>
          </table:table-cell>
          <table:table-cell office:value-type="string" table:style-name="ce9">
            <text:p>MENOR PREÇO</text:p>
          </table:table-cell>
          <table:table-cell office:value-type="float" office:value="1064" table:style-name="ce10">
            <text:p>1064</text:p>
          </table:table-cell>
          <table:table-cell office:value-type="currency" office:value="8565" table:style-name="ce11">
            <text:p><text:s/>R$ 8.5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561.48" table:style-name="ce11">
            <text:p><text:s/>R$ 561,48<text:s/></text:p>
          </table:table-cell>
          <table:table-cell office:value-type="currency" office:value="0" table:style-name="ce11">
            <text:p><text:s/>R$ -00<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16375"/>
        </table:table-row>
        <table:table-row table:style-name="ro6">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 A 1.14 E 1.16 A 1.22 LOTE 2 - ITENS: 2.1 A 2.14 E 2.16 A 2.22</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507733" table:style-name="ce11">
            <text:p><text:s/>R$ 507.733,00<text:s/></text:p>
          </table:table-cell>
          <table:table-cell office:value-type="currency" office:value="373433" table:style-name="ce11">
            <text:p><text:s/>R$ 373.433,00<text:s/></text:p>
          </table:table-cell>
          <table:table-cell office:value-type="currency" office:value="373433" table:style-name="ce11">
            <text:p><text:s/>R$ 373.433,00<text:s/></text:p>
          </table:table-cell>
          <table:table-cell table:number-columns-repeated="16375"/>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5 LOTE 2 - ITENS: 2.15</text:p>
          </table:table-cell>
          <table:table-cell office:value-type="string" table:style-name="ce9">
            <text:p>PREGÃO ELETRÔNICO</text:p>
          </table:table-cell>
          <table:table-cell office:value-type="string" table:style-name="ce9">
            <text:p>MENOR PREÇO</text:p>
          </table:table-cell>
          <table:table-cell office:value-type="float" office:value="1086" table:style-name="ce10">
            <text:p>1086</text:p>
          </table:table-cell>
          <table:table-cell office:value-type="currency" office:value="20400" table:style-name="ce11">
            <text:p><text:s/>R$ 20.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11">
          <table:table-cell office:value-type="string" table:style-name="ce6">
            <text:p>GREEN CARD S/A-REFEICOES COM E SERVICOS</text:p>
          </table:table-cell>
          <table:table-cell office:value-type="string" table:style-name="ce7">
            <text:p>'92559830000171</text:p>
          </table:table-cell>
          <table:table-cell office:value-type="string" table:style-name="ce8">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1099" table:style-name="ce10">
            <text:p>1099</text:p>
          </table:table-cell>
          <table:table-cell office:value-type="currency" office:value="9110.23" table:style-name="ce11">
            <text:p><text:s/>R$ 9.110,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2911.94" table:style-name="ce11">
            <text:p><text:s/>R$ 2.911,94<text:s/></text:p>
          </table:table-cell>
          <table:table-cell office:value-type="currency" office:value="2911.94" table:style-name="ce11">
            <text:p><text:s/>R$ 2.911,94<text:s/></text:p>
          </table:table-cell>
          <table:table-cell office:value-type="currency" office:value="2911.94" table:style-name="ce11">
            <text:p><text:s/>R$ 2.911,94<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1" table:style-name="ce10">
            <text:p>110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11">
          <table:table-cell office:value-type="string" table:style-name="ce6">
            <text:p>SAMANTHA CHANTAL DOBROWOLSKI</text:p>
          </table:table-cell>
          <table:table-cell office:value-type="string" table:style-name="ce7">
            <text:p>'73009318987</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2" table:style-name="ce10">
            <text:p>110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MERSON GARCIA</text:p>
          </table:table-cell>
          <table:table-cell office:value-type="string" table:style-name="ce7">
            <text:p>'0287618471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3" table:style-name="ce10">
            <text:p>1103</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HAÍS BOIA MARÇAL</text:p>
          </table:table-cell>
          <table:table-cell office:value-type="string" table:style-name="ce7">
            <text:p>'12287663711</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4" table:style-name="ce10">
            <text:p>1104</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HUMBERTO DALLA BERNARDINO DE PINHO</text:p>
          </table:table-cell>
          <table:table-cell office:value-type="string" table:style-name="ce7">
            <text:p>'0166921270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5" table:style-name="ce10">
            <text:p>110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AFAEL PEREIRA</text:p>
          </table:table-cell>
          <table:table-cell office:value-type="string" table:style-name="ce7">
            <text:p>'008947189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6" table:style-name="ce10">
            <text:p>110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FÁBIO MEDINA OSÓRIO</text:p>
          </table:table-cell>
          <table:table-cell office:value-type="string" table:style-name="ce7">
            <text:p>'53059824053</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BRUNO DE SA BARCELOS CAVACO</text:p>
          </table:table-cell>
          <table:table-cell office:value-type="string" table:style-name="ce7">
            <text:p>'08680045705</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9" table:style-name="ce10">
            <text:p>110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10" table:style-name="ce10">
            <text:p>11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ARDEN CARIOCA JARDINAGEM EIRELI</text:p>
          </table:table-cell>
          <table:table-cell office:value-type="string" table:style-name="ce7">
            <text:p>'41017536000105</text:p>
          </table:table-cell>
          <table:table-cell office:value-type="string" table:style-name="ce8">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3950" table:style-name="ce11">
            <text:p><text:s/>R$ 3.9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1112" table:style-name="ce10">
            <text:p>111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PERNOITES - DEZ/2019</text:p>
          </table:table-cell>
          <table:table-cell office:value-type="string" table:style-name="ce9">
            <text:p>NÃO APLICÁVEL</text:p>
          </table:table-cell>
          <table:table-cell office:value-type="string" table:style-name="ce9">
            <text:p>NÃO APLICÁVEL</text:p>
          </table:table-cell>
          <table:table-cell office:value-type="float" office:value="1113" table:style-name="ce10">
            <text:p>1113</text:p>
          </table:table-cell>
          <table:table-cell office:value-type="currency" office:value="15638.54" table:style-name="ce11">
            <text:p><text:s/>R$ 15.638,54<text:s/></text:p>
          </table:table-cell>
          <table:table-cell office:value-type="currency" office:value="15638.54" table:style-name="ce11">
            <text:p><text:s/>R$ 15.638,54<text:s/></text:p>
          </table:table-cell>
          <table:table-cell office:value-type="currency" office:value="15638.54" table:style-name="ce11">
            <text:p><text:s/>R$ 15.638,54<text:s/></text:p>
          </table:table-cell>
          <table:table-cell table:number-columns-repeated="16375"/>
        </table:table-row>
        <table:table-row table:style-name="ro11">
          <table:table-cell office:value-type="string" table:style-name="ce6">
            <text:p>LETRAH TREINAMENTOS LTDA</text:p>
          </table:table-cell>
          <table:table-cell office:value-type="string" table:style-name="ce7">
            <text:p>'292030900001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15" table:style-name="ce10">
            <text:p>111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1078231.08" table:style-name="ce11">
            <text:p><text:s/>R$ 1.078.231,08<text:s/></text:p>
          </table:table-cell>
          <table:table-cell office:value-type="currency" office:value="0" table:style-name="ce11">
            <text:p><text:s/>R$ -00<text:s/></text:p>
          </table:table-cell>
          <table:table-cell office:value-type="currency" office:value="1078231.08" table:style-name="ce11">
            <text:p><text:s/>R$ 1.078.231,0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9" table:style-name="ce10">
            <text:p>1119</text:p>
          </table:table-cell>
          <table:table-cell office:value-type="currency" office:value="27000" table:style-name="ce11">
            <text:p><text:s/>R$ 27.000,00<text:s/></text:p>
          </table:table-cell>
          <table:table-cell office:value-type="currency" office:value="0" table:style-name="ce11">
            <text:p><text:s/>R$ -00<text:s/></text:p>
          </table:table-cell>
          <table:table-cell office:value-type="currency" office:value="27000" table:style-name="ce11">
            <text:p><text:s/>R$ 27.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388242.14" table:style-name="ce11">
            <text:p><text:s/>R$ 388.242,14<text:s/></text:p>
          </table:table-cell>
          <table:table-cell office:value-type="currency" office:value="0" table:style-name="ce11">
            <text:p><text:s/>R$ -00<text:s/></text:p>
          </table:table-cell>
          <table:table-cell office:value-type="currency" office:value="388242.14" table:style-name="ce11">
            <text:p><text:s/>R$ 388.242,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121" table:style-name="ce10">
            <text:p>1121</text:p>
          </table:table-cell>
          <table:table-cell office:value-type="currency" office:value="66332.05" table:style-name="ce11">
            <text:p><text:s/>R$ 66.332,05<text:s/></text:p>
          </table:table-cell>
          <table:table-cell office:value-type="currency" office:value="0" table:style-name="ce11">
            <text:p><text:s/>R$ -00<text:s/></text:p>
          </table:table-cell>
          <table:table-cell office:value-type="currency" office:value="66332.05" table:style-name="ce11">
            <text:p><text:s/>R$ 66.332,0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122" table:style-name="ce10">
            <text:p>1122</text:p>
          </table:table-cell>
          <table:table-cell office:value-type="currency" office:value="5476973.0499999998" table:style-name="ce11">
            <text:p><text:s/>R$ 5.476.973,05<text:s/></text:p>
          </table:table-cell>
          <table:table-cell office:value-type="currency" office:value="0" table:style-name="ce11">
            <text:p><text:s/>R$ -00<text:s/></text:p>
          </table:table-cell>
          <table:table-cell office:value-type="currency" office:value="5476973.0499999998" table:style-name="ce11">
            <text:p><text:s/>R$ 5.476.973,05<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3" table:style-name="ce10">
            <text:p>1123</text:p>
          </table:table-cell>
          <table:table-cell office:value-type="currency" office:value="29110" table:style-name="ce11">
            <text:p><text:s/>R$ 29.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4" table:style-name="ce10">
            <text:p>1124</text:p>
          </table:table-cell>
          <table:table-cell office:value-type="currency" office:value="1178.33" table:style-name="ce11">
            <text:p><text:s/>R$ 1.17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ESSIKA MARTINS CAMPOS DE SOUSA 13204210758</text:p>
          </table:table-cell>
          <table:table-cell office:value-type="string" table:style-name="ce7">
            <text:p>'32453076000169</text:p>
          </table:table-cell>
          <table:table-cell office:value-type="string" table:style-name="ce8">
            <text:p>AQUISIÇÃO DE MATERIAIS DE CONSUMO – REJUNTE E ARGAMASSA, COM O FITO DE ATENDER A DEMANDA INSTITUCIONAL.</text:p>
          </table:table-cell>
          <table:table-cell office:value-type="string" table:style-name="ce9">
            <text:p>DISPENSA</text:p>
          </table:table-cell>
          <table:table-cell office:value-type="string" table:style-name="ce9">
            <text:p>MENOR PREÇO</text:p>
          </table:table-cell>
          <table:table-cell office:value-type="float" office:value="1125" table:style-name="ce10">
            <text:p>1125</text:p>
          </table:table-cell>
          <table:table-cell office:value-type="currency" office:value="4994.92" table:style-name="ce11">
            <text:p><text:s/>R$ 4.994,92<text:s/></text:p>
          </table:table-cell>
          <table:table-cell office:value-type="currency" office:value="4994.92" table:style-name="ce11">
            <text:p><text:s/>R$ 4.994,92<text:s/></text:p>
          </table:table-cell>
          <table:table-cell office:value-type="currency" office:value="4994.92" table:style-name="ce11">
            <text:p><text:s/>R$ 4.994,92<text:s/></text:p>
          </table:table-cell>
          <table:table-cell table:number-columns-repeated="16375"/>
        </table:table-row>
        <table:table-row table:style-name="ro4">
          <table:table-cell office:value-type="string" table:style-name="ce6">
            <text:p>PERSONAL GARDEN PAISAGISMO E EVENTOS LTDA</text:p>
          </table:table-cell>
          <table:table-cell office:value-type="string" table:style-name="ce7">
            <text:p>'08991537000172</text:p>
          </table:table-cell>
          <table:table-cell office:value-type="string" table:style-name="ce8">
            <text:p>CONTRATAÇÃO DE EMPRESA ESPECIALIZADA NO SERVIÇO DE PODA DE ÁRVORES LOCALIZADAS NA SEDE DO CRAAI NOVA IGUAÇU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26" table:style-name="ce10">
            <text:p>1126</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29" table:style-name="ce10">
            <text:p>1129</text:p>
          </table:table-cell>
          <table:table-cell office:value-type="currency" office:value="791437.2" table:style-name="ce11">
            <text:p><text:s/>R$ 791.43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GON EMPREENDIMENTOS IMOBILIÁRIOS LTDA</text:p>
          </table:table-cell>
          <table:table-cell office:value-type="string" table:style-name="ce7">
            <text:p>'00537040000177</text:p>
          </table:table-cell>
          <table:table-cell office:value-type="string" table:style-name="ce8">
            <text:p>DEA - LOCAÇÃO E TAXAS DAS SALAS 701 A 718 E 801 A 818 DO IMÓVEL LOCALIZADO NA AV. RUI BARBOSA, 1831, IMBETIBA, MACAÉ - RJ. REF.: COBRANÇA DE IPTU 2020.</text:p>
          </table:table-cell>
          <table:table-cell office:value-type="string" table:style-name="ce9">
            <text:p>NÃO APLICÁVEL</text:p>
          </table:table-cell>
          <table:table-cell office:value-type="string" table:style-name="ce9">
            <text:p>NÃO APLICÁVEL</text:p>
          </table:table-cell>
          <table:table-cell office:value-type="float" office:value="1130" table:style-name="ce10">
            <text:p>11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MONTE SERVICOS LTDA</text:p>
          </table:table-cell>
          <table:table-cell office:value-type="string" table:style-name="ce7">
            <text:p>'30863933000173</text:p>
          </table:table-cell>
          <table:table-cell office:value-type="string" table:style-name="ce8">
            <text:p>CONTRATAÇÃO DE SOCIEDADE EMPRESÁRIA PARA FORNECIMENTO E INSTALAÇÃO DE TOLDOS EM LONA, TIPO CAPOTA ROMANA, NA SEDE DO MPRJ, SITUADA NA AVENIDA DEPUTADO LUIZ FERNANDO LINHARES, Nº 103, CENTRO, MIRACEMA/RJ</text:p>
          </table:table-cell>
          <table:table-cell office:value-type="string" table:style-name="ce9">
            <text:p>DISPENSA</text:p>
          </table:table-cell>
          <table:table-cell office:value-type="string" table:style-name="ce9">
            <text:p>MENOR PREÇO</text:p>
          </table:table-cell>
          <table:table-cell office:value-type="float" office:value="1131" table:style-name="ce10">
            <text:p>1131</text:p>
          </table:table-cell>
          <table:table-cell office:value-type="currency" office:value="8195" table:style-name="ce11">
            <text:p><text:s/>R$ 8.19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EBORA DE ARAUJO DOMINGOS VIANA</text:p>
          </table:table-cell>
          <table:table-cell office:value-type="string" table:style-name="ce7">
            <text:p>'1162552875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32" table:style-name="ce10">
            <text:p>1132</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34" table:style-name="ce10">
            <text:p>1134</text:p>
          </table:table-cell>
          <table:table-cell office:value-type="currency" office:value="2659.65" table:style-name="ce11">
            <text:p><text:s/>R$ 2.659,65<text:s/></text:p>
          </table:table-cell>
          <table:table-cell office:value-type="currency" office:value="2659.65" table:style-name="ce11">
            <text:p><text:s/>R$ 2.659,65<text:s/></text:p>
          </table:table-cell>
          <table:table-cell office:value-type="currency" office:value="2659.65" table:style-name="ce11">
            <text:p><text:s/>R$ 2.659,65<text:s/></text:p>
          </table:table-cell>
          <table:table-cell table:number-columns-repeated="16375"/>
        </table:table-row>
        <table:table-row table:style-name="ro10">
          <table:table-cell office:value-type="string" table:style-name="ce6">
            <text:p>GON EMPREENDIMENTOS IMOBILIÁRIOS LTDA</text:p>
          </table:table-cell>
          <table:table-cell office:value-type="string" table:style-name="ce7">
            <text:p>'00537040000177</text:p>
          </table:table-cell>
          <table:table-cell office:value-type="string" table:style-name="ce8">
            <text:p>DEA -- LOCAÇÃO E TAXAS DAS SALAS 701 A 718 E 801 A 818 DO IMÓVEL LOCALIZADO NA AV. RUI BARBOSA, 1831, IMBETIBA, MACAÉ - RJ. REF.: COBRANÇA DE IPTU 2020.</text:p>
          </table:table-cell>
          <table:table-cell office:value-type="string" table:style-name="ce9">
            <text:p>NÃO APLICÁVEL</text:p>
          </table:table-cell>
          <table:table-cell office:value-type="string" table:style-name="ce9">
            <text:p>NÃO APLICÁVEL</text:p>
          </table:table-cell>
          <table:table-cell office:value-type="float" office:value="1135" table:style-name="ce10">
            <text:p>1135</text:p>
          </table:table-cell>
          <table:table-cell office:value-type="currency" office:value="27119.58" table:style-name="ce11">
            <text:p><text:s/>R$ 27.119,58<text:s/></text:p>
          </table:table-cell>
          <table:table-cell office:value-type="currency" office:value="27119.58" table:style-name="ce11">
            <text:p><text:s/>R$ 27.119,58<text:s/></text:p>
          </table:table-cell>
          <table:table-cell office:value-type="currency" office:value="27119.58" table:style-name="ce11">
            <text:p><text:s/>R$ 27.119,58<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136" table:style-name="ce10">
            <text:p>11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1138" table:style-name="ce10">
            <text:p>1138</text:p>
          </table:table-cell>
          <table:table-cell office:value-type="currency" office:value="42728" table:style-name="ce11">
            <text:p><text:s/>R$ 42.7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39" table:style-name="ce10">
            <text:p>113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0" table:style-name="ce10">
            <text:p>11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1" table:style-name="ce10">
            <text:p>114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5" table:style-name="ce10">
            <text:p>11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6" table:style-name="ce10">
            <text:p>11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47" table:style-name="ce10">
            <text:p>114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EONARDO LOPES DOS SANTOS</text:p>
          </table:table-cell>
          <table:table-cell office:value-type="string" table:style-name="ce7">
            <text:p>'07096899774</text:p>
          </table:table-cell>
          <table:table-cell office:value-type="string" table:style-name="ce8">
            <text:p>RESSARCIMENTO DE DESPESA DECORRENTE DA AQUISIÇÃO DE MATERIAIS ELÉTRICOS PARA READEQUAÇÃO DO NOVO ESPAÇO A SER OCUPADO PELO MPRJ NA COMARCA DE MANGARATIBA.</text:p>
          </table:table-cell>
          <table:table-cell office:value-type="string" table:style-name="ce9">
            <text:p>NÃO APLICÁVEL</text:p>
          </table:table-cell>
          <table:table-cell office:value-type="string" table:style-name="ce9">
            <text:p>NÃO APLICÁVEL</text:p>
          </table:table-cell>
          <table:table-cell office:value-type="float" office:value="1148" table:style-name="ce10">
            <text:p>1148</text:p>
          </table:table-cell>
          <table:table-cell office:value-type="currency" office:value="425" table:style-name="ce11">
            <text:p><text:s/>R$ 425,00<text:s/></text:p>
          </table:table-cell>
          <table:table-cell office:value-type="currency" office:value="425" table:style-name="ce11">
            <text:p><text:s/>R$ 425,00<text:s/></text:p>
          </table:table-cell>
          <table:table-cell office:value-type="currency" office:value="425" table:style-name="ce11">
            <text:p><text:s/>R$ 425,00<text:s/></text:p>
          </table:table-cell>
          <table:table-cell table:number-columns-repeated="16375"/>
        </table:table-row>
        <table:table-row table:style-name="ro8">
          <table:table-cell office:value-type="string" table:style-name="ce6">
            <text:p>INNOVARE INDUSTRIA E COMERCIO DE PECAS PLASTICAS EIRELI</text:p>
          </table:table-cell>
          <table:table-cell office:value-type="string" table:style-name="ce7">
            <text:p>'33656835000153</text:p>
          </table:table-cell>
          <table:table-cell office:value-type="string" table:style-name="ce8">
            <text:p>AQUISIÇÃO, PELO SRP, DE BARREIRAS DE MESAS PARA PROTEÇÃO SALIVAR E DE FITAS DUPLA FACE LOTE 1 - ETAPA 1</text:p>
          </table:table-cell>
          <table:table-cell office:value-type="string" table:style-name="ce9">
            <text:p>PREGÃO ELETRÔNICO</text:p>
          </table:table-cell>
          <table:table-cell office:value-type="string" table:style-name="ce9">
            <text:p>MENOR PREÇO</text:p>
          </table:table-cell>
          <table:table-cell office:value-type="float" office:value="1149" table:style-name="ce10">
            <text:p>1149</text:p>
          </table:table-cell>
          <table:table-cell office:value-type="currency" office:value="200880" table:style-name="ce11">
            <text:p><text:s/>R$ 200.8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ENCERRAMENTO DE FOLHA</text:p>
          </table:table-cell>
          <table:table-cell office:value-type="string" table:style-name="ce9">
            <text:p>NÃO APLICÁVEL</text:p>
          </table:table-cell>
          <table:table-cell office:value-type="string" table:style-name="ce9">
            <text:p>NÃO APLICÁVEL</text:p>
          </table:table-cell>
          <table:table-cell office:value-type="float" office:value="1150" table:style-name="ce10">
            <text:p>1150</text:p>
          </table:table-cell>
          <table:table-cell office:value-type="currency" office:value="2404.38" table:style-name="ce11">
            <text:p><text:s/>R$ 2.404,38<text:s/></text:p>
          </table:table-cell>
          <table:table-cell office:value-type="currency" office:value="2404.38" table:style-name="ce11">
            <text:p><text:s/>R$ 2.404,38<text:s/></text:p>
          </table:table-cell>
          <table:table-cell office:value-type="currency" office:value="2404.38" table:style-name="ce11">
            <text:p><text:s/>R$ 2.404,38<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4" table:style-name="ce10">
            <text:p>1154</text:p>
          </table:table-cell>
          <table:table-cell office:value-type="currency" office:value="17833.34" table:style-name="ce11">
            <text:p><text:s/>R$ 17.833,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5" table:style-name="ce10">
            <text:p>1155</text:p>
          </table:table-cell>
          <table:table-cell office:value-type="currency" office:value="2625" table:style-name="ce11">
            <text:p><text:s/>R$ 2.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ÃO BAPTISTA SALGUEIRO LIMA</text:p>
          </table:table-cell>
          <table:table-cell office:value-type="string" table:style-name="ce7">
            <text:p>'81515731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6" table:style-name="ce10">
            <text:p>115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1157" table:style-name="ce10">
            <text:p>1157</text:p>
          </table:table-cell>
          <table:table-cell office:value-type="currency" office:value="17833.330000000002" table:style-name="ce11">
            <text:p><text:s/>R$ 17.8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58" table:style-name="ce10">
            <text:p>1158</text:p>
          </table:table-cell>
          <table:table-cell office:value-type="currency" office:value="1124.46" table:style-name="ce11">
            <text:p><text:s/>R$ 1.124,46<text:s/></text:p>
          </table:table-cell>
          <table:table-cell office:value-type="currency" office:value="1124.46" table:style-name="ce11">
            <text:p><text:s/>R$ 1.124,46<text:s/></text:p>
          </table:table-cell>
          <table:table-cell office:value-type="currency" office:value="1124.46" table:style-name="ce11">
            <text:p><text:s/>R$ 1.124,46<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159" table:style-name="ce10">
            <text:p>1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DER NOTEBOOKS COMERCIO E SERVICOS LTDA -EPP</text:p>
          </table:table-cell>
          <table:table-cell office:value-type="string" table:style-name="ce7">
            <text:p>'12477490000109</text:p>
          </table:table-cell>
          <table:table-cell office:value-type="string" table:style-name="ce8">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9">
            <text:p>PREGÃO ELETRÔNICO</text:p>
          </table:table-cell>
          <table:table-cell office:value-type="string" table:style-name="ce9">
            <text:p>MENOR PREÇO</text:p>
          </table:table-cell>
          <table:table-cell office:value-type="float" office:value="1160" table:style-name="ce10">
            <text:p>1160</text:p>
          </table:table-cell>
          <table:table-cell office:value-type="currency" office:value="6335000" table:style-name="ce11">
            <text:p><text:s/>R$ 6.33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LIDER NOTEBOOKS COMERCIO E SERVICOS LTDA -EPP</text:p>
          </table:table-cell>
          <table:table-cell office:value-type="string" table:style-name="ce7">
            <text:p>'12477490000109</text:p>
          </table:table-cell>
          <table:table-cell office:value-type="string" table:style-name="ce8">
            <text:p>AQUISIÇÃO, PELO SISTEMA DE REGISTRO DE PREÇOS, DE MICROCOMPUTADORES PORTÁTEIS DE LINHA CORPORATIVA, COM MOCHILA, ACESSÓRIOS, GARANTIA E ASSISTÊNCIA TÉCNICA, A SEREM UTILIZADOS POR SERVIDORES DO MPRJ EM REGIME DE TELETRABALHO. 1A. ETAPA</text:p>
          </table:table-cell>
          <table:table-cell office:value-type="string" table:style-name="ce9">
            <text:p>PREGÃO ELETRÔNICO</text:p>
          </table:table-cell>
          <table:table-cell office:value-type="string" table:style-name="ce9">
            <text:p>MENOR PREÇO</text:p>
          </table:table-cell>
          <table:table-cell office:value-type="float" office:value="1161" table:style-name="ce10">
            <text:p>1161</text:p>
          </table:table-cell>
          <table:table-cell office:value-type="currency" office:value="400000" table:style-name="ce11">
            <text:p><text:s/>R$ 4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ABRICIO GONCALVES DE SENA</text:p>
          </table:table-cell>
          <table:table-cell office:value-type="string" table:style-name="ce7">
            <text:p>'07684316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3" table:style-name="ce10">
            <text:p>116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64" table:style-name="ce10">
            <text:p>1164</text:p>
          </table:table-cell>
          <table:table-cell office:value-type="currency" office:value="3764.5" table:style-name="ce11">
            <text:p><text:s/>R$ 3.764,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2 - ETAPA 2</text:p>
          </table:table-cell>
          <table:table-cell office:value-type="string" table:style-name="ce9">
            <text:p>PREGÃO ELETRÔNICO</text:p>
          </table:table-cell>
          <table:table-cell office:value-type="string" table:style-name="ce9">
            <text:p>MENOR PREÇO</text:p>
          </table:table-cell>
          <table:table-cell office:value-type="float" office:value="1165" table:style-name="ce10">
            <text:p>1165</text:p>
          </table:table-cell>
          <table:table-cell office:value-type="currency" office:value="10056.42" table:style-name="ce11">
            <text:p><text:s/>R$ 10.056,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4</text:p>
          </table:table-cell>
          <table:table-cell office:value-type="string" table:style-name="ce9">
            <text:p>PREGÃO ELETRÔNICO</text:p>
          </table:table-cell>
          <table:table-cell office:value-type="string" table:style-name="ce9">
            <text:p>MENOR PREÇO</text:p>
          </table:table-cell>
          <table:table-cell office:value-type="float" office:value="1166" table:style-name="ce10">
            <text:p>1166</text:p>
          </table:table-cell>
          <table:table-cell office:value-type="currency" office:value="800.4" table:style-name="ce11">
            <text:p><text:s/>R$ 800,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2</text:p>
          </table:table-cell>
          <table:table-cell office:value-type="string" table:style-name="ce9">
            <text:p>PREGÃO ELETRÔNICO</text:p>
          </table:table-cell>
          <table:table-cell office:value-type="string" table:style-name="ce9">
            <text:p>MENOR PREÇO</text:p>
          </table:table-cell>
          <table:table-cell office:value-type="float" office:value="1167" table:style-name="ce10">
            <text:p>1167</text:p>
          </table:table-cell>
          <table:table-cell office:value-type="currency" office:value="156.1" table:style-name="ce11">
            <text:p><text:s/>R$ 156,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2</text:p>
          </table:table-cell>
          <table:table-cell office:value-type="string" table:style-name="ce9">
            <text:p>PREGÃO ELETRÔNICO</text:p>
          </table:table-cell>
          <table:table-cell office:value-type="string" table:style-name="ce9">
            <text:p>MENOR PREÇO</text:p>
          </table:table-cell>
          <table:table-cell office:value-type="float" office:value="1168" table:style-name="ce10">
            <text:p>1168</text:p>
          </table:table-cell>
          <table:table-cell office:value-type="currency" office:value="5902.4" table:style-name="ce11">
            <text:p><text:s/>R$ 5.90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69" table:style-name="ce10">
            <text:p>1169</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0" table:style-name="ce10">
            <text:p>1170</text:p>
          </table:table-cell>
          <table:table-cell office:value-type="currency" office:value="1374.34" table:style-name="ce11">
            <text:p><text:s/>R$ 1.374,34<text:s/></text:p>
          </table:table-cell>
          <table:table-cell office:value-type="currency" office:value="1374.34" table:style-name="ce11">
            <text:p><text:s/>R$ 1.374,34<text:s/></text:p>
          </table:table-cell>
          <table:table-cell office:value-type="currency" office:value="1374.34" table:style-name="ce11">
            <text:p><text:s/>R$ 1.374,34<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1" table:style-name="ce10">
            <text:p>1171</text:p>
          </table:table-cell>
          <table:table-cell office:value-type="currency" office:value="266.7" table:style-name="ce11">
            <text:p><text:s/>R$ 266,70<text:s/></text:p>
          </table:table-cell>
          <table:table-cell office:value-type="currency" office:value="266.7" table:style-name="ce11">
            <text:p><text:s/>R$ 266,70<text:s/></text:p>
          </table:table-cell>
          <table:table-cell office:value-type="currency" office:value="266.7" table:style-name="ce11">
            <text:p><text:s/>R$ 266,70<text:s/></text:p>
          </table:table-cell>
          <table:table-cell table:number-columns-repeated="16375"/>
        </table:table-row>
        <table:table-row table:style-name="ro2">
          <table:table-cell office:value-type="string" table:style-name="ce6">
            <text:p>EVANDRO LOPES MARQUES</text:p>
          </table:table-cell>
          <table:table-cell office:value-type="string" table:style-name="ce7">
            <text:p>'02686798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2" table:style-name="ce10">
            <text:p>117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75" table:style-name="ce10">
            <text:p>1175</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8">
          <table:table-cell office:value-type="string" table:style-name="ce6">
            <text:p>JANETE MARIA CHAVES BRANDAO 04957560595</text:p>
          </table:table-cell>
          <table:table-cell office:value-type="string" table:style-name="ce7">
            <text:p>'24608949000137</text:p>
          </table:table-cell>
          <table:table-cell office:value-type="string" table:style-name="ce8">
            <text:p>AQUISIÇÃO DE 06 (SEIS) TABLETS PARA OS PROFISSIONAIS DA EQUIPE DE PERÍCIA MÉDICA DO NSO.</text:p>
          </table:table-cell>
          <table:table-cell office:value-type="string" table:style-name="ce9">
            <text:p>DISPENSA</text:p>
          </table:table-cell>
          <table:table-cell office:value-type="string" table:style-name="ce9">
            <text:p>MENOR PREÇO</text:p>
          </table:table-cell>
          <table:table-cell office:value-type="float" office:value="1176" table:style-name="ce10">
            <text:p>1176</text:p>
          </table:table-cell>
          <table:table-cell office:value-type="currency" office:value="8599.98" table:style-name="ce11">
            <text:p><text:s/>R$ 8.599,98<text:s/></text:p>
          </table:table-cell>
          <table:table-cell office:value-type="currency" office:value="8599.98" table:style-name="ce11">
            <text:p><text:s/>R$ 8.599,98<text:s/></text:p>
          </table:table-cell>
          <table:table-cell office:value-type="currency" office:value="8599.98" table:style-name="ce11">
            <text:p><text:s/>R$ 8.599,98<text:s/></text:p>
          </table:table-cell>
          <table:table-cell table:number-columns-repeated="16375"/>
        </table:table-row>
        <table:table-row table:style-name="ro4">
          <table:table-cell office:value-type="string" table:style-name="ce6">
            <text:p>SIMONE DA MAIA PAVAO</text:p>
          </table:table-cell>
          <table:table-cell office:value-type="string" table:style-name="ce7">
            <text:p>'26289638000188</text:p>
          </table:table-cell>
          <table:table-cell office:value-type="string" table:style-name="ce8">
            <text:p>AQUISIÇÃO, PELO SISTEMA DE REGISTRO DE PREÇOS, DE SUPRIMENTOS PARA IMPRESSORAS FISCAIS E TÉRMICAS, A FIM DE ATENDER ÀS NECESSIDADES INSTITUCIONAIS. LOTE 1 - ITEM 1.2 - ETAPA 1</text:p>
          </table:table-cell>
          <table:table-cell office:value-type="string" table:style-name="ce9">
            <text:p>PREGÃO ELETRÔNICO</text:p>
          </table:table-cell>
          <table:table-cell office:value-type="string" table:style-name="ce9">
            <text:p>MENOR PREÇO</text:p>
          </table:table-cell>
          <table:table-cell office:value-type="float" office:value="1177" table:style-name="ce10">
            <text:p>1177</text:p>
          </table:table-cell>
          <table:table-cell office:value-type="currency" office:value="1178.56" table:style-name="ce11">
            <text:p><text:s/>R$ 1.178,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4 - ETAPA 2</text:p>
          </table:table-cell>
          <table:table-cell office:value-type="string" table:style-name="ce9">
            <text:p>PREGÃO ELETRÔNICO</text:p>
          </table:table-cell>
          <table:table-cell office:value-type="string" table:style-name="ce9">
            <text:p>MENOR PREÇO</text:p>
          </table:table-cell>
          <table:table-cell office:value-type="float" office:value="1178" table:style-name="ce10">
            <text:p>1178</text:p>
          </table:table-cell>
          <table:table-cell office:value-type="currency" office:value="49890.559999999998" table:style-name="ce11">
            <text:p><text:s/>R$ 49.890,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RRA GOMES COMERCIO E SOLUCOES CORPORATIVOS EIRELI</text:p>
          </table:table-cell>
          <table:table-cell office:value-type="string" table:style-name="ce7">
            <text:p>'32080334000109</text:p>
          </table:table-cell>
          <table:table-cell office:value-type="string" table:style-name="ce8">
            <text:p>AQUISIÇÃO DE MATERIAL ELÉTRICO, ATRAVÉS DE SRP, PARA ATENDER AS NECESSIDADES DESTE MPRJ LOTE 5 - ETAPA 2</text:p>
          </table:table-cell>
          <table:table-cell office:value-type="string" table:style-name="ce9">
            <text:p>PREGÃO ELETRÔNICO</text:p>
          </table:table-cell>
          <table:table-cell office:value-type="string" table:style-name="ce9">
            <text:p>MENOR PREÇO</text:p>
          </table:table-cell>
          <table:table-cell office:value-type="float" office:value="1179" table:style-name="ce10">
            <text:p>1179</text:p>
          </table:table-cell>
          <table:table-cell office:value-type="currency" office:value="17842.919999999998" table:style-name="ce11">
            <text:p><text:s/>R$ 17.842,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QUALITY LUX COMERCIO E INDUSTRIA DE MATERIAIS ELETRICOS E ILUMINACAO EIRELI</text:p>
          </table:table-cell>
          <table:table-cell office:value-type="string" table:style-name="ce7">
            <text:p>'28780007000192</text:p>
          </table:table-cell>
          <table:table-cell office:value-type="string" table:style-name="ce8">
            <text:p>AQUISIÇÃO DE MATERIAL ELÉTRICO, ATRAVÉS DE SRP, PARA ATENDER AS NECESSIDADES DESTE MPRJ LOTE 3 - ETAPA 2</text:p>
          </table:table-cell>
          <table:table-cell office:value-type="string" table:style-name="ce9">
            <text:p>PREGÃO ELETRÔNICO</text:p>
          </table:table-cell>
          <table:table-cell office:value-type="string" table:style-name="ce9">
            <text:p>MENOR PREÇO</text:p>
          </table:table-cell>
          <table:table-cell office:value-type="float" office:value="1180" table:style-name="ce10">
            <text:p>1180</text:p>
          </table:table-cell>
          <table:table-cell office:value-type="currency" office:value="7213.41" table:style-name="ce11">
            <text:p><text:s/>R$ 7.213,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HYUNDAI ELEVADORES DO BRASIL LTDA</text:p>
          </table:table-cell>
          <table:table-cell office:value-type="string" table:style-name="ce7">
            <text:p>'17364268000105</text:p>
          </table:table-cell>
          <table:table-cell office:value-type="string" table:style-name="ce8">
            <text:p>CONTRATAÇÃO DE EMPRESA ESPECIALIZADA EM PRESTAÇÃO DE SERVIÇOS DE MANUTENÇÃO PREVENTIVA E CORRETIVA, COM FORNECIMENTO DE PEÇAS ORIGINAIS, DE 01 (UM) ELEVADOR DE MARCA HYUNDAI INSTALADO NA SEDE DESTE MINISTÉRIO PÚBLICO LOCALIZADA NA RUA TREZE DE MAIO, N.º 155, CENTRO, PETRÓPOLIS - RJ</text:p>
          </table:table-cell>
          <table:table-cell office:value-type="string" table:style-name="ce9">
            <text:p>DISPENSA</text:p>
          </table:table-cell>
          <table:table-cell office:value-type="string" table:style-name="ce9">
            <text:p>MENOR PREÇO</text:p>
          </table:table-cell>
          <table:table-cell office:value-type="float" office:value="1181" table:style-name="ce10">
            <text:p>1181</text:p>
          </table:table-cell>
          <table:table-cell office:value-type="currency" office:value="23229.68" table:style-name="ce11">
            <text:p><text:s/>R$ 23.229,68<text:s/></text:p>
          </table:table-cell>
          <table:table-cell office:value-type="currency" office:value="6024.99" table:style-name="ce11">
            <text:p><text:s/>R$ 6.024,99<text:s/></text:p>
          </table:table-cell>
          <table:table-cell office:value-type="currency" office:value="6024.99" table:style-name="ce11">
            <text:p><text:s/>R$ 6.024,99<text:s/></text:p>
          </table:table-cell>
          <table:table-cell table:number-columns-repeated="16375"/>
        </table:table-row>
        <table:table-row table:style-name="ro12">
          <table:table-cell office:value-type="string" table:style-name="ce6">
            <text:p>CONFORTO AMBIENTAL TECNOLOGIA EM DESPOLUICAO AMBIENTAL EIRELI,</text:p>
          </table:table-cell>
          <table:table-cell office:value-type="string" table:style-name="ce7">
            <text:p>'01183525000172</text:p>
          </table:table-cell>
          <table:table-cell office:value-type="string" table:style-name="ce8">
            <text:p>CONTRATAÇÃO DE EMPRESA ESPECIALIZADA NA PRESTAÇÃO DE SERVIÇOS DE LIMPEZA E HIGIENIZAÇÃO DE DUTOS DE AR CONDICIONADO, COM AS RESPECTIVAS ANÁLISES MICROBIOLÓGICAS DA QUALIDADE DO AR, NOS 4º, 5º, 9º, 10º, 11º E 12º ANDARES DO EDIFÍCIO CASTELO, LOCALIZADO NA RUA NILO PEÇANHA, Nº 151 - CENTRO, RIO DE JANEIRO.</text:p>
          </table:table-cell>
          <table:table-cell office:value-type="string" table:style-name="ce9">
            <text:p>DISPENSA</text:p>
          </table:table-cell>
          <table:table-cell office:value-type="string" table:style-name="ce9">
            <text:p>MENOR PREÇO</text:p>
          </table:table-cell>
          <table:table-cell office:value-type="float" office:value="1182" table:style-name="ce10">
            <text:p>1182</text:p>
          </table:table-cell>
          <table:table-cell office:value-type="currency" office:value="8454" table:style-name="ce11">
            <text:p><text:s/>R$ 8.454,00<text:s/></text:p>
          </table:table-cell>
          <table:table-cell office:value-type="currency" office:value="6726" table:style-name="ce11">
            <text:p><text:s/>R$ 6.726,00<text:s/></text:p>
          </table:table-cell>
          <table:table-cell office:value-type="currency" office:value="6726" table:style-name="ce11">
            <text:p><text:s/>R$ 6.726,00<text:s/></text:p>
          </table:table-cell>
          <table:table-cell table:number-columns-repeated="16375"/>
        </table:table-row>
        <table:table-row table:style-name="ro5">
          <table:table-cell office:value-type="string" table:style-name="ce6">
            <text:p>DJ COMERCIO E SERVICO EM GERAL EIRELI</text:p>
          </table:table-cell>
          <table:table-cell office:value-type="string" table:style-name="ce7">
            <text:p>'25398752000183</text:p>
          </table:table-cell>
          <table:table-cell office:value-type="string" table:style-name="ce8">
            <text:p>AQUISIÇÃO DE MÁSCARAS REUTILIZÁVEIS DE TECIDO COM TIRAS DE AMARRAR, PARA DISTRIBUIÇÃO A TODOS OS INTEGRANTES DO MINISTÉRIO PÚBLICO DO ESTADO DO RIO DE JANEIRO A FIM DE PREVENIR OS RISCOS DE TRANSMISSÃO DO NOVO CORONAVÍRUS.</text:p>
          </table:table-cell>
          <table:table-cell office:value-type="string" table:style-name="ce9">
            <text:p>PREGÃO ELETRÔNICO</text:p>
          </table:table-cell>
          <table:table-cell office:value-type="string" table:style-name="ce9">
            <text:p>MENOR PREÇO</text:p>
          </table:table-cell>
          <table:table-cell office:value-type="float" office:value="1183" table:style-name="ce10">
            <text:p>1183</text:p>
          </table:table-cell>
          <table:table-cell office:value-type="currency" office:value="35280" table:style-name="ce11">
            <text:p><text:s/>R$ 35.2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IE TAPETES - EIRELI</text:p>
          </table:table-cell>
          <table:table-cell office:value-type="string" table:style-name="ce7">
            <text:p>'10261012000123</text:p>
          </table:table-cell>
          <table:table-cell office:value-type="string" table:style-name="ce8">
            <text:p>AQUISIÇÃO DE TAPETES PERSONALIZADOS PARA USO NAS DEPENDÊNCIAS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84" table:style-name="ce10">
            <text:p>1184</text:p>
          </table:table-cell>
          <table:table-cell office:value-type="currency" office:value="4879.99" table:style-name="ce11">
            <text:p><text:s/>R$ 4.87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RAFICA CS EIRELI - EPP</text:p>
          </table:table-cell>
          <table:table-cell office:value-type="string" table:style-name="ce7">
            <text:p>'10651441000107</text:p>
          </table:table-cell>
          <table:table-cell office:value-type="string" table:style-name="ce8">
            <text:p>CONTRATAÇÃO DE SERVIÇOS GRÁFICOS PARA PRODUÇÃO DE 04 (QUATRO) EDIÇÕES DA REVISTA DO MINISTÉRIO PÚBLICO RELATIVAS AO ANO DE 2021, BEM COMO DOS ENVELOPES A SEREM UTILIZADOS NA EXPEDIÇÃO DAS REVISTAS. LOTE 1</text:p>
          </table:table-cell>
          <table:table-cell office:value-type="string" table:style-name="ce9">
            <text:p>PREGÃO ELETRÔNICO</text:p>
          </table:table-cell>
          <table:table-cell office:value-type="string" table:style-name="ce9">
            <text:p>MENOR PREÇO</text:p>
          </table:table-cell>
          <table:table-cell office:value-type="float" office:value="1185" table:style-name="ce10">
            <text:p>1185</text:p>
          </table:table-cell>
          <table:table-cell office:value-type="currency" office:value="147360" table:style-name="ce11">
            <text:p><text:s/>R$ 147.3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RAFICA E EDITORA SANTA CRUZ LTDA</text:p>
          </table:table-cell>
          <table:table-cell office:value-type="string" table:style-name="ce7">
            <text:p>'02373761000114</text:p>
          </table:table-cell>
          <table:table-cell office:value-type="string" table:style-name="ce8">
            <text:p>CONTRATAÇÃO DE SERVIÇOS GRÁFICOS PARA PRODUÇÃO DE 04 (QUATRO) EDIÇÕES DA REVISTA DO MINISTÉRIO PÚBLICO RELATIVAS AO ANO DE 2021, BEM COMO DOS ENVELOPES A SEREM UTILIZADOS NA EXPEDIÇÃO DAS REVISTAS. LOTE 2</text:p>
          </table:table-cell>
          <table:table-cell office:value-type="string" table:style-name="ce9">
            <text:p>PREGÃO ELETRÔNICO</text:p>
          </table:table-cell>
          <table:table-cell office:value-type="string" table:style-name="ce9">
            <text:p>MENOR PREÇO</text:p>
          </table:table-cell>
          <table:table-cell office:value-type="float" office:value="1186" table:style-name="ce10">
            <text:p>1186</text:p>
          </table:table-cell>
          <table:table-cell office:value-type="currency" office:value="9480" table:style-name="ce11">
            <text:p><text:s/>R$ 9.4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87" table:style-name="ce10">
            <text:p>11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88" table:style-name="ce10">
            <text:p>11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189" table:style-name="ce10">
            <text:p>1189</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92" table:style-name="ce10">
            <text:p>1192</text:p>
          </table:table-cell>
          <table:table-cell office:value-type="currency" office:value="19501.759999999998" table:style-name="ce11">
            <text:p><text:s/>R$ 19.501,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2</text:p>
          </table:table-cell>
          <table:table-cell office:value-type="string" table:style-name="ce9">
            <text:p>PREGÃO ELETRÔNICO</text:p>
          </table:table-cell>
          <table:table-cell office:value-type="string" table:style-name="ce9">
            <text:p>MENOR PREÇO</text:p>
          </table:table-cell>
          <table:table-cell office:value-type="float" office:value="1193" table:style-name="ce10">
            <text:p>1193</text:p>
          </table:table-cell>
          <table:table-cell office:value-type="currency" office:value="6838.53" table:style-name="ce11">
            <text:p><text:s/>R$ 6.838,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LORICULTURA E FRUTICULTURA N.S.APARECIDA LTDA</text:p>
          </table:table-cell>
          <table:table-cell office:value-type="string" table:style-name="ce7">
            <text:p>'05862995000113</text:p>
          </table:table-cell>
          <table:table-cell office:value-type="string" table:style-name="ce8">
            <text:p>AQUISIÇÃO, PELO SISTEMA DE REGISTRO DE PREÇOS, DE VASOS PARA PLANTAS, DESTINADOS AO ATENDIMENTO DAS NECESSIDADES FUNCIONAIS DESTE MINISTÉRIO PÚBLICO DO ESTADO DO RIO DE JANEIRO. 1ª ETP</text:p>
          </table:table-cell>
          <table:table-cell office:value-type="string" table:style-name="ce9">
            <text:p>PREGÃO ELETRÔNICO</text:p>
          </table:table-cell>
          <table:table-cell office:value-type="string" table:style-name="ce9">
            <text:p>MENOR PREÇO</text:p>
          </table:table-cell>
          <table:table-cell office:value-type="float" office:value="1194" table:style-name="ce10">
            <text:p>1194</text:p>
          </table:table-cell>
          <table:table-cell office:value-type="currency" office:value="17344" table:style-name="ce11">
            <text:p><text:s/>R$ 17.3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90 DIAS.</text:p>
          </table:table-cell>
          <table:table-cell office:value-type="string" table:style-name="ce9">
            <text:p>PREGÃO ELETRÔNICO</text:p>
          </table:table-cell>
          <table:table-cell office:value-type="string" table:style-name="ce9">
            <text:p>MENOR PREÇO</text:p>
          </table:table-cell>
          <table:table-cell office:value-type="float" office:value="1195" table:style-name="ce10">
            <text:p>1195</text:p>
          </table:table-cell>
          <table:table-cell office:value-type="currency" office:value="32976.51" table:style-name="ce11">
            <text:p><text:s/>R$ 32.976,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ÁBIO LOPES BAPTISTA</text:p>
          </table:table-cell>
          <table:table-cell office:value-type="string" table:style-name="ce7">
            <text:p>'05337444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96" table:style-name="ce10">
            <text:p>119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1198" table:style-name="ce10">
            <text:p>1198</text:p>
          </table:table-cell>
          <table:table-cell office:value-type="currency" office:value="14539.12" table:style-name="ce11">
            <text:p><text:s/>R$ 14.539,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1199" table:style-name="ce10">
            <text:p>1199</text:p>
          </table:table-cell>
          <table:table-cell office:value-type="currency" office:value="21827.14" table:style-name="ce11">
            <text:p><text:s/>R$ 21.827,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0" table:style-name="ce10">
            <text:p>1200</text:p>
          </table:table-cell>
          <table:table-cell office:value-type="currency" office:value="266.7" table:style-name="ce11">
            <text:p><text:s/>R$ 266,70<text:s/></text:p>
          </table:table-cell>
          <table:table-cell office:value-type="currency" office:value="266.7" table:style-name="ce11">
            <text:p><text:s/>R$ 266,70<text:s/></text:p>
          </table:table-cell>
          <table:table-cell office:value-type="currency" office:value="266.7" table:style-name="ce11">
            <text:p><text:s/>R$ 266,70<text:s/></text:p>
          </table:table-cell>
          <table:table-cell table:number-columns-repeated="16375"/>
        </table:table-row>
        <table:table-row table:style-name="ro2">
          <table:table-cell office:value-type="string" table:style-name="ce6">
            <text:p>ANDRE FORTES DA SILVA</text:p>
          </table:table-cell>
          <table:table-cell office:value-type="string" table:style-name="ce7">
            <text:p>'0238215873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1" table:style-name="ce10">
            <text:p>120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2" table:style-name="ce10">
            <text:p>1202</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3" table:style-name="ce10">
            <text:p>1203</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4" table:style-name="ce10">
            <text:p>120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IVONALDO PRAGNER DOS SANTOS</text:p>
          </table:table-cell>
          <table:table-cell office:value-type="string" table:style-name="ce7">
            <text:p>'01446030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05" table:style-name="ce10">
            <text:p>12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CDEMP</text:p>
          </table:table-cell>
          <table:table-cell office:value-type="string" table:style-name="ce7">
            <text:p>'20519953000178</text:p>
          </table:table-cell>
          <table:table-cell office:value-type="string" table:style-name="ce8">
            <text:p>PAGAMENTO DA CONTRIBUIÇÃO ANUAL AO COLÉGIO DE DIRETORES DE ESCOLAS E CENTROS DE ESTUDOS DE APERFEIÇOAMENTO FUNCIONAL DOS MINISTÉRIOS PÚBLICOS DO BRASIL - CDEMP.</text:p>
          </table:table-cell>
          <table:table-cell office:value-type="string" table:style-name="ce9">
            <text:p>DISPENSA</text:p>
          </table:table-cell>
          <table:table-cell office:value-type="string" table:style-name="ce9">
            <text:p>MENOR PREÇO</text:p>
          </table:table-cell>
          <table:table-cell office:value-type="float" office:value="1206" table:style-name="ce10">
            <text:p>1206</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1 ETP</text:p>
          </table:table-cell>
          <table:table-cell office:value-type="string" table:style-name="ce9">
            <text:p>PREGÃO ELETRÔNICO</text:p>
          </table:table-cell>
          <table:table-cell office:value-type="string" table:style-name="ce9">
            <text:p>MENOR PREÇO</text:p>
          </table:table-cell>
          <table:table-cell office:value-type="float" office:value="1209" table:style-name="ce10">
            <text:p>1209</text:p>
          </table:table-cell>
          <table:table-cell office:value-type="currency" office:value="995.79" table:style-name="ce11">
            <text:p><text:s/>R$ 995,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RCO COMERCIO E SERVIÇOS LTDA</text:p>
          </table:table-cell>
          <table:table-cell office:value-type="string" table:style-name="ce7">
            <text:p>'05214053000129</text:p>
          </table:table-cell>
          <table:table-cell office:value-type="string" table:style-name="ce8">
            <text:p>AQUISIÇÃO DE MATERIAL DE ESCRITÓRIO PARA ATENDIMENTO DAS NECESSIDADES DO MPRJ. LOTE1 - 1 ETP</text:p>
          </table:table-cell>
          <table:table-cell office:value-type="string" table:style-name="ce9">
            <text:p>PREGÃO ELETRÔNICO</text:p>
          </table:table-cell>
          <table:table-cell office:value-type="string" table:style-name="ce9">
            <text:p>MENOR PREÇO</text:p>
          </table:table-cell>
          <table:table-cell office:value-type="float" office:value="1210" table:style-name="ce10">
            <text:p>1210</text:p>
          </table:table-cell>
          <table:table-cell office:value-type="currency" office:value="1187.07" table:style-name="ce11">
            <text:p><text:s/>R$ 1.187,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1 ETP</text:p>
          </table:table-cell>
          <table:table-cell office:value-type="string" table:style-name="ce9">
            <text:p>PREGÃO ELETRÔNICO</text:p>
          </table:table-cell>
          <table:table-cell office:value-type="string" table:style-name="ce9">
            <text:p>MENOR PREÇO</text:p>
          </table:table-cell>
          <table:table-cell office:value-type="float" office:value="1211" table:style-name="ce10">
            <text:p>1211</text:p>
          </table:table-cell>
          <table:table-cell office:value-type="currency" office:value="1339.44" table:style-name="ce11">
            <text:p><text:s/>R$ 1.33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2 - 1 ETP</text:p>
          </table:table-cell>
          <table:table-cell office:value-type="string" table:style-name="ce9">
            <text:p>PREGÃO ELETRÔNICO</text:p>
          </table:table-cell>
          <table:table-cell office:value-type="string" table:style-name="ce9">
            <text:p>MENOR PREÇO</text:p>
          </table:table-cell>
          <table:table-cell office:value-type="float" office:value="1212" table:style-name="ce10">
            <text:p>1212</text:p>
          </table:table-cell>
          <table:table-cell office:value-type="currency" office:value="148.91999999999999" table:style-name="ce11">
            <text:p><text:s/>R$ 148,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CTOR - SERVIÇOS DE MANUTENÇÃO, CONSERVAÇÃO E LIMPEZA PREDIAL LTDA</text:p>
          </table:table-cell>
          <table:table-cell office:value-type="string" table:style-name="ce7">
            <text:p>'21268211000180</text:p>
          </table:table-cell>
          <table:table-cell office:value-type="string" table:style-name="ce8">
            <text:p>AQUISIÇÃO DE MATERIAL DE ESCRITÓRIO PARA ATENDIMENTO DAS NECESSIDADES DO MPRJ. LOTE4 - 1 ETP</text:p>
          </table:table-cell>
          <table:table-cell office:value-type="string" table:style-name="ce9">
            <text:p>PREGÃO ELETRÔNICO</text:p>
          </table:table-cell>
          <table:table-cell office:value-type="string" table:style-name="ce9">
            <text:p>MENOR PREÇO</text:p>
          </table:table-cell>
          <table:table-cell office:value-type="float" office:value="1213" table:style-name="ce10">
            <text:p>1213</text:p>
          </table:table-cell>
          <table:table-cell office:value-type="currency" office:value="289.44" table:style-name="ce11">
            <text:p><text:s/>R$ 28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14" table:style-name="ce10">
            <text:p>1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15" table:style-name="ce10">
            <text:p>1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218" table:style-name="ce10">
            <text:p>1218</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19" table:style-name="ce10">
            <text:p>1219</text:p>
          </table:table-cell>
          <table:table-cell office:value-type="currency" office:value="38158.160000000003" table:style-name="ce11">
            <text:p><text:s/>R$ 38.158,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20" table:style-name="ce10">
            <text:p>12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22" table:style-name="ce10">
            <text:p>1222</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23" table:style-name="ce10">
            <text:p>1223</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REAJUSTE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224" table:style-name="ce10">
            <text:p>1224</text:p>
          </table:table-cell>
          <table:table-cell office:value-type="currency" office:value="17793.11" table:style-name="ce11">
            <text:p><text:s/>R$ 17.79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PARA EXECUÇÃO DE OBRA DE REFORMA E RECUPERAÇÃO DO ESTACIONAMENTO DO COMPLEXO SEDE DO MPRJ, LOCALIZADO NA RUA PROFESSOR FIORAVANTI DI PIERO, ENTRE A AV. GENERAL JUSTO E A AV. MARECHAL CÂMARA,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1225" table:style-name="ce10">
            <text:p>1225</text:p>
          </table:table-cell>
          <table:table-cell office:value-type="currency" office:value="32451.88" table:style-name="ce11">
            <text:p><text:s/>R$ 32.4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SERVIÇOS DE CONSULTORIA PARA AVALIAÇÃO DE SEGURANÇA DA INFORMAÇÃO, EM ADEQUAÇÃO À LEI GERAL DE PROTEÇÃO DE DADOS – LGPD (LEI Nº 13.709/2018).</text:p>
          </table:table-cell>
          <table:table-cell office:value-type="string" table:style-name="ce9">
            <text:p>PREGÃO ELETRÔNICO</text:p>
          </table:table-cell>
          <table:table-cell office:value-type="string" table:style-name="ce9">
            <text:p>MENOR PREÇO</text:p>
          </table:table-cell>
          <table:table-cell office:value-type="float" office:value="1226" table:style-name="ce10">
            <text:p>1226</text:p>
          </table:table-cell>
          <table:table-cell office:value-type="currency" office:value="99000" table:style-name="ce11">
            <text:p><text:s/>R$ 99.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7" table:style-name="ce10">
            <text:p>1227</text:p>
          </table:table-cell>
          <table:table-cell office:value-type="currency" office:value="2955.17" table:style-name="ce11">
            <text:p><text:s/>R$ 2.955,17<text:s/></text:p>
          </table:table-cell>
          <table:table-cell office:value-type="currency" office:value="2955.17" table:style-name="ce11">
            <text:p><text:s/>R$ 2.955,17<text:s/></text:p>
          </table:table-cell>
          <table:table-cell office:value-type="currency" office:value="2955.17" table:style-name="ce11">
            <text:p><text:s/>R$ 2.955,17<text:s/></text:p>
          </table:table-cell>
          <table:table-cell table:number-columns-repeated="16375"/>
        </table:table-row>
        <table:table-row table:style-name="ro2">
          <table:table-cell office:value-type="string" table:style-name="ce6">
            <text:p>ROBSON SILVA DE OLIVEIRA</text:p>
          </table:table-cell>
          <table:table-cell office:value-type="string" table:style-name="ce7">
            <text:p>'07235272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8" table:style-name="ce10">
            <text:p>122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29" table:style-name="ce10">
            <text:p>122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HERMES ZANETI JR</text:p>
          </table:table-cell>
          <table:table-cell office:value-type="string" table:style-name="ce7">
            <text:p>'67688551072</text:p>
          </table:table-cell>
          <table:table-cell office:value-type="string" table:style-name="ce8">
            <text:p>DEA - CONTRATAÇÃO DE SERVIÇO TÉCNICO PROFISSIONAL ESPECIALIZADO CONSISTENTE NA REALIZAÇÃO DE AULAS SOBRE TEMÁTICA RELATIVA AO CLIMA, MUDANÇAS E LEGISLAÇÃO ESPECÍFICA, NO ÂMBITO DO CURSO DE CAPACITAÇÃO FUNCIONAL LITIGÂNCIA CLIMÁTICA.</text:p>
          </table:table-cell>
          <table:table-cell office:value-type="string" table:style-name="ce9">
            <text:p>NÃO APLICÁVEL</text:p>
          </table:table-cell>
          <table:table-cell office:value-type="string" table:style-name="ce9">
            <text:p>NÃO APLICÁVEL</text:p>
          </table:table-cell>
          <table:table-cell office:value-type="float" office:value="1230" table:style-name="ce10">
            <text:p>1230</text:p>
          </table:table-cell>
          <table:table-cell office:value-type="currency" office:value="450" table:style-name="ce11">
            <text:p><text:s/>R$ 450,00<text:s/></text:p>
          </table:table-cell>
          <table:table-cell office:value-type="currency" office:value="49.5" table:style-name="ce11">
            <text:p><text:s/>R$ 49,50<text:s/></text:p>
          </table:table-cell>
          <table:table-cell office:value-type="currency" office:value="49.5" table:style-name="ce11">
            <text:p><text:s/>R$ 49,50<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MÃO DE OBRA - OUT E DEZ/2019</text:p>
          </table:table-cell>
          <table:table-cell office:value-type="string" table:style-name="ce9">
            <text:p>NÃO APLICÁVEL</text:p>
          </table:table-cell>
          <table:table-cell office:value-type="string" table:style-name="ce9">
            <text:p>NÃO APLICÁVEL</text:p>
          </table:table-cell>
          <table:table-cell office:value-type="float" office:value="1231" table:style-name="ce10">
            <text:p>1231</text:p>
          </table:table-cell>
          <table:table-cell office:value-type="currency" office:value="17773.759999999998" table:style-name="ce11">
            <text:p><text:s/>R$ 17.773,76<text:s/></text:p>
          </table:table-cell>
          <table:table-cell office:value-type="currency" office:value="17773.759999999998" table:style-name="ce11">
            <text:p><text:s/>R$ 17.773,76<text:s/></text:p>
          </table:table-cell>
          <table:table-cell office:value-type="currency" office:value="17773.759999999998" table:style-name="ce11">
            <text:p><text:s/>R$ 17.773,7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2" table:style-name="ce10">
            <text:p>123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5">
          <table:table-cell office:value-type="string" table:style-name="ce6">
            <text:p>RICARDO MOREIRA DE ARAUJO</text:p>
          </table:table-cell>
          <table:table-cell office:value-type="string" table:style-name="ce7">
            <text:p>'70649146700</text:p>
          </table:table-cell>
          <table:table-cell office:value-type="string" table:style-name="ce8">
            <text:p>DEA - LOCAÇÃO E TAXAS DO IMÓVEL LOCALIZADO NA RUA LIAJANE DE CARVALHO, Nº 90, SALAS 101 A 106 E LOJAS 01 A 05, NANCILÂNDIA, ITABORAÍ, RJ, INCLUINDO 17 VAGAS DE GARAGEM. REF.: TAXA DE ENERGIA ELÉTRICA - NOV E DEZEMBRO/2019 E JAN/2020.</text:p>
          </table:table-cell>
          <table:table-cell office:value-type="string" table:style-name="ce9">
            <text:p>NÃO APLICÁVEL</text:p>
          </table:table-cell>
          <table:table-cell office:value-type="string" table:style-name="ce9">
            <text:p>NÃO APLICÁVEL</text:p>
          </table:table-cell>
          <table:table-cell office:value-type="float" office:value="1233" table:style-name="ce10">
            <text:p>1233</text:p>
          </table:table-cell>
          <table:table-cell office:value-type="currency" office:value="1374.53" table:style-name="ce11">
            <text:p><text:s/>R$ 1.374,53<text:s/></text:p>
          </table:table-cell>
          <table:table-cell office:value-type="currency" office:value="1374.53" table:style-name="ce11">
            <text:p><text:s/>R$ 1.374,53<text:s/></text:p>
          </table:table-cell>
          <table:table-cell office:value-type="currency" office:value="1374.53" table:style-name="ce11">
            <text:p><text:s/>R$ 1.374,53<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 ETP - ITENS 1; 2 E 3.</text:p>
          </table:table-cell>
          <table:table-cell office:value-type="string" table:style-name="ce9">
            <text:p>PREGÃO ELETRÔNICO</text:p>
          </table:table-cell>
          <table:table-cell office:value-type="string" table:style-name="ce9">
            <text:p>MENOR PREÇO</text:p>
          </table:table-cell>
          <table:table-cell office:value-type="float" office:value="1234" table:style-name="ce10">
            <text:p>1234</text:p>
          </table:table-cell>
          <table:table-cell office:value-type="currency" office:value="13088" table:style-name="ce11">
            <text:p><text:s/>R$ 13.0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4.A ETAPA - ITENS: 1.1; 2.1 E 3.1</text:p>
          </table:table-cell>
          <table:table-cell office:value-type="string" table:style-name="ce9">
            <text:p>PREGÃO ELETRÔNICO</text:p>
          </table:table-cell>
          <table:table-cell office:value-type="string" table:style-name="ce9">
            <text:p>MENOR PREÇO</text:p>
          </table:table-cell>
          <table:table-cell office:value-type="float" office:value="1235" table:style-name="ce10">
            <text:p>1235</text:p>
          </table:table-cell>
          <table:table-cell office:value-type="currency" office:value="7524" table:style-name="ce11">
            <text:p><text:s/>R$ 7.5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6" table:style-name="ce10">
            <text:p>1236</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37" table:style-name="ce10">
            <text:p>1237</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38" table:style-name="ce10">
            <text:p>1238</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239" table:style-name="ce10">
            <text:p>1239</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8">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240" table:style-name="ce10">
            <text:p>1240</text:p>
          </table:table-cell>
          <table:table-cell office:value-type="currency" office:value="130000" table:style-name="ce11">
            <text:p><text:s/>R$ 130.000,00<text:s/></text:p>
          </table:table-cell>
          <table:table-cell office:value-type="currency" office:value="40900" table:style-name="ce11">
            <text:p><text:s/>R$ 40.900,00<text:s/></text:p>
          </table:table-cell>
          <table:table-cell office:value-type="currency" office:value="40900" table:style-name="ce11">
            <text:p><text:s/>R$ 40.900,0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2" table:style-name="ce10">
            <text:p>124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3" table:style-name="ce10">
            <text:p>1243</text:p>
          </table:table-cell>
          <table:table-cell office:value-type="currency" office:value="266.7" table:style-name="ce11">
            <text:p><text:s/>R$ 266,70<text:s/></text:p>
          </table:table-cell>
          <table:table-cell office:value-type="currency" office:value="266.7" table:style-name="ce11">
            <text:p><text:s/>R$ 266,70<text:s/></text:p>
          </table:table-cell>
          <table:table-cell office:value-type="currency" office:value="266.7" table:style-name="ce11">
            <text:p><text:s/>R$ 266,7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44" table:style-name="ce10">
            <text:p>124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5" table:style-name="ce10">
            <text:p>1245</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46" table:style-name="ce10">
            <text:p>1246</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247" table:style-name="ce10">
            <text:p>1247</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48" table:style-name="ce10">
            <text:p>1248</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49" table:style-name="ce10">
            <text:p>1249</text:p>
          </table:table-cell>
          <table:table-cell office:value-type="currency" office:value="6498.44" table:style-name="ce11">
            <text:p><text:s/>R$ 6.498,44<text:s/></text:p>
          </table:table-cell>
          <table:table-cell office:value-type="currency" office:value="6498.44" table:style-name="ce11">
            <text:p><text:s/>R$ 6.498,44<text:s/></text:p>
          </table:table-cell>
          <table:table-cell office:value-type="currency" office:value="6498.44" table:style-name="ce11">
            <text:p><text:s/>R$ 6.498,44<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0" table:style-name="ce10">
            <text:p>1250</text:p>
          </table:table-cell>
          <table:table-cell office:value-type="currency" office:value="749.6" table:style-name="ce11">
            <text:p><text:s/>R$ 749,60<text:s/></text:p>
          </table:table-cell>
          <table:table-cell office:value-type="currency" office:value="749.6" table:style-name="ce11">
            <text:p><text:s/>R$ 749,60<text:s/></text:p>
          </table:table-cell>
          <table:table-cell office:value-type="currency" office:value="749.6" table:style-name="ce11">
            <text:p><text:s/>R$ 749,60<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1" table:style-name="ce10">
            <text:p>125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SERGIO MANOEL NEVES THADEU</text:p>
          </table:table-cell>
          <table:table-cell office:value-type="string" table:style-name="ce7">
            <text:p>'0122496671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2" table:style-name="ce10">
            <text:p>125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1 - 5 ETP</text:p>
          </table:table-cell>
          <table:table-cell office:value-type="string" table:style-name="ce9">
            <text:p>PREGÃO ELETRÔNICO</text:p>
          </table:table-cell>
          <table:table-cell office:value-type="string" table:style-name="ce9">
            <text:p>MENOR PREÇO</text:p>
          </table:table-cell>
          <table:table-cell office:value-type="float" office:value="1253" table:style-name="ce10">
            <text:p>1253</text:p>
          </table:table-cell>
          <table:table-cell office:value-type="currency" office:value="2433.12" table:style-name="ce11">
            <text:p><text:s/>R$ 2.433,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2 - 5 ETP</text:p>
          </table:table-cell>
          <table:table-cell office:value-type="string" table:style-name="ce9">
            <text:p>PREGÃO ELETRÔNICO</text:p>
          </table:table-cell>
          <table:table-cell office:value-type="string" table:style-name="ce9">
            <text:p>MENOR PREÇO</text:p>
          </table:table-cell>
          <table:table-cell office:value-type="float" office:value="1254" table:style-name="ce10">
            <text:p>1254</text:p>
          </table:table-cell>
          <table:table-cell office:value-type="currency" office:value="3590.07" table:style-name="ce11">
            <text:p><text:s/>R$ 3.590,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IS DE ARMAZENAMENTO, PILHAS, BATERIAS, MÍDIAS E EMBALAGENS PARA CDS E DVDS, DESTINADOS AO ATENDIMENTO DAS NECESSIDADES FUNCIONAIS DO MPRJ. LT 3 - 5 ETP</text:p>
          </table:table-cell>
          <table:table-cell office:value-type="string" table:style-name="ce9">
            <text:p>PREGÃO ELETRÔNICO</text:p>
          </table:table-cell>
          <table:table-cell office:value-type="string" table:style-name="ce9">
            <text:p>MENOR PREÇO</text:p>
          </table:table-cell>
          <table:table-cell office:value-type="float" office:value="1255" table:style-name="ce10">
            <text:p>1255</text:p>
          </table:table-cell>
          <table:table-cell office:value-type="currency" office:value="657.72" table:style-name="ce11">
            <text:p><text:s/>R$ 657,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UNDO ESPECIAL DO MINISTERIO PUBLICO DO ERJ</text:p>
          </table:table-cell>
          <table:table-cell office:value-type="string" table:style-name="ce7">
            <text:p>'106100</text:p>
          </table:table-cell>
          <table:table-cell office:value-type="string" table:style-name="ce8">
            <text:p>RECURSOS PROVENIENTES DO SUPERÁVIT FINANCEIRO DO MINISTÉRIO PÚBLICO - MP REFERENTE AO EXERCÍCIO DE 2020.</text:p>
          </table:table-cell>
          <table:table-cell office:value-type="string" table:style-name="ce9">
            <text:p>NÃO APLICÁVEL</text:p>
          </table:table-cell>
          <table:table-cell office:value-type="string" table:style-name="ce9">
            <text:p>NÃO APLICÁVEL</text:p>
          </table:table-cell>
          <table:table-cell office:value-type="float" office:value="1256" table:style-name="ce10">
            <text:p>1256</text:p>
          </table:table-cell>
          <table:table-cell office:value-type="currency" office:value="79227700.030000001" table:style-name="ce11">
            <text:p><text:s/>R$ 79.227.700,03<text:s/></text:p>
          </table:table-cell>
          <table:table-cell office:value-type="currency" office:value="79227700.030000001" table:style-name="ce11">
            <text:p><text:s/>R$ 79.227.700,03<text:s/></text:p>
          </table:table-cell>
          <table:table-cell office:value-type="currency" office:value="79227700.030000001" table:style-name="ce11">
            <text:p><text:s/>R$ 79.227.700,03<text:s/></text:p>
          </table:table-cell>
          <table:table-cell table:number-columns-repeated="16375"/>
        </table:table-row>
        <table:table-row table:style-name="ro8">
          <table:table-cell office:value-type="string" table:style-name="ce6">
            <text:p>FUNDO ESPECIAL DO MINISTERIO PUBLICO DO ERJ</text:p>
          </table:table-cell>
          <table:table-cell office:value-type="string" table:style-name="ce7">
            <text:p>'106100</text:p>
          </table:table-cell>
          <table:table-cell office:value-type="string" table:style-name="ce8">
            <text:p>RECURSOS PROVENIENTES DO SUPERÁVIT FINANCEIRO DO MINISTÉRIO PÚBLICO - MP REFERENTE AO EXERCÍCIO DE 2020.</text:p>
          </table:table-cell>
          <table:table-cell office:value-type="string" table:style-name="ce9">
            <text:p>NÃO APLICÁVEL</text:p>
          </table:table-cell>
          <table:table-cell office:value-type="string" table:style-name="ce9">
            <text:p>NÃO APLICÁVEL</text:p>
          </table:table-cell>
          <table:table-cell office:value-type="float" office:value="1257" table:style-name="ce10">
            <text:p>1257</text:p>
          </table:table-cell>
          <table:table-cell office:value-type="currency" office:value="19695.740000000002" table:style-name="ce11">
            <text:p><text:s/>R$ 19.695,74<text:s/></text:p>
          </table:table-cell>
          <table:table-cell office:value-type="currency" office:value="19695.740000000002" table:style-name="ce11">
            <text:p><text:s/>R$ 19.695,74<text:s/></text:p>
          </table:table-cell>
          <table:table-cell office:value-type="currency" office:value="19695.740000000002" table:style-name="ce11">
            <text:p><text:s/>R$ 19.695,74<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58" table:style-name="ce10">
            <text:p>12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1259" table:style-name="ce10">
            <text:p>1259</text:p>
          </table:table-cell>
          <table:table-cell office:value-type="currency" office:value="11406.25" table:style-name="ce11">
            <text:p><text:s/>R$ 11.406,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1260" table:style-name="ce10">
            <text:p>1260</text:p>
          </table:table-cell>
          <table:table-cell office:value-type="currency" office:value="30399.84" table:style-name="ce11">
            <text:p><text:s/>R$ 30.399,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1261" table:style-name="ce10">
            <text:p>1261</text:p>
          </table:table-cell>
          <table:table-cell office:value-type="currency" office:value="2281.25" table:style-name="ce11">
            <text:p><text:s/>R$ 2.28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1262" table:style-name="ce10">
            <text:p>1262</text:p>
          </table:table-cell>
          <table:table-cell office:value-type="currency" office:value="1828" table:style-name="ce11">
            <text:p><text:s/>R$ 1.8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3" table:style-name="ce10">
            <text:p>126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text:p>
          </table:table-cell>
          <table:table-cell office:value-type="string" table:style-name="ce9">
            <text:p>PREGÃO ELETRÔNICO</text:p>
          </table:table-cell>
          <table:table-cell office:value-type="string" table:style-name="ce9">
            <text:p>MENOR PREÇO</text:p>
          </table:table-cell>
          <table:table-cell office:value-type="float" office:value="1264" table:style-name="ce10">
            <text:p>1264</text:p>
          </table:table-cell>
          <table:table-cell office:value-type="currency" office:value="1296508.8400000001" table:style-name="ce11">
            <text:p><text:s/>R$ 1.296.50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text:p>
          </table:table-cell>
          <table:table-cell office:value-type="string" table:style-name="ce9">
            <text:p>PREGÃO ELETRÔNICO</text:p>
          </table:table-cell>
          <table:table-cell office:value-type="string" table:style-name="ce9">
            <text:p>MENOR PREÇO</text:p>
          </table:table-cell>
          <table:table-cell office:value-type="float" office:value="1265" table:style-name="ce10">
            <text:p>1265</text:p>
          </table:table-cell>
          <table:table-cell office:value-type="currency" office:value="94815.5" table:style-name="ce11">
            <text:p><text:s/>R$ 94.8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6" table:style-name="ce10">
            <text:p>12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BRUNA SANTOS DE SOUSA</text:p>
          </table:table-cell>
          <table:table-cell office:value-type="string" table:style-name="ce7">
            <text:p>'0507899458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68" table:style-name="ce10">
            <text:p>1268</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7">
          <table:table-cell office:value-type="string" table:style-name="ce6">
            <text:p>CAPGEMINI BRASIL S/A</text:p>
          </table:table-cell>
          <table:table-cell office:value-type="string" table:style-name="ce7">
            <text:p>'65599953000163</text:p>
          </table:table-cell>
          <table:table-cell office:value-type="string" table:style-name="ce8">
            <text:p>DEA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MAR/18.</text:p>
          </table:table-cell>
          <table:table-cell office:value-type="string" table:style-name="ce9">
            <text:p>NÃO APLICÁVEL</text:p>
          </table:table-cell>
          <table:table-cell office:value-type="string" table:style-name="ce9">
            <text:p>NÃO APLICÁVEL</text:p>
          </table:table-cell>
          <table:table-cell office:value-type="float" office:value="1269" table:style-name="ce10">
            <text:p>1269</text:p>
          </table:table-cell>
          <table:table-cell office:value-type="currency" office:value="386278.3" table:style-name="ce11">
            <text:p><text:s/>R$ 386.278,3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THEUS SERRA MERLINO</text:p>
          </table:table-cell>
          <table:table-cell office:value-type="string" table:style-name="ce7">
            <text:p>'15299827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0" table:style-name="ce10">
            <text:p>1270</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1" table:style-name="ce10">
            <text:p>1271</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2" table:style-name="ce10">
            <text:p>127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3" table:style-name="ce10">
            <text:p>12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ILLIAN FARIA DE OLIVEIRA</text:p>
          </table:table-cell>
          <table:table-cell office:value-type="string" table:style-name="ce7">
            <text:p>'98058606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4" table:style-name="ce10">
            <text:p>127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75" table:style-name="ce10">
            <text:p>127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1276" table:style-name="ce10">
            <text:p>1276</text:p>
          </table:table-cell>
          <table:table-cell office:value-type="currency" office:value="225212.16" table:style-name="ce11">
            <text:p><text:s/>R$ 225.212,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text:p>
          </table:table-cell>
          <table:table-cell office:value-type="string" table:style-name="ce9">
            <text:p>PREGÃO ELETRÔNICO</text:p>
          </table:table-cell>
          <table:table-cell office:value-type="string" table:style-name="ce9">
            <text:p>MENOR PREÇO</text:p>
          </table:table-cell>
          <table:table-cell office:value-type="float" office:value="1278" table:style-name="ce10">
            <text:p>12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279" table:style-name="ce10">
            <text:p>1279</text:p>
          </table:table-cell>
          <table:table-cell office:value-type="currency" office:value="18415.79" table:style-name="ce11">
            <text:p><text:s/>R$ 18.415,79<text:s/></text:p>
          </table:table-cell>
          <table:table-cell office:value-type="currency" office:value="18415.79" table:style-name="ce11">
            <text:p><text:s/>R$ 18.415,79<text:s/></text:p>
          </table:table-cell>
          <table:table-cell office:value-type="currency" office:value="18415.79" table:style-name="ce11">
            <text:p><text:s/>R$ 18.415,7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280" table:style-name="ce10">
            <text:p>1280</text:p>
          </table:table-cell>
          <table:table-cell office:value-type="currency" office:value="1038597.93" table:style-name="ce11">
            <text:p><text:s/>R$ 1.038.597,93<text:s/></text:p>
          </table:table-cell>
          <table:table-cell office:value-type="currency" office:value="1038597.93" table:style-name="ce11">
            <text:p><text:s/>R$ 1.038.597,93<text:s/></text:p>
          </table:table-cell>
          <table:table-cell office:value-type="currency" office:value="1038597.93" table:style-name="ce11">
            <text:p><text:s/>R$ 1.038.597,9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281" table:style-name="ce10">
            <text:p>1281</text:p>
          </table:table-cell>
          <table:table-cell office:value-type="currency" office:value="326361.26" table:style-name="ce11">
            <text:p><text:s/>R$ 326.361,26<text:s/></text:p>
          </table:table-cell>
          <table:table-cell office:value-type="currency" office:value="326361.26" table:style-name="ce11">
            <text:p><text:s/>R$ 326.361,26<text:s/></text:p>
          </table:table-cell>
          <table:table-cell office:value-type="currency" office:value="326361.26" table:style-name="ce11">
            <text:p><text:s/>R$ 326.361,2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282" table:style-name="ce10">
            <text:p>1282</text:p>
          </table:table-cell>
          <table:table-cell office:value-type="currency" office:value="21776.52" table:style-name="ce11">
            <text:p><text:s/>R$ 21.776,52<text:s/></text:p>
          </table:table-cell>
          <table:table-cell office:value-type="currency" office:value="21776.52" table:style-name="ce11">
            <text:p><text:s/>R$ 21.776,52<text:s/></text:p>
          </table:table-cell>
          <table:table-cell office:value-type="currency" office:value="21776.52" table:style-name="ce11">
            <text:p><text:s/>R$ 21.776,5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283" table:style-name="ce10">
            <text:p>1283</text:p>
          </table:table-cell>
          <table:table-cell office:value-type="currency" office:value="562066.84" table:style-name="ce11">
            <text:p><text:s/>R$ 562.066,84<text:s/></text:p>
          </table:table-cell>
          <table:table-cell office:value-type="currency" office:value="562066.84" table:style-name="ce11">
            <text:p><text:s/>R$ 562.066,84<text:s/></text:p>
          </table:table-cell>
          <table:table-cell office:value-type="currency" office:value="562066.84" table:style-name="ce11">
            <text:p><text:s/>R$ 562.066,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284" table:style-name="ce10">
            <text:p>1284</text:p>
          </table:table-cell>
          <table:table-cell office:value-type="currency" office:value="4224967.8899999997" table:style-name="ce11">
            <text:p><text:s/>R$ 4.224.967,89<text:s/></text:p>
          </table:table-cell>
          <table:table-cell office:value-type="currency" office:value="4224967.8899999997" table:style-name="ce11">
            <text:p><text:s/>R$ 4.224.967,89<text:s/></text:p>
          </table:table-cell>
          <table:table-cell office:value-type="currency" office:value="4224967.8899999997" table:style-name="ce11">
            <text:p><text:s/>R$ 4.224.967,89<text:s/></text:p>
          </table:table-cell>
          <table:table-cell table:number-columns-repeated="5" table:style-name="ce1"/>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5" table:style-name="ce10">
            <text:p>12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86" table:style-name="ce10">
            <text:p>12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287" table:style-name="ce10">
            <text:p>12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288" table:style-name="ce10">
            <text:p>12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1" table:style-name="ce10">
            <text:p>12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93" table:style-name="ce10">
            <text:p>12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A CONVERSÃO DE LICENÇA ESPECIAL EM PECÚNIA INDENIZATÓRIA, AOS MEMBROS DO MPRJ.</text:p>
          </table:table-cell>
          <table:table-cell office:value-type="string" table:style-name="ce9">
            <text:p>NÃO APLICÁVEL</text:p>
          </table:table-cell>
          <table:table-cell office:value-type="string" table:style-name="ce9">
            <text:p>NÃO APLICÁVEL</text:p>
          </table:table-cell>
          <table:table-cell office:value-type="float" office:value="1294" table:style-name="ce10">
            <text:p>1294</text:p>
          </table:table-cell>
          <table:table-cell office:value-type="currency" office:value="11447505.289999999" table:style-name="ce11">
            <text:p><text:s/>R$ 11.447.505,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297" table:style-name="ce10">
            <text:p>1297</text:p>
          </table:table-cell>
          <table:table-cell office:value-type="currency" office:value="38982.6" table:style-name="ce11">
            <text:p><text:s/>R$ 38.98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656097324.3300006" table:formula="of:=SUM([.G5:.G1113])" table:style-name="ce14">
            <text:p><text:s/>R$ 1.656.097.324,33<text:s/></text:p>
          </table:table-cell>
          <table:table-cell office:value-type="currency" office:value="203829586.89000005" table:formula="of:=SUM([.H5:.H1113])" table:style-name="ce14">
            <text:p><text:s/>R$ 203.829.586,89<text:s/></text:p>
          </table:table-cell>
          <table:table-cell office:value-type="currency" office:value="635703516.03000164" table:formula="of:=SUM([.I5:.I1113])" table:style-name="ce14">
            <text:p><text:s/>R$ 635.703.516,03<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6">
          <table:table-cell office:value-type="string" table:number-columns-spanned="9" table:number-rows-spanned="1" table:style-name="ce25">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0" table:style-name="ce11">
            <text:p><text:s/>R$ -00<text:s/></text:p>
          </table:table-cell>
          <table:table-cell office:value-type="currency" office:value="284.08" table:style-name="ce11">
            <text:p><text:s/>R$ 284,08<text:s/></text:p>
          </table:table-cell>
          <table:table-cell table:number-columns-repeated="5" table:style-name="ce1"/>
          <table:table-cell table:number-columns-repeated="16370"/>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27495.15" table:style-name="ce11">
            <text:p><text:s/>R$ 27.49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1</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7064.5" table:style-name="ce11">
            <text:p><text:s/>R$ 7.064,50<text:s/></text:p>
          </table:table-cell>
          <table:table-cell office:value-type="currency" office:value="0" table:style-name="ce11">
            <text:p><text:s/>R$ -00<text:s/></text:p>
          </table:table-cell>
          <table:table-cell office:value-type="currency" office:value="7064.5" table:style-name="ce11">
            <text:p><text:s/>R$ 7.064,5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1 ETP</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93260" table:style-name="ce11">
            <text:p><text:s/>R$ 193.260,00<text:s/></text:p>
          </table:table-cell>
          <table:table-cell office:value-type="currency" office:value="193260" table:style-name="ce11">
            <text:p><text:s/>R$ 193.260,00<text:s/></text:p>
          </table:table-cell>
          <table:table-cell office:value-type="currency" office:value="193260" table:style-name="ce11">
            <text:p><text:s/>R$ 193.260,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3A.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2800" table:style-name="ce11">
            <text:p><text:s/>R$ 2.800,00<text:s/></text:p>
          </table:table-cell>
          <table:table-cell office:value-type="currency" office:value="2800" table:style-name="ce11">
            <text:p><text:s/>R$ 2.800,00<text:s/></text:p>
          </table:table-cell>
          <table:table-cell office:value-type="currency" office:value="2800" table:style-name="ce11">
            <text:p><text:s/>R$ 2.800,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1 ETP</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7988.36" table:style-name="ce11">
            <text:p><text:s/>R$ 7.988,36<text:s/></text:p>
          </table:table-cell>
          <table:table-cell office:value-type="currency" office:value="7988.36" table:style-name="ce11">
            <text:p><text:s/>R$ 7.988,36<text:s/></text:p>
          </table:table-cell>
          <table:table-cell office:value-type="currency" office:value="7988.36" table:style-name="ce11">
            <text:p><text:s/>R$ 7.988,36<text:s/></text:p>
          </table:table-cell>
          <table:table-cell table:number-columns-repeated="16375"/>
        </table:table-row>
        <table:table-row table:style-name="ro5">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1026286.84" table:style-name="ce11">
            <text:p><text:s/>R$ 1.026.286,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2. ETP</text:p>
          </table:table-cell>
          <table:table-cell office:value-type="string" table:style-name="ce9">
            <text:p>PREGÃO ELETRÔNICO</text:p>
          </table:table-cell>
          <table:table-cell office:value-type="string" table:style-name="ce9">
            <text:p>MENOR PREÇO</text:p>
          </table:table-cell>
          <table:table-cell office:value-type="float" office:value="13" table:style-name="ce10">
            <text:p>13</text:p>
          </table:table-cell>
          <table:table-cell office:value-type="currency" office:value="29164" table:style-name="ce11">
            <text:p><text:s/>R$ 29.164,00<text:s/></text:p>
          </table:table-cell>
          <table:table-cell office:value-type="currency" office:value="29164" table:style-name="ce11">
            <text:p><text:s/>R$ 29.164,00<text:s/></text:p>
          </table:table-cell>
          <table:table-cell office:value-type="currency" office:value="29164" table:style-name="ce11">
            <text:p><text:s/>R$ 29.164,00<text:s/></text:p>
          </table:table-cell>
          <table:table-cell table:number-columns-repeated="16375"/>
        </table:table-row>
        <table:table-row table:style-name="ro8">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502879.2" table:style-name="ce11">
            <text:p><text:s/>R$ 502.879,20<text:s/></text:p>
          </table:table-cell>
          <table:table-cell office:value-type="currency" office:value="0" table:style-name="ce11">
            <text:p><text:s/>R$ -00<text:s/></text:p>
          </table:table-cell>
          <table:table-cell office:value-type="currency" office:value="502879.2" table:style-name="ce11">
            <text:p><text:s/>R$ 502.879,20<text:s/></text:p>
          </table:table-cell>
          <table:table-cell table:number-columns-repeated="16375"/>
        </table:table-row>
        <table:table-row table:style-name="ro12">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9">
            <text:p>PREGÃO ELETRÔNICO</text:p>
          </table:table-cell>
          <table:table-cell office:value-type="string" table:style-name="ce9">
            <text:p>MENOR PREÇO</text:p>
          </table:table-cell>
          <table:table-cell office:value-type="float" office:value="15" table:style-name="ce10">
            <text:p>15</text:p>
          </table:table-cell>
          <table:table-cell office:value-type="currency" office:value="150000" table:style-name="ce11">
            <text:p><text:s/>R$ 150.000,00<text:s/></text:p>
          </table:table-cell>
          <table:table-cell office:value-type="currency" office:value="12500" table:style-name="ce11">
            <text:p><text:s/>R$ 12.500,00<text:s/></text:p>
          </table:table-cell>
          <table:table-cell office:value-type="currency" office:value="50000" table:style-name="ce11">
            <text:p><text:s/>R$ 50.000,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2</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6806" table:style-name="ce11">
            <text:p><text:s/>R$ 6.806,00<text:s/></text:p>
          </table:table-cell>
          <table:table-cell office:value-type="currency" office:value="6806" table:style-name="ce11">
            <text:p><text:s/>R$ 6.806,00<text:s/></text:p>
          </table:table-cell>
          <table:table-cell office:value-type="currency" office:value="6806" table:style-name="ce11">
            <text:p><text:s/>R$ 6.806,00<text:s/></text:p>
          </table:table-cell>
          <table:table-cell table:number-columns-repeated="16375"/>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7" table:style-name="ce10">
            <text:p>17</text:p>
          </table:table-cell>
          <table:table-cell office:value-type="currency" office:value="2826272.56" table:style-name="ce11">
            <text:p><text:s/>R$ 2.826.27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439364.86" table:style-name="ce11">
            <text:p><text:s/>R$ 439.364,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E AUGUSTO GUIMARAES</text:p>
          </table:table-cell>
          <table:table-cell office:value-type="string" table:style-name="ce7">
            <text:p>'12945668734</text:p>
          </table:table-cell>
          <table:table-cell office:value-type="string" table:style-name="ce8">
            <text:p>LANÇAMENTO ANULADO PARA CORREÇÃO</text:p>
          </table:table-cell>
          <table:table-cell office:value-type="string" table:style-name="ce9">
            <text:p>INEXIGÍVEL</text:p>
          </table:table-cell>
          <table:table-cell office:value-type="string" table:style-name="ce9">
            <text:p>NÃO APLICÁVEL</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64988.27" table:style-name="ce11">
            <text:p><text:s/>R$ 64.988,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JOSE AUGUSTO GUIMARAES</text:p>
          </table:table-cell>
          <table:table-cell office:value-type="string" table:style-name="ce7">
            <text:p>'12945668734</text:p>
          </table:table-cell>
          <table:table-cell office:value-type="string" table:style-name="ce8">
            <text:p>DEVOLUÇÃO DA DIFERENÇA DEPOSITADA A MAIOR PELO SENHOR PROCURADOR DE JUSTIÇA PELO EXTRAVIO DE NOTEBOOK DE Nº DE PATRIMÔNIO 076816.</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441.43" table:style-name="ce11">
            <text:p><text:s/>R$ 441,43<text:s/></text:p>
          </table:table-cell>
          <table:table-cell office:value-type="currency" office:value="0" table:style-name="ce11">
            <text:p><text:s/>R$ -00<text:s/></text:p>
          </table:table-cell>
          <table:table-cell office:value-type="currency" office:value="441.43" table:style-name="ce11">
            <text:p><text:s/>R$ 441,43<text:s/></text:p>
          </table:table-cell>
          <table:table-cell table:number-columns-repeated="16375"/>
        </table:table-row>
        <table:table-row table:style-name="ro8">
          <table:table-cell office:value-type="string" table:style-name="ce6">
            <text:p>JOAO L MARANGON</text:p>
          </table:table-cell>
          <table:table-cell office:value-type="string" table:style-name="ce7">
            <text:p>'26273355000148</text:p>
          </table:table-cell>
          <table:table-cell office:value-type="string" table:style-name="ce8">
            <text:p>AQUISIÇÃO DE MOBILIÁRIO PARA REVITALIZAÇÃO DAS INSTALAÇÕES DO FOYER DA SEDE DO MPRJ. LOTE 3</text:p>
          </table:table-cell>
          <table:table-cell office:value-type="string" table:style-name="ce9">
            <text:p>PREGÃO ELETRÔNICO</text:p>
          </table:table-cell>
          <table:table-cell office:value-type="string" table:style-name="ce9">
            <text:p>MENOR PREÇO</text:p>
          </table:table-cell>
          <table:table-cell office:value-type="float" office:value="23" table:style-name="ce10">
            <text:p>23</text:p>
          </table:table-cell>
          <table:table-cell office:value-type="currency" office:value="18007" table:style-name="ce11">
            <text:p><text:s/>R$ 18.00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9">
            <text:p>CONCORRÊNCIA</text:p>
          </table:table-cell>
          <table:table-cell office:value-type="string" table:style-name="ce9">
            <text:p>MENOR PREÇO</text:p>
          </table:table-cell>
          <table:table-cell office:value-type="float" office:value="26" table:style-name="ce10">
            <text:p>26</text:p>
          </table:table-cell>
          <table:table-cell office:value-type="currency" office:value="2487810.3199999998" table:style-name="ce11">
            <text:p><text:s/>R$ 2.487.810,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3</text:p>
          </table:table-cell>
          <table:table-cell office:value-type="string" table:style-name="ce9">
            <text:p>PREGÃO ELETRÔNICO</text:p>
          </table:table-cell>
          <table:table-cell office:value-type="string" table:style-name="ce9">
            <text:p>MENOR PREÇO</text:p>
          </table:table-cell>
          <table:table-cell office:value-type="float" office:value="27" table:style-name="ce10">
            <text:p>27</text:p>
          </table:table-cell>
          <table:table-cell office:value-type="currency" office:value="5083" table:style-name="ce11">
            <text:p><text:s/>R$ 5.083,00<text:s/></text:p>
          </table:table-cell>
          <table:table-cell office:value-type="currency" office:value="5083" table:style-name="ce11">
            <text:p><text:s/>R$ 5.083,00<text:s/></text:p>
          </table:table-cell>
          <table:table-cell office:value-type="currency" office:value="5083" table:style-name="ce11">
            <text:p><text:s/>R$ 5.083,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9948.7099999999991" table:style-name="ce11">
            <text:p><text:s/>R$ 9.948,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8674.849999999999" table:style-name="ce11">
            <text:p><text:s/>R$ 18.674,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2872" table:style-name="ce11">
            <text:p><text:s/>R$ 2.8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7" table:style-name="ce10">
            <text:p>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9" table:style-name="ce10">
            <text:p>39</text:p>
          </table:table-cell>
          <table:table-cell office:value-type="currency" office:value="21919.23" table:style-name="ce11">
            <text:p><text:s/>R$ 21.91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ORRES ENGENHARIA E CONSULTORIA LTDA</text:p>
          </table:table-cell>
          <table:table-cell office:value-type="string" table:style-name="ce7">
            <text:p>'01815999000190</text:p>
          </table:table-cell>
          <table:table-cell office:value-type="string" table:style-name="ce8">
            <text:p>TERMO ADITIVO - SEI Nº 20.22.0001.0009107.2020-31 - 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40" table:style-name="ce10">
            <text:p>40</text:p>
          </table:table-cell>
          <table:table-cell office:value-type="currency" office:value="68984.47" table:style-name="ce11">
            <text:p><text:s/>R$ 68.984,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T OFFICE - DISTRIBUIDOR DE ELETRÔNICOS EIRELI</text:p>
          </table:table-cell>
          <table:table-cell office:value-type="string" table:style-name="ce7">
            <text:p>'30019904000120</text:p>
          </table:table-cell>
          <table:table-cell office:value-type="string" table:style-name="ce8">
            <text:p>AQUISIÇÃO, PELO SISTEMA DE REGISTRO DE PREÇOS, DE CAFETEIRAS INDUSTRIAIS E DOMÉSTICAS, DESTINADAS AO ATENDIMENTO DA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41" table:style-name="ce10">
            <text:p>41</text:p>
          </table:table-cell>
          <table:table-cell office:value-type="currency" office:value="3325" table:style-name="ce11">
            <text:p><text:s/>R$ 3.3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ANTA TEREZINHA COMERCIO DE MOVEIS EIRELI</text:p>
          </table:table-cell>
          <table:table-cell office:value-type="string" table:style-name="ce7">
            <text:p>'04063503000167</text:p>
          </table:table-cell>
          <table:table-cell office:value-type="string" table:style-name="ce8">
            <text:p>AQUISIÇÃO DE CADEIRAS DE AUDITÓRIO COM PRANCHETA, DESTINADO AO APARELHAMENTO DE DIVERSOS ÓRGÃOS QUE COMPÕEM O MPRJ EM TODO O ESTADO DO RIO DE JANEIRO. 1 ETP.</text:p>
          </table:table-cell>
          <table:table-cell office:value-type="string" table:style-name="ce9">
            <text:p>PREGÃO ELETRÔNICO</text:p>
          </table:table-cell>
          <table:table-cell office:value-type="string" table:style-name="ce9">
            <text:p>MENOR PREÇO</text:p>
          </table:table-cell>
          <table:table-cell office:value-type="float" office:value="42" table:style-name="ce10">
            <text:p>42</text:p>
          </table:table-cell>
          <table:table-cell office:value-type="currency" office:value="41821.1" table:style-name="ce11">
            <text:p><text:s/>R$ 41.821,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2 ETP</text:p>
          </table:table-cell>
          <table:table-cell office:value-type="string" table:style-name="ce9">
            <text:p>PREGÃO ELETRÔNICO</text:p>
          </table:table-cell>
          <table:table-cell office:value-type="string" table:style-name="ce9">
            <text:p>MENOR PREÇO</text:p>
          </table:table-cell>
          <table:table-cell office:value-type="float" office:value="43" table:style-name="ce10">
            <text:p>43</text:p>
          </table:table-cell>
          <table:table-cell office:value-type="currency" office:value="2943.08" table:style-name="ce11">
            <text:p><text:s/>R$ 2.943,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number-columns-spanned="5" table:number-rows-spanned="1" table:style-name="ce26">
            <text:p>Total UG 106100</text:p>
          </table:table-cell>
          <table:covered-table-cell table:number-columns-repeated="4"/>
          <table:table-cell table:style-name="ce13"/>
          <table:table-cell office:value-type="currency" office:value="8263502.4499999993" table:formula="of:=SUM([.G1118:.G1152])" table:style-name="ce14">
            <text:p><text:s/>R$ 8.263.502,45<text:s/></text:p>
          </table:table-cell>
          <table:table-cell office:value-type="currency" office:value="257601.36" table:formula="of:=SUM([.H1118:.H1152])" table:style-name="ce14">
            <text:p><text:s/>R$ 257.601,36<text:s/></text:p>
          </table:table-cell>
          <table:table-cell office:value-type="currency" office:value="805770.57000000007" table:formula="of:=SUM([.I1118:.I1152])" table:style-name="ce14">
            <text:p><text:s/>R$ 805.770,57<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7">
            <text:p>Data da última atualização: 16/08/2021</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2">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3"/>
          <table:covered-table-cell table:number-columns-repeated="8"/>
          <table:table-cell table:number-columns-repeated="5" table:style-name="ce1"/>
          <table:table-cell table:number-columns-repeated="16370" table:style-name="ce15"/>
        </table:table-row>
        <table:table-row table:style-name="ro2">
          <table:table-cell table:number-columns-repeated="16384"/>
        </table:table-row>
        <table:table-row table:number-rows-repeated="2" table:style-name="ro2">
          <table:table-cell table:number-columns-repeated="14" table:style-name="ce1"/>
          <table:table-cell table:number-columns-repeated="16370"/>
        </table:table-row>
        <table:table-row table:number-rows-repeated="1047415" table:style-name="ro2">
          <table:table-cell table:number-columns-repeated="16384"/>
        </table:table-row>
        <table:named-expressions>
          <table:named-range table:name="Print_Area" table:cell-range-address="2021_05_MAI_EMPENHO_E_PAGAMENTO.$A$1:2021_05_MAI_EMPENHO_E_PAGAMENTO.$I$1157" table:base-cell-address="2021_05_MAI_EMPENHO_E_PAGAMENTO.$A$1"/>
        </table:named-expressions>
      </table:table>
      <table:database-ranges>
        <table:database-range table:target-range-address="2021_05_MAI_EMPENHO_E_PAGAMENTO.A4:2021_05_MAI_EMPENHO_E_PAGAMENTO.I11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Membro Home</meta:initial-creator>
    <dc:creator>Membro Home</dc:creator>
    <meta:creation-date>2021-08-16T22:45:19Z</meta:creation-date>
    <dc:date>2021-08-16T23:36:12Z</dc:date>
  </office:meta>
</office:document-meta>
</file>