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10" style:data-style-name="N0">
      <style:table-cell-properties style:vertical-align="automatic" fo:wrap-option="wrap" fo:background-color="transparent"/>
    </style:style>
    <style:style style:name="ce3" style:family="table-cell" style:parent-style-name="Normal_32_10" style:data-style-name="N0">
      <style:table-cell-properties style:vertical-align="automatic" fo:wrap-option="wrap" fo:background-color="transparent" style:repeat-content="false"/>
      <style:paragraph-properties fo:text-align="center"/>
    </style:style>
    <style:style style:name="ce4" style:family="table-cell" style:parent-style-name="Normal_32_10" style:data-style-name="N0">
      <style:table-cell-properties fo:border-top="thin solid #808080" fo:border-bottom="thin solid #808080" fo:border-left="thin solid #808080" fo:border-right="none"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5"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6" style:family="table-cell" style:parent-style-name="Normal_32_10" style:data-style-name="N0">
      <style:table-cell-properties fo:border-top="thin solid #808080" fo:border-bottom="thin solid #808080" fo:border-left="thin solid #808080"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7" style:family="table-cell" style:parent-style-name="Moeda_32_7" style:data-style-name="N37">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8" style:family="table-cell" style:parent-style-name="Moeda_32_7" style:data-style-name="N30">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9" style:family="table-cell" style:parent-style-name="Moeda_32_7" style:data-style-name="N36">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Moeda_32_7"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Moeda_32_7" style:data-style-name="N36">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2" style:family="table-cell" style:parent-style-name="Normal_32_10" style:data-style-name="N0">
      <style:table-cell-properties style:vertical-align="automatic" fo:wrap-option="wrap" fo:background-color="transparent"/>
      <style:text-properties style:font-name="Arial" style:font-name-asian="Arial" style:font-name-complex="Arial"/>
    </style:style>
    <style:style style:name="ce13" style:family="table-cell" style:parent-style-name="Normal_32_10" style:data-style-name="N0">
      <style:table-cell-properties fo:border-top="thin solid #808080" fo:border-bottom="thin solid #808080" fo:border-left="none"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4" style:family="table-cell" style:parent-style-name="Moeda_32_7" style:data-style-name="N36">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automatic" fo:wrap-option="wrap"/>
    </style:style>
    <style:style style:name="ce16" style:family="table-cell" style:parent-style-name="Normal_32_10" style:data-style-name="N36">
      <style:table-cell-properties style:vertical-align="automatic" fo:wrap-option="wrap" fo:background-color="transparent"/>
    </style:style>
    <style:style style:name="ce17" style:family="table-cell" style:parent-style-name="Normal_32_10" style:data-style-name="N38">
      <style:table-cell-properties style:vertical-align="automatic" fo:wrap-option="wrap" fo:background-color="transparent"/>
    </style:style>
    <style:style style:name="ce18" style:family="table-cell" style:parent-style-name="Normal_32_10"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19" style:family="table-cell" style:parent-style-name="Normal_32_10" style:data-style-name="N39">
      <style:table-cell-properties style:vertical-align="automatic" fo:wrap-option="wrap" fo:background-color="transparent"/>
      <style:text-properties style:font-name="Arial" style:font-name-asian="Arial" style:font-name-complex="Arial"/>
    </style:style>
    <style:style style:name="ce20"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1" style:family="table-cell" style:parent-style-name="Normal_32_10"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22"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3"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4" style:family="table-cell" style:parent-style-name="Default" style:data-style-name="N0"/>
    <style:style style:name="ce25" style:family="table-cell" style:parent-style-name="Normal_32_10" style:data-style-name="N0">
      <style:table-cell-properties style:vertical-align="middle" fo:wrap-option="wrap"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26" style:family="table-cell" style:parent-style-name="Normal_32_10" style:data-style-name="N0">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27"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28"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o1" style:family="table-column">
      <style:table-column-properties fo:break-before="auto" style:column-width="7.37305555555556cm"/>
    </style:style>
    <style:style style:name="co2" style:family="table-column">
      <style:table-column-properties fo:break-before="auto" style:column-width="4.16277777777778cm"/>
    </style:style>
    <style:style style:name="co3" style:family="table-column">
      <style:table-column-properties fo:break-before="auto" style:column-width="9.17222222222222cm"/>
    </style:style>
    <style:style style:name="co4" style:family="table-column">
      <style:table-column-properties fo:break-before="auto" style:column-width="3.72180555555556cm"/>
    </style:style>
    <style:style style:name="co5" style:family="table-column">
      <style:table-column-properties fo:break-before="auto" style:column-width="4.42736111111111cm" style:use-optimal-column-width="true"/>
    </style:style>
    <style:style style:name="co6" style:family="table-column">
      <style:table-column-properties fo:break-before="auto" style:column-width="2.80458333333333cm" style:use-optimal-column-width="true"/>
    </style:style>
    <style:style style:name="co7" style:family="table-column">
      <style:table-column-properties fo:break-before="auto" style:column-width="4.56847222222222cm" style:use-optimal-column-width="true"/>
    </style:style>
    <style:style style:name="co8" style:family="table-column">
      <style:table-column-properties fo:break-before="auto" style:column-width="4.85069444444444cm" style:use-optimal-column-width="true"/>
    </style:style>
    <style:style style:name="co9" style:family="table-column">
      <style:table-column-properties fo:break-before="auto" style:column-width="5.32694444444444cm" style:use-optimal-column-width="true"/>
    </style:style>
    <style:style style:name="co10" style:family="table-column">
      <style:table-column-properties fo:break-before="auto" style:column-width="1.78152777777778cm"/>
    </style:style>
    <style:style style:name="ro1" style:family="table-row">
      <style:table-row-properties style:row-height="47.9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28pt" style:use-optimal-row-height="true" fo:break-before="auto"/>
    </style:style>
    <style:style style:name="ro4" style:family="table-row">
      <style:table-row-properties style:row-height="70pt" style:use-optimal-row-height="true" fo:break-before="auto"/>
    </style:style>
    <style:style style:name="ro5" style:family="table-row">
      <style:table-row-properties style:row-height="98pt" style:use-optimal-row-height="true" fo:break-before="auto"/>
    </style:style>
    <style:style style:name="ro6" style:family="table-row">
      <style:table-row-properties style:row-height="84pt" style:use-optimal-row-height="true" fo:break-before="auto"/>
    </style:style>
    <style:style style:name="ro7" style:family="table-row">
      <style:table-row-properties style:row-height="168pt" style:use-optimal-row-height="true" fo:break-before="auto"/>
    </style:style>
    <style:style style:name="ro8" style:family="table-row">
      <style:table-row-properties style:row-height="42pt" style:use-optimal-row-height="true" fo:break-before="auto"/>
    </style:style>
    <style:style style:name="ro9" style:family="table-row">
      <style:table-row-properties style:row-height="154pt" style:use-optimal-row-height="true" fo:break-before="auto"/>
    </style:style>
    <style:style style:name="ro10" style:family="table-row">
      <style:table-row-properties style:row-height="56pt" style:use-optimal-row-height="true" fo:break-before="auto"/>
    </style:style>
    <style:style style:name="ro11" style:family="table-row">
      <style:table-row-properties style:row-height="112pt" style:use-optimal-row-height="true" fo:break-before="auto"/>
    </style:style>
    <style:style style:name="ro12" style:family="table-row">
      <style:table-row-properties style:row-height="126pt" style:use-optimal-row-height="true" fo:break-before="auto"/>
    </style:style>
    <style:style style:name="ro13" style:family="table-row">
      <style:table-row-properties style:row-height="140pt" style:use-optimal-row-height="true" fo:break-before="auto"/>
    </style:style>
    <style:style style:name="ro14" style:family="table-row">
      <style:table-row-properties style:row-height="210pt" style:use-optimal-row-height="true" fo:break-before="auto"/>
    </style:style>
    <style:style style:name="ro15" style:family="table-row">
      <style:table-row-properties style:row-height="224pt" style:use-optimal-row-height="true" fo:break-before="auto"/>
    </style:style>
    <style:style style:name="ro16"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_04_ABR_EMPENHO_E_PAGAMENTO" table:style-name="ta1">
        <table:table-column table:style-name="co1" table:default-cell-style-name="ce12"/>
        <table:table-column table:style-name="co2" table:default-cell-style-name="ce18"/>
        <table:table-column table:style-name="co3" table:default-cell-style-name="ce12"/>
        <table:table-column table:style-name="co4" table:default-cell-style-name="ce18"/>
        <table:table-column table:style-name="co5" table:default-cell-style-name="ce18"/>
        <table:table-column table:style-name="co6" table:default-cell-style-name="ce18"/>
        <table:table-column table:style-name="co7" table:default-cell-style-name="ce12"/>
        <table:table-column table:style-name="co8" table:default-cell-style-name="ce12"/>
        <table:table-column table:style-name="co9" table:default-cell-style-name="ce12"/>
        <table:table-column table:style-name="co10" table:number-columns-repeated="5" table:default-cell-style-name="ce1"/>
        <table:table-column table:style-name="co10" table:number-columns-repeated="16370" table:default-cell-style-name="ce12"/>
        <table:table-row table:style-name="ro1">
          <table:table-cell office:value-type="string" table:number-columns-spanned="9" table:number-rows-spanned="1" table:style-name="ce25">
            <text:p>Empenhos e Pagamentos por Favorecido - Exercício 2021 - Execução do mês de Abril</text:p>
            <draw:frame draw:z-index="1" draw:id="id0" draw:style-name="a0" draw:name="Imagem 4" svg:x="0.03623in" svg:y="0.03623in" svg:width="1.92677in" svg:height="0.48937in" style:rel-width="scale" style:rel-height="scale">
              <draw:image xlink:href="media/image1.png" xlink:type="simple" xlink:show="embed" xlink:actuate="onLoad"/>
              <svg:title/>
              <svg:desc/>
            </draw:frame>
          </table:table-cell>
          <table:covered-table-cell table:number-columns-repeated="7"/>
          <table:covered-table-cell>
            <draw:frame draw:z-index="2" draw:id="id1" draw:style-name="a1" draw:name="Imagem 3" svg:x="0.60779in" svg:y="0.03758in" svg:width="1.2185in" svg:height="0.5622in" style:rel-width="scale" style:rel-height="scale">
              <draw:image xlink:href="media/image2.jpeg" xlink:type="simple" xlink:show="embed" xlink:actuate="onLoad"/>
              <svg:title/>
              <svg:desc/>
            </draw:frame>
          </table:covered-table-cell>
          <table:table-cell table:number-columns-repeated="16375" table:style-name="ce1"/>
        </table:table-row>
        <table:table-row table:style-name="ro2">
          <table:table-cell table:style-name="ce2"/>
          <table:table-cell table:style-name="ce3"/>
          <table:table-cell table:style-name="ce2"/>
          <table:table-cell table:number-columns-repeated="3" table:style-name="ce3"/>
          <table:table-cell table:number-columns-repeated="3" table:style-name="ce2"/>
          <table:table-cell table:number-columns-repeated="5" table:style-name="ce1"/>
          <table:table-cell table:number-columns-repeated="16370" table:style-name="ce2"/>
        </table:table-row>
        <table:table-row table:style-name="ro2">
          <table:table-cell office:value-type="string" table:number-columns-spanned="9" table:number-rows-spanned="1" table:style-name="ce26">
            <text:p>UG: 100100 - Ministério Público</text:p>
          </table:table-cell>
          <table:covered-table-cell table:number-columns-repeated="8"/>
          <table:table-cell table:number-columns-repeated="16375" table:style-name="ce1"/>
        </table:table-row>
        <table:table-row table:style-name="ro2">
          <table:table-cell office:value-type="string" table:style-name="ce4">
            <text:p>Nome do Favorecido</text:p>
          </table:table-cell>
          <table:table-cell office:value-type="string" table:style-name="ce5">
            <text:p>CNPJ / CPF</text:p>
          </table:table-cell>
          <table:table-cell office:value-type="string" table:style-name="ce5">
            <text:p>Objeto</text:p>
          </table:table-cell>
          <table:table-cell office:value-type="string" table:style-name="ce5">
            <text:p>Tipo Licitação</text:p>
          </table:table-cell>
          <table:table-cell office:value-type="string" table:style-name="ce5">
            <text:p>Modalidade Licitação</text:p>
          </table:table-cell>
          <table:table-cell office:value-type="string" table:style-name="ce5">
            <text:p>Empenho</text:p>
          </table:table-cell>
          <table:table-cell office:value-type="string" table:style-name="ce5">
            <text:p>Valor Empenhado</text:p>
          </table:table-cell>
          <table:table-cell office:value-type="string" table:style-name="ce5">
            <text:p>Valor Pago No Mês</text:p>
          </table:table-cell>
          <table:table-cell office:value-type="string" table:style-name="ce5">
            <text:p>Valor Pago Até o Mês</text:p>
          </table:table-cell>
          <table:table-cell table:number-columns-repeated="16375" table:style-name="ce1"/>
        </table:table-row>
        <table:table-row table:style-name="ro3">
          <table:table-cell office:value-type="string" table:style-name="ce6">
            <text:p>FLAVIO DA COSTA COIMBRA</text:p>
          </table:table-cell>
          <table:table-cell office:value-type="string" table:style-name="ce7">
            <text:p>'01481683705</text:p>
          </table:table-cell>
          <table:table-cell office:value-type="string" table:style-name="ce8">
            <text:p>ADIANTAMENTO PAR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 table:style-name="ce10">
            <text:p>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4">
          <table:table-cell office:value-type="string" table:style-name="ce6">
            <text:p>TC COMÉRCIO EIRELI</text:p>
          </table:table-cell>
          <table:table-cell office:value-type="string" table:style-name="ce7">
            <text:p>'29284782000110</text:p>
          </table:table-cell>
          <table:table-cell office:value-type="string" table:style-name="ce8">
            <text:p>AQUISIÇÃO DE CABOS TIPO USB A (M) X PARALELO CN36 (M) BIDIRECIONAL PARA EQUIPAMENTOS DE INFORMÁTICA PARA ATENDIMENTO DAS NECESSIDADES FUNCIONAIS DO MPRJ. 2A. ETAPA.</text:p>
          </table:table-cell>
          <table:table-cell office:value-type="string" table:style-name="ce9">
            <text:p>PREGÃO ELETRÔNICO</text:p>
          </table:table-cell>
          <table:table-cell office:value-type="string" table:style-name="ce9">
            <text:p>MENOR PREÇO</text:p>
          </table:table-cell>
          <table:table-cell office:value-type="float" office:value="2" table:style-name="ce10">
            <text:p>2</text:p>
          </table:table-cell>
          <table:table-cell office:value-type="currency" office:value="2143" table:style-name="ce11">
            <text:p><text:s/>R$ 2.143,00<text:s/></text:p>
          </table:table-cell>
          <table:table-cell office:value-type="currency" office:value="0" table:style-name="ce11">
            <text:p><text:s/>R$ -00<text:s/></text:p>
          </table:table-cell>
          <table:table-cell office:value-type="currency" office:value="2143" table:style-name="ce11">
            <text:p><text:s/>R$ 2.143,00<text:s/></text:p>
          </table:table-cell>
          <table:table-cell table:number-columns-repeated="5" table:style-name="ce1"/>
          <table:table-cell table:number-columns-repeated="16370"/>
        </table:table-row>
        <table:table-row table:style-name="ro3">
          <table:table-cell office:value-type="string" table:style-name="ce6">
            <text:p>FLAVIO DA COSTA COIMBRA</text:p>
          </table:table-cell>
          <table:table-cell office:value-type="string" table:style-name="ce7">
            <text:p>'01481683705</text:p>
          </table:table-cell>
          <table:table-cell office:value-type="string" table:style-name="ce8">
            <text:p>ADIANTAMENTO PAR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3" table:style-name="ce10">
            <text:p>3</text:p>
          </table:table-cell>
          <table:table-cell office:value-type="currency" office:value="9685" table:style-name="ce11">
            <text:p><text:s/>R$ 9.685,00<text:s/></text:p>
          </table:table-cell>
          <table:table-cell office:value-type="currency" office:value="-315" table:style-name="ce11">
            <text:p><text:s/>R$ (315,00)</text:p>
          </table:table-cell>
          <table:table-cell office:value-type="currency" office:value="9685" table:style-name="ce11">
            <text:p><text:s/>R$ 9.685,00<text:s/></text:p>
          </table:table-cell>
          <table:table-cell table:number-columns-repeated="5" table:style-name="ce1"/>
          <table:table-cell table:number-columns-repeated="16370"/>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 table:style-name="ce10">
            <text:p>4</text:p>
          </table:table-cell>
          <table:table-cell office:value-type="currency" office:value="1684.44" table:style-name="ce11">
            <text:p><text:s/>R$ 1.684,44<text:s/></text:p>
          </table:table-cell>
          <table:table-cell office:value-type="currency" office:value="0" table:style-name="ce11">
            <text:p><text:s/>R$ -00<text:s/></text:p>
          </table:table-cell>
          <table:table-cell office:value-type="currency" office:value="1684.44" table:style-name="ce11">
            <text:p><text:s/>R$ 1.684,44<text:s/></text:p>
          </table:table-cell>
          <table:table-cell table:number-columns-repeated="5" table:style-name="ce1"/>
          <table:table-cell table:number-columns-repeated="16370"/>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 table:style-name="ce10">
            <text:p>5</text:p>
          </table:table-cell>
          <table:table-cell office:value-type="currency" office:value="1684.44" table:style-name="ce11">
            <text:p><text:s/>R$ 1.684,44<text:s/></text:p>
          </table:table-cell>
          <table:table-cell office:value-type="currency" office:value="0" table:style-name="ce11">
            <text:p><text:s/>R$ -00<text:s/></text:p>
          </table:table-cell>
          <table:table-cell office:value-type="currency" office:value="1684.44" table:style-name="ce11">
            <text:p><text:s/>R$ 1.684,44<text:s/></text:p>
          </table:table-cell>
          <table:table-cell table:number-columns-repeated="5" table:style-name="ce1"/>
          <table:table-cell table:number-columns-repeated="16370"/>
        </table:table-row>
        <table:table-row table:style-name="ro2">
          <table:table-cell office:value-type="string" table:style-name="ce6">
            <text:p>RICARDO SILVA DA ROCHA</text:p>
          </table:table-cell>
          <table:table-cell office:value-type="string" table:style-name="ce7">
            <text:p>'08912757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 table:style-name="ce10">
            <text:p>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1"/>
          <table:table-cell table:number-columns-repeated="16370"/>
        </table:table-row>
        <table:table-row table:style-name="ro3">
          <table:table-cell office:value-type="string" table:style-name="ce6">
            <text:p>ANNA CAROLINA BROCHINI NASCIMENTO GOMES</text:p>
          </table:table-cell>
          <table:table-cell office:value-type="string" table:style-name="ce7">
            <text:p>'10682925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 table:style-name="ce10">
            <text:p>7</text:p>
          </table:table-cell>
          <table:table-cell office:value-type="currency" office:value="280.74" table:style-name="ce11">
            <text:p><text:s/>R$ 280,74<text:s/></text:p>
          </table:table-cell>
          <table:table-cell office:value-type="currency" office:value="0" table:style-name="ce11">
            <text:p><text:s/>R$ -00<text:s/></text:p>
          </table:table-cell>
          <table:table-cell office:value-type="currency" office:value="280.74" table:style-name="ce11">
            <text:p><text:s/>R$ 280,74<text:s/></text:p>
          </table:table-cell>
          <table:table-cell table:number-columns-repeated="5" table:style-name="ce1"/>
          <table:table-cell table:number-columns-repeated="16370"/>
        </table:table-row>
        <table:table-row table:style-name="ro5">
          <table:table-cell office:value-type="string" table:style-name="ce6">
            <text:p>COMPANHIA DE LOCACAO DAS AMERICAS</text:p>
          </table:table-cell>
          <table:table-cell office:value-type="string" table:style-name="ce7">
            <text:p>'10215988000160</text:p>
          </table:table-cell>
          <table:table-cell office:value-type="string" table:style-name="ce8">
            <text:p>TERMO ADITIVO - CONTRATAÇÃO DE SOCIEDADE EMPRESÁRIA ESPECIALIZADA NA PRESTAÇÃO DE SERVIÇO DE LOCAÇÃO DE VEÍCULOS AUTOMOTORES DE PASSEIO, BLINDADOS, PARA ATENDER AS NECESSIDADES DO MPRJ. PRORROGAÇÃO - 6 MESES.</text:p>
          </table:table-cell>
          <table:table-cell office:value-type="string" table:style-name="ce9">
            <text:p>PREGÃO PRESENCIAL</text:p>
          </table:table-cell>
          <table:table-cell office:value-type="string" table:style-name="ce9">
            <text:p>MENOR PREÇO</text:p>
          </table:table-cell>
          <table:table-cell office:value-type="float" office:value="8" table:style-name="ce10">
            <text:p>8</text:p>
          </table:table-cell>
          <table:table-cell office:value-type="currency" office:value="689873.88" table:style-name="ce11">
            <text:p><text:s/>R$ 689.873,88<text:s/></text:p>
          </table:table-cell>
          <table:table-cell office:value-type="currency" office:value="175077.87" table:style-name="ce11">
            <text:p><text:s/>R$ 175.077,87<text:s/></text:p>
          </table:table-cell>
          <table:table-cell office:value-type="currency" office:value="261990.02" table:style-name="ce11">
            <text:p><text:s/>R$ 261.990,02<text:s/></text:p>
          </table:table-cell>
          <table:table-cell table:number-columns-repeated="5" table:style-name="ce1"/>
          <table:table-cell table:number-columns-repeated="16370"/>
        </table:table-row>
        <table:table-row table:style-name="ro2">
          <table:table-cell office:value-type="string" table:style-name="ce6">
            <text:p>CLAUDIO LUIZ SOUZA DA SILVA</text:p>
          </table:table-cell>
          <table:table-cell office:value-type="string" table:style-name="ce7">
            <text:p>'83243992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 table:style-name="ce10">
            <text:p>9</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5" table:style-name="ce1"/>
          <table:table-cell table:number-columns-repeated="16370"/>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 table:style-name="ce10">
            <text:p>10</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5" table:style-name="ce1"/>
          <table:table-cell table:number-columns-repeated="16370"/>
        </table:table-row>
        <table:table-row table:style-name="ro2">
          <table:table-cell office:value-type="string" table:style-name="ce6">
            <text:p>FABIO CAVALCANTE GRANADA</text:p>
          </table:table-cell>
          <table:table-cell office:value-type="string" table:style-name="ce7">
            <text:p>'0356829472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 table:style-name="ce10">
            <text:p>11</text:p>
          </table:table-cell>
          <table:table-cell office:value-type="currency" office:value="624.70000000000005" table:style-name="ce11">
            <text:p><text:s/>R$ 624,70<text:s/></text:p>
          </table:table-cell>
          <table:table-cell office:value-type="currency" office:value="0" table:style-name="ce11">
            <text:p><text:s/>R$ -00<text:s/></text:p>
          </table:table-cell>
          <table:table-cell office:value-type="currency" office:value="624.70000000000005" table:style-name="ce11">
            <text:p><text:s/>R$ 624,70<text:s/></text:p>
          </table:table-cell>
          <table:table-cell table:number-columns-repeated="5" table:style-name="ce1"/>
          <table:table-cell table:number-columns-repeated="16370"/>
        </table:table-row>
        <table:table-row table:style-name="ro2">
          <table:table-cell office:value-type="string" table:style-name="ce6">
            <text:p>ARTHUR SOARES SILVA</text:p>
          </table:table-cell>
          <table:table-cell office:value-type="string" table:style-name="ce7">
            <text:p>'1306859271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 table:style-name="ce10">
            <text:p>12</text:p>
          </table:table-cell>
          <table:table-cell office:value-type="currency" office:value="711.22" table:style-name="ce11">
            <text:p><text:s/>R$ 711,22<text:s/></text:p>
          </table:table-cell>
          <table:table-cell office:value-type="currency" office:value="0" table:style-name="ce11">
            <text:p><text:s/>R$ -00<text:s/></text:p>
          </table:table-cell>
          <table:table-cell office:value-type="currency" office:value="711.22" table:style-name="ce11">
            <text:p><text:s/>R$ 711,22<text:s/></text:p>
          </table:table-cell>
          <table:table-cell table:number-columns-repeated="5" table:style-name="ce1"/>
          <table:table-cell table:number-columns-repeated="16370"/>
        </table:table-row>
        <table:table-row table:style-name="ro2">
          <table:table-cell office:value-type="string" table:style-name="ce6">
            <text:p>AUXILIO LOCOMOÇÃO</text:p>
          </table:table-cell>
          <table:table-cell office:value-type="string" table:style-name="ce7">
            <text:p>'CG0006033</text:p>
          </table:table-cell>
          <table:table-cell office:value-type="string" table:style-name="ce8">
            <text:p>AUXÍLIO TRANSPORTE - SERVIDORES.</text:p>
          </table:table-cell>
          <table:table-cell office:value-type="string" table:style-name="ce9">
            <text:p>NÃO APLICÁVEL</text:p>
          </table:table-cell>
          <table:table-cell office:value-type="string" table:style-name="ce9">
            <text:p>NÃO APLICÁVEL</text:p>
          </table:table-cell>
          <table:table-cell office:value-type="float" office:value="13" table:style-name="ce10">
            <text:p>1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ARAÚJO ABREU ENGENHARIA S/A</text:p>
          </table:table-cell>
          <table:table-cell office:value-type="string" table:style-name="ce7">
            <text:p>'33373325000179</text:p>
          </table:table-cell>
          <table:table-cell office:value-type="string" table:style-name="ce8">
            <text:p>CONTRATAÇÃO DE SOCIEDADE EMPRESÁRIA PARA PRESTAÇÃO DE SERVIÇO CONTÍNUO DE FORNECIMENTO DE MÃO DE OBRA ESPECIALIZADA. COM DEDICAÇÃO EXCLUSIVA, DE ENGENHEIROS E ARQUITETOS.</text:p>
          </table:table-cell>
          <table:table-cell office:value-type="string" table:style-name="ce9">
            <text:p>PREGÃO ELETRÔNICO</text:p>
          </table:table-cell>
          <table:table-cell office:value-type="string" table:style-name="ce9">
            <text:p>MENOR PREÇO</text:p>
          </table:table-cell>
          <table:table-cell office:value-type="float" office:value="14" table:style-name="ce10">
            <text:p>1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WÁTILA DE MATTOS ELLER</text:p>
          </table:table-cell>
          <table:table-cell office:value-type="string" table:style-name="ce7">
            <text:p>'1005905878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 table:style-name="ce10">
            <text:p>1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LEONARDO AMATURO DE LIMA</text:p>
          </table:table-cell>
          <table:table-cell office:value-type="string" table:style-name="ce7">
            <text:p>'05721924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 table:style-name="ce10">
            <text:p>1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7">
          <table:table-cell office:value-type="string" table:style-name="ce6">
            <text:p>DECK TUBOS LOCAÇÃO, MONT E DESM DE ANDAIMES LTDA.</text:p>
          </table:table-cell>
          <table:table-cell office:value-type="string" table:style-name="ce7">
            <text:p>'05776962000150</text:p>
          </table:table-cell>
          <table:table-cell office:value-type="string" table:style-name="ce8">
            <text:p>CONTRATAÇÃO DE SOCIEDADE EMPRESÁRIA, ESPECIALIZADA NA LOCAÇÃO, MONTAGEM E DESMONTAGEM DE ANDAIME FACHADEIRO, COM TELA PROTETIVA ENVOLVENTE, ALÉM DAS DEVIDAS PLATAFORMAS DE APARALIXOS, PARA INSTALAÇÃO NAS FACHADAS, FRONTAL E LATERAIS DO EDIFÍCIO PROCURADOR-GERAL DE JUSTIÇA CARLOS ANTÔNIO DA SILVA NAVEGA DO MPRJ, SITUADO EM AVENIDA MARECHAL CÂMARA, 350, CENTRO, RIO DE JANEIRO/RJ.</text:p>
          </table:table-cell>
          <table:table-cell office:value-type="string" table:style-name="ce9">
            <text:p>INEXIGÍVEL</text:p>
          </table:table-cell>
          <table:table-cell office:value-type="string" table:style-name="ce9">
            <text:p>NÃO APLICÁVEL</text:p>
          </table:table-cell>
          <table:table-cell office:value-type="float" office:value="17" table:style-name="ce10">
            <text:p>17</text:p>
          </table:table-cell>
          <table:table-cell office:value-type="currency" office:value="683069.61" table:style-name="ce11">
            <text:p><text:s/>R$ 683.069,61<text:s/></text:p>
          </table:table-cell>
          <table:table-cell office:value-type="currency" office:value="47182.97" table:style-name="ce11">
            <text:p><text:s/>R$ 47.182,97<text:s/></text:p>
          </table:table-cell>
          <table:table-cell office:value-type="currency" office:value="93748.93" table:style-name="ce11">
            <text:p><text:s/>R$ 93.748,93<text:s/></text:p>
          </table:table-cell>
          <table:table-cell table:number-columns-repeated="16375"/>
        </table:table-row>
        <table:table-row table:style-name="ro6">
          <table:table-cell office:value-type="string" table:style-name="ce6">
            <text:p>ARAÚJO ABREU ENGENHARIA S/A</text:p>
          </table:table-cell>
          <table:table-cell office:value-type="string" table:style-name="ce7">
            <text:p>'33373325000179</text:p>
          </table:table-cell>
          <table:table-cell office:value-type="string" table:style-name="ce8">
            <text:p>CONTRATAÇÃO DE SOCIEDADE EMPRESÁRIA PARA PRESTAÇÃO DE SERVIÇO CONTÍNUO DE FORNECIMENTO DE MÃO DE OBRA ESPECIALIZADA. COM DEDICAÇÃO EXCLUSIVA, DE ENGENHEIROS E ARQUITETOS.</text:p>
          </table:table-cell>
          <table:table-cell office:value-type="string" table:style-name="ce9">
            <text:p>PREGÃO ELETRÔNICO</text:p>
          </table:table-cell>
          <table:table-cell office:value-type="string" table:style-name="ce9">
            <text:p>MENOR PREÇO</text:p>
          </table:table-cell>
          <table:table-cell office:value-type="float" office:value="19" table:style-name="ce10">
            <text:p>19</text:p>
          </table:table-cell>
          <table:table-cell office:value-type="currency" office:value="2327686.92" table:style-name="ce11">
            <text:p><text:s/>R$ 2.327.686,92<text:s/></text:p>
          </table:table-cell>
          <table:table-cell office:value-type="currency" office:value="26512.95" table:style-name="ce11">
            <text:p><text:s/>R$ 26.512,95<text:s/></text:p>
          </table:table-cell>
          <table:table-cell office:value-type="currency" office:value="763027.24" table:style-name="ce11">
            <text:p><text:s/>R$ 763.027,24<text:s/></text:p>
          </table:table-cell>
          <table:table-cell table:number-columns-repeated="16375"/>
        </table:table-row>
        <table:table-row table:style-name="ro2">
          <table:table-cell office:value-type="string" table:style-name="ce6">
            <text:p>AUXILIO SAUDE</text:p>
          </table:table-cell>
          <table:table-cell office:value-type="string" table:style-name="ce7">
            <text:p>'CG0006029</text:p>
          </table:table-cell>
          <table:table-cell office:value-type="string" table:style-name="ce8">
            <text:p>AUXÍLIO SAÚDE - SERVIDORES</text:p>
          </table:table-cell>
          <table:table-cell office:value-type="string" table:style-name="ce9">
            <text:p>NÃO APLICÁVEL</text:p>
          </table:table-cell>
          <table:table-cell office:value-type="string" table:style-name="ce9">
            <text:p>NÃO APLICÁVEL</text:p>
          </table:table-cell>
          <table:table-cell office:value-type="float" office:value="20" table:style-name="ce10">
            <text:p>2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FUNERAL</text:p>
          </table:table-cell>
          <table:table-cell office:value-type="string" table:style-name="ce7">
            <text:p>'CG0004811</text:p>
          </table:table-cell>
          <table:table-cell office:value-type="string" table:style-name="ce8">
            <text:p>AUXÍLIO FUNERAL.</text:p>
          </table:table-cell>
          <table:table-cell office:value-type="string" table:style-name="ce9">
            <text:p>NÃO APLICÁVEL</text:p>
          </table:table-cell>
          <table:table-cell office:value-type="string" table:style-name="ce9">
            <text:p>NÃO APLICÁVEL</text:p>
          </table:table-cell>
          <table:table-cell office:value-type="float" office:value="21" table:style-name="ce10">
            <text:p>2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AUXILIO SAUDE</text:p>
          </table:table-cell>
          <table:table-cell office:value-type="string" table:style-name="ce7">
            <text:p>'CG0006029</text:p>
          </table:table-cell>
          <table:table-cell office:value-type="string" table:style-name="ce8">
            <text:p>SISTEMA DE ASSISTÊNCIA À SAÚDE DO MINISTÉRIO PÚBLICO DO ESTADO DO RIO DE JANEIRO – MPRJ-MED.</text:p>
          </table:table-cell>
          <table:table-cell office:value-type="string" table:style-name="ce9">
            <text:p>NÃO APLICÁVEL</text:p>
          </table:table-cell>
          <table:table-cell office:value-type="string" table:style-name="ce9">
            <text:p>NÃO APLICÁVEL</text:p>
          </table:table-cell>
          <table:table-cell office:value-type="float" office:value="22" table:style-name="ce10">
            <text:p>2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EDUCAÇÃO</text:p>
          </table:table-cell>
          <table:table-cell office:value-type="string" table:style-name="ce7">
            <text:p>'CG0009705</text:p>
          </table:table-cell>
          <table:table-cell office:value-type="string" table:style-name="ce8">
            <text:p>AUXÍLIO EDUCAÇÃO - MEMBROS</text:p>
          </table:table-cell>
          <table:table-cell office:value-type="string" table:style-name="ce9">
            <text:p>NÃO APLICÁVEL</text:p>
          </table:table-cell>
          <table:table-cell office:value-type="string" table:style-name="ce9">
            <text:p>NÃO APLICÁVEL</text:p>
          </table:table-cell>
          <table:table-cell office:value-type="float" office:value="23" table:style-name="ce10">
            <text:p>2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EDUCAÇÃO</text:p>
          </table:table-cell>
          <table:table-cell office:value-type="string" table:style-name="ce7">
            <text:p>'CG0009705</text:p>
          </table:table-cell>
          <table:table-cell office:value-type="string" table:style-name="ce8">
            <text:p>AUXÍLIO EDUCAÇÃO - SERVIDORES</text:p>
          </table:table-cell>
          <table:table-cell office:value-type="string" table:style-name="ce9">
            <text:p>NÃO APLICÁVEL</text:p>
          </table:table-cell>
          <table:table-cell office:value-type="string" table:style-name="ce9">
            <text:p>NÃO APLICÁVEL</text:p>
          </table:table-cell>
          <table:table-cell office:value-type="float" office:value="24" table:style-name="ce10">
            <text:p>2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ECRETARIA DE ESTADO DE POLÍCIA MILITAR - SEPM</text:p>
          </table:table-cell>
          <table:table-cell office:value-type="string" table:style-name="ce7">
            <text:p>'2611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5" table:style-name="ce10">
            <text:p>2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ECRETARIA DE ESTADO DE POLÍCIA CIVIL</text:p>
          </table:table-cell>
          <table:table-cell office:value-type="string" table:style-name="ce7">
            <text:p>'2604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6" table:style-name="ce10">
            <text:p>2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GROM EQUIPAMENTOS ELETROMECANICOS LTDA-EPP</text:p>
          </table:table-cell>
          <table:table-cell office:value-type="string" table:style-name="ce7">
            <text:p>'40184699000101</text:p>
          </table:table-cell>
          <table:table-cell office:value-type="string" table:style-name="ce8">
            <text:p>CONTRATAÇÃO DO SERVIÇO DE CALIBRAÇÃO DE MEDIDORES INTEGRADORES DE NÍVEL SONORO, CALIBRADORES DE NÍVEL SONORO E MICROFONES CAPACITIVOS, EQUIPAMENTOS ESSES DE PROPRIEDADE DO MINISTÉRIO PÚBLICO DO ESTADO DO RIO DE JANEIRO E UTILIZADOS PELOS GRUPOS DE APOIO AOS PROMOTORES (GAPS) E PELO GRUPO DE APOIO TÉCNICO ESPECIALIZADO (GATE) QUANDO DA REALIZAÇÃO DE DILIGÊNCIAS.</text:p>
          </table:table-cell>
          <table:table-cell office:value-type="string" table:style-name="ce9">
            <text:p>INEXIGÍVEL</text:p>
          </table:table-cell>
          <table:table-cell office:value-type="string" table:style-name="ce9">
            <text:p>NÃO APLICÁVEL</text:p>
          </table:table-cell>
          <table:table-cell office:value-type="float" office:value="27" table:style-name="ce10">
            <text:p>27</text:p>
          </table:table-cell>
          <table:table-cell office:value-type="currency" office:value="24150" table:style-name="ce11">
            <text:p><text:s/>R$ 24.150,00<text:s/></text:p>
          </table:table-cell>
          <table:table-cell office:value-type="currency" office:value="24150" table:style-name="ce11">
            <text:p><text:s/>R$ 24.150,00<text:s/></text:p>
          </table:table-cell>
          <table:table-cell office:value-type="currency" office:value="24150" table:style-name="ce11">
            <text:p><text:s/>R$ 24.150,00<text:s/></text:p>
          </table:table-cell>
          <table:table-cell table:number-columns-repeated="16375"/>
        </table:table-row>
        <table:table-row table:style-name="ro3">
          <table:table-cell office:value-type="string" table:style-name="ce6">
            <text:p>SECRETARIA DE ESTADO DE ADM. PENITENCIARIA</text:p>
          </table:table-cell>
          <table:table-cell office:value-type="string" table:style-name="ce7">
            <text:p>'2501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8" table:style-name="ce10">
            <text:p>2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EDUCAÇÃO</text:p>
          </table:table-cell>
          <table:table-cell office:value-type="string" table:style-name="ce7">
            <text:p>'CG0009705</text:p>
          </table:table-cell>
          <table:table-cell office:value-type="string" table:style-name="ce8">
            <text:p>AUXÍLIO EDUCAÇÃO - MEMBROS</text:p>
          </table:table-cell>
          <table:table-cell office:value-type="string" table:style-name="ce9">
            <text:p>NÃO APLICÁVEL</text:p>
          </table:table-cell>
          <table:table-cell office:value-type="string" table:style-name="ce9">
            <text:p>NÃO APLICÁVEL</text:p>
          </table:table-cell>
          <table:table-cell office:value-type="float" office:value="30" table:style-name="ce10">
            <text:p>30</text:p>
          </table:table-cell>
          <table:table-cell office:value-type="currency" office:value="15000000" table:style-name="ce11">
            <text:p><text:s/>R$ 15.000.000,00<text:s/></text:p>
          </table:table-cell>
          <table:table-cell office:value-type="currency" office:value="1382129.92" table:style-name="ce11">
            <text:p><text:s/>R$ 1.382.129,92<text:s/></text:p>
          </table:table-cell>
          <table:table-cell office:value-type="currency" office:value="3282736.98" table:style-name="ce11">
            <text:p><text:s/>R$ 3.282.736,98<text:s/></text:p>
          </table:table-cell>
          <table:table-cell table:number-columns-repeated="16375"/>
        </table:table-row>
        <table:table-row table:style-name="ro3">
          <table:table-cell office:value-type="string" table:style-name="ce6">
            <text:p>SECRETARIA DE ESTADO DE ADM. PENITENCIARIA</text:p>
          </table:table-cell>
          <table:table-cell office:value-type="string" table:style-name="ce7">
            <text:p>'2501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32" table:style-name="ce10">
            <text:p>32</text:p>
          </table:table-cell>
          <table:table-cell office:value-type="currency" office:value="2730000" table:style-name="ce11">
            <text:p><text:s/>R$ 2.730.000,00<text:s/></text:p>
          </table:table-cell>
          <table:table-cell office:value-type="currency" office:value="221096.43" table:style-name="ce11">
            <text:p><text:s/>R$ 221.096,43<text:s/></text:p>
          </table:table-cell>
          <table:table-cell office:value-type="currency" office:value="221096.43" table:style-name="ce11">
            <text:p><text:s/>R$ 221.096,43<text:s/></text:p>
          </table:table-cell>
          <table:table-cell table:number-columns-repeated="16375"/>
        </table:table-row>
        <table:table-row table:style-name="ro2">
          <table:table-cell office:value-type="string" table:style-name="ce6">
            <text:p>AUXILIO EDUCAÇÃO</text:p>
          </table:table-cell>
          <table:table-cell office:value-type="string" table:style-name="ce7">
            <text:p>'CG0009705</text:p>
          </table:table-cell>
          <table:table-cell office:value-type="string" table:style-name="ce8">
            <text:p>AUXÍLIO EDUCAÇÃO - SERVIDORES</text:p>
          </table:table-cell>
          <table:table-cell office:value-type="string" table:style-name="ce9">
            <text:p>NÃO APLICÁVEL</text:p>
          </table:table-cell>
          <table:table-cell office:value-type="string" table:style-name="ce9">
            <text:p>NÃO APLICÁVEL</text:p>
          </table:table-cell>
          <table:table-cell office:value-type="float" office:value="34" table:style-name="ce10">
            <text:p>34</text:p>
          </table:table-cell>
          <table:table-cell office:value-type="currency" office:value="21600000" table:style-name="ce11">
            <text:p><text:s/>R$ 21.600.000,00<text:s/></text:p>
          </table:table-cell>
          <table:table-cell office:value-type="currency" office:value="2097821.02" table:style-name="ce11">
            <text:p><text:s/>R$ 2.097.821,02<text:s/></text:p>
          </table:table-cell>
          <table:table-cell office:value-type="currency" office:value="5225647.09" table:style-name="ce11">
            <text:p><text:s/>R$ 5.225.647,09<text:s/></text:p>
          </table:table-cell>
          <table:table-cell table:number-columns-repeated="16375"/>
        </table:table-row>
        <table:table-row table:style-name="ro3">
          <table:table-cell office:value-type="string" table:style-name="ce6">
            <text:p>SECRETARIA DE ESTADO DE POLÍCIA CIVIL</text:p>
          </table:table-cell>
          <table:table-cell office:value-type="string" table:style-name="ce7">
            <text:p>'2604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36" table:style-name="ce10">
            <text:p>36</text:p>
          </table:table-cell>
          <table:table-cell office:value-type="currency" office:value="1170000" table:style-name="ce11">
            <text:p><text:s/>R$ 1.17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ECRETARIA DE ESTADO DE POLÍCIA MILITAR - SEPM</text:p>
          </table:table-cell>
          <table:table-cell office:value-type="string" table:style-name="ce7">
            <text:p>'2611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38" table:style-name="ce10">
            <text:p>38</text:p>
          </table:table-cell>
          <table:table-cell office:value-type="currency" office:value="31200000" table:style-name="ce11">
            <text:p><text:s/>R$ 31.200.000,00<text:s/></text:p>
          </table:table-cell>
          <table:table-cell office:value-type="currency" office:value="1853986.9" table:style-name="ce11">
            <text:p><text:s/>R$ 1.853.986,90<text:s/></text:p>
          </table:table-cell>
          <table:table-cell office:value-type="currency" office:value="3721920.08" table:style-name="ce11">
            <text:p><text:s/>R$ 3.721.920,08<text:s/></text:p>
          </table:table-cell>
          <table:table-cell table:number-columns-repeated="16375"/>
        </table:table-row>
        <table:table-row table:style-name="ro2">
          <table:table-cell office:value-type="string" table:style-name="ce6">
            <text:p>AUXILIO SAUDE</text:p>
          </table:table-cell>
          <table:table-cell office:value-type="string" table:style-name="ce7">
            <text:p>'CG0006029</text:p>
          </table:table-cell>
          <table:table-cell office:value-type="string" table:style-name="ce8">
            <text:p>AUXÍLIO SAÚDE - SERVIDORES</text:p>
          </table:table-cell>
          <table:table-cell office:value-type="string" table:style-name="ce9">
            <text:p>NÃO APLICÁVEL</text:p>
          </table:table-cell>
          <table:table-cell office:value-type="string" table:style-name="ce9">
            <text:p>NÃO APLICÁVEL</text:p>
          </table:table-cell>
          <table:table-cell office:value-type="float" office:value="40" table:style-name="ce10">
            <text:p>40</text:p>
          </table:table-cell>
          <table:table-cell office:value-type="currency" office:value="42000000" table:style-name="ce11">
            <text:p><text:s/>R$ 42.000.000,00<text:s/></text:p>
          </table:table-cell>
          <table:table-cell office:value-type="currency" office:value="3526727.6800000002" table:style-name="ce11">
            <text:p><text:s/>R$ 3.526.727,68<text:s/></text:p>
          </table:table-cell>
          <table:table-cell office:value-type="currency" office:value="10504783.65" table:style-name="ce11">
            <text:p><text:s/>R$ 10.504.783,65<text:s/></text:p>
          </table:table-cell>
          <table:table-cell table:number-columns-repeated="16375"/>
        </table:table-row>
        <table:table-row table:style-name="ro2">
          <table:table-cell office:value-type="string" table:style-name="ce6">
            <text:p>AUXILIO FUNERAL</text:p>
          </table:table-cell>
          <table:table-cell office:value-type="string" table:style-name="ce7">
            <text:p>'CG0004811</text:p>
          </table:table-cell>
          <table:table-cell office:value-type="string" table:style-name="ce8">
            <text:p>AUXÍLIO FUNERAL.</text:p>
          </table:table-cell>
          <table:table-cell office:value-type="string" table:style-name="ce9">
            <text:p>NÃO APLICÁVEL</text:p>
          </table:table-cell>
          <table:table-cell office:value-type="string" table:style-name="ce9">
            <text:p>NÃO APLICÁVEL</text:p>
          </table:table-cell>
          <table:table-cell office:value-type="float" office:value="42" table:style-name="ce10">
            <text:p>42</text:p>
          </table:table-cell>
          <table:table-cell office:value-type="currency" office:value="432000" table:style-name="ce11">
            <text:p><text:s/>R$ 432.000,00<text:s/></text:p>
          </table:table-cell>
          <table:table-cell office:value-type="currency" office:value="69151.320000000007" table:style-name="ce11">
            <text:p><text:s/>R$ 69.151,32<text:s/></text:p>
          </table:table-cell>
          <table:table-cell office:value-type="currency" office:value="182138.7" table:style-name="ce11">
            <text:p><text:s/>R$ 182.138,70<text:s/></text:p>
          </table:table-cell>
          <table:table-cell table:number-columns-repeated="16375"/>
        </table:table-row>
        <table:table-row table:style-name="ro8">
          <table:table-cell office:value-type="string" table:style-name="ce6">
            <text:p>AUXILIO SAUDE</text:p>
          </table:table-cell>
          <table:table-cell office:value-type="string" table:style-name="ce7">
            <text:p>'CG0006029</text:p>
          </table:table-cell>
          <table:table-cell office:value-type="string" table:style-name="ce8">
            <text:p>SISTEMA DE ASSISTÊNCIA À SAÚDE DO MINISTÉRIO PÚBLICO DO ESTADO DO RIO DE JANEIRO – MPRJ-MED.</text:p>
          </table:table-cell>
          <table:table-cell office:value-type="string" table:style-name="ce9">
            <text:p>NÃO APLICÁVEL</text:p>
          </table:table-cell>
          <table:table-cell office:value-type="string" table:style-name="ce9">
            <text:p>NÃO APLICÁVEL</text:p>
          </table:table-cell>
          <table:table-cell office:value-type="float" office:value="44" table:style-name="ce10">
            <text:p>44</text:p>
          </table:table-cell>
          <table:table-cell office:value-type="currency" office:value="48000000" table:style-name="ce11">
            <text:p><text:s/>R$ 48.000.000,00<text:s/></text:p>
          </table:table-cell>
          <table:table-cell office:value-type="currency" office:value="3902320.11" table:style-name="ce11">
            <text:p><text:s/>R$ 3.902.320,11<text:s/></text:p>
          </table:table-cell>
          <table:table-cell office:value-type="currency" office:value="11688983.439999999" table:style-name="ce11">
            <text:p><text:s/>R$ 11.688.983,44<text:s/></text:p>
          </table:table-cell>
          <table:table-cell table:number-columns-repeated="16375"/>
        </table:table-row>
        <table:table-row table:style-name="ro3">
          <table:table-cell office:value-type="string" table:style-name="ce6">
            <text:p>INSTITUTO ESTADUAL DO AMBIENTE</text:p>
          </table:table-cell>
          <table:table-cell office:value-type="string" table:style-name="ce7">
            <text:p>'2432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45" table:style-name="ce10">
            <text:p>45</text:p>
          </table:table-cell>
          <table:table-cell office:value-type="currency" office:value="150000" table:style-name="ce11">
            <text:p><text:s/>R$ 150.000,00<text:s/></text:p>
          </table:table-cell>
          <table:table-cell office:value-type="currency" office:value="9768.9599999999991" table:style-name="ce11">
            <text:p><text:s/>R$ 9.768,96<text:s/></text:p>
          </table:table-cell>
          <table:table-cell office:value-type="currency" office:value="19537.919999999998" table:style-name="ce11">
            <text:p><text:s/>R$ 19.537,92<text:s/></text:p>
          </table:table-cell>
          <table:table-cell table:number-columns-repeated="16375"/>
        </table:table-row>
        <table:table-row table:style-name="ro3">
          <table:table-cell office:value-type="string" table:style-name="ce6">
            <text:p>TRIBUNAL DE JUSTICA</text:p>
          </table:table-cell>
          <table:table-cell office:value-type="string" table:style-name="ce7">
            <text:p>'0301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46" table:style-name="ce10">
            <text:p>46</text:p>
          </table:table-cell>
          <table:table-cell office:value-type="currency" office:value="900000" table:style-name="ce11">
            <text:p><text:s/>R$ 900.000,00<text:s/></text:p>
          </table:table-cell>
          <table:table-cell office:value-type="currency" office:value="60277.78" table:style-name="ce11">
            <text:p><text:s/>R$ 60.277,78<text:s/></text:p>
          </table:table-cell>
          <table:table-cell office:value-type="currency" office:value="184441.33" table:style-name="ce11">
            <text:p><text:s/>R$ 184.441,33<text:s/></text:p>
          </table:table-cell>
          <table:table-cell table:number-columns-repeated="16375"/>
        </table:table-row>
        <table:table-row table:style-name="ro3">
          <table:table-cell office:value-type="string" table:style-name="ce6">
            <text:p>MERITI-PREVI INST PREV SERV PUBL S J MERITI</text:p>
          </table:table-cell>
          <table:table-cell office:value-type="string" table:style-name="ce7">
            <text:p>'06083793000136</text:p>
          </table:table-cell>
          <table:table-cell office:value-type="string" table:style-name="ce8">
            <text:p>CONTRIBUIÇÃO PATRONAL DE SERVIDORES CEDIDOS.</text:p>
          </table:table-cell>
          <table:table-cell office:value-type="string" table:style-name="ce9">
            <text:p>NÃO APLICÁVEL</text:p>
          </table:table-cell>
          <table:table-cell office:value-type="string" table:style-name="ce9">
            <text:p>NÃO APLICÁVEL</text:p>
          </table:table-cell>
          <table:table-cell office:value-type="float" office:value="47" table:style-name="ce10">
            <text:p>47</text:p>
          </table:table-cell>
          <table:table-cell office:value-type="currency" office:value="6000" table:style-name="ce11">
            <text:p><text:s/>R$ 6.000,00<text:s/></text:p>
          </table:table-cell>
          <table:table-cell office:value-type="currency" office:value="762.56" table:style-name="ce11">
            <text:p><text:s/>R$ 762,56<text:s/></text:p>
          </table:table-cell>
          <table:table-cell office:value-type="currency" office:value="1525.12" table:style-name="ce11">
            <text:p><text:s/>R$ 1.525,12<text:s/></text:p>
          </table:table-cell>
          <table:table-cell table:number-columns-repeated="16375"/>
        </table:table-row>
        <table:table-row table:style-name="ro3">
          <table:table-cell office:value-type="string" table:style-name="ce6">
            <text:p>INST.PREV.E ASSIS.SERV.MUNIC.S.GONC.- IPASG</text:p>
          </table:table-cell>
          <table:table-cell office:value-type="string" table:style-name="ce7">
            <text:p>'32538167000105</text:p>
          </table:table-cell>
          <table:table-cell office:value-type="string" table:style-name="ce8">
            <text:p>CONTRIBUIÇÃO PATRONAL DE SERVIDORES CEDIDOS.</text:p>
          </table:table-cell>
          <table:table-cell office:value-type="string" table:style-name="ce9">
            <text:p>NÃO APLICÁVEL</text:p>
          </table:table-cell>
          <table:table-cell office:value-type="string" table:style-name="ce9">
            <text:p>NÃO APLICÁVEL</text:p>
          </table:table-cell>
          <table:table-cell office:value-type="float" office:value="48" table:style-name="ce10">
            <text:p>48</text:p>
          </table:table-cell>
          <table:table-cell office:value-type="currency" office:value="7200" table:style-name="ce11">
            <text:p><text:s/>R$ 7.200,00<text:s/></text:p>
          </table:table-cell>
          <table:table-cell office:value-type="currency" office:value="985.64" table:style-name="ce11">
            <text:p><text:s/>R$ 985,64<text:s/></text:p>
          </table:table-cell>
          <table:table-cell office:value-type="currency" office:value="1971.28" table:style-name="ce11">
            <text:p><text:s/>R$ 1.971,28<text:s/></text:p>
          </table:table-cell>
          <table:table-cell table:number-columns-repeated="16375"/>
        </table:table-row>
        <table:table-row table:style-name="ro3">
          <table:table-cell office:value-type="string" table:style-name="ce6">
            <text:p>INST. DE PENSAO APOS.E BEN. DO MUNIC.CORDEIRO</text:p>
          </table:table-cell>
          <table:table-cell office:value-type="string" table:style-name="ce7">
            <text:p>'04289397000134</text:p>
          </table:table-cell>
          <table:table-cell office:value-type="string" table:style-name="ce8">
            <text:p>CONTRIBUIÇÃO PATRONAL DE SERVIDORES CEDIDOS.</text:p>
          </table:table-cell>
          <table:table-cell office:value-type="string" table:style-name="ce9">
            <text:p>NÃO APLICÁVEL</text:p>
          </table:table-cell>
          <table:table-cell office:value-type="string" table:style-name="ce9">
            <text:p>NÃO APLICÁVEL</text:p>
          </table:table-cell>
          <table:table-cell office:value-type="float" office:value="49" table:style-name="ce10">
            <text:p>49</text:p>
          </table:table-cell>
          <table:table-cell office:value-type="currency" office:value="3900" table:style-name="ce11">
            <text:p><text:s/>R$ 3.900,00<text:s/></text:p>
          </table:table-cell>
          <table:table-cell office:value-type="currency" office:value="434.94" table:style-name="ce11">
            <text:p><text:s/>R$ 434,94<text:s/></text:p>
          </table:table-cell>
          <table:table-cell office:value-type="currency" office:value="869.88" table:style-name="ce11">
            <text:p><text:s/>R$ 869,88<text:s/></text:p>
          </table:table-cell>
          <table:table-cell table:number-columns-repeated="16375"/>
        </table:table-row>
        <table:table-row table:style-name="ro3">
          <table:table-cell office:value-type="string" table:style-name="ce6">
            <text:p>FDO PREV.SOCIAL DO MUNIC. RIO CLARO FUNPREV-R</text:p>
          </table:table-cell>
          <table:table-cell office:value-type="string" table:style-name="ce7">
            <text:p>'17568727000172</text:p>
          </table:table-cell>
          <table:table-cell office:value-type="string" table:style-name="ce8">
            <text:p>CONTRIBUIÇÃO PATRONAL DE SERVIDORES CEDIDOS.</text:p>
          </table:table-cell>
          <table:table-cell office:value-type="string" table:style-name="ce9">
            <text:p>NÃO APLICÁVEL</text:p>
          </table:table-cell>
          <table:table-cell office:value-type="string" table:style-name="ce9">
            <text:p>NÃO APLICÁVEL</text:p>
          </table:table-cell>
          <table:table-cell office:value-type="float" office:value="50" table:style-name="ce10">
            <text:p>50</text:p>
          </table:table-cell>
          <table:table-cell office:value-type="currency" office:value="7000" table:style-name="ce11">
            <text:p><text:s/>R$ 7.000,00<text:s/></text:p>
          </table:table-cell>
          <table:table-cell office:value-type="currency" office:value="905" table:style-name="ce11">
            <text:p><text:s/>R$ 905,00<text:s/></text:p>
          </table:table-cell>
          <table:table-cell office:value-type="currency" office:value="1810" table:style-name="ce11">
            <text:p><text:s/>R$ 1.810,00<text:s/></text:p>
          </table:table-cell>
          <table:table-cell table:number-columns-repeated="16375"/>
        </table:table-row>
        <table:table-row table:style-name="ro4">
          <table:table-cell office:value-type="string" table:style-name="ce6">
            <text:p>REI DE OURO MUDANCAS E TRANSPORTES EIRELI-EPP</text:p>
          </table:table-cell>
          <table:table-cell office:value-type="string" table:style-name="ce7">
            <text:p>'10781353000120</text:p>
          </table:table-cell>
          <table:table-cell office:value-type="string" table:style-name="ce8">
            <text:p>CONTRATAÇÃO DE SOCIEDADE EMPRESÁRIA ESPECIALIZADA NA PRESTAÇÃO DE SERVIÇOS DE MUDANÇA, COM FORNECIMENTO DE MATERIAL PARA EMBALAGEM.</text:p>
          </table:table-cell>
          <table:table-cell office:value-type="string" table:style-name="ce9">
            <text:p>PREGÃO ELETRÔNICO</text:p>
          </table:table-cell>
          <table:table-cell office:value-type="string" table:style-name="ce9">
            <text:p>MENOR PREÇO</text:p>
          </table:table-cell>
          <table:table-cell office:value-type="float" office:value="51" table:style-name="ce10">
            <text:p>51</text:p>
          </table:table-cell>
          <table:table-cell office:value-type="currency" office:value="233260" table:style-name="ce11">
            <text:p><text:s/>R$ 233.2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FELIPE CAMPOS LISBOA</text:p>
          </table:table-cell>
          <table:table-cell office:value-type="string" table:style-name="ce7">
            <text:p>'09109626778</text:p>
          </table:table-cell>
          <table:table-cell office:value-type="string" table:style-name="ce8">
            <text:p>LOCAÇÃO E TAXAS DO IMÓVEL LOCALIZADO NA RUA MONNERAT, N.º 36, SALA 303, CENTRO, BOM JARDIM, RJ.</text:p>
          </table:table-cell>
          <table:table-cell office:value-type="string" table:style-name="ce9">
            <text:p>DISPENSA</text:p>
          </table:table-cell>
          <table:table-cell office:value-type="string" table:style-name="ce9">
            <text:p>MENOR PREÇO</text:p>
          </table:table-cell>
          <table:table-cell office:value-type="float" office:value="52" table:style-name="ce10">
            <text:p>52</text:p>
          </table:table-cell>
          <table:table-cell office:value-type="currency" office:value="8459" table:style-name="ce11">
            <text:p><text:s/>R$ 8.459,00<text:s/></text:p>
          </table:table-cell>
          <table:table-cell office:value-type="currency" office:value="769" table:style-name="ce11">
            <text:p><text:s/>R$ 769,00<text:s/></text:p>
          </table:table-cell>
          <table:table-cell office:value-type="currency" office:value="2387.39" table:style-name="ce11">
            <text:p><text:s/>R$ 2.387,39<text:s/></text:p>
          </table:table-cell>
          <table:table-cell table:number-columns-repeated="16375"/>
        </table:table-row>
        <table:table-row table:style-name="ro8">
          <table:table-cell office:value-type="string" table:style-name="ce6">
            <text:p>FELIPE CAMPOS LISBOA</text:p>
          </table:table-cell>
          <table:table-cell office:value-type="string" table:style-name="ce7">
            <text:p>'09109626778</text:p>
          </table:table-cell>
          <table:table-cell office:value-type="string" table:style-name="ce8">
            <text:p>LOCAÇÃO E TAXAS DO IMÓVEL LOCALIZADO NA RUA MONNERAT, N.º 36, SALA 303, CENTRO, BOM JARDIM, RJ.</text:p>
          </table:table-cell>
          <table:table-cell office:value-type="string" table:style-name="ce9">
            <text:p>DISPENSA</text:p>
          </table:table-cell>
          <table:table-cell office:value-type="string" table:style-name="ce9">
            <text:p>MENOR PREÇO</text:p>
          </table:table-cell>
          <table:table-cell office:value-type="float" office:value="53" table:style-name="ce10">
            <text:p>53</text:p>
          </table:table-cell>
          <table:table-cell office:value-type="currency" office:value="3433.13" table:style-name="ce11">
            <text:p><text:s/>R$ 3.433,13<text:s/></text:p>
          </table:table-cell>
          <table:table-cell office:value-type="currency" office:value="250" table:style-name="ce11">
            <text:p><text:s/>R$ 250,00<text:s/></text:p>
          </table:table-cell>
          <table:table-cell office:value-type="currency" office:value="258.33" table:style-name="ce11">
            <text:p><text:s/>R$ 258,33<text:s/></text:p>
          </table:table-cell>
          <table:table-cell table:number-columns-repeated="16375"/>
        </table:table-row>
        <table:table-row table:style-name="ro6">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54" table:style-name="ce10">
            <text:p>54</text:p>
          </table:table-cell>
          <table:table-cell office:value-type="currency" office:value="1259883.46" table:style-name="ce11">
            <text:p><text:s/>R$ 1.259.883,46<text:s/></text:p>
          </table:table-cell>
          <table:table-cell office:value-type="currency" office:value="108923.61" table:style-name="ce11">
            <text:p><text:s/>R$ 108.923,61<text:s/></text:p>
          </table:table-cell>
          <table:table-cell office:value-type="currency" office:value="326770.83" table:style-name="ce11">
            <text:p><text:s/>R$ 326.770,83<text:s/></text:p>
          </table:table-cell>
          <table:table-cell table:number-columns-repeated="16375"/>
        </table:table-row>
        <table:table-row table:style-name="ro6">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55" table:style-name="ce10">
            <text:p>55</text:p>
          </table:table-cell>
          <table:table-cell office:value-type="currency" office:value="286148.87" table:style-name="ce11">
            <text:p><text:s/>R$ 286.148,87<text:s/></text:p>
          </table:table-cell>
          <table:table-cell office:value-type="currency" office:value="24739.119999999999" table:style-name="ce11">
            <text:p><text:s/>R$ 24.739,12<text:s/></text:p>
          </table:table-cell>
          <table:table-cell office:value-type="currency" office:value="74217.36" table:style-name="ce11">
            <text:p><text:s/>R$ 74.217,36<text:s/></text:p>
          </table:table-cell>
          <table:table-cell table:number-columns-repeated="16375"/>
        </table:table-row>
        <table:table-row table:style-name="ro8">
          <table:table-cell office:value-type="string" table:style-name="ce6">
            <text:p>LUIZ FERNANDO MARTINS MOREIRA</text:p>
          </table:table-cell>
          <table:table-cell office:value-type="string" table:style-name="ce7">
            <text:p>'32339151791</text:p>
          </table:table-cell>
          <table:table-cell office:value-type="string" table:style-name="ce8">
            <text:p>LOCAÇÃO E TAXAS DO IMÓVEL LOCALIZADO NA RUA CEL. MONNERAT, N.º 36, SALA 304, CENTRO, BOM JARDIM, RJ.</text:p>
          </table:table-cell>
          <table:table-cell office:value-type="string" table:style-name="ce9">
            <text:p>DISPENSA</text:p>
          </table:table-cell>
          <table:table-cell office:value-type="string" table:style-name="ce9">
            <text:p>MENOR PREÇO</text:p>
          </table:table-cell>
          <table:table-cell office:value-type="float" office:value="56" table:style-name="ce10">
            <text:p>56</text:p>
          </table:table-cell>
          <table:table-cell office:value-type="currency" office:value="9904.67" table:style-name="ce11">
            <text:p><text:s/>R$ 9.904,67<text:s/></text:p>
          </table:table-cell>
          <table:table-cell office:value-type="currency" office:value="830" table:style-name="ce11">
            <text:p><text:s/>R$ 830,00<text:s/></text:p>
          </table:table-cell>
          <table:table-cell office:value-type="currency" office:value="2490" table:style-name="ce11">
            <text:p><text:s/>R$ 2.490,00<text:s/></text:p>
          </table:table-cell>
          <table:table-cell table:number-columns-repeated="16375"/>
        </table:table-row>
        <table:table-row table:style-name="ro8">
          <table:table-cell office:value-type="string" table:style-name="ce6">
            <text:p>LUIZ FERNANDO MARTINS MOREIRA</text:p>
          </table:table-cell>
          <table:table-cell office:value-type="string" table:style-name="ce7">
            <text:p>'32339151791</text:p>
          </table:table-cell>
          <table:table-cell office:value-type="string" table:style-name="ce8">
            <text:p>LOCAÇÃO E TAXAS DO IMÓVEL LOCALIZADO NA RUA CEL. MONNERAT, N.º 36, SALA 304, CENTRO, BOM JARDIM, RJ.</text:p>
          </table:table-cell>
          <table:table-cell office:value-type="string" table:style-name="ce9">
            <text:p>DISPENSA</text:p>
          </table:table-cell>
          <table:table-cell office:value-type="string" table:style-name="ce9">
            <text:p>MENOR PREÇO</text:p>
          </table:table-cell>
          <table:table-cell office:value-type="float" office:value="57" table:style-name="ce10">
            <text:p>57</text:p>
          </table:table-cell>
          <table:table-cell office:value-type="currency" office:value="3433.14" table:style-name="ce11">
            <text:p><text:s/>R$ 3.433,14<text:s/></text:p>
          </table:table-cell>
          <table:table-cell office:value-type="currency" office:value="250" table:style-name="ce11">
            <text:p><text:s/>R$ 250,00<text:s/></text:p>
          </table:table-cell>
          <table:table-cell office:value-type="currency" office:value="483.33" table:style-name="ce11">
            <text:p><text:s/>R$ 483,33<text:s/></text:p>
          </table:table-cell>
          <table:table-cell table:number-columns-repeated="16375"/>
        </table:table-row>
        <table:table-row table:style-name="ro8">
          <table:table-cell office:value-type="string" table:style-name="ce6">
            <text:p>IEFTE BEVILACQUA GHIRLINZONE</text:p>
          </table:table-cell>
          <table:table-cell office:value-type="string" table:style-name="ce7">
            <text:p>'78888972749</text:p>
          </table:table-cell>
          <table:table-cell office:value-type="string" table:style-name="ce8">
            <text:p>LOCAÇÃO E TAXAS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58" table:style-name="ce10">
            <text:p>58</text:p>
          </table:table-cell>
          <table:table-cell office:value-type="currency" office:value="38044.65" table:style-name="ce11">
            <text:p><text:s/>R$ 38.044,65<text:s/></text:p>
          </table:table-cell>
          <table:table-cell office:value-type="currency" office:value="3437.77" table:style-name="ce11">
            <text:p><text:s/>R$ 3.437,77<text:s/></text:p>
          </table:table-cell>
          <table:table-cell office:value-type="currency" office:value="7104.72" table:style-name="ce11">
            <text:p><text:s/>R$ 7.104,72<text:s/></text:p>
          </table:table-cell>
          <table:table-cell table:number-columns-repeated="16375"/>
        </table:table-row>
        <table:table-row table:style-name="ro8">
          <table:table-cell office:value-type="string" table:style-name="ce6">
            <text:p>IEFTE BEVILACQUA GHIRLINZONE</text:p>
          </table:table-cell>
          <table:table-cell office:value-type="string" table:style-name="ce7">
            <text:p>'78888972749</text:p>
          </table:table-cell>
          <table:table-cell office:value-type="string" table:style-name="ce8">
            <text:p>LOCAÇÃO E TAXAS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59" table:style-name="ce10">
            <text:p>59</text:p>
          </table:table-cell>
          <table:table-cell office:value-type="currency" office:value="2237.5" table:style-name="ce11">
            <text:p><text:s/>R$ 2.237,50<text:s/></text:p>
          </table:table-cell>
          <table:table-cell office:value-type="currency" office:value="87.18" table:style-name="ce11">
            <text:p><text:s/>R$ 87,18<text:s/></text:p>
          </table:table-cell>
          <table:table-cell office:value-type="currency" office:value="1185.02" table:style-name="ce11">
            <text:p><text:s/>R$ 1.185,02<text:s/></text:p>
          </table:table-cell>
          <table:table-cell table:number-columns-repeated="16375"/>
        </table:table-row>
        <table:table-row table:style-name="ro10">
          <table:table-cell office:value-type="string" table:style-name="ce6">
            <text:p>INDENIZAÇÃO DE LICENÇA NÃO USUFRUIDA</text:p>
          </table:table-cell>
          <table:table-cell office:value-type="string" table:style-name="ce7">
            <text:p>'CG0009835</text:p>
          </table:table-cell>
          <table:table-cell office:value-type="string" table:style-name="ce8">
            <text:p>INDENIZAÇÃO DE LICENÇA NÃO USUFRUÍDA POR DESEMPENHO SIMULTÂNEO DE FUNÇÕES EM MAIS DE UM ÓRGÃO DE EXECUÇÃO.</text:p>
          </table:table-cell>
          <table:table-cell office:value-type="string" table:style-name="ce9">
            <text:p>NÃO APLICÁVEL</text:p>
          </table:table-cell>
          <table:table-cell office:value-type="string" table:style-name="ce9">
            <text:p>NÃO APLICÁVEL</text:p>
          </table:table-cell>
          <table:table-cell office:value-type="float" office:value="60" table:style-name="ce10">
            <text:p>60</text:p>
          </table:table-cell>
          <table:table-cell office:value-type="currency" office:value="24000000" table:style-name="ce11">
            <text:p><text:s/>R$ 24.000.000,00<text:s/></text:p>
          </table:table-cell>
          <table:table-cell office:value-type="currency" office:value="1412169.41" table:style-name="ce11">
            <text:p><text:s/>R$ 1.412.169,41<text:s/></text:p>
          </table:table-cell>
          <table:table-cell office:value-type="currency" office:value="6311287.5" table:style-name="ce11">
            <text:p><text:s/>R$ 6.311.287,50<text:s/></text:p>
          </table:table-cell>
          <table:table-cell table:number-columns-repeated="16375"/>
        </table:table-row>
        <table:table-row table:style-name="ro8">
          <table:table-cell office:value-type="string" table:style-name="ce6">
            <text:p>BOLSAS DE AUXÍLIOS</text:p>
          </table:table-cell>
          <table:table-cell office:value-type="string" table:style-name="ce7">
            <text:p>'CG0006052</text:p>
          </table:table-cell>
          <table:table-cell office:value-type="string" table:style-name="ce8">
            <text:p>BOLSA AUXÍLIO AO ESTAGIÁRIO FORENSE D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61" table:style-name="ce10">
            <text:p>61</text:p>
          </table:table-cell>
          <table:table-cell office:value-type="currency" office:value="4800000" table:style-name="ce11">
            <text:p><text:s/>R$ 4.800.000,00<text:s/></text:p>
          </table:table-cell>
          <table:table-cell office:value-type="currency" office:value="114869" table:style-name="ce11">
            <text:p><text:s/>R$ 114.869,00<text:s/></text:p>
          </table:table-cell>
          <table:table-cell office:value-type="currency" office:value="728581.5" table:style-name="ce11">
            <text:p><text:s/>R$ 728.581,50<text:s/></text:p>
          </table:table-cell>
          <table:table-cell table:number-columns-repeated="16375"/>
        </table:table-row>
        <table:table-row table:style-name="ro3">
          <table:table-cell office:value-type="string" table:style-name="ce6">
            <text:p>BOLSAS DE AUXÍLIOS</text:p>
          </table:table-cell>
          <table:table-cell office:value-type="string" table:style-name="ce7">
            <text:p>'CG0006052</text:p>
          </table:table-cell>
          <table:table-cell office:value-type="string" table:style-name="ce8">
            <text:p>AUXÍLIO TRANSPORTE - ESTAGIÁRIOS FORENSE</text:p>
          </table:table-cell>
          <table:table-cell office:value-type="string" table:style-name="ce9">
            <text:p>NÃO APLICÁVEL</text:p>
          </table:table-cell>
          <table:table-cell office:value-type="string" table:style-name="ce9">
            <text:p>NÃO APLICÁVEL</text:p>
          </table:table-cell>
          <table:table-cell office:value-type="float" office:value="62" table:style-name="ce10">
            <text:p>62</text:p>
          </table:table-cell>
          <table:table-cell office:value-type="currency" office:value="300000" table:style-name="ce11">
            <text:p><text:s/>R$ 300.000,00<text:s/></text:p>
          </table:table-cell>
          <table:table-cell office:value-type="currency" office:value="1112.55" table:style-name="ce11">
            <text:p><text:s/>R$ 1.112,55<text:s/></text:p>
          </table:table-cell>
          <table:table-cell office:value-type="currency" office:value="4679.08" table:style-name="ce11">
            <text:p><text:s/>R$ 4.679,08<text:s/></text:p>
          </table:table-cell>
          <table:table-cell table:number-columns-repeated="16375"/>
        </table:table-row>
        <table:table-row table:style-name="ro2">
          <table:table-cell office:value-type="string" table:style-name="ce6">
            <text:p>AUXILIO DOENÇA</text:p>
          </table:table-cell>
          <table:table-cell office:value-type="string" table:style-name="ce7">
            <text:p>'CG0006027</text:p>
          </table:table-cell>
          <table:table-cell office:value-type="string" table:style-name="ce8">
            <text:p>AUXÍLIO DOENÇA</text:p>
          </table:table-cell>
          <table:table-cell office:value-type="string" table:style-name="ce9">
            <text:p>NÃO APLICÁVEL</text:p>
          </table:table-cell>
          <table:table-cell office:value-type="string" table:style-name="ce9">
            <text:p>NÃO APLICÁVEL</text:p>
          </table:table-cell>
          <table:table-cell office:value-type="float" office:value="63" table:style-name="ce10">
            <text:p>6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PEDRO DALLA BERNARDINA BROCCO</text:p>
          </table:table-cell>
          <table:table-cell office:value-type="string" table:style-name="ce7">
            <text:p>'05804912771</text:p>
          </table:table-cell>
          <table:table-cell office:value-type="string" table:style-name="ce8">
            <text:p>CONTRATAÇÃO DE SERVIÇO TÉCNICO PROFISSIONAL ESPECIALIZADO CONSISTENTE NA REALIZAÇÃO DE AULAS NO ÂMBITO DO CURSO DE CAPACITAÇÃO EM PSICANÁLISE NA VIOLÊNCIA DOMÉSTICA.</text:p>
          </table:table-cell>
          <table:table-cell office:value-type="string" table:style-name="ce9">
            <text:p>DISPENSA</text:p>
          </table:table-cell>
          <table:table-cell office:value-type="string" table:style-name="ce9">
            <text:p>MENOR PREÇO</text:p>
          </table:table-cell>
          <table:table-cell office:value-type="float" office:value="64" table:style-name="ce10">
            <text:p>6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JULIO CEZAR DE OLIVEIRA BRAGA</text:p>
          </table:table-cell>
          <table:table-cell office:value-type="string" table:style-name="ce7">
            <text:p>'74495992791</text:p>
          </table:table-cell>
          <table:table-cell office:value-type="string" table:style-name="ce8">
            <text:p>CONTRATAÇÃO DE SERVIÇO TÉCNICO PROFISSIONAL ESPECIALIZADO CONSISTENTE NA REALIZAÇÃO DE AULAS NO ÂMBITO DO CURSO DE CAPACITAÇÃO EM PSICANÁLISE NA VIOLÊNCIA DOMÉSTICA.</text:p>
          </table:table-cell>
          <table:table-cell office:value-type="string" table:style-name="ce9">
            <text:p>DISPENSA</text:p>
          </table:table-cell>
          <table:table-cell office:value-type="string" table:style-name="ce9">
            <text:p>MENOR PREÇO</text:p>
          </table:table-cell>
          <table:table-cell office:value-type="float" office:value="65" table:style-name="ce10">
            <text:p>6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DENISE MAURANO MELLO</text:p>
          </table:table-cell>
          <table:table-cell office:value-type="string" table:style-name="ce7">
            <text:p>'55372562749</text:p>
          </table:table-cell>
          <table:table-cell office:value-type="string" table:style-name="ce8">
            <text:p>CONTRATAÇÃO DE SERVIÇO TÉCNICO PROFISSIONAL ESPECIALIZADO CONSISTENTE NA REALIZAÇÃO DE AULAS NO ÂMBITO DO CURSO DE CAPACITAÇÃO EM PSICANÁLISE NA VIOLÊNCIA DOMÉSTICA.</text:p>
          </table:table-cell>
          <table:table-cell office:value-type="string" table:style-name="ce9">
            <text:p>DISPENSA</text:p>
          </table:table-cell>
          <table:table-cell office:value-type="string" table:style-name="ce9">
            <text:p>MENOR PREÇO</text:p>
          </table:table-cell>
          <table:table-cell office:value-type="float" office:value="66" table:style-name="ce10">
            <text:p>6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CENTRO DE INTEGR.EMP.ESCOLA DO ESTADO DO R.J.</text:p>
          </table:table-cell>
          <table:table-cell office:value-type="string" table:style-name="ce7">
            <text:p>'33661745000150</text:p>
          </table:table-cell>
          <table:table-cell office:value-type="string" table:style-name="ce8">
            <text:p>ESTÁGIO DE ESTUDANTES DE CURSOS DE EDUCAÇÃO SUPERIOR, DE ENSINO MÉDIO, DE EDUCAÇÃO PROFISSIONAL OU DE ESCOLAS DE EDUCAÇÃO ESPECIAL.</text:p>
          </table:table-cell>
          <table:table-cell office:value-type="string" table:style-name="ce9">
            <text:p>DISPENSA</text:p>
          </table:table-cell>
          <table:table-cell office:value-type="string" table:style-name="ce9">
            <text:p>MENOR PREÇO</text:p>
          </table:table-cell>
          <table:table-cell office:value-type="float" office:value="67" table:style-name="ce10">
            <text:p>67</text:p>
          </table:table-cell>
          <table:table-cell office:value-type="currency" office:value="13800000" table:style-name="ce11">
            <text:p><text:s/>R$ 13.800.000,00<text:s/></text:p>
          </table:table-cell>
          <table:table-cell office:value-type="currency" office:value="1048592.1000000001" table:style-name="ce11">
            <text:p><text:s/>R$ 1.048.592,10<text:s/></text:p>
          </table:table-cell>
          <table:table-cell office:value-type="currency" office:value="4137128.6" table:style-name="ce11">
            <text:p><text:s/>R$ 4.137.128,60<text:s/></text:p>
          </table:table-cell>
          <table:table-cell table:number-columns-repeated="16375"/>
        </table:table-row>
        <table:table-row table:style-name="ro4">
          <table:table-cell office:value-type="string" table:style-name="ce6">
            <text:p>AGUAS DAS AGULHAS NEGRAS S.A</text:p>
          </table:table-cell>
          <table:table-cell office:value-type="string" table:style-name="ce7">
            <text:p>'09195493000137</text:p>
          </table:table-cell>
          <table:table-cell office:value-type="string" table:style-name="ce8">
            <text:p>FORNECIMENTO DE ÁGUA E SERVIÇO DE ESGOTO PARA O MINISTÉRIO PÚBLICO NO MUNICÍPIO DE RESENDE - RUA MÁRIO PERIQUITO, 228, JARDIM JALISCO, RESENDE - RJ.</text:p>
          </table:table-cell>
          <table:table-cell office:value-type="string" table:style-name="ce9">
            <text:p>DISPENSA</text:p>
          </table:table-cell>
          <table:table-cell office:value-type="string" table:style-name="ce9">
            <text:p>MENOR PREÇO</text:p>
          </table:table-cell>
          <table:table-cell office:value-type="float" office:value="68" table:style-name="ce10">
            <text:p>68</text:p>
          </table:table-cell>
          <table:table-cell office:value-type="currency" office:value="1200" table:style-name="ce11">
            <text:p><text:s/>R$ 1.200,00<text:s/></text:p>
          </table:table-cell>
          <table:table-cell office:value-type="currency" office:value="61.82" table:style-name="ce11">
            <text:p><text:s/>R$ 61,82<text:s/></text:p>
          </table:table-cell>
          <table:table-cell office:value-type="currency" office:value="61.82" table:style-name="ce11">
            <text:p><text:s/>R$ 61,82<text:s/></text:p>
          </table:table-cell>
          <table:table-cell table:number-columns-repeated="16375"/>
        </table:table-row>
        <table:table-row table:style-name="ro8">
          <table:table-cell office:value-type="string" table:style-name="ce6">
            <text:p>MUNICIPIO DE BARRA DO PIRAI</text:p>
          </table:table-cell>
          <table:table-cell office:value-type="string" table:style-name="ce7">
            <text:p>'28576080000147</text:p>
          </table:table-cell>
          <table:table-cell office:value-type="string" table:style-name="ce8">
            <text:p>FORNECIMENTO DE ÁGUA PARA A SEDE DO MINISTÉRIO PÚBLICO NO MUNICÍPIO DE BARRA DO PIRAÍ.</text:p>
          </table:table-cell>
          <table:table-cell office:value-type="string" table:style-name="ce9">
            <text:p>DISPENSA</text:p>
          </table:table-cell>
          <table:table-cell office:value-type="string" table:style-name="ce9">
            <text:p>MENOR PREÇO</text:p>
          </table:table-cell>
          <table:table-cell office:value-type="float" office:value="69" table:style-name="ce10">
            <text:p>69</text:p>
          </table:table-cell>
          <table:table-cell office:value-type="currency" office:value="4400" table:style-name="ce11">
            <text:p><text:s/>R$ 4.400,00<text:s/></text:p>
          </table:table-cell>
          <table:table-cell office:value-type="currency" office:value="95.53" table:style-name="ce11">
            <text:p><text:s/>R$ 95,53<text:s/></text:p>
          </table:table-cell>
          <table:table-cell office:value-type="currency" office:value="232.32" table:style-name="ce11">
            <text:p><text:s/>R$ 232,32<text:s/></text:p>
          </table:table-cell>
          <table:table-cell table:number-columns-repeated="16375"/>
        </table:table-row>
        <table:table-row table:style-name="ro3">
          <table:table-cell office:value-type="string" table:style-name="ce6">
            <text:p>SERV. AUTONOMO DE AGUA E ESGOTO DE TRES RIOS</text:p>
          </table:table-cell>
          <table:table-cell office:value-type="string" table:style-name="ce7">
            <text:p>'39754247000139</text:p>
          </table:table-cell>
          <table:table-cell office:value-type="string" table:style-name="ce8">
            <text:p>FORNECIMENTO DE ÁGUA E SERVIÇO DE ESGOTO PARA A SEDE DE TRÊS RIOS.</text:p>
          </table:table-cell>
          <table:table-cell office:value-type="string" table:style-name="ce9">
            <text:p>DISPENSA</text:p>
          </table:table-cell>
          <table:table-cell office:value-type="string" table:style-name="ce9">
            <text:p>MENOR PREÇO</text:p>
          </table:table-cell>
          <table:table-cell office:value-type="float" office:value="70" table:style-name="ce10">
            <text:p>70</text:p>
          </table:table-cell>
          <table:table-cell office:value-type="currency" office:value="3600" table:style-name="ce11">
            <text:p><text:s/>R$ 3.600,00<text:s/></text:p>
          </table:table-cell>
          <table:table-cell office:value-type="currency" office:value="93" table:style-name="ce11">
            <text:p><text:s/>R$ 93,00<text:s/></text:p>
          </table:table-cell>
          <table:table-cell office:value-type="currency" office:value="279" table:style-name="ce11">
            <text:p><text:s/>R$ 279,00<text:s/></text:p>
          </table:table-cell>
          <table:table-cell table:number-columns-repeated="16375"/>
        </table:table-row>
        <table:table-row table:style-name="ro10">
          <table:table-cell office:value-type="string" table:style-name="ce6">
            <text:p>CONDOMINIO VIA OFFICE</text:p>
          </table:table-cell>
          <table:table-cell office:value-type="string" table:style-name="ce7">
            <text:p>'10538293000119</text:p>
          </table:table-cell>
          <table:table-cell office:value-type="string" table:style-name="ce8">
            <text:p>CONDOMÍNIO DAS SALAS 402 E 403 DO EDIFÍCIO VIA OFFICE, SITUADO NO BLOCO B, QUADRA 02 - SAF/SUL - ASA SUL, BRASÍLIA - DF.</text:p>
          </table:table-cell>
          <table:table-cell office:value-type="string" table:style-name="ce9">
            <text:p>NÃO APLICÁVEL</text:p>
          </table:table-cell>
          <table:table-cell office:value-type="string" table:style-name="ce9">
            <text:p>NÃO APLICÁVEL</text:p>
          </table:table-cell>
          <table:table-cell office:value-type="float" office:value="71" table:style-name="ce10">
            <text:p>71</text:p>
          </table:table-cell>
          <table:table-cell office:value-type="currency" office:value="108000" table:style-name="ce11">
            <text:p><text:s/>R$ 108.000,00<text:s/></text:p>
          </table:table-cell>
          <table:table-cell office:value-type="currency" office:value="7070.19" table:style-name="ce11">
            <text:p><text:s/>R$ 7.070,19<text:s/></text:p>
          </table:table-cell>
          <table:table-cell office:value-type="currency" office:value="28361.71" table:style-name="ce11">
            <text:p><text:s/>R$ 28.361,71<text:s/></text:p>
          </table:table-cell>
          <table:table-cell table:number-columns-repeated="16375"/>
        </table:table-row>
        <table:table-row table:style-name="ro3">
          <table:table-cell office:value-type="string" table:style-name="ce6">
            <text:p>MUNICIPIO DE RIO DE JANEIRO</text:p>
          </table:table-cell>
          <table:table-cell office:value-type="string" table:style-name="ce7">
            <text:p>'42498733000148</text:p>
          </table:table-cell>
          <table:table-cell office:value-type="string" table:style-name="ce8">
            <text:p>TAXA DE ILUMINAÇÃO PÚBLICA, COLETA DE LIXO E LIMPEZA URBANA.</text:p>
          </table:table-cell>
          <table:table-cell office:value-type="string" table:style-name="ce9">
            <text:p>NÃO APLICÁVEL</text:p>
          </table:table-cell>
          <table:table-cell office:value-type="string" table:style-name="ce9">
            <text:p>NÃO APLICÁVEL</text:p>
          </table:table-cell>
          <table:table-cell office:value-type="float" office:value="72" table:style-name="ce10">
            <text:p>72</text:p>
          </table:table-cell>
          <table:table-cell office:value-type="currency" office:value="45000" table:style-name="ce11">
            <text:p><text:s/>R$ 45.000,00<text:s/></text:p>
          </table:table-cell>
          <table:table-cell office:value-type="currency" office:value="0" table:style-name="ce11">
            <text:p><text:s/>R$ -00<text:s/></text:p>
          </table:table-cell>
          <table:table-cell office:value-type="currency" office:value="3612.12" table:style-name="ce11">
            <text:p><text:s/>R$ 3.612,12<text:s/></text:p>
          </table:table-cell>
          <table:table-cell table:number-columns-repeated="16375"/>
        </table:table-row>
        <table:table-row table:style-name="ro10">
          <table:table-cell office:value-type="string" table:style-name="ce6">
            <text:p>PREFEITURA MUNICIPAL DE NOVA FRIBURGO</text:p>
          </table:table-cell>
          <table:table-cell office:value-type="string" table:style-name="ce7">
            <text:p>'28606630000123</text:p>
          </table:table-cell>
          <table:table-cell office:value-type="string" table:style-name="ce8">
            <text:p>DESPESA REFERENTE À COBRANÇA DO FORO DO EXERCÍCIO DE 2018, DO IMÓVEL SITUADO NA AVENIDA RUI BARBOSA, Nº 231, CENTRO, NOVA FRIBURGO, RJ.</text:p>
          </table:table-cell>
          <table:table-cell office:value-type="string" table:style-name="ce9">
            <text:p>NÃO APLICÁVEL</text:p>
          </table:table-cell>
          <table:table-cell office:value-type="string" table:style-name="ce9">
            <text:p>NÃO APLICÁVEL</text:p>
          </table:table-cell>
          <table:table-cell office:value-type="float" office:value="73" table:style-name="ce10">
            <text:p>73</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SOLUTI - SOLUCOES EM NEGOCIOS INTELIGENTES S/A</text:p>
          </table:table-cell>
          <table:table-cell office:value-type="string" table:style-name="ce7">
            <text:p>'09461647000195</text:p>
          </table:table-cell>
          <table:table-cell office:value-type="string" table:style-name="ce8">
            <text:p>AQUISIÇÃO DE CERTIFICADOS DIGITAIS DO TIPO E-CPF A3 E DO TIPO E-CNPJ. LOTE 1 &amp; LOTE 2</text:p>
          </table:table-cell>
          <table:table-cell office:value-type="string" table:style-name="ce9">
            <text:p>PREGÃO ELETRÔNICO</text:p>
          </table:table-cell>
          <table:table-cell office:value-type="string" table:style-name="ce9">
            <text:p>MENOR PREÇO</text:p>
          </table:table-cell>
          <table:table-cell office:value-type="float" office:value="74" table:style-name="ce10">
            <text:p>74</text:p>
          </table:table-cell>
          <table:table-cell office:value-type="currency" office:value="656396" table:style-name="ce11">
            <text:p><text:s/>R$ 656.396,00<text:s/></text:p>
          </table:table-cell>
          <table:table-cell office:value-type="currency" office:value="2940" table:style-name="ce11">
            <text:p><text:s/>R$ 2.940,00<text:s/></text:p>
          </table:table-cell>
          <table:table-cell office:value-type="currency" office:value="5388.6" table:style-name="ce11">
            <text:p><text:s/>R$ 5.388,60<text:s/></text:p>
          </table:table-cell>
          <table:table-cell table:number-columns-repeated="16375"/>
        </table:table-row>
        <table:table-row table:style-name="ro3">
          <table:table-cell office:value-type="string" table:style-name="ce6">
            <text:p>AMPLA ENERGIA E SERVICOS S.A.</text:p>
          </table:table-cell>
          <table:table-cell office:value-type="string" table:style-name="ce7">
            <text:p>'33050071000158</text:p>
          </table:table-cell>
          <table:table-cell office:value-type="string" table:style-name="ce8">
            <text:p>FORNECIMENTO DE ENERGIA ELÉTRICA PARA O MPRJ.</text:p>
          </table:table-cell>
          <table:table-cell office:value-type="string" table:style-name="ce9">
            <text:p>DISPENSA</text:p>
          </table:table-cell>
          <table:table-cell office:value-type="string" table:style-name="ce9">
            <text:p>MENOR PREÇO</text:p>
          </table:table-cell>
          <table:table-cell office:value-type="float" office:value="75" table:style-name="ce10">
            <text:p>75</text:p>
          </table:table-cell>
          <table:table-cell office:value-type="currency" office:value="2700000" table:style-name="ce11">
            <text:p><text:s/>R$ 2.700.000,00<text:s/></text:p>
          </table:table-cell>
          <table:table-cell office:value-type="currency" office:value="192795.92" table:style-name="ce11">
            <text:p><text:s/>R$ 192.795,92<text:s/></text:p>
          </table:table-cell>
          <table:table-cell office:value-type="currency" office:value="468273.33" table:style-name="ce11">
            <text:p><text:s/>R$ 468.273,33<text:s/></text:p>
          </table:table-cell>
          <table:table-cell table:number-columns-repeated="16375"/>
        </table:table-row>
        <table:table-row table:style-name="ro3">
          <table:table-cell office:value-type="string" table:style-name="ce6">
            <text:p>ENERGISA MINAS GERAIS-DISTR.DE ENERGIA S.A</text:p>
          </table:table-cell>
          <table:table-cell office:value-type="string" table:style-name="ce7">
            <text:p>'19527639000158</text:p>
          </table:table-cell>
          <table:table-cell office:value-type="string" table:style-name="ce8">
            <text:p>FORNECIMENTO DE ENERGIA ELÉTRICA PARA O MPRJ.</text:p>
          </table:table-cell>
          <table:table-cell office:value-type="string" table:style-name="ce9">
            <text:p>DISPENSA</text:p>
          </table:table-cell>
          <table:table-cell office:value-type="string" table:style-name="ce9">
            <text:p>MENOR PREÇO</text:p>
          </table:table-cell>
          <table:table-cell office:value-type="float" office:value="76" table:style-name="ce10">
            <text:p>76</text:p>
          </table:table-cell>
          <table:table-cell office:value-type="currency" office:value="6000" table:style-name="ce11">
            <text:p><text:s/>R$ 6.000,00<text:s/></text:p>
          </table:table-cell>
          <table:table-cell office:value-type="currency" office:value="359.32" table:style-name="ce11">
            <text:p><text:s/>R$ 359,32<text:s/></text:p>
          </table:table-cell>
          <table:table-cell office:value-type="currency" office:value="1393.24" table:style-name="ce11">
            <text:p><text:s/>R$ 1.393,24<text:s/></text:p>
          </table:table-cell>
          <table:table-cell table:number-columns-repeated="16375"/>
        </table:table-row>
        <table:table-row table:style-name="ro8">
          <table:table-cell office:value-type="string" table:style-name="ce6">
            <text:p>PREFEITURA MUNICIPAL DE PORTO REAL</text:p>
          </table:table-cell>
          <table:table-cell office:value-type="string" table:style-name="ce7">
            <text:p>'01612355000102</text:p>
          </table:table-cell>
          <table:table-cell office:value-type="string" table:style-name="ce8">
            <text:p>FORNECIMENTO DE ÁGUA PARA PARA AS DEPENDÊNCIAS DO MPRJ NO MUNICÍPIO DE PORTO REAL.</text:p>
          </table:table-cell>
          <table:table-cell office:value-type="string" table:style-name="ce9">
            <text:p>DISPENSA</text:p>
          </table:table-cell>
          <table:table-cell office:value-type="string" table:style-name="ce9">
            <text:p>MENOR PREÇO</text:p>
          </table:table-cell>
          <table:table-cell office:value-type="float" office:value="77" table:style-name="ce10">
            <text:p>77</text:p>
          </table:table-cell>
          <table:table-cell office:value-type="currency" office:value="600" table:style-name="ce11">
            <text:p><text:s/>R$ 600,00<text:s/></text:p>
          </table:table-cell>
          <table:table-cell office:value-type="currency" office:value="26.66" table:style-name="ce11">
            <text:p><text:s/>R$ 26,66<text:s/></text:p>
          </table:table-cell>
          <table:table-cell office:value-type="currency" office:value="53.32" table:style-name="ce11">
            <text:p><text:s/>R$ 53,32<text:s/></text:p>
          </table:table-cell>
          <table:table-cell table:number-columns-repeated="16375"/>
        </table:table-row>
        <table:table-row table:style-name="ro8">
          <table:table-cell office:value-type="string" table:style-name="ce6">
            <text:p>PREFEITURA MUNICIPAL DE ANGRA DOS REIS</text:p>
          </table:table-cell>
          <table:table-cell office:value-type="string" table:style-name="ce7">
            <text:p>'29172467000109</text:p>
          </table:table-cell>
          <table:table-cell office:value-type="string" table:style-name="ce8">
            <text:p>TAXA DE ILUMINAÇÃO PÚBLICA, COLETA DE LIXO E LIMPEZA URBANA DO IMÓVEL DO MPRJ SITUADO NO MUNICÍPIO DE ANGRA DOS REIS.</text:p>
          </table:table-cell>
          <table:table-cell office:value-type="string" table:style-name="ce9">
            <text:p>NÃO APLICÁVEL</text:p>
          </table:table-cell>
          <table:table-cell office:value-type="string" table:style-name="ce9">
            <text:p>NÃO APLICÁVEL</text:p>
          </table:table-cell>
          <table:table-cell office:value-type="float" office:value="78" table:style-name="ce10">
            <text:p>78</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BAP ADMINISTRACAO DE BENS LTDA</text:p>
          </table:table-cell>
          <table:table-cell office:value-type="string" table:style-name="ce7">
            <text:p>'42162636000180</text:p>
          </table:table-cell>
          <table:table-cell office:value-type="string" table:style-name="ce8">
            <text:p>CONDOMÍNIO E TAXAS DO EDIFÍCIO CLARIDGE SITO À AV.PRESIDENTE ANTONIO CARLOS Nº 607 – RIO DE JANEIRO.</text:p>
          </table:table-cell>
          <table:table-cell office:value-type="string" table:style-name="ce9">
            <text:p>NÃO APLICÁVEL</text:p>
          </table:table-cell>
          <table:table-cell office:value-type="string" table:style-name="ce9">
            <text:p>NÃO APLICÁVEL</text:p>
          </table:table-cell>
          <table:table-cell office:value-type="float" office:value="79" table:style-name="ce10">
            <text:p>79</text:p>
          </table:table-cell>
          <table:table-cell office:value-type="currency" office:value="240000" table:style-name="ce11">
            <text:p><text:s/>R$ 240.000,00<text:s/></text:p>
          </table:table-cell>
          <table:table-cell office:value-type="currency" office:value="0" table:style-name="ce11">
            <text:p><text:s/>R$ -00<text:s/></text:p>
          </table:table-cell>
          <table:table-cell office:value-type="currency" office:value="69797.52" table:style-name="ce11">
            <text:p><text:s/>R$ 69.797,52<text:s/></text:p>
          </table:table-cell>
          <table:table-cell table:number-columns-repeated="16375"/>
        </table:table-row>
        <table:table-row table:style-name="ro10">
          <table:table-cell office:value-type="string" table:style-name="ce6">
            <text:p>PREFEITURA MUNICIPAL DE DUQUE DE CAXIAS</text:p>
          </table:table-cell>
          <table:table-cell office:value-type="string" table:style-name="ce7">
            <text:p>'29138328000150</text:p>
          </table:table-cell>
          <table:table-cell office:value-type="string" table:style-name="ce8">
            <text:p>TAXA DE ILUMINAÇÃO PÚBLICA, COLETA DE LIXO E LIMPEZA URBANA DOS IMÓVEIS DO MPRJ SITUADOS NO MUNICÍPIO DE DUQUE DE CAXIAS.</text:p>
          </table:table-cell>
          <table:table-cell office:value-type="string" table:style-name="ce9">
            <text:p>NÃO APLICÁVEL</text:p>
          </table:table-cell>
          <table:table-cell office:value-type="string" table:style-name="ce9">
            <text:p>NÃO APLICÁVEL</text:p>
          </table:table-cell>
          <table:table-cell office:value-type="float" office:value="80" table:style-name="ce10">
            <text:p>80</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GUAS DE NOVA FRIBURGO LTDA</text:p>
          </table:table-cell>
          <table:table-cell office:value-type="string" table:style-name="ce7">
            <text:p>'03119806000191</text:p>
          </table:table-cell>
          <table:table-cell office:value-type="string" table:style-name="ce8">
            <text:p>FORNECIMENTO DE ÁGUA E SERVIÇO DE ESGOTO</text:p>
          </table:table-cell>
          <table:table-cell office:value-type="string" table:style-name="ce9">
            <text:p>INEXIGÍVEL</text:p>
          </table:table-cell>
          <table:table-cell office:value-type="string" table:style-name="ce9">
            <text:p>NÃO APLICÁVEL</text:p>
          </table:table-cell>
          <table:table-cell office:value-type="float" office:value="81" table:style-name="ce10">
            <text:p>81</text:p>
          </table:table-cell>
          <table:table-cell office:value-type="currency" office:value="24000" table:style-name="ce11">
            <text:p><text:s/>R$ 24.000,00<text:s/></text:p>
          </table:table-cell>
          <table:table-cell office:value-type="currency" office:value="1462.9" table:style-name="ce11">
            <text:p><text:s/>R$ 1.462,90<text:s/></text:p>
          </table:table-cell>
          <table:table-cell office:value-type="currency" office:value="4115.6000000000004" table:style-name="ce11">
            <text:p><text:s/>R$ 4.115,60<text:s/></text:p>
          </table:table-cell>
          <table:table-cell table:number-columns-repeated="16375"/>
        </table:table-row>
        <table:table-row table:style-name="ro8">
          <table:table-cell office:value-type="string" table:style-name="ce6">
            <text:p>AGUAS DO PARAIBA S/A</text:p>
          </table:table-cell>
          <table:table-cell office:value-type="string" table:style-name="ce7">
            <text:p>'01280003000199</text:p>
          </table:table-cell>
          <table:table-cell office:value-type="string" table:style-name="ce8">
            <text:p>FORNECIMENTO DE ÁGUA PARA AS INSTALAÇÕES DO MINISTÉRIO PÚBLICO LOCLIZADAS EM CAMPOS DOS GOYTACAZES.</text:p>
          </table:table-cell>
          <table:table-cell office:value-type="string" table:style-name="ce9">
            <text:p>INEXIGÍVEL</text:p>
          </table:table-cell>
          <table:table-cell office:value-type="string" table:style-name="ce9">
            <text:p>NÃO APLICÁVEL</text:p>
          </table:table-cell>
          <table:table-cell office:value-type="float" office:value="82" table:style-name="ce10">
            <text:p>82</text:p>
          </table:table-cell>
          <table:table-cell office:value-type="currency" office:value="42000" table:style-name="ce11">
            <text:p><text:s/>R$ 42.000,00<text:s/></text:p>
          </table:table-cell>
          <table:table-cell office:value-type="currency" office:value="3335.56" table:style-name="ce11">
            <text:p><text:s/>R$ 3.335,56<text:s/></text:p>
          </table:table-cell>
          <table:table-cell office:value-type="currency" office:value="10006.68" table:style-name="ce11">
            <text:p><text:s/>R$ 10.006,68<text:s/></text:p>
          </table:table-cell>
          <table:table-cell table:number-columns-repeated="16375"/>
        </table:table-row>
        <table:table-row table:style-name="ro3">
          <table:table-cell office:value-type="string" table:style-name="ce6">
            <text:p>LIGHT SERVICOS DE ELETRICIDADE S/A</text:p>
          </table:table-cell>
          <table:table-cell office:value-type="string" table:style-name="ce7">
            <text:p>'60444437000146</text:p>
          </table:table-cell>
          <table:table-cell office:value-type="string" table:style-name="ce8">
            <text:p>FORNECIMENTO DE ENERGIA ELÉTRICA PARA O MPRJ.</text:p>
          </table:table-cell>
          <table:table-cell office:value-type="string" table:style-name="ce9">
            <text:p>DISPENSA</text:p>
          </table:table-cell>
          <table:table-cell office:value-type="string" table:style-name="ce9">
            <text:p>MENOR PREÇO</text:p>
          </table:table-cell>
          <table:table-cell office:value-type="float" office:value="83" table:style-name="ce10">
            <text:p>83</text:p>
          </table:table-cell>
          <table:table-cell office:value-type="currency" office:value="6000000" table:style-name="ce11">
            <text:p><text:s/>R$ 6.000.000,00<text:s/></text:p>
          </table:table-cell>
          <table:table-cell office:value-type="currency" office:value="537633.26" table:style-name="ce11">
            <text:p><text:s/>R$ 537.633,26<text:s/></text:p>
          </table:table-cell>
          <table:table-cell office:value-type="currency" office:value="1485151.25" table:style-name="ce11">
            <text:p><text:s/>R$ 1.485.151,25<text:s/></text:p>
          </table:table-cell>
          <table:table-cell table:number-columns-repeated="16375"/>
        </table:table-row>
        <table:table-row table:style-name="ro2">
          <table:table-cell office:value-type="string" table:style-name="ce6">
            <text:p>AUXILIO ADOÇÃO</text:p>
          </table:table-cell>
          <table:table-cell office:value-type="string" table:style-name="ce7">
            <text:p>'CG0006034</text:p>
          </table:table-cell>
          <table:table-cell office:value-type="string" table:style-name="ce8">
            <text:p>AUXÍLIO-ADOÇÃO</text:p>
          </table:table-cell>
          <table:table-cell office:value-type="string" table:style-name="ce9">
            <text:p>NÃO APLICÁVEL</text:p>
          </table:table-cell>
          <table:table-cell office:value-type="string" table:style-name="ce9">
            <text:p>NÃO APLICÁVEL</text:p>
          </table:table-cell>
          <table:table-cell office:value-type="float" office:value="84" table:style-name="ce10">
            <text:p>8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WÁTILA DE MATTOS ELLER</text:p>
          </table:table-cell>
          <table:table-cell office:value-type="string" table:style-name="ce7">
            <text:p>'1005905878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 table:style-name="ce10">
            <text:p>8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WELEN DE SOUZA NOGUEIRA</text:p>
          </table:table-cell>
          <table:table-cell office:value-type="string" table:style-name="ce7">
            <text:p>'0289167574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6" table:style-name="ce10">
            <text:p>8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8">
          <table:table-cell office:value-type="string" table:style-name="ce6">
            <text:p>SERVICO AUTONOMO DE AGUA E ESGOTO SAAE</text:p>
          </table:table-cell>
          <table:table-cell office:value-type="string" table:style-name="ce7">
            <text:p>'32504706000187</text:p>
          </table:table-cell>
          <table:table-cell office:value-type="string" table:style-name="ce8">
            <text:p>FORNECIMENTO DE ÁGUA E SERVIÇO DE ESGOTO PARA AS DEPENDÊNCIAS DO MPRJ EM VOLTA REDONDA.</text:p>
          </table:table-cell>
          <table:table-cell office:value-type="string" table:style-name="ce9">
            <text:p>DISPENSA</text:p>
          </table:table-cell>
          <table:table-cell office:value-type="string" table:style-name="ce9">
            <text:p>MENOR PREÇO</text:p>
          </table:table-cell>
          <table:table-cell office:value-type="float" office:value="87" table:style-name="ce10">
            <text:p>87</text:p>
          </table:table-cell>
          <table:table-cell office:value-type="currency" office:value="15000" table:style-name="ce11">
            <text:p><text:s/>R$ 15.000,00<text:s/></text:p>
          </table:table-cell>
          <table:table-cell office:value-type="currency" office:value="382.5" table:style-name="ce11">
            <text:p><text:s/>R$ 382,50<text:s/></text:p>
          </table:table-cell>
          <table:table-cell office:value-type="currency" office:value="412.12" table:style-name="ce11">
            <text:p><text:s/>R$ 412,12<text:s/></text:p>
          </table:table-cell>
          <table:table-cell table:number-columns-repeated="16375"/>
        </table:table-row>
        <table:table-row table:style-name="ro10">
          <table:table-cell office:value-type="string" table:style-name="ce6">
            <text:p>PROTEL ADMINISTRACAO HOTELEIRA LTDA</text:p>
          </table:table-cell>
          <table:table-cell office:value-type="string" table:style-name="ce7">
            <text:p>'27931211000102</text:p>
          </table:table-cell>
          <table:table-cell office:value-type="string" table:style-name="ce8">
            <text:p>CONDOMÍNIO E TAXAS DO IMÓVEL PRÓPRIO DO MPRJ, SITUADO NA AV MARECHAL CÂMARA, 271 ¿ SLS 901 A 904 E 1001 A 1004, CASTELO, RIO DE JANEIRO, RJ.</text:p>
          </table:table-cell>
          <table:table-cell office:value-type="string" table:style-name="ce9">
            <text:p>NÃO APLICÁVEL</text:p>
          </table:table-cell>
          <table:table-cell office:value-type="string" table:style-name="ce9">
            <text:p>NÃO APLICÁVEL</text:p>
          </table:table-cell>
          <table:table-cell office:value-type="float" office:value="88" table:style-name="ce10">
            <text:p>88</text:p>
          </table:table-cell>
          <table:table-cell office:value-type="currency" office:value="120000" table:style-name="ce11">
            <text:p><text:s/>R$ 120.000,00<text:s/></text:p>
          </table:table-cell>
          <table:table-cell office:value-type="currency" office:value="0" table:style-name="ce11">
            <text:p><text:s/>R$ -00<text:s/></text:p>
          </table:table-cell>
          <table:table-cell office:value-type="currency" office:value="34675.68" table:style-name="ce11">
            <text:p><text:s/>R$ 34.675,68<text:s/></text:p>
          </table:table-cell>
          <table:table-cell table:number-columns-repeated="16375"/>
        </table:table-row>
        <table:table-row table:style-name="ro8">
          <table:table-cell office:value-type="string" table:style-name="ce6">
            <text:p>CEB DISTRIBUIÇÃO S/A</text:p>
          </table:table-cell>
          <table:table-cell office:value-type="string" table:style-name="ce7">
            <text:p>'07522669000192</text:p>
          </table:table-cell>
          <table:table-cell office:value-type="string" table:style-name="ce8">
            <text:p>FORNECIMENTO DE ENERGIA ELÉTRICA PARA AS DEPENDÊNCIAS DO MPRJ EM BRASÍLIA.</text:p>
          </table:table-cell>
          <table:table-cell office:value-type="string" table:style-name="ce9">
            <text:p>DISPENSA</text:p>
          </table:table-cell>
          <table:table-cell office:value-type="string" table:style-name="ce9">
            <text:p>MENOR PREÇO</text:p>
          </table:table-cell>
          <table:table-cell office:value-type="float" office:value="89" table:style-name="ce10">
            <text:p>89</text:p>
          </table:table-cell>
          <table:table-cell office:value-type="currency" office:value="15000" table:style-name="ce11">
            <text:p><text:s/>R$ 15.000,00<text:s/></text:p>
          </table:table-cell>
          <table:table-cell office:value-type="currency" office:value="720.56" table:style-name="ce11">
            <text:p><text:s/>R$ 720,56<text:s/></text:p>
          </table:table-cell>
          <table:table-cell office:value-type="currency" office:value="2194.39" table:style-name="ce11">
            <text:p><text:s/>R$ 2.194,39<text:s/></text:p>
          </table:table-cell>
          <table:table-cell table:number-columns-repeated="16375"/>
        </table:table-row>
        <table:table-row table:style-name="ro3">
          <table:table-cell office:value-type="string" table:style-name="ce6">
            <text:p>COMPANHIA ESTADUAL DE AGUAS E ESGOTOS CEDAE</text:p>
          </table:table-cell>
          <table:table-cell office:value-type="string" table:style-name="ce7">
            <text:p>'33352394000104</text:p>
          </table:table-cell>
          <table:table-cell office:value-type="string" table:style-name="ce8">
            <text:p>FORNECIMENTO DE ÁGUA E SERVIÇO DE ESGOTO PARA O MPRJ.</text:p>
          </table:table-cell>
          <table:table-cell office:value-type="string" table:style-name="ce9">
            <text:p>DISPENSA</text:p>
          </table:table-cell>
          <table:table-cell office:value-type="string" table:style-name="ce9">
            <text:p>MENOR PREÇO</text:p>
          </table:table-cell>
          <table:table-cell office:value-type="float" office:value="90" table:style-name="ce10">
            <text:p>90</text:p>
          </table:table-cell>
          <table:table-cell office:value-type="currency" office:value="600000" table:style-name="ce11">
            <text:p><text:s/>R$ 600.000,00<text:s/></text:p>
          </table:table-cell>
          <table:table-cell office:value-type="currency" office:value="53284.9" table:style-name="ce11">
            <text:p><text:s/>R$ 53.284,90<text:s/></text:p>
          </table:table-cell>
          <table:table-cell office:value-type="currency" office:value="146736.23000000001" table:style-name="ce11">
            <text:p><text:s/>R$ 146.736,23<text:s/></text:p>
          </table:table-cell>
          <table:table-cell table:number-columns-repeated="16375"/>
        </table:table-row>
        <table:table-row table:style-name="ro8">
          <table:table-cell office:value-type="string" table:style-name="ce6">
            <text:p>AGUAS DO IMPERADOR S/A.</text:p>
          </table:table-cell>
          <table:table-cell office:value-type="string" table:style-name="ce7">
            <text:p>'02150327000175</text:p>
          </table:table-cell>
          <table:table-cell office:value-type="string" table:style-name="ce8">
            <text:p>FORNECIMENTO DE ÁGUA E SERVIÇO DE ESGOTO PARA AS DEPENDÊNCIAS DO MPRJ EM PETRÓPOLIS.</text:p>
          </table:table-cell>
          <table:table-cell office:value-type="string" table:style-name="ce9">
            <text:p>DISPENSA</text:p>
          </table:table-cell>
          <table:table-cell office:value-type="string" table:style-name="ce9">
            <text:p>MENOR PREÇO</text:p>
          </table:table-cell>
          <table:table-cell office:value-type="float" office:value="91" table:style-name="ce10">
            <text:p>91</text:p>
          </table:table-cell>
          <table:table-cell office:value-type="currency" office:value="16000" table:style-name="ce11">
            <text:p><text:s/>R$ 16.000,00<text:s/></text:p>
          </table:table-cell>
          <table:table-cell office:value-type="currency" office:value="769.26" table:style-name="ce11">
            <text:p><text:s/>R$ 769,26<text:s/></text:p>
          </table:table-cell>
          <table:table-cell office:value-type="currency" office:value="6484.34" table:style-name="ce11">
            <text:p><text:s/>R$ 6.484,34<text:s/></text:p>
          </table:table-cell>
          <table:table-cell table:number-columns-repeated="16375"/>
        </table:table-row>
        <table:table-row table:style-name="ro8">
          <table:table-cell office:value-type="string" table:style-name="ce6">
            <text:p>MIGUEL GOMES DA FONSECA NETO</text:p>
          </table:table-cell>
          <table:table-cell office:value-type="string" table:style-name="ce7">
            <text:p>'17195540723</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92" table:style-name="ce10">
            <text:p>92</text:p>
          </table:table-cell>
          <table:table-cell office:value-type="currency" office:value="8800" table:style-name="ce11">
            <text:p><text:s/>R$ 8.800,00<text:s/></text:p>
          </table:table-cell>
          <table:table-cell office:value-type="currency" office:value="0" table:style-name="ce11">
            <text:p><text:s/>R$ -00<text:s/></text:p>
          </table:table-cell>
          <table:table-cell office:value-type="currency" office:value="8800" table:style-name="ce11">
            <text:p><text:s/>R$ 8.800,00<text:s/></text:p>
          </table:table-cell>
          <table:table-cell table:number-columns-repeated="16375"/>
        </table:table-row>
        <table:table-row table:style-name="ro3">
          <table:table-cell office:value-type="string" table:style-name="ce6">
            <text:p>CONCESSIONARIA AGUAS DE JUTURNAIBA S/A</text:p>
          </table:table-cell>
          <table:table-cell office:value-type="string" table:style-name="ce7">
            <text:p>'02013199000118</text:p>
          </table:table-cell>
          <table:table-cell office:value-type="string" table:style-name="ce8">
            <text:p>FORNECIMENTO DE ÁGUA E SERVIÇO DE ESGOTO PARA AS DEPENDÊNCIAS DO MPRJ.</text:p>
          </table:table-cell>
          <table:table-cell office:value-type="string" table:style-name="ce9">
            <text:p>DISPENSA</text:p>
          </table:table-cell>
          <table:table-cell office:value-type="string" table:style-name="ce9">
            <text:p>MENOR PREÇO</text:p>
          </table:table-cell>
          <table:table-cell office:value-type="float" office:value="93" table:style-name="ce10">
            <text:p>93</text:p>
          </table:table-cell>
          <table:table-cell office:value-type="currency" office:value="7200" table:style-name="ce11">
            <text:p><text:s/>R$ 7.200,00<text:s/></text:p>
          </table:table-cell>
          <table:table-cell office:value-type="currency" office:value="525.82000000000005" table:style-name="ce11">
            <text:p><text:s/>R$ 525,82<text:s/></text:p>
          </table:table-cell>
          <table:table-cell office:value-type="currency" office:value="1577.46" table:style-name="ce11">
            <text:p><text:s/>R$ 1.577,46<text:s/></text:p>
          </table:table-cell>
          <table:table-cell table:number-columns-repeated="16375"/>
        </table:table-row>
        <table:table-row table:style-name="ro8">
          <table:table-cell office:value-type="string" table:style-name="ce6">
            <text:p>COOP. ELETR RURAL CACHOEIRAS-ITABORAI LTDA.</text:p>
          </table:table-cell>
          <table:table-cell office:value-type="string" table:style-name="ce7">
            <text:p>'27707397000102</text:p>
          </table:table-cell>
          <table:table-cell office:value-type="string" table:style-name="ce8">
            <text:p>FORNECIMENTO DE ENERGIA ELÉTRICA PARAS AS DEPENDÊNCIAS DO MPRJ EM CACHOEIRAS DE MACACU.</text:p>
          </table:table-cell>
          <table:table-cell office:value-type="string" table:style-name="ce9">
            <text:p>INEXIGÍVEL</text:p>
          </table:table-cell>
          <table:table-cell office:value-type="string" table:style-name="ce9">
            <text:p>NÃO APLICÁVEL</text:p>
          </table:table-cell>
          <table:table-cell office:value-type="float" office:value="94" table:style-name="ce10">
            <text:p>94</text:p>
          </table:table-cell>
          <table:table-cell office:value-type="currency" office:value="63000" table:style-name="ce11">
            <text:p><text:s/>R$ 63.000,00<text:s/></text:p>
          </table:table-cell>
          <table:table-cell office:value-type="currency" office:value="4879.46" table:style-name="ce11">
            <text:p><text:s/>R$ 4.879,46<text:s/></text:p>
          </table:table-cell>
          <table:table-cell office:value-type="currency" office:value="15903.3" table:style-name="ce11">
            <text:p><text:s/>R$ 15.903,30<text:s/></text:p>
          </table:table-cell>
          <table:table-cell table:number-columns-repeated="16375"/>
        </table:table-row>
        <table:table-row table:style-name="ro8">
          <table:table-cell office:value-type="string" table:style-name="ce6">
            <text:p>MARCIA BORGES PINTO LOPES</text:p>
          </table:table-cell>
          <table:table-cell office:value-type="string" table:style-name="ce7">
            <text:p>'10193013762</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95" table:style-name="ce10">
            <text:p>95</text:p>
          </table:table-cell>
          <table:table-cell office:value-type="currency" office:value="0" table:style-name="ce11">
            <text:p><text:s/>R$ -00<text:s/></text:p>
          </table:table-cell>
          <table:table-cell office:value-type="currency" office:value="-2000" table:style-name="ce11">
            <text:p><text:s/>R$ (2.000,00)</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AGUAS DE NITEROI S/A</text:p>
          </table:table-cell>
          <table:table-cell office:value-type="string" table:style-name="ce7">
            <text:p>'02150336000166</text:p>
          </table:table-cell>
          <table:table-cell office:value-type="string" table:style-name="ce8">
            <text:p>FORNECIMENTO DE ÁGUA E SERVIÇO DE ESGOTO PARA AS DEPENDÊNCIAS DO MPRJ NO MUNICÍPIO DE NITERÓI</text:p>
          </table:table-cell>
          <table:table-cell office:value-type="string" table:style-name="ce9">
            <text:p>INEXIGÍVEL</text:p>
          </table:table-cell>
          <table:table-cell office:value-type="string" table:style-name="ce9">
            <text:p>NÃO APLICÁVEL</text:p>
          </table:table-cell>
          <table:table-cell office:value-type="float" office:value="96" table:style-name="ce10">
            <text:p>9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AGUAS DE NITEROI S/A</text:p>
          </table:table-cell>
          <table:table-cell office:value-type="string" table:style-name="ce7">
            <text:p>'02150336000166</text:p>
          </table:table-cell>
          <table:table-cell office:value-type="string" table:style-name="ce8">
            <text:p>FORNECIMENTO DE ÁGUA E SERVIÇO DE ESGOTO PARA AS DEPENDÊNCIAS DO MPRJ NO MUNICÍPIO DE NITERÓI</text:p>
          </table:table-cell>
          <table:table-cell office:value-type="string" table:style-name="ce9">
            <text:p>INEXIGÍVEL</text:p>
          </table:table-cell>
          <table:table-cell office:value-type="string" table:style-name="ce9">
            <text:p>NÃO APLICÁVEL</text:p>
          </table:table-cell>
          <table:table-cell office:value-type="float" office:value="98" table:style-name="ce10">
            <text:p>98</text:p>
          </table:table-cell>
          <table:table-cell office:value-type="currency" office:value="45600" table:style-name="ce11">
            <text:p><text:s/>R$ 45.600,00<text:s/></text:p>
          </table:table-cell>
          <table:table-cell office:value-type="currency" office:value="1303.3" table:style-name="ce11">
            <text:p><text:s/>R$ 1.303,30<text:s/></text:p>
          </table:table-cell>
          <table:table-cell office:value-type="currency" office:value="5394.18" table:style-name="ce11">
            <text:p><text:s/>R$ 5.394,18<text:s/></text:p>
          </table:table-cell>
          <table:table-cell table:number-columns-repeated="16375"/>
        </table:table-row>
        <table:table-row table:style-name="ro8">
          <table:table-cell office:value-type="string" table:style-name="ce6">
            <text:p>ENERGISA NOVA FRIBURGO-DISTRIB.DE ENERGIA SA</text:p>
          </table:table-cell>
          <table:table-cell office:value-type="string" table:style-name="ce7">
            <text:p>'33249046000289</text:p>
          </table:table-cell>
          <table:table-cell office:value-type="string" table:style-name="ce8">
            <text:p>FORNECIMENTO DE ENERGIA ELÉTRICA PARA AS DEPENDÊNCIAS DO MPRJ EM NOVA FRIBURGO.</text:p>
          </table:table-cell>
          <table:table-cell office:value-type="string" table:style-name="ce9">
            <text:p>DISPENSA</text:p>
          </table:table-cell>
          <table:table-cell office:value-type="string" table:style-name="ce9">
            <text:p>MENOR PREÇO</text:p>
          </table:table-cell>
          <table:table-cell office:value-type="float" office:value="99" table:style-name="ce10">
            <text:p>99</text:p>
          </table:table-cell>
          <table:table-cell office:value-type="currency" office:value="90000" table:style-name="ce11">
            <text:p><text:s/>R$ 90.000,00<text:s/></text:p>
          </table:table-cell>
          <table:table-cell office:value-type="currency" office:value="629.54999999999995" table:style-name="ce11">
            <text:p><text:s/>R$ 629,55<text:s/></text:p>
          </table:table-cell>
          <table:table-cell office:value-type="currency" office:value="13668.43" table:style-name="ce11">
            <text:p><text:s/>R$ 13.668,43<text:s/></text:p>
          </table:table-cell>
          <table:table-cell table:number-columns-repeated="16375"/>
        </table:table-row>
        <table:table-row table:style-name="ro8">
          <table:table-cell office:value-type="string" table:style-name="ce6">
            <text:p>MARCELO JOSE KESTENBAUM</text:p>
          </table:table-cell>
          <table:table-cell office:value-type="string" table:style-name="ce7">
            <text:p>'85778060734</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00" table:style-name="ce10">
            <text:p>100</text:p>
          </table:table-cell>
          <table:table-cell office:value-type="currency" office:value="1760.72" table:style-name="ce11">
            <text:p><text:s/>R$ 1.760,72<text:s/></text:p>
          </table:table-cell>
          <table:table-cell office:value-type="currency" office:value="-6239.28" table:style-name="ce11">
            <text:p><text:s/>R$ (6.239,28)</text:p>
          </table:table-cell>
          <table:table-cell office:value-type="currency" office:value="1760.72" table:style-name="ce11">
            <text:p><text:s/>R$ 1.760,72<text:s/></text:p>
          </table:table-cell>
          <table:table-cell table:number-columns-repeated="16375"/>
        </table:table-row>
        <table:table-row table:style-name="ro10">
          <table:table-cell office:value-type="string" table:style-name="ce6">
            <text:p>BRK AMBIENTAL - MACAÉ S/A</text:p>
          </table:table-cell>
          <table:table-cell office:value-type="string" table:style-name="ce7">
            <text:p>'17002138000122</text:p>
          </table:table-cell>
          <table:table-cell office:value-type="string" table:style-name="ce8">
            <text:p>FORNECIMENTO DE ÁGUA E SERVIÇO DE ESGOTO PARA AS INSTALAÇÕES DO MINISTÉRIO PÚBLICO NA COMARCA DE MACAÉ</text:p>
          </table:table-cell>
          <table:table-cell office:value-type="string" table:style-name="ce9">
            <text:p>INEXIGÍVEL</text:p>
          </table:table-cell>
          <table:table-cell office:value-type="string" table:style-name="ce9">
            <text:p>NÃO APLICÁVEL</text:p>
          </table:table-cell>
          <table:table-cell office:value-type="float" office:value="101" table:style-name="ce10">
            <text:p>101</text:p>
          </table:table-cell>
          <table:table-cell office:value-type="currency" office:value="2400" table:style-name="ce11">
            <text:p><text:s/>R$ 2.400,00<text:s/></text:p>
          </table:table-cell>
          <table:table-cell office:value-type="currency" office:value="65.33" table:style-name="ce11">
            <text:p><text:s/>R$ 65,33<text:s/></text:p>
          </table:table-cell>
          <table:table-cell office:value-type="currency" office:value="279.98" table:style-name="ce11">
            <text:p><text:s/>R$ 279,98<text:s/></text:p>
          </table:table-cell>
          <table:table-cell table:number-columns-repeated="16375"/>
        </table:table-row>
        <table:table-row table:style-name="ro3">
          <table:table-cell office:value-type="string" table:style-name="ce6">
            <text:p>PREFEITURA MUNICIPAL DE CARMO</text:p>
          </table:table-cell>
          <table:table-cell office:value-type="string" table:style-name="ce7">
            <text:p>'29128741000134</text:p>
          </table:table-cell>
          <table:table-cell office:value-type="string" table:style-name="ce8">
            <text:p>FORNECIMENTO DE ÁGUA PARA PARA AS DEPENDÊNCIAS DO MPRJ EM CARMO.</text:p>
          </table:table-cell>
          <table:table-cell office:value-type="string" table:style-name="ce9">
            <text:p>DISPENSA</text:p>
          </table:table-cell>
          <table:table-cell office:value-type="string" table:style-name="ce9">
            <text:p>MENOR PREÇO</text:p>
          </table:table-cell>
          <table:table-cell office:value-type="float" office:value="102" table:style-name="ce10">
            <text:p>102</text:p>
          </table:table-cell>
          <table:table-cell office:value-type="currency" office:value="800" table:style-name="ce11">
            <text:p><text:s/>R$ 800,00<text:s/></text:p>
          </table:table-cell>
          <table:table-cell office:value-type="currency" office:value="37.020000000000003" table:style-name="ce11">
            <text:p><text:s/>R$ 37,02<text:s/></text:p>
          </table:table-cell>
          <table:table-cell office:value-type="currency" office:value="111.06" table:style-name="ce11">
            <text:p><text:s/>R$ 111,06<text:s/></text:p>
          </table:table-cell>
          <table:table-cell table:number-columns-repeated="16375"/>
        </table:table-row>
        <table:table-row table:style-name="ro4">
          <table:table-cell office:value-type="string" table:style-name="ce6">
            <text:p>TRIBUNAL DE JUSTICA</text:p>
          </table:table-cell>
          <table:table-cell office:value-type="string" table:style-name="ce7">
            <text:p>'030100</text:p>
          </table:table-cell>
          <table:table-cell office:value-type="string" table:style-name="ce8">
            <text:p>RESSARCIMENTO DE PAGAMENTO DE ENERGIA ELÉTRICA, ÁGUA E ESGOTO CORRESPONDENTE AS ÁREAS DO TRIBUNAL DE JUSTIÇA CEDIDAS AO MINISTÉRIO PÚBLICO.</text:p>
          </table:table-cell>
          <table:table-cell office:value-type="string" table:style-name="ce9">
            <text:p>INEXIGÍVEL</text:p>
          </table:table-cell>
          <table:table-cell office:value-type="string" table:style-name="ce9">
            <text:p>NÃO APLICÁVEL</text:p>
          </table:table-cell>
          <table:table-cell office:value-type="float" office:value="103" table:style-name="ce10">
            <text:p>103</text:p>
          </table:table-cell>
          <table:table-cell office:value-type="currency" office:value="540000" table:style-name="ce11">
            <text:p><text:s/>R$ 540.000,00<text:s/></text:p>
          </table:table-cell>
          <table:table-cell office:value-type="currency" office:value="44799.32" table:style-name="ce11">
            <text:p><text:s/>R$ 44.799,32<text:s/></text:p>
          </table:table-cell>
          <table:table-cell office:value-type="currency" office:value="133560.07999999999" table:style-name="ce11">
            <text:p><text:s/>R$ 133.560,08<text:s/></text:p>
          </table:table-cell>
          <table:table-cell table:number-columns-repeated="16375"/>
        </table:table-row>
        <table:table-row table:style-name="ro10">
          <table:table-cell office:value-type="string" table:style-name="ce6">
            <text:p>MUNICIPIO DE BARRA DO PIRAI</text:p>
          </table:table-cell>
          <table:table-cell office:value-type="string" table:style-name="ce7">
            <text:p>'28576080000147</text:p>
          </table:table-cell>
          <table:table-cell office:value-type="string" table:style-name="ce8">
            <text:p>TAXA DE ILUMINAÇÃO PÚBLICA, COLETA DE LIXO E LIMPEZA URBANA - RUA PAULO DE FRONTIN, N.º 189, SLS. 206 E 207 - BARRA DO PIRAÍ.</text:p>
          </table:table-cell>
          <table:table-cell office:value-type="string" table:style-name="ce9">
            <text:p>NÃO APLICÁVEL</text:p>
          </table:table-cell>
          <table:table-cell office:value-type="string" table:style-name="ce9">
            <text:p>NÃO APLICÁVEL</text:p>
          </table:table-cell>
          <table:table-cell office:value-type="float" office:value="104" table:style-name="ce10">
            <text:p>104</text:p>
          </table:table-cell>
          <table:table-cell office:value-type="currency" office:value="1500" table:style-name="ce11">
            <text:p><text:s/>R$ 1.500,00<text:s/></text:p>
          </table:table-cell>
          <table:table-cell office:value-type="currency" office:value="0" table:style-name="ce11">
            <text:p><text:s/>R$ -00<text:s/></text:p>
          </table:table-cell>
          <table:table-cell office:value-type="currency" office:value="1478.14" table:style-name="ce11">
            <text:p><text:s/>R$ 1.478,14<text:s/></text:p>
          </table:table-cell>
          <table:table-cell table:number-columns-repeated="16375"/>
        </table:table-row>
        <table:table-row table:style-name="ro3">
          <table:table-cell office:value-type="string" table:style-name="ce6">
            <text:p>PROLAGOS S/A-CONC SERV.PUB.AGUA/ESGOTO</text:p>
          </table:table-cell>
          <table:table-cell office:value-type="string" table:style-name="ce7">
            <text:p>'02382073000110</text:p>
          </table:table-cell>
          <table:table-cell office:value-type="string" table:style-name="ce8">
            <text:p>ÁGUA E SERVIÇO DE ESGOTO.</text:p>
          </table:table-cell>
          <table:table-cell office:value-type="string" table:style-name="ce9">
            <text:p>INEXIGÍVEL</text:p>
          </table:table-cell>
          <table:table-cell office:value-type="string" table:style-name="ce9">
            <text:p>NÃO APLICÁVEL</text:p>
          </table:table-cell>
          <table:table-cell office:value-type="float" office:value="105" table:style-name="ce10">
            <text:p>105</text:p>
          </table:table-cell>
          <table:table-cell office:value-type="currency" office:value="15600" table:style-name="ce11">
            <text:p><text:s/>R$ 15.600,00<text:s/></text:p>
          </table:table-cell>
          <table:table-cell office:value-type="currency" office:value="917.36" table:style-name="ce11">
            <text:p><text:s/>R$ 917,36<text:s/></text:p>
          </table:table-cell>
          <table:table-cell office:value-type="currency" office:value="2752.08" table:style-name="ce11">
            <text:p><text:s/>R$ 2.752,08<text:s/></text:p>
          </table:table-cell>
          <table:table-cell table:number-columns-repeated="16375"/>
        </table:table-row>
        <table:table-row table:style-name="ro8">
          <table:table-cell office:value-type="string" table:style-name="ce6">
            <text:p>PREFEITURA MUNICIPAL DE SAO GONCALO</text:p>
          </table:table-cell>
          <table:table-cell office:value-type="string" table:style-name="ce7">
            <text:p>'28636579000100</text:p>
          </table:table-cell>
          <table:table-cell office:value-type="string" table:style-name="ce8">
            <text:p>TAXA DE ILUMINAÇÃO PÚBLICA, COLETA DE LIXO E LIMPEZA URBANA - TRAVESSA JOSÉ ALVES DE AZEVEDO, Nº. 89 - SÃO GONÇALO</text:p>
          </table:table-cell>
          <table:table-cell office:value-type="string" table:style-name="ce9">
            <text:p>NÃO APLICÁVEL</text:p>
          </table:table-cell>
          <table:table-cell office:value-type="string" table:style-name="ce9">
            <text:p>NÃO APLICÁVEL</text:p>
          </table:table-cell>
          <table:table-cell office:value-type="float" office:value="106" table:style-name="ce10">
            <text:p>106</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F.AB.ZONA OESTE S.A.</text:p>
          </table:table-cell>
          <table:table-cell office:value-type="string" table:style-name="ce7">
            <text:p>'14863079000199</text:p>
          </table:table-cell>
          <table:table-cell office:value-type="string" table:style-name="ce8">
            <text:p>PRESTAÇÃO DO SERVIÇO DE TRATAMENTO DE ESGOTO E PAGAMENTO DE ABASTECIMENTO DE ÁGUA NA ÁREA DE PLANEJAMENTO 5 (AP5), REGIÃO QUE ENGLOBA BAIRROS DA ZONA OESTE DO MUNICÍPIO DO RIO DE JANEIRO.</text:p>
          </table:table-cell>
          <table:table-cell office:value-type="string" table:style-name="ce9">
            <text:p>INEXIGÍVEL</text:p>
          </table:table-cell>
          <table:table-cell office:value-type="string" table:style-name="ce9">
            <text:p>NÃO APLICÁVEL</text:p>
          </table:table-cell>
          <table:table-cell office:value-type="float" office:value="107" table:style-name="ce10">
            <text:p>107</text:p>
          </table:table-cell>
          <table:table-cell office:value-type="currency" office:value="24000" table:style-name="ce11">
            <text:p><text:s/>R$ 24.000,00<text:s/></text:p>
          </table:table-cell>
          <table:table-cell office:value-type="currency" office:value="1224.5899999999999" table:style-name="ce11">
            <text:p><text:s/>R$ 1.224,59<text:s/></text:p>
          </table:table-cell>
          <table:table-cell office:value-type="currency" office:value="3641.66" table:style-name="ce11">
            <text:p><text:s/>R$ 3.641,66<text:s/></text:p>
          </table:table-cell>
          <table:table-cell table:number-columns-repeated="16375"/>
        </table:table-row>
        <table:table-row table:style-name="ro10">
          <table:table-cell office:value-type="string" table:style-name="ce6">
            <text:p>PREFEITURA MUNICIPAL DE SAO GONCALO</text:p>
          </table:table-cell>
          <table:table-cell office:value-type="string" table:style-name="ce7">
            <text:p>'28636579000100</text:p>
          </table:table-cell>
          <table:table-cell office:value-type="string" table:style-name="ce8">
            <text:p>DESPESAS DECORRENTES DO PAGAMENTO DO IMPOSTO PREDIAL E TERRITORIAL URBANO - IPTU DOS IMÓVEIS DO MPRJ SITUADOS NO MUNICÍPIO DE SÃO GONÇALO.</text:p>
          </table:table-cell>
          <table:table-cell office:value-type="string" table:style-name="ce9">
            <text:p>NÃO APLICÁVEL</text:p>
          </table:table-cell>
          <table:table-cell office:value-type="string" table:style-name="ce9">
            <text:p>NÃO APLICÁVEL</text:p>
          </table:table-cell>
          <table:table-cell office:value-type="float" office:value="108" table:style-name="ce10">
            <text:p>108</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958.75" table:style-name="ce11">
            <text:p><text:s/>R$ 958,75<text:s/></text:p>
          </table:table-cell>
          <table:table-cell table:number-columns-repeated="16375"/>
        </table:table-row>
        <table:table-row table:style-name="ro8">
          <table:table-cell office:value-type="string" table:style-name="ce6">
            <text:p>AUTARQ.MUNIC.DE AGUA E ESG.DE CACH.MACACU</text:p>
          </table:table-cell>
          <table:table-cell office:value-type="string" table:style-name="ce7">
            <text:p>'07754024000185</text:p>
          </table:table-cell>
          <table:table-cell office:value-type="string" table:style-name="ce8">
            <text:p>FORNECIMENTO DE ÁGUA E SERVIÇO DE ESGOTO PARA A PROMOTORIA DE JUSTIÇA DE CACHOEIRAS DE MACACU.</text:p>
          </table:table-cell>
          <table:table-cell office:value-type="string" table:style-name="ce9">
            <text:p>DISPENSA</text:p>
          </table:table-cell>
          <table:table-cell office:value-type="string" table:style-name="ce9">
            <text:p>MENOR PREÇO</text:p>
          </table:table-cell>
          <table:table-cell office:value-type="float" office:value="109" table:style-name="ce10">
            <text:p>109</text:p>
          </table:table-cell>
          <table:table-cell office:value-type="currency" office:value="1200" table:style-name="ce11">
            <text:p><text:s/>R$ 1.200,00<text:s/></text:p>
          </table:table-cell>
          <table:table-cell office:value-type="currency" office:value="80.739999999999995" table:style-name="ce11">
            <text:p><text:s/>R$ 80,74<text:s/></text:p>
          </table:table-cell>
          <table:table-cell office:value-type="currency" office:value="242.22" table:style-name="ce11">
            <text:p><text:s/>R$ 242,22<text:s/></text:p>
          </table:table-cell>
          <table:table-cell table:number-columns-repeated="16375"/>
        </table:table-row>
        <table:table-row table:style-name="ro3">
          <table:table-cell office:value-type="string" table:style-name="ce6">
            <text:p>COND. DO EDIFICIO COMERCIAL LIDER</text:p>
          </table:table-cell>
          <table:table-cell office:value-type="string" table:style-name="ce7">
            <text:p>'28007896000150</text:p>
          </table:table-cell>
          <table:table-cell office:value-type="string" table:style-name="ce8">
            <text:p>CONDOMÍNIO: RUA LUCÍDIO LAGO Nº 126 - MÉIER - RIO</text:p>
          </table:table-cell>
          <table:table-cell office:value-type="string" table:style-name="ce9">
            <text:p>NÃO APLICÁVEL</text:p>
          </table:table-cell>
          <table:table-cell office:value-type="string" table:style-name="ce9">
            <text:p>NÃO APLICÁVEL</text:p>
          </table:table-cell>
          <table:table-cell office:value-type="float" office:value="110" table:style-name="ce10">
            <text:p>110</text:p>
          </table:table-cell>
          <table:table-cell office:value-type="currency" office:value="48000" table:style-name="ce11">
            <text:p><text:s/>R$ 48.000,00<text:s/></text:p>
          </table:table-cell>
          <table:table-cell office:value-type="currency" office:value="0" table:style-name="ce11">
            <text:p><text:s/>R$ -00<text:s/></text:p>
          </table:table-cell>
          <table:table-cell office:value-type="currency" office:value="12963.89" table:style-name="ce11">
            <text:p><text:s/>R$ 12.963,89<text:s/></text:p>
          </table:table-cell>
          <table:table-cell table:number-columns-repeated="16375"/>
        </table:table-row>
        <table:table-row table:style-name="ro6">
          <table:table-cell office:value-type="string" table:style-name="ce6">
            <text:p>SIE SERVIÇOS CURSOS E COMERCIO DE PEÇAS IND. LTDA ME</text:p>
          </table:table-cell>
          <table:table-cell office:value-type="string" table:style-name="ce7">
            <text:p>'11383621000118</text:p>
          </table:table-cell>
          <table:table-cell office:value-type="string" table:style-name="ce8">
            <text:p>CONTRATAÇÃO DA SOCIEDADE EMPRESÁRIA ESPECIALIZADA PARA A PRESTAÇÃO DE SERVIÇO DE MANUTENÇÃO DE EQUIPAMENTOS REFRIGERADORES DE AR INSTALADOS NAS DEPENDÊNCIAS DO MPRJ EM BRASÍLIA.</text:p>
          </table:table-cell>
          <table:table-cell office:value-type="string" table:style-name="ce9">
            <text:p>PREGÃO ELETRÔNICO</text:p>
          </table:table-cell>
          <table:table-cell office:value-type="string" table:style-name="ce9">
            <text:p>MENOR PREÇO</text:p>
          </table:table-cell>
          <table:table-cell office:value-type="float" office:value="111" table:style-name="ce10">
            <text:p>111</text:p>
          </table:table-cell>
          <table:table-cell office:value-type="currency" office:value="39500" table:style-name="ce11">
            <text:p><text:s/>R$ 39.500,00<text:s/></text:p>
          </table:table-cell>
          <table:table-cell office:value-type="currency" office:value="3750" table:style-name="ce11">
            <text:p><text:s/>R$ 3.750,00<text:s/></text:p>
          </table:table-cell>
          <table:table-cell office:value-type="currency" office:value="11250" table:style-name="ce11">
            <text:p><text:s/>R$ 11.250,00<text:s/></text:p>
          </table:table-cell>
          <table:table-cell table:number-columns-repeated="16375"/>
        </table:table-row>
        <table:table-row table:style-name="ro5">
          <table:table-cell office:value-type="string" table:style-name="ce6">
            <text:p>REFLOREST PLANTAS E JARDINS LTDA - ME</text:p>
          </table:table-cell>
          <table:table-cell office:value-type="string" table:style-name="ce7">
            <text:p>'01312105000149</text:p>
          </table:table-cell>
          <table:table-cell office:value-type="string" table:style-name="ce8">
            <text:p>DEA - CONTRATAÇÃO DE SERVIÇOS DE LIMPEZA DE TERRENOS - ROÇAGEM MANUAL E/OU MECANIZADA, RETIRADA DE RESÍDUOS DE OBRA E LIXO, COM FORNECIMENTO DE MÃO DE OBRA, EQUIPAMENTOS, FERRAMENTAS E VEÍCULOS NECESSÁRIOS À EXECUÇÃO. REF: EXERCÍCIO 2020</text:p>
          </table:table-cell>
          <table:table-cell office:value-type="string" table:style-name="ce9">
            <text:p>NÃO APLICÁVEL</text:p>
          </table:table-cell>
          <table:table-cell office:value-type="string" table:style-name="ce9">
            <text:p>NÃO APLICÁVEL</text:p>
          </table:table-cell>
          <table:table-cell office:value-type="float" office:value="112" table:style-name="ce10">
            <text:p>112</text:p>
          </table:table-cell>
          <table:table-cell office:value-type="currency" office:value="21719.52" table:style-name="ce11">
            <text:p><text:s/>R$ 21.719,52<text:s/></text:p>
          </table:table-cell>
          <table:table-cell office:value-type="currency" office:value="114.87" table:style-name="ce11">
            <text:p><text:s/>R$ 114,87<text:s/></text:p>
          </table:table-cell>
          <table:table-cell office:value-type="currency" office:value="21719.52" table:style-name="ce11">
            <text:p><text:s/>R$ 21.719,52<text:s/></text:p>
          </table:table-cell>
          <table:table-cell table:number-columns-repeated="16375"/>
        </table:table-row>
        <table:table-row table:style-name="ro10">
          <table:table-cell office:value-type="string" table:style-name="ce6">
            <text:p>MINISTERIO DA ECONOMIA</text:p>
          </table:table-cell>
          <table:table-cell office:value-type="string" table:style-name="ce7">
            <text:p>'00394460005887</text:p>
          </table:table-cell>
          <table:table-cell office:value-type="string" table:style-name="ce8">
            <text:p>DESPESAS COM O IMPOSTO DE OPERAÇÕES FINANCEIRAS – IOF – PARA EXECUÇÃO DE PAGAMENTOS INTERNACIONAIS, QUE ENVOLVEM A CONTRATAÇÃO DE CÂMBIO.</text:p>
          </table:table-cell>
          <table:table-cell office:value-type="string" table:style-name="ce9">
            <text:p>NÃO APLICÁVEL</text:p>
          </table:table-cell>
          <table:table-cell office:value-type="string" table:style-name="ce9">
            <text:p>NÃO APLICÁVEL</text:p>
          </table:table-cell>
          <table:table-cell office:value-type="float" office:value="113" table:style-name="ce10">
            <text:p>113</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LOCAÇÃO: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114" table:style-name="ce10">
            <text:p>114</text:p>
          </table:table-cell>
          <table:table-cell office:value-type="currency" office:value="80230" table:style-name="ce11">
            <text:p><text:s/>R$ 80.230,00<text:s/></text:p>
          </table:table-cell>
          <table:table-cell office:value-type="currency" office:value="7100" table:style-name="ce11">
            <text:p><text:s/>R$ 7.100,00<text:s/></text:p>
          </table:table-cell>
          <table:table-cell office:value-type="currency" office:value="16330" table:style-name="ce11">
            <text:p><text:s/>R$ 16.330,00<text:s/></text:p>
          </table:table-cell>
          <table:table-cell table:number-columns-repeated="16375"/>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TAXAS: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115" table:style-name="ce10">
            <text:p>115</text:p>
          </table:table-cell>
          <table:table-cell office:value-type="currency" office:value="49030" table:style-name="ce11">
            <text:p><text:s/>R$ 49.030,00<text:s/></text:p>
          </table:table-cell>
          <table:table-cell office:value-type="currency" office:value="4367.7" table:style-name="ce11">
            <text:p><text:s/>R$ 4.367,70<text:s/></text:p>
          </table:table-cell>
          <table:table-cell office:value-type="currency" office:value="10045.709999999999" table:style-name="ce11">
            <text:p><text:s/>R$ 10.045,71<text:s/></text:p>
          </table:table-cell>
          <table:table-cell table:number-columns-repeated="16375"/>
        </table:table-row>
        <table:table-row table:style-name="ro10">
          <table:table-cell office:value-type="string" table:style-name="ce6">
            <text:p>MAIO GRAFICA EDITORA E COMERCIO LTDA</text:p>
          </table:table-cell>
          <table:table-cell office:value-type="string" table:style-name="ce7">
            <text:p>'28091486000130</text:p>
          </table:table-cell>
          <table:table-cell office:value-type="string" table:style-name="ce8">
            <text:p>CONTRATAÇÃO DE SERVIÇO DE CONFECÇÃO E FORNECIMENTO DE CARTÕES DE VISITA PERSONALIZADOS EM ATENDIMENTO DAS NECESSIDADES DO MPRJ.</text:p>
          </table:table-cell>
          <table:table-cell office:value-type="string" table:style-name="ce9">
            <text:p>DISPENSA</text:p>
          </table:table-cell>
          <table:table-cell office:value-type="string" table:style-name="ce9">
            <text:p>MENOR PREÇO</text:p>
          </table:table-cell>
          <table:table-cell office:value-type="float" office:value="116" table:style-name="ce10">
            <text:p>116</text:p>
          </table:table-cell>
          <table:table-cell office:value-type="currency" office:value="7038" table:style-name="ce11">
            <text:p><text:s/>R$ 7.03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VENCIMENTOS - PESSOAL ESTATUTÁRIO - RPPS</text:p>
          </table:table-cell>
          <table:table-cell office:value-type="string" table:style-name="ce9">
            <text:p>NÃO APLICÁVEL</text:p>
          </table:table-cell>
          <table:table-cell office:value-type="string" table:style-name="ce9">
            <text:p>NÃO APLICÁVEL</text:p>
          </table:table-cell>
          <table:table-cell office:value-type="float" office:value="117" table:style-name="ce10">
            <text:p>117</text:p>
          </table:table-cell>
          <table:table-cell office:value-type="currency" office:value="546000000" table:style-name="ce11">
            <text:p><text:s/>R$ 546.000.000,00<text:s/></text:p>
          </table:table-cell>
          <table:table-cell office:value-type="currency" office:value="45929594.25" table:style-name="ce11">
            <text:p><text:s/>R$ 45.929.594,25<text:s/></text:p>
          </table:table-cell>
          <table:table-cell office:value-type="currency" office:value="183978796.75" table:style-name="ce11">
            <text:p><text:s/>R$ 183.978.796,75<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IREITO PESSOAL - PESSOAL ESTATUTÁRIO - RPPS</text:p>
          </table:table-cell>
          <table:table-cell office:value-type="string" table:style-name="ce9">
            <text:p>NÃO APLICÁVEL</text:p>
          </table:table-cell>
          <table:table-cell office:value-type="string" table:style-name="ce9">
            <text:p>NÃO APLICÁVEL</text:p>
          </table:table-cell>
          <table:table-cell office:value-type="float" office:value="118" table:style-name="ce10">
            <text:p>118</text:p>
          </table:table-cell>
          <table:table-cell office:value-type="currency" office:value="504000" table:style-name="ce11">
            <text:p><text:s/>R$ 504.000,00<text:s/></text:p>
          </table:table-cell>
          <table:table-cell office:value-type="currency" office:value="29255.040000000001" table:style-name="ce11">
            <text:p><text:s/>R$ 29.255,04<text:s/></text:p>
          </table:table-cell>
          <table:table-cell office:value-type="currency" office:value="133578.23000000001" table:style-name="ce11">
            <text:p><text:s/>R$ 133.578,23<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VENCIMENTOS DE CARGOS DE PROVIMENTO EM COMISSÃO - RPPS</text:p>
          </table:table-cell>
          <table:table-cell office:value-type="string" table:style-name="ce9">
            <text:p>NÃO APLICÁVEL</text:p>
          </table:table-cell>
          <table:table-cell office:value-type="string" table:style-name="ce9">
            <text:p>NÃO APLICÁVEL</text:p>
          </table:table-cell>
          <table:table-cell office:value-type="float" office:value="119" table:style-name="ce10">
            <text:p>119</text:p>
          </table:table-cell>
          <table:table-cell office:value-type="currency" office:value="28800000" table:style-name="ce11">
            <text:p><text:s/>R$ 28.800.000,00<text:s/></text:p>
          </table:table-cell>
          <table:table-cell office:value-type="currency" office:value="2094004.04" table:style-name="ce11">
            <text:p><text:s/>R$ 2.094.004,04<text:s/></text:p>
          </table:table-cell>
          <table:table-cell office:value-type="currency" office:value="8193238.6600000001" table:style-name="ce11">
            <text:p><text:s/>R$ 8.193.238,66<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VENCIMENTOS DE CARGOS DE PROVIMENTO EM COMISSÃO - RGPS</text:p>
          </table:table-cell>
          <table:table-cell office:value-type="string" table:style-name="ce9">
            <text:p>NÃO APLICÁVEL</text:p>
          </table:table-cell>
          <table:table-cell office:value-type="string" table:style-name="ce9">
            <text:p>NÃO APLICÁVEL</text:p>
          </table:table-cell>
          <table:table-cell office:value-type="float" office:value="120" table:style-name="ce10">
            <text:p>120</text:p>
          </table:table-cell>
          <table:table-cell office:value-type="currency" office:value="90000000" table:style-name="ce11">
            <text:p><text:s/>R$ 90.000.000,00<text:s/></text:p>
          </table:table-cell>
          <table:table-cell office:value-type="currency" office:value="7246754.46" table:style-name="ce11">
            <text:p><text:s/>R$ 7.246.754,46<text:s/></text:p>
          </table:table-cell>
          <table:table-cell office:value-type="currency" office:value="29171855.48" table:style-name="ce11">
            <text:p><text:s/>R$ 29.171.855,48<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ADICIONAL POR TEMPO DE SERVIÇO - RPPS</text:p>
          </table:table-cell>
          <table:table-cell office:value-type="string" table:style-name="ce9">
            <text:p>NÃO APLICÁVEL</text:p>
          </table:table-cell>
          <table:table-cell office:value-type="string" table:style-name="ce9">
            <text:p>NÃO APLICÁVEL</text:p>
          </table:table-cell>
          <table:table-cell office:value-type="float" office:value="121" table:style-name="ce10">
            <text:p>121</text:p>
          </table:table-cell>
          <table:table-cell office:value-type="currency" office:value="57600000" table:style-name="ce11">
            <text:p><text:s/>R$ 57.600.000,00<text:s/></text:p>
          </table:table-cell>
          <table:table-cell office:value-type="currency" office:value="4038481.37" table:style-name="ce11">
            <text:p><text:s/>R$ 4.038.481,37<text:s/></text:p>
          </table:table-cell>
          <table:table-cell office:value-type="currency" office:value="16135226.4" table:style-name="ce11">
            <text:p><text:s/>R$ 16.135.226,4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13º SALÁRIO DO PESSOAL REGIDO PELA CLT - RGPS</text:p>
          </table:table-cell>
          <table:table-cell office:value-type="string" table:style-name="ce9">
            <text:p>NÃO APLICÁVEL</text:p>
          </table:table-cell>
          <table:table-cell office:value-type="string" table:style-name="ce9">
            <text:p>NÃO APLICÁVEL</text:p>
          </table:table-cell>
          <table:table-cell office:value-type="float" office:value="122" table:style-name="ce10">
            <text:p>122</text:p>
          </table:table-cell>
          <table:table-cell office:value-type="currency" office:value="9000000" table:style-name="ce11">
            <text:p><text:s/>R$ 9.000.000,00<text:s/></text:p>
          </table:table-cell>
          <table:table-cell office:value-type="currency" office:value="30626.560000000001" table:style-name="ce11">
            <text:p><text:s/>R$ 30.626,56<text:s/></text:p>
          </table:table-cell>
          <table:table-cell office:value-type="currency" office:value="33839.15" table:style-name="ce11">
            <text:p><text:s/>R$ 33.839,15<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SUBSTITUIÇÕES - RPPS</text:p>
          </table:table-cell>
          <table:table-cell office:value-type="string" table:style-name="ce9">
            <text:p>NÃO APLICÁVEL</text:p>
          </table:table-cell>
          <table:table-cell office:value-type="string" table:style-name="ce9">
            <text:p>NÃO APLICÁVEL</text:p>
          </table:table-cell>
          <table:table-cell office:value-type="float" office:value="123" table:style-name="ce10">
            <text:p>123</text:p>
          </table:table-cell>
          <table:table-cell office:value-type="currency" office:value="250000" table:style-name="ce11">
            <text:p><text:s/>R$ 250.000,00<text:s/></text:p>
          </table:table-cell>
          <table:table-cell office:value-type="currency" office:value="2855.66" table:style-name="ce11">
            <text:p><text:s/>R$ 2.855,66<text:s/></text:p>
          </table:table-cell>
          <table:table-cell office:value-type="currency" office:value="39622.160000000003" table:style-name="ce11">
            <text:p><text:s/>R$ 39.622,16<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SUBSTITUIÇÕES - RGPS</text:p>
          </table:table-cell>
          <table:table-cell office:value-type="string" table:style-name="ce9">
            <text:p>NÃO APLICÁVEL</text:p>
          </table:table-cell>
          <table:table-cell office:value-type="string" table:style-name="ce9">
            <text:p>NÃO APLICÁVEL</text:p>
          </table:table-cell>
          <table:table-cell office:value-type="float" office:value="124" table:style-name="ce10">
            <text:p>124</text:p>
          </table:table-cell>
          <table:table-cell office:value-type="currency" office:value="30000" table:style-name="ce11">
            <text:p><text:s/>R$ 30.000,00<text:s/></text:p>
          </table:table-cell>
          <table:table-cell office:value-type="currency" office:value="5902.65" table:style-name="ce11">
            <text:p><text:s/>R$ 5.902,65<text:s/></text:p>
          </table:table-cell>
          <table:table-cell office:value-type="currency" office:value="17962.12" table:style-name="ce11">
            <text:p><text:s/>R$ 17.962,12<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13º SALÁRIO / GRATIFICAÇÃO NATALINA - RPPS</text:p>
          </table:table-cell>
          <table:table-cell office:value-type="string" table:style-name="ce9">
            <text:p>NÃO APLICÁVEL</text:p>
          </table:table-cell>
          <table:table-cell office:value-type="string" table:style-name="ce9">
            <text:p>NÃO APLICÁVEL</text:p>
          </table:table-cell>
          <table:table-cell office:value-type="float" office:value="125" table:style-name="ce10">
            <text:p>125</text:p>
          </table:table-cell>
          <table:table-cell office:value-type="currency" office:value="56000000" table:style-name="ce11">
            <text:p><text:s/>R$ 56.000.000,00<text:s/></text:p>
          </table:table-cell>
          <table:table-cell office:value-type="currency" office:value="27587.67" table:style-name="ce11">
            <text:p><text:s/>R$ 27.587,67<text:s/></text:p>
          </table:table-cell>
          <table:table-cell office:value-type="currency" office:value="152535.60999999999" table:style-name="ce11">
            <text:p><text:s/>R$ 152.535,61<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INDENIZAÇÃO DE FÉRIAS - RPPS</text:p>
          </table:table-cell>
          <table:table-cell office:value-type="string" table:style-name="ce9">
            <text:p>NÃO APLICÁVEL</text:p>
          </table:table-cell>
          <table:table-cell office:value-type="string" table:style-name="ce9">
            <text:p>NÃO APLICÁVEL</text:p>
          </table:table-cell>
          <table:table-cell office:value-type="float" office:value="126" table:style-name="ce10">
            <text:p>126</text:p>
          </table:table-cell>
          <table:table-cell office:value-type="currency" office:value="12000000" table:style-name="ce11">
            <text:p><text:s/>R$ 12.000.000,00<text:s/></text:p>
          </table:table-cell>
          <table:table-cell office:value-type="currency" office:value="1321542.79" table:style-name="ce11">
            <text:p><text:s/>R$ 1.321.542,79<text:s/></text:p>
          </table:table-cell>
          <table:table-cell office:value-type="currency" office:value="3883381.11" table:style-name="ce11">
            <text:p><text:s/>R$ 3.883.381,11<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ABONO DE FÉRIAS - PESSOAL ESTATUTÁRIO - RPPS</text:p>
          </table:table-cell>
          <table:table-cell office:value-type="string" table:style-name="ce9">
            <text:p>NÃO APLICÁVEL</text:p>
          </table:table-cell>
          <table:table-cell office:value-type="string" table:style-name="ce9">
            <text:p>NÃO APLICÁVEL</text:p>
          </table:table-cell>
          <table:table-cell office:value-type="float" office:value="127" table:style-name="ce10">
            <text:p>127</text:p>
          </table:table-cell>
          <table:table-cell office:value-type="currency" office:value="19000000" table:style-name="ce11">
            <text:p><text:s/>R$ 19.000.000,00<text:s/></text:p>
          </table:table-cell>
          <table:table-cell office:value-type="currency" office:value="689951.74" table:style-name="ce11">
            <text:p><text:s/>R$ 689.951,74<text:s/></text:p>
          </table:table-cell>
          <table:table-cell office:value-type="currency" office:value="3613508.32" table:style-name="ce11">
            <text:p><text:s/>R$ 3.613.508,32<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FÉRIAS - ABONO PESSOAL CELETISTA - RGPS</text:p>
          </table:table-cell>
          <table:table-cell office:value-type="string" table:style-name="ce9">
            <text:p>NÃO APLICÁVEL</text:p>
          </table:table-cell>
          <table:table-cell office:value-type="string" table:style-name="ce9">
            <text:p>NÃO APLICÁVEL</text:p>
          </table:table-cell>
          <table:table-cell office:value-type="float" office:value="128" table:style-name="ce10">
            <text:p>128</text:p>
          </table:table-cell>
          <table:table-cell office:value-type="currency" office:value="4000000" table:style-name="ce11">
            <text:p><text:s/>R$ 4.000.000,00<text:s/></text:p>
          </table:table-cell>
          <table:table-cell office:value-type="currency" office:value="297047.77" table:style-name="ce11">
            <text:p><text:s/>R$ 297.047,77<text:s/></text:p>
          </table:table-cell>
          <table:table-cell office:value-type="currency" office:value="827657.1" table:style-name="ce11">
            <text:p><text:s/>R$ 827.657,1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ABONO DE PERMANÊNCIA - RPPS</text:p>
          </table:table-cell>
          <table:table-cell office:value-type="string" table:style-name="ce9">
            <text:p>NÃO APLICÁVEL</text:p>
          </table:table-cell>
          <table:table-cell office:value-type="string" table:style-name="ce9">
            <text:p>NÃO APLICÁVEL</text:p>
          </table:table-cell>
          <table:table-cell office:value-type="float" office:value="129" table:style-name="ce10">
            <text:p>129</text:p>
          </table:table-cell>
          <table:table-cell office:value-type="currency" office:value="15600000" table:style-name="ce11">
            <text:p><text:s/>R$ 15.600.000,00<text:s/></text:p>
          </table:table-cell>
          <table:table-cell office:value-type="currency" office:value="1197823.75" table:style-name="ce11">
            <text:p><text:s/>R$ 1.197.823,75<text:s/></text:p>
          </table:table-cell>
          <table:table-cell office:value-type="currency" office:value="4753047.45" table:style-name="ce11">
            <text:p><text:s/>R$ 4.753.047,45<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ABONO DE PERMANÊNCIA - RGPS</text:p>
          </table:table-cell>
          <table:table-cell office:value-type="string" table:style-name="ce9">
            <text:p>NÃO APLICÁVEL</text:p>
          </table:table-cell>
          <table:table-cell office:value-type="string" table:style-name="ce9">
            <text:p>NÃO APLICÁVEL</text:p>
          </table:table-cell>
          <table:table-cell office:value-type="float" office:value="130" table:style-name="ce10">
            <text:p>130</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AJUDA DE CUSTO - RPPS</text:p>
          </table:table-cell>
          <table:table-cell office:value-type="string" table:style-name="ce9">
            <text:p>NÃO APLICÁVEL</text:p>
          </table:table-cell>
          <table:table-cell office:value-type="string" table:style-name="ce9">
            <text:p>NÃO APLICÁVEL</text:p>
          </table:table-cell>
          <table:table-cell office:value-type="float" office:value="131" table:style-name="ce10">
            <text:p>131</text:p>
          </table:table-cell>
          <table:table-cell office:value-type="currency" office:value="20000" table:style-name="ce11">
            <text:p><text:s/>R$ 2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EXERCÍCIO DE ENCARGOS ESPECIAIS - RPPS</text:p>
          </table:table-cell>
          <table:table-cell office:value-type="string" table:style-name="ce9">
            <text:p>NÃO APLICÁVEL</text:p>
          </table:table-cell>
          <table:table-cell office:value-type="string" table:style-name="ce9">
            <text:p>NÃO APLICÁVEL</text:p>
          </table:table-cell>
          <table:table-cell office:value-type="float" office:value="132" table:style-name="ce10">
            <text:p>132</text:p>
          </table:table-cell>
          <table:table-cell office:value-type="currency" office:value="9050000" table:style-name="ce11">
            <text:p><text:s/>R$ 9.050.000,00<text:s/></text:p>
          </table:table-cell>
          <table:table-cell office:value-type="currency" office:value="668415.57999999996" table:style-name="ce11">
            <text:p><text:s/>R$ 668.415,58<text:s/></text:p>
          </table:table-cell>
          <table:table-cell office:value-type="currency" office:value="2640312.64" table:style-name="ce11">
            <text:p><text:s/>R$ 2.640.312,64<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EXERCÍCIO DE ENCARGOS ESPECIAIS - RGPS</text:p>
          </table:table-cell>
          <table:table-cell office:value-type="string" table:style-name="ce9">
            <text:p>NÃO APLICÁVEL</text:p>
          </table:table-cell>
          <table:table-cell office:value-type="string" table:style-name="ce9">
            <text:p>NÃO APLICÁVEL</text:p>
          </table:table-cell>
          <table:table-cell office:value-type="float" office:value="133" table:style-name="ce10">
            <text:p>133</text:p>
          </table:table-cell>
          <table:table-cell office:value-type="currency" office:value="4200000" table:style-name="ce11">
            <text:p><text:s/>R$ 4.200.000,00<text:s/></text:p>
          </table:table-cell>
          <table:table-cell office:value-type="currency" office:value="253919.66" table:style-name="ce11">
            <text:p><text:s/>R$ 253.919,66<text:s/></text:p>
          </table:table-cell>
          <table:table-cell office:value-type="currency" office:value="950507.46" table:style-name="ce11">
            <text:p><text:s/>R$ 950.507,46<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A REPRESENTAÇÃO DE GABINETE - RPPS</text:p>
          </table:table-cell>
          <table:table-cell office:value-type="string" table:style-name="ce9">
            <text:p>NÃO APLICÁVEL</text:p>
          </table:table-cell>
          <table:table-cell office:value-type="string" table:style-name="ce9">
            <text:p>NÃO APLICÁVEL</text:p>
          </table:table-cell>
          <table:table-cell office:value-type="float" office:value="134" table:style-name="ce10">
            <text:p>134</text:p>
          </table:table-cell>
          <table:table-cell office:value-type="currency" office:value="10000" table:style-name="ce11">
            <text:p><text:s/>R$ 10.000,00<text:s/></text:p>
          </table:table-cell>
          <table:table-cell office:value-type="currency" office:value="100" table:style-name="ce11">
            <text:p><text:s/>R$ 100,00<text:s/></text:p>
          </table:table-cell>
          <table:table-cell office:value-type="currency" office:value="400" table:style-name="ce11">
            <text:p><text:s/>R$ 40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DESEMPENHO DE ATIVIDADES - RPPS</text:p>
          </table:table-cell>
          <table:table-cell office:value-type="string" table:style-name="ce9">
            <text:p>NÃO APLICÁVEL</text:p>
          </table:table-cell>
          <table:table-cell office:value-type="string" table:style-name="ce9">
            <text:p>NÃO APLICÁVEL</text:p>
          </table:table-cell>
          <table:table-cell office:value-type="float" office:value="135" table:style-name="ce10">
            <text:p>135</text:p>
          </table:table-cell>
          <table:table-cell office:value-type="currency" office:value="600000" table:style-name="ce11">
            <text:p><text:s/>R$ 600.000,00<text:s/></text:p>
          </table:table-cell>
          <table:table-cell office:value-type="currency" office:value="44131.62" table:style-name="ce11">
            <text:p><text:s/>R$ 44.131,62<text:s/></text:p>
          </table:table-cell>
          <table:table-cell office:value-type="currency" office:value="177698.55" table:style-name="ce11">
            <text:p><text:s/>R$ 177.698,55<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DESEMPENHO DE ATIVIDADES - RGPS</text:p>
          </table:table-cell>
          <table:table-cell office:value-type="string" table:style-name="ce9">
            <text:p>NÃO APLICÁVEL</text:p>
          </table:table-cell>
          <table:table-cell office:value-type="string" table:style-name="ce9">
            <text:p>NÃO APLICÁVEL</text:p>
          </table:table-cell>
          <table:table-cell office:value-type="float" office:value="136" table:style-name="ce10">
            <text:p>136</text:p>
          </table:table-cell>
          <table:table-cell office:value-type="currency" office:value="30000" table:style-name="ce11">
            <text:p><text:s/>R$ 30.000,00<text:s/></text:p>
          </table:table-cell>
          <table:table-cell office:value-type="currency" office:value="1713.39" table:style-name="ce11">
            <text:p><text:s/>R$ 1.713,39<text:s/></text:p>
          </table:table-cell>
          <table:table-cell office:value-type="currency" office:value="6710.78" table:style-name="ce11">
            <text:p><text:s/>R$ 6.710,78<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RESSARCIMENTO DE DESPESAS DE PESSOAL REQUISITADO - DA UNIÃO</text:p>
          </table:table-cell>
          <table:table-cell office:value-type="string" table:style-name="ce9">
            <text:p>NÃO APLICÁVEL</text:p>
          </table:table-cell>
          <table:table-cell office:value-type="string" table:style-name="ce9">
            <text:p>NÃO APLICÁVEL</text:p>
          </table:table-cell>
          <table:table-cell office:value-type="float" office:value="137" table:style-name="ce10">
            <text:p>137</text:p>
          </table:table-cell>
          <table:table-cell office:value-type="currency" office:value="600000" table:style-name="ce11">
            <text:p><text:s/>R$ 6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RESSARCIMENTO DE DESPESAS DE PESSOAL REQUISITADO - DOS MUNICÍPIOS</text:p>
          </table:table-cell>
          <table:table-cell office:value-type="string" table:style-name="ce9">
            <text:p>NÃO APLICÁVEL</text:p>
          </table:table-cell>
          <table:table-cell office:value-type="string" table:style-name="ce9">
            <text:p>NÃO APLICÁVEL</text:p>
          </table:table-cell>
          <table:table-cell office:value-type="float" office:value="138" table:style-name="ce10">
            <text:p>138</text:p>
          </table:table-cell>
          <table:table-cell office:value-type="currency" office:value="1000000" table:style-name="ce11">
            <text:p><text:s/>R$ 1.000.000,00<text:s/></text:p>
          </table:table-cell>
          <table:table-cell office:value-type="currency" office:value="53288.13" table:style-name="ce11">
            <text:p><text:s/>R$ 53.288,13<text:s/></text:p>
          </table:table-cell>
          <table:table-cell office:value-type="currency" office:value="62169.8" table:style-name="ce11">
            <text:p><text:s/>R$ 62.169,80<text:s/></text:p>
          </table:table-cell>
          <table:table-cell table:number-columns-repeated="16375"/>
        </table:table-row>
        <table:table-row table:style-name="ro3">
          <table:table-cell office:value-type="string" table:style-name="ce6">
            <text:p>INSTITUTO NACIONAL DE SEGURO SOCIAL.</text:p>
          </table:table-cell>
          <table:table-cell office:value-type="string" table:style-name="ce7">
            <text:p>'29979036000140</text:p>
          </table:table-cell>
          <table:table-cell office:value-type="string" table:style-name="ce8">
            <text:p>CONTRIBUIÇÃO PREVIDENCIÁRIA - INSS 2021</text:p>
          </table:table-cell>
          <table:table-cell office:value-type="string" table:style-name="ce9">
            <text:p>NÃO APLICÁVEL</text:p>
          </table:table-cell>
          <table:table-cell office:value-type="string" table:style-name="ce9">
            <text:p>NÃO APLICÁVEL</text:p>
          </table:table-cell>
          <table:table-cell office:value-type="float" office:value="139" table:style-name="ce10">
            <text:p>139</text:p>
          </table:table-cell>
          <table:table-cell office:value-type="currency" office:value="24050000" table:style-name="ce11">
            <text:p><text:s/>R$ 24.050.000,00<text:s/></text:p>
          </table:table-cell>
          <table:table-cell office:value-type="currency" office:value="1726614.18" table:style-name="ce11">
            <text:p><text:s/>R$ 1.726.614,18<text:s/></text:p>
          </table:table-cell>
          <table:table-cell office:value-type="currency" office:value="5158993.07" table:style-name="ce11">
            <text:p><text:s/>R$ 5.158.993,07<text:s/></text:p>
          </table:table-cell>
          <table:table-cell table:number-columns-repeated="16375"/>
        </table:table-row>
        <table:table-row table:style-name="ro3">
          <table:table-cell office:value-type="string" table:style-name="ce6">
            <text:p>INSTITUTO NACIONAL DE SEGURO SOCIAL.</text:p>
          </table:table-cell>
          <table:table-cell office:value-type="string" table:style-name="ce7">
            <text:p>'29979036000140</text:p>
          </table:table-cell>
          <table:table-cell office:value-type="string" table:style-name="ce8">
            <text:p>INSS - MULTA E JUROS - 2021</text:p>
          </table:table-cell>
          <table:table-cell office:value-type="string" table:style-name="ce9">
            <text:p>NÃO APLICÁVEL</text:p>
          </table:table-cell>
          <table:table-cell office:value-type="string" table:style-name="ce9">
            <text:p>NÃO APLICÁVEL</text:p>
          </table:table-cell>
          <table:table-cell office:value-type="float" office:value="140" table:style-name="ce10">
            <text:p>140</text:p>
          </table:table-cell>
          <table:table-cell office:value-type="currency" office:value="30000" table:style-name="ce11">
            <text:p><text:s/>R$ 30.000,00<text:s/></text:p>
          </table:table-cell>
          <table:table-cell office:value-type="currency" office:value="516.79999999999995" table:style-name="ce11">
            <text:p><text:s/>R$ 516,80<text:s/></text:p>
          </table:table-cell>
          <table:table-cell office:value-type="currency" office:value="1602.35" table:style-name="ce11">
            <text:p><text:s/>R$ 1.602,35<text:s/></text:p>
          </table:table-cell>
          <table:table-cell table:number-columns-repeated="16375"/>
        </table:table-row>
        <table:table-row table:style-name="ro3">
          <table:table-cell office:value-type="string" table:style-name="ce6">
            <text:p>FUNDO UNICO DE PREVIDENCIA DO ESTADO DO RJ.</text:p>
          </table:table-cell>
          <table:table-cell office:value-type="string" table:style-name="ce7">
            <text:p>'123400</text:p>
          </table:table-cell>
          <table:table-cell office:value-type="string" table:style-name="ce8">
            <text:p>CONTRIBUIÇÕES PATRONAIS - PESSOAL CIVIL PLANO FINANCEIRO</text:p>
          </table:table-cell>
          <table:table-cell office:value-type="string" table:style-name="ce9">
            <text:p>NÃO APLICÁVEL</text:p>
          </table:table-cell>
          <table:table-cell office:value-type="string" table:style-name="ce9">
            <text:p>NÃO APLICÁVEL</text:p>
          </table:table-cell>
          <table:table-cell office:value-type="float" office:value="141" table:style-name="ce10">
            <text:p>141</text:p>
          </table:table-cell>
          <table:table-cell office:value-type="currency" office:value="135000000" table:style-name="ce11">
            <text:p><text:s/>R$ 135.000.000,00<text:s/></text:p>
          </table:table-cell>
          <table:table-cell office:value-type="currency" office:value="12659751.279999999" table:style-name="ce11">
            <text:p><text:s/>R$ 12.659.751,28<text:s/></text:p>
          </table:table-cell>
          <table:table-cell office:value-type="currency" office:value="38044071.170000002" table:style-name="ce11">
            <text:p><text:s/>R$ 38.044.071,17<text:s/></text:p>
          </table:table-cell>
          <table:table-cell table:number-columns-repeated="16375"/>
        </table:table-row>
        <table:table-row table:style-name="ro3">
          <table:table-cell office:value-type="string" table:style-name="ce6">
            <text:p>FUNDO DO PLANO PREVIDENCIARIO DO ERJ</text:p>
          </table:table-cell>
          <table:table-cell office:value-type="string" table:style-name="ce7">
            <text:p>'123499</text:p>
          </table:table-cell>
          <table:table-cell office:value-type="string" table:style-name="ce8">
            <text:p>CONTRIBUIÇÕES PATRONAIS - PESSOAL CIVIL PLANO PREVIDENCIÁRIO</text:p>
          </table:table-cell>
          <table:table-cell office:value-type="string" table:style-name="ce9">
            <text:p>NÃO APLICÁVEL</text:p>
          </table:table-cell>
          <table:table-cell office:value-type="string" table:style-name="ce9">
            <text:p>NÃO APLICÁVEL</text:p>
          </table:table-cell>
          <table:table-cell office:value-type="float" office:value="142" table:style-name="ce10">
            <text:p>142</text:p>
          </table:table-cell>
          <table:table-cell office:value-type="currency" office:value="7800000" table:style-name="ce11">
            <text:p><text:s/>R$ 7.800.000,00<text:s/></text:p>
          </table:table-cell>
          <table:table-cell office:value-type="currency" office:value="450463.53" table:style-name="ce11">
            <text:p><text:s/>R$ 450.463,53<text:s/></text:p>
          </table:table-cell>
          <table:table-cell office:value-type="currency" office:value="1340695.07" table:style-name="ce11">
            <text:p><text:s/>R$ 1.340.695,07<text:s/></text:p>
          </table:table-cell>
          <table:table-cell table:number-columns-repeated="16375"/>
        </table:table-row>
        <table:table-row table:style-name="ro8">
          <table:table-cell office:value-type="string" table:style-name="ce6">
            <text:p>SECRETARIA DE ESTADO DE PLANEJAMENTO E GESTÃO</text:p>
          </table:table-cell>
          <table:table-cell office:value-type="string" table:style-name="ce7">
            <text:p>'210100</text:p>
          </table:table-cell>
          <table:table-cell office:value-type="string" table:style-name="ce8">
            <text:p>RESSARCIMENTO DE DESPESAS DE PESSOAL REQUISITADO - PODER EXECUTIVO ESTADUAL</text:p>
          </table:table-cell>
          <table:table-cell office:value-type="string" table:style-name="ce9">
            <text:p>NÃO APLICÁVEL</text:p>
          </table:table-cell>
          <table:table-cell office:value-type="string" table:style-name="ce9">
            <text:p>NÃO APLICÁVEL</text:p>
          </table:table-cell>
          <table:table-cell office:value-type="float" office:value="143" table:style-name="ce10">
            <text:p>143</text:p>
          </table:table-cell>
          <table:table-cell office:value-type="currency" office:value="1800000" table:style-name="ce11">
            <text:p><text:s/>R$ 1.8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SECRETARIA DE ESTADO DE DEFESA CIVIL E CORPO DE BOMBEIROS MILITAR</text:p>
          </table:table-cell>
          <table:table-cell office:value-type="string" table:style-name="ce7">
            <text:p>'160100</text:p>
          </table:table-cell>
          <table:table-cell office:value-type="string" table:style-name="ce8">
            <text:p>RESSARCIMENTO DE DESPESAS DE PESSOAL REQUISITADO - PODER EXECUTIVO ESTADUAL</text:p>
          </table:table-cell>
          <table:table-cell office:value-type="string" table:style-name="ce9">
            <text:p>NÃO APLICÁVEL</text:p>
          </table:table-cell>
          <table:table-cell office:value-type="string" table:style-name="ce9">
            <text:p>NÃO APLICÁVEL</text:p>
          </table:table-cell>
          <table:table-cell office:value-type="float" office:value="144" table:style-name="ce10">
            <text:p>144</text:p>
          </table:table-cell>
          <table:table-cell office:value-type="currency" office:value="2600000" table:style-name="ce11">
            <text:p><text:s/>R$ 2.600.000,00<text:s/></text:p>
          </table:table-cell>
          <table:table-cell office:value-type="currency" office:value="102560.81" table:style-name="ce11">
            <text:p><text:s/>R$ 102.560,81<text:s/></text:p>
          </table:table-cell>
          <table:table-cell office:value-type="currency" office:value="205121.62" table:style-name="ce11">
            <text:p><text:s/>R$ 205.121,62<text:s/></text:p>
          </table:table-cell>
          <table:table-cell table:number-columns-repeated="16375"/>
        </table:table-row>
        <table:table-row table:style-name="ro3">
          <table:table-cell office:value-type="string" table:style-name="ce6">
            <text:p>SECRETARIA DE ESTADO DE EDUCACAO</text:p>
          </table:table-cell>
          <table:table-cell office:value-type="string" table:style-name="ce7">
            <text:p>'180100</text:p>
          </table:table-cell>
          <table:table-cell office:value-type="string" table:style-name="ce8">
            <text:p>RESSARCIMENTO DE DESPESAS DE PESSOAL REQUISITADO - EXERCÍCIO ATUAL</text:p>
          </table:table-cell>
          <table:table-cell office:value-type="string" table:style-name="ce9">
            <text:p>NÃO APLICÁVEL</text:p>
          </table:table-cell>
          <table:table-cell office:value-type="string" table:style-name="ce9">
            <text:p>NÃO APLICÁVEL</text:p>
          </table:table-cell>
          <table:table-cell office:value-type="float" office:value="145" table:style-name="ce10">
            <text:p>145</text:p>
          </table:table-cell>
          <table:table-cell office:value-type="currency" office:value="325000" table:style-name="ce11">
            <text:p><text:s/>R$ 325.000,00<text:s/></text:p>
          </table:table-cell>
          <table:table-cell office:value-type="currency" office:value="31118.240000000002" table:style-name="ce11">
            <text:p><text:s/>R$ 31.118,24<text:s/></text:p>
          </table:table-cell>
          <table:table-cell office:value-type="currency" office:value="31118.240000000002" table:style-name="ce11">
            <text:p><text:s/>R$ 31.118,24<text:s/></text:p>
          </table:table-cell>
          <table:table-cell table:number-columns-repeated="16375"/>
        </table:table-row>
        <table:table-row table:style-name="ro2">
          <table:table-cell office:value-type="string" table:style-name="ce6">
            <text:p>AUXILIO LOCOMOÇÃO</text:p>
          </table:table-cell>
          <table:table-cell office:value-type="string" table:style-name="ce7">
            <text:p>'CG0006033</text:p>
          </table:table-cell>
          <table:table-cell office:value-type="string" table:style-name="ce8">
            <text:p>AUXÍLIO TRANSPORTE - SERVIDORES.</text:p>
          </table:table-cell>
          <table:table-cell office:value-type="string" table:style-name="ce9">
            <text:p>NÃO APLICÁVEL</text:p>
          </table:table-cell>
          <table:table-cell office:value-type="string" table:style-name="ce9">
            <text:p>NÃO APLICÁVEL</text:p>
          </table:table-cell>
          <table:table-cell office:value-type="float" office:value="148" table:style-name="ce10">
            <text:p>148</text:p>
          </table:table-cell>
          <table:table-cell office:value-type="currency" office:value="15000000" table:style-name="ce11">
            <text:p><text:s/>R$ 15.000.000,00<text:s/></text:p>
          </table:table-cell>
          <table:table-cell office:value-type="currency" office:value="390483.02" table:style-name="ce11">
            <text:p><text:s/>R$ 390.483,02<text:s/></text:p>
          </table:table-cell>
          <table:table-cell office:value-type="currency" office:value="1069541.1200000001" table:style-name="ce11">
            <text:p><text:s/>R$ 1.069.541,12<text:s/></text:p>
          </table:table-cell>
          <table:table-cell table:number-columns-repeated="16375"/>
        </table:table-row>
        <table:table-row table:style-name="ro11">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RECARGA E MANUTENÇÃO ITENS 1 A 8</text:p>
          </table:table-cell>
          <table:table-cell office:value-type="string" table:style-name="ce9">
            <text:p>PREGÃO ELETRÔNICO</text:p>
          </table:table-cell>
          <table:table-cell office:value-type="string" table:style-name="ce9">
            <text:p>MENOR PREÇO</text:p>
          </table:table-cell>
          <table:table-cell office:value-type="float" office:value="150" table:style-name="ce10">
            <text:p>150</text:p>
          </table:table-cell>
          <table:table-cell office:value-type="currency" office:value="19107.96" table:style-name="ce11">
            <text:p><text:s/>R$ 19.107,96<text:s/></text:p>
          </table:table-cell>
          <table:table-cell office:value-type="currency" office:value="3394" table:style-name="ce11">
            <text:p><text:s/>R$ 3.394,00<text:s/></text:p>
          </table:table-cell>
          <table:table-cell office:value-type="currency" office:value="4900" table:style-name="ce11">
            <text:p><text:s/>R$ 4.900,00<text:s/></text:p>
          </table:table-cell>
          <table:table-cell table:number-columns-repeated="16375"/>
        </table:table-row>
        <table:table-row table:style-name="ro11">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PEÇAS ITENS 9 A 16 E 18</text:p>
          </table:table-cell>
          <table:table-cell office:value-type="string" table:style-name="ce9">
            <text:p>PREGÃO ELETRÔNICO</text:p>
          </table:table-cell>
          <table:table-cell office:value-type="string" table:style-name="ce9">
            <text:p>MENOR PREÇO</text:p>
          </table:table-cell>
          <table:table-cell office:value-type="float" office:value="151" table:style-name="ce10">
            <text:p>151</text:p>
          </table:table-cell>
          <table:table-cell office:value-type="currency" office:value="30229.48" table:style-name="ce11">
            <text:p><text:s/>R$ 30.229,48<text:s/></text:p>
          </table:table-cell>
          <table:table-cell office:value-type="currency" office:value="801.64" table:style-name="ce11">
            <text:p><text:s/>R$ 801,64<text:s/></text:p>
          </table:table-cell>
          <table:table-cell office:value-type="currency" office:value="1222.8399999999999" table:style-name="ce11">
            <text:p><text:s/>R$ 1.222,84<text:s/></text:p>
          </table:table-cell>
          <table:table-cell table:number-columns-repeated="16375"/>
        </table:table-row>
        <table:table-row table:style-name="ro11">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SERVIÇO DE TESTE ITEM 17</text:p>
          </table:table-cell>
          <table:table-cell office:value-type="string" table:style-name="ce9">
            <text:p>PREGÃO ELETRÔNICO</text:p>
          </table:table-cell>
          <table:table-cell office:value-type="string" table:style-name="ce9">
            <text:p>MENOR PREÇO</text:p>
          </table:table-cell>
          <table:table-cell office:value-type="float" office:value="152" table:style-name="ce10">
            <text:p>152</text:p>
          </table:table-cell>
          <table:table-cell office:value-type="currency" office:value="3183.33" table:style-name="ce11">
            <text:p><text:s/>R$ 3.183,33<text:s/></text:p>
          </table:table-cell>
          <table:table-cell office:value-type="currency" office:value="500" table:style-name="ce11">
            <text:p><text:s/>R$ 500,00<text:s/></text:p>
          </table:table-cell>
          <table:table-cell office:value-type="currency" office:value="740" table:style-name="ce11">
            <text:p><text:s/>R$ 740,00<text:s/></text:p>
          </table:table-cell>
          <table:table-cell table:number-columns-repeated="16375"/>
        </table:table-row>
        <table:table-row table:style-name="ro8">
          <table:table-cell office:value-type="string" table:style-name="ce6">
            <text:p>EUDIS MURALHA</text:p>
          </table:table-cell>
          <table:table-cell office:value-type="string" table:style-name="ce7">
            <text:p>'87807505753</text:p>
          </table:table-cell>
          <table:table-cell office:value-type="string" table:style-name="ce8">
            <text:p>LOCAÇÃO DO IMÓVEL LOCALIZADO NA RUA AURELIANO COUTINHO, 128, GALPÃO 501, CENTRO, PETRÓPOLIS, RJ.</text:p>
          </table:table-cell>
          <table:table-cell office:value-type="string" table:style-name="ce9">
            <text:p>DISPENSA</text:p>
          </table:table-cell>
          <table:table-cell office:value-type="string" table:style-name="ce9">
            <text:p>MENOR PREÇO</text:p>
          </table:table-cell>
          <table:table-cell office:value-type="float" office:value="153" table:style-name="ce10">
            <text:p>153</text:p>
          </table:table-cell>
          <table:table-cell office:value-type="currency" office:value="42729.72" table:style-name="ce11">
            <text:p><text:s/>R$ 42.729,72<text:s/></text:p>
          </table:table-cell>
          <table:table-cell office:value-type="currency" office:value="3560.81" table:style-name="ce11">
            <text:p><text:s/>R$ 3.560,81<text:s/></text:p>
          </table:table-cell>
          <table:table-cell office:value-type="currency" office:value="10682.43" table:style-name="ce11">
            <text:p><text:s/>R$ 10.682,43<text:s/></text:p>
          </table:table-cell>
          <table:table-cell table:number-columns-repeated="16375"/>
        </table:table-row>
        <table:table-row table:style-name="ro8">
          <table:table-cell office:value-type="string" table:style-name="ce6">
            <text:p>EUDIS MURALHA</text:p>
          </table:table-cell>
          <table:table-cell office:value-type="string" table:style-name="ce7">
            <text:p>'87807505753</text:p>
          </table:table-cell>
          <table:table-cell office:value-type="string" table:style-name="ce8">
            <text:p>TAXAS DO IMÓVEL LOCALIZADO NA RUA AURELIANO COUTINHO, 128, GALPÃO 501, CENTRO, PETRÓPOLIS, RJ.</text:p>
          </table:table-cell>
          <table:table-cell office:value-type="string" table:style-name="ce9">
            <text:p>DISPENSA</text:p>
          </table:table-cell>
          <table:table-cell office:value-type="string" table:style-name="ce9">
            <text:p>MENOR PREÇO</text:p>
          </table:table-cell>
          <table:table-cell office:value-type="float" office:value="154" table:style-name="ce10">
            <text:p>154</text:p>
          </table:table-cell>
          <table:table-cell office:value-type="currency" office:value="28757.67" table:style-name="ce11">
            <text:p><text:s/>R$ 28.757,67<text:s/></text:p>
          </table:table-cell>
          <table:table-cell office:value-type="currency" office:value="1923.34" table:style-name="ce11">
            <text:p><text:s/>R$ 1.923,34<text:s/></text:p>
          </table:table-cell>
          <table:table-cell office:value-type="currency" office:value="8628.7999999999993" table:style-name="ce11">
            <text:p><text:s/>R$ 8.628,80<text:s/></text:p>
          </table:table-cell>
          <table:table-cell table:number-columns-repeated="16375"/>
        </table:table-row>
        <table:table-row table:style-name="ro10">
          <table:table-cell office:value-type="string" table:style-name="ce6">
            <text:p>RAQUEL GESTÃO DE BENS PROPRIOS LTDA</text:p>
          </table:table-cell>
          <table:table-cell office:value-type="string" table:style-name="ce7">
            <text:p>'21803180000110</text:p>
          </table:table-cell>
          <table:table-cell office:value-type="string" table:style-name="ce8">
            <text:p>LOCAÇÃO E TAXAS DE 19 SALAS E 10 VAGAS DE GARAGEM DO IMÓVEL LOCALIZADO NA RODOVIA AMARAL PEIXOTO, Nº 4.931, ÁREA 01, CENTRO, RIO DAS OSTRAS, RJ.</text:p>
          </table:table-cell>
          <table:table-cell office:value-type="string" table:style-name="ce9">
            <text:p>DISPENSA</text:p>
          </table:table-cell>
          <table:table-cell office:value-type="string" table:style-name="ce9">
            <text:p>MENOR PREÇO</text:p>
          </table:table-cell>
          <table:table-cell office:value-type="float" office:value="155" table:style-name="ce10">
            <text:p>155</text:p>
          </table:table-cell>
          <table:table-cell office:value-type="currency" office:value="150766.75" table:style-name="ce11">
            <text:p><text:s/>R$ 150.766,75<text:s/></text:p>
          </table:table-cell>
          <table:table-cell office:value-type="currency" office:value="22280.799999999999" table:style-name="ce11">
            <text:p><text:s/>R$ 22.280,80<text:s/></text:p>
          </table:table-cell>
          <table:table-cell office:value-type="currency" office:value="66842.399999999994" table:style-name="ce11">
            <text:p><text:s/>R$ 66.842,40<text:s/></text:p>
          </table:table-cell>
          <table:table-cell table:number-columns-repeated="16375"/>
        </table:table-row>
        <table:table-row table:style-name="ro10">
          <table:table-cell office:value-type="string" table:style-name="ce6">
            <text:p>RAQUEL GESTÃO DE BENS PROPRIOS LTDA</text:p>
          </table:table-cell>
          <table:table-cell office:value-type="string" table:style-name="ce7">
            <text:p>'21803180000110</text:p>
          </table:table-cell>
          <table:table-cell office:value-type="string" table:style-name="ce8">
            <text:p>LOCAÇÃO E TAXAS DE 19 SALAS E 10 VAGAS DE GARAGEM DO IMÓVEL LOCALIZADO NA RODOVIA AMARAL PEIXOTO, Nº 4.931, ÁREA 01, CENTRO, RIO DAS OSTRAS, RJ.</text:p>
          </table:table-cell>
          <table:table-cell office:value-type="string" table:style-name="ce9">
            <text:p>DISPENSA</text:p>
          </table:table-cell>
          <table:table-cell office:value-type="string" table:style-name="ce9">
            <text:p>MENOR PREÇO</text:p>
          </table:table-cell>
          <table:table-cell office:value-type="float" office:value="156" table:style-name="ce10">
            <text:p>156</text:p>
          </table:table-cell>
          <table:table-cell office:value-type="currency" office:value="50000" table:style-name="ce11">
            <text:p><text:s/>R$ 50.000,00<text:s/></text:p>
          </table:table-cell>
          <table:table-cell office:value-type="currency" office:value="15666.96" table:style-name="ce11">
            <text:p><text:s/>R$ 15.666,96<text:s/></text:p>
          </table:table-cell>
          <table:table-cell office:value-type="currency" office:value="25782.18" table:style-name="ce11">
            <text:p><text:s/>R$ 25.782,18<text:s/></text:p>
          </table:table-cell>
          <table:table-cell table:number-columns-repeated="16375"/>
        </table:table-row>
        <table:table-row table:style-name="ro2">
          <table:table-cell office:value-type="string" table:style-name="ce6">
            <text:p>AUXILIO ADOÇÃO</text:p>
          </table:table-cell>
          <table:table-cell office:value-type="string" table:style-name="ce7">
            <text:p>'CG0006034</text:p>
          </table:table-cell>
          <table:table-cell office:value-type="string" table:style-name="ce8">
            <text:p>AUXÍLIO-ADOÇÃO</text:p>
          </table:table-cell>
          <table:table-cell office:value-type="string" table:style-name="ce9">
            <text:p>NÃO APLICÁVEL</text:p>
          </table:table-cell>
          <table:table-cell office:value-type="string" table:style-name="ce9">
            <text:p>NÃO APLICÁVEL</text:p>
          </table:table-cell>
          <table:table-cell office:value-type="float" office:value="157" table:style-name="ce10">
            <text:p>157</text:p>
          </table:table-cell>
          <table:table-cell office:value-type="currency" office:value="298000" table:style-name="ce11">
            <text:p><text:s/>R$ 298.000,00<text:s/></text:p>
          </table:table-cell>
          <table:table-cell office:value-type="currency" office:value="28476.53" table:style-name="ce11">
            <text:p><text:s/>R$ 28.476,53<text:s/></text:p>
          </table:table-cell>
          <table:table-cell office:value-type="currency" office:value="113906.12" table:style-name="ce11">
            <text:p><text:s/>R$ 113.906,12<text:s/></text:p>
          </table:table-cell>
          <table:table-cell table:number-columns-repeated="16375"/>
        </table:table-row>
        <table:table-row table:style-name="ro8">
          <table:table-cell office:value-type="string" table:style-name="ce6">
            <text:p>MARIA CLARA DASILVA SANTOS</text:p>
          </table:table-cell>
          <table:table-cell office:value-type="string" table:style-name="ce7">
            <text:p>'34536540725</text:p>
          </table:table-cell>
          <table:table-cell office:value-type="string" table:style-name="ce8">
            <text:p>LOCAÇÃO DO IMÓVEL LOCALIZADO NA RUA FRUTUOSO DE OLIVEIRA, N.º 60, CENTRO, SAQUAREMA, RJ.</text:p>
          </table:table-cell>
          <table:table-cell office:value-type="string" table:style-name="ce9">
            <text:p>DISPENSA</text:p>
          </table:table-cell>
          <table:table-cell office:value-type="string" table:style-name="ce9">
            <text:p>MENOR PREÇO</text:p>
          </table:table-cell>
          <table:table-cell office:value-type="float" office:value="158" table:style-name="ce10">
            <text:p>158</text:p>
          </table:table-cell>
          <table:table-cell office:value-type="currency" office:value="18274.89" table:style-name="ce11">
            <text:p><text:s/>R$ 18.274,89<text:s/></text:p>
          </table:table-cell>
          <table:table-cell office:value-type="currency" office:value="3729.57" table:style-name="ce11">
            <text:p><text:s/>R$ 3.729,57<text:s/></text:p>
          </table:table-cell>
          <table:table-cell office:value-type="currency" office:value="11188.71" table:style-name="ce11">
            <text:p><text:s/>R$ 11.188,71<text:s/></text:p>
          </table:table-cell>
          <table:table-cell table:number-columns-repeated="16375"/>
        </table:table-row>
        <table:table-row table:style-name="ro8">
          <table:table-cell office:value-type="string" table:style-name="ce6">
            <text:p>MARIA CLARA DASILVA SANTOS</text:p>
          </table:table-cell>
          <table:table-cell office:value-type="string" table:style-name="ce7">
            <text:p>'34536540725</text:p>
          </table:table-cell>
          <table:table-cell office:value-type="string" table:style-name="ce8">
            <text:p>TAXAS DO IMÓVEL LOCALIZADO NA RUA FRUTUOSO DE OLIVEIRA, N.º 60, CENTRO, SAQUAREMA, RJ.</text:p>
          </table:table-cell>
          <table:table-cell office:value-type="string" table:style-name="ce9">
            <text:p>DISPENSA</text:p>
          </table:table-cell>
          <table:table-cell office:value-type="string" table:style-name="ce9">
            <text:p>MENOR PREÇO</text:p>
          </table:table-cell>
          <table:table-cell office:value-type="float" office:value="159" table:style-name="ce10">
            <text:p>159</text:p>
          </table:table-cell>
          <table:table-cell office:value-type="currency" office:value="3006.82" table:style-name="ce11">
            <text:p><text:s/>R$ 3.006,82<text:s/></text:p>
          </table:table-cell>
          <table:table-cell office:value-type="currency" office:value="0" table:style-name="ce11">
            <text:p><text:s/>R$ -00<text:s/></text:p>
          </table:table-cell>
          <table:table-cell office:value-type="currency" office:value="618.36" table:style-name="ce11">
            <text:p><text:s/>R$ 618,36<text:s/></text:p>
          </table:table-cell>
          <table:table-cell table:number-columns-repeated="16375"/>
        </table:table-row>
        <table:table-row table:style-name="ro6">
          <table:table-cell office:value-type="string" table:style-name="ce6">
            <text:p>SIMPRESS COMÉRCIO, LOCAÇÃO E SERVIÇOS LTDA.</text:p>
          </table:table-cell>
          <table:table-cell office:value-type="string" table:style-name="ce7">
            <text:p>'07432517000107</text:p>
          </table:table-cell>
          <table:table-cell office:value-type="string" table:style-name="ce8">
            <text:p>CONTRATAÇÃO DE SERVIÇOS DE LOCAÇÃO DE EQUIPAMENTOS REPROGRÁFICOS, COM PRESTAÇÃO DE ASSISTÊNCIA TÉCNICA, MANUTENÇÃO PREVENTIVA E CORRETIVA E FORNECIMENTO DE INSUMOS (EXCETO PAPEL).</text:p>
          </table:table-cell>
          <table:table-cell office:value-type="string" table:style-name="ce9">
            <text:p>PREGÃO ELETRÔNICO</text:p>
          </table:table-cell>
          <table:table-cell office:value-type="string" table:style-name="ce9">
            <text:p>MENOR PREÇO</text:p>
          </table:table-cell>
          <table:table-cell office:value-type="float" office:value="160" table:style-name="ce10">
            <text:p>160</text:p>
          </table:table-cell>
          <table:table-cell office:value-type="currency" office:value="54575.64" table:style-name="ce11">
            <text:p><text:s/>R$ 54.575,64<text:s/></text:p>
          </table:table-cell>
          <table:table-cell office:value-type="currency" office:value="6365.36" table:style-name="ce11">
            <text:p><text:s/>R$ 6.365,36<text:s/></text:p>
          </table:table-cell>
          <table:table-cell office:value-type="currency" office:value="6365.36" table:style-name="ce11">
            <text:p><text:s/>R$ 6.365,36<text:s/></text:p>
          </table:table-cell>
          <table:table-cell table:number-columns-repeated="16375"/>
        </table:table-row>
        <table:table-row table:style-name="ro8">
          <table:table-cell office:value-type="string" table:style-name="ce6">
            <text:p>JAYME ESTEFAN</text:p>
          </table:table-cell>
          <table:table-cell office:value-type="string" table:style-name="ce7">
            <text:p>'03509320778</text:p>
          </table:table-cell>
          <table:table-cell office:value-type="string" table:style-name="ce8">
            <text:p>LOCAÇÃO E TAXAS DO IMÓVEL A AVENIDA RUY BARBOSA, Nº 227, CENTRO, NOVA FRIBURGO, RJ.</text:p>
          </table:table-cell>
          <table:table-cell office:value-type="string" table:style-name="ce9">
            <text:p>DISPENSA</text:p>
          </table:table-cell>
          <table:table-cell office:value-type="string" table:style-name="ce9">
            <text:p>MENOR PREÇO</text:p>
          </table:table-cell>
          <table:table-cell office:value-type="float" office:value="161" table:style-name="ce10">
            <text:p>161</text:p>
          </table:table-cell>
          <table:table-cell office:value-type="currency" office:value="52276.12" table:style-name="ce11">
            <text:p><text:s/>R$ 52.276,12<text:s/></text:p>
          </table:table-cell>
          <table:table-cell office:value-type="currency" office:value="6848.4" table:style-name="ce11">
            <text:p><text:s/>R$ 6.848,40<text:s/></text:p>
          </table:table-cell>
          <table:table-cell office:value-type="currency" office:value="20545.2" table:style-name="ce11">
            <text:p><text:s/>R$ 20.545,20<text:s/></text:p>
          </table:table-cell>
          <table:table-cell table:number-columns-repeated="16375"/>
        </table:table-row>
        <table:table-row table:style-name="ro5">
          <table:table-cell office:value-type="string" table:style-name="ce6">
            <text:p>LINK DATA INFORMATICA E SERVICOS S/A</text:p>
          </table:table-cell>
          <table:table-cell office:value-type="string" table:style-name="ce7">
            <text:p>'24936973000103</text:p>
          </table:table-cell>
          <table:table-cell office:value-type="string" table:style-name="ce8">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9">
            <text:p>INEXIGÍVEL</text:p>
          </table:table-cell>
          <table:table-cell office:value-type="string" table:style-name="ce9">
            <text:p>NÃO APLICÁVEL</text:p>
          </table:table-cell>
          <table:table-cell office:value-type="float" office:value="162" table:style-name="ce10">
            <text:p>162</text:p>
          </table:table-cell>
          <table:table-cell office:value-type="currency" office:value="753412.76" table:style-name="ce11">
            <text:p><text:s/>R$ 753.412,76<text:s/></text:p>
          </table:table-cell>
          <table:table-cell office:value-type="currency" office:value="819.27" table:style-name="ce11">
            <text:p><text:s/>R$ 819,27<text:s/></text:p>
          </table:table-cell>
          <table:table-cell office:value-type="currency" office:value="55437" table:style-name="ce11">
            <text:p><text:s/>R$ 55.437,00<text:s/></text:p>
          </table:table-cell>
          <table:table-cell table:number-columns-repeated="16375"/>
        </table:table-row>
        <table:table-row table:style-name="ro8">
          <table:table-cell office:value-type="string" table:style-name="ce6">
            <text:p>JAYME ESTEFAN</text:p>
          </table:table-cell>
          <table:table-cell office:value-type="string" table:style-name="ce7">
            <text:p>'03509320778</text:p>
          </table:table-cell>
          <table:table-cell office:value-type="string" table:style-name="ce8">
            <text:p>LOCAÇÃO E TAXAS DO IMÓVEL A AVENIDA RUY BARBOSA, Nº 227, CENTRO, NOVA FRIBURGO, RJ.</text:p>
          </table:table-cell>
          <table:table-cell office:value-type="string" table:style-name="ce9">
            <text:p>DISPENSA</text:p>
          </table:table-cell>
          <table:table-cell office:value-type="string" table:style-name="ce9">
            <text:p>MENOR PREÇO</text:p>
          </table:table-cell>
          <table:table-cell office:value-type="float" office:value="163" table:style-name="ce10">
            <text:p>163</text:p>
          </table:table-cell>
          <table:table-cell office:value-type="currency" office:value="3638.87" table:style-name="ce11">
            <text:p><text:s/>R$ 3.638,87<text:s/></text:p>
          </table:table-cell>
          <table:table-cell office:value-type="currency" office:value="3553.45" table:style-name="ce11">
            <text:p><text:s/>R$ 3.553,45<text:s/></text:p>
          </table:table-cell>
          <table:table-cell office:value-type="currency" office:value="3553.45" table:style-name="ce11">
            <text:p><text:s/>R$ 3.553,45<text:s/></text:p>
          </table:table-cell>
          <table:table-cell table:number-columns-repeated="16375"/>
        </table:table-row>
        <table:table-row table:style-name="ro4">
          <table:table-cell office:value-type="string" table:style-name="ce6">
            <text:p>MOTTA, MACEDO CONST.E EMPREEND.IMOB. LTDA- ME</text:p>
          </table:table-cell>
          <table:table-cell office:value-type="string" table:style-name="ce7">
            <text:p>'10533954000113</text:p>
          </table:table-cell>
          <table:table-cell office:value-type="string" table:style-name="ce8">
            <text:p>LOCAÇÃO E TAXAS DAS LOJAS DE Nº 201 A 210, ÁREA COMUM E 03 (TRÊS) VAGAS DE GARAGEM DO IMÓVEL SITUADO A RUA MOACIR LAPORT LEITÃO, Nº 53, EDIFÍCIO SERRA VIVA, CENTRO, CORDEIRO, RJ.</text:p>
          </table:table-cell>
          <table:table-cell office:value-type="string" table:style-name="ce9">
            <text:p>DISPENSA</text:p>
          </table:table-cell>
          <table:table-cell office:value-type="string" table:style-name="ce9">
            <text:p>MENOR PREÇO</text:p>
          </table:table-cell>
          <table:table-cell office:value-type="float" office:value="164" table:style-name="ce10">
            <text:p>164</text:p>
          </table:table-cell>
          <table:table-cell office:value-type="currency" office:value="101030.55" table:style-name="ce11">
            <text:p><text:s/>R$ 101.030,55<text:s/></text:p>
          </table:table-cell>
          <table:table-cell office:value-type="currency" office:value="9777.68" table:style-name="ce11">
            <text:p><text:s/>R$ 9.777,68<text:s/></text:p>
          </table:table-cell>
          <table:table-cell office:value-type="currency" office:value="28372.26" table:style-name="ce11">
            <text:p><text:s/>R$ 28.372,26<text:s/></text:p>
          </table:table-cell>
          <table:table-cell table:number-columns-repeated="16375"/>
        </table:table-row>
        <table:table-row table:style-name="ro4">
          <table:table-cell office:value-type="string" table:style-name="ce6">
            <text:p>MOTTA, MACEDO CONST.E EMPREEND.IMOB. LTDA- ME</text:p>
          </table:table-cell>
          <table:table-cell office:value-type="string" table:style-name="ce7">
            <text:p>'10533954000113</text:p>
          </table:table-cell>
          <table:table-cell office:value-type="string" table:style-name="ce8">
            <text:p>LOCAÇÃO E TAXAS DAS LOJAS DE Nº 201 A 210, ÁREA COMUM E 03 (TRÊS) VAGAS DE GARAGEM DO IMÓVEL SITUADO A RUA MOACIR LAPORT LEITÃO, Nº 53, EDIFÍCIO SERRA VIVA, CENTRO, CORDEIRO, RJ.</text:p>
          </table:table-cell>
          <table:table-cell office:value-type="string" table:style-name="ce9">
            <text:p>DISPENSA</text:p>
          </table:table-cell>
          <table:table-cell office:value-type="string" table:style-name="ce9">
            <text:p>MENOR PREÇO</text:p>
          </table:table-cell>
          <table:table-cell office:value-type="float" office:value="165" table:style-name="ce10">
            <text:p>165</text:p>
          </table:table-cell>
          <table:table-cell office:value-type="currency" office:value="46242.93" table:style-name="ce11">
            <text:p><text:s/>R$ 46.242,93<text:s/></text:p>
          </table:table-cell>
          <table:table-cell office:value-type="currency" office:value="3100" table:style-name="ce11">
            <text:p><text:s/>R$ 3.100,00<text:s/></text:p>
          </table:table-cell>
          <table:table-cell office:value-type="currency" office:value="12400" table:style-name="ce11">
            <text:p><text:s/>R$ 12.400,00<text:s/></text:p>
          </table:table-cell>
          <table:table-cell table:number-columns-repeated="16375"/>
        </table:table-row>
        <table:table-row table:style-name="ro4">
          <table:table-cell office:value-type="string" table:style-name="ce6">
            <text:p>REI DE OURO MUDANCAS E TRANSPORTES EIRELI-EPP</text:p>
          </table:table-cell>
          <table:table-cell office:value-type="string" table:style-name="ce7">
            <text:p>'10781353000120</text:p>
          </table:table-cell>
          <table:table-cell office:value-type="string" table:style-name="ce8">
            <text:p>CONTRATAÇÃO DE SOCIEDADE EMPRESÁRIA ESPECIALIZADA NA PRESTAÇÃO DE SERVIÇOS DE MUDANÇA, COM FORNECIMENTO DE MATERIAL PARA EMBALAGEM.</text:p>
          </table:table-cell>
          <table:table-cell office:value-type="string" table:style-name="ce9">
            <text:p>PREGÃO ELETRÔNICO</text:p>
          </table:table-cell>
          <table:table-cell office:value-type="string" table:style-name="ce9">
            <text:p>MENOR PREÇO</text:p>
          </table:table-cell>
          <table:table-cell office:value-type="float" office:value="166" table:style-name="ce10">
            <text:p>166</text:p>
          </table:table-cell>
          <table:table-cell office:value-type="currency" office:value="13595.56" table:style-name="ce11">
            <text:p><text:s/>R$ 13.595,5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ABONO VARIÁVEL.</text:p>
          </table:table-cell>
          <table:table-cell office:value-type="string" table:style-name="ce9">
            <text:p>NÃO APLICÁVEL</text:p>
          </table:table-cell>
          <table:table-cell office:value-type="string" table:style-name="ce9">
            <text:p>NÃO APLICÁVEL</text:p>
          </table:table-cell>
          <table:table-cell office:value-type="float" office:value="167" table:style-name="ce10">
            <text:p>167</text:p>
          </table:table-cell>
          <table:table-cell office:value-type="currency" office:value="83549.009999999995" table:style-name="ce11">
            <text:p><text:s/>R$ 83.549,01<text:s/></text:p>
          </table:table-cell>
          <table:table-cell office:value-type="currency" office:value="0" table:style-name="ce11">
            <text:p><text:s/>R$ -00<text:s/></text:p>
          </table:table-cell>
          <table:table-cell office:value-type="currency" office:value="83549.009999999995" table:style-name="ce11">
            <text:p><text:s/>R$ 83.549,01<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ENCERRAMENTO.</text:p>
          </table:table-cell>
          <table:table-cell office:value-type="string" table:style-name="ce9">
            <text:p>NÃO APLICÁVEL</text:p>
          </table:table-cell>
          <table:table-cell office:value-type="string" table:style-name="ce9">
            <text:p>NÃO APLICÁVEL</text:p>
          </table:table-cell>
          <table:table-cell office:value-type="float" office:value="168" table:style-name="ce10">
            <text:p>168</text:p>
          </table:table-cell>
          <table:table-cell office:value-type="currency" office:value="2997.06" table:style-name="ce11">
            <text:p><text:s/>R$ 2.997,06<text:s/></text:p>
          </table:table-cell>
          <table:table-cell office:value-type="currency" office:value="0" table:style-name="ce11">
            <text:p><text:s/>R$ -00<text:s/></text:p>
          </table:table-cell>
          <table:table-cell office:value-type="currency" office:value="2997.06" table:style-name="ce11">
            <text:p><text:s/>R$ 2.997,06<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FUNDO DE RESERVA.</text:p>
          </table:table-cell>
          <table:table-cell office:value-type="string" table:style-name="ce9">
            <text:p>NÃO APLICÁVEL</text:p>
          </table:table-cell>
          <table:table-cell office:value-type="string" table:style-name="ce9">
            <text:p>NÃO APLICÁVEL</text:p>
          </table:table-cell>
          <table:table-cell office:value-type="float" office:value="169" table:style-name="ce10">
            <text:p>169</text:p>
          </table:table-cell>
          <table:table-cell office:value-type="currency" office:value="132258.95000000001" table:style-name="ce11">
            <text:p><text:s/>R$ 132.258,95<text:s/></text:p>
          </table:table-cell>
          <table:table-cell office:value-type="currency" office:value="0" table:style-name="ce11">
            <text:p><text:s/>R$ -00<text:s/></text:p>
          </table:table-cell>
          <table:table-cell office:value-type="currency" office:value="127258.95" table:style-name="ce11">
            <text:p><text:s/>R$ 127.258,95<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FUNDO DE RESERVA.</text:p>
          </table:table-cell>
          <table:table-cell office:value-type="string" table:style-name="ce9">
            <text:p>NÃO APLICÁVEL</text:p>
          </table:table-cell>
          <table:table-cell office:value-type="string" table:style-name="ce9">
            <text:p>NÃO APLICÁVEL</text:p>
          </table:table-cell>
          <table:table-cell office:value-type="float" office:value="170" table:style-name="ce10">
            <text:p>170</text:p>
          </table:table-cell>
          <table:table-cell office:value-type="currency" office:value="35998.93" table:style-name="ce11">
            <text:p><text:s/>R$ 35.998,93<text:s/></text:p>
          </table:table-cell>
          <table:table-cell office:value-type="currency" office:value="0" table:style-name="ce11">
            <text:p><text:s/>R$ -00<text:s/></text:p>
          </table:table-cell>
          <table:table-cell office:value-type="currency" office:value="35998.93" table:style-name="ce11">
            <text:p><text:s/>R$ 35.998,93<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REFERENTE A MPRJ MED.</text:p>
          </table:table-cell>
          <table:table-cell office:value-type="string" table:style-name="ce9">
            <text:p>NÃO APLICÁVEL</text:p>
          </table:table-cell>
          <table:table-cell office:value-type="string" table:style-name="ce9">
            <text:p>NÃO APLICÁVEL</text:p>
          </table:table-cell>
          <table:table-cell office:value-type="float" office:value="171" table:style-name="ce10">
            <text:p>171</text:p>
          </table:table-cell>
          <table:table-cell office:value-type="currency" office:value="2467.64" table:style-name="ce11">
            <text:p><text:s/>R$ 2.467,64<text:s/></text:p>
          </table:table-cell>
          <table:table-cell office:value-type="currency" office:value="0" table:style-name="ce11">
            <text:p><text:s/>R$ -00<text:s/></text:p>
          </table:table-cell>
          <table:table-cell office:value-type="currency" office:value="2467.64" table:style-name="ce11">
            <text:p><text:s/>R$ 2.467,64<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DEC. LEG. 57/95.</text:p>
          </table:table-cell>
          <table:table-cell office:value-type="string" table:style-name="ce9">
            <text:p>NÃO APLICÁVEL</text:p>
          </table:table-cell>
          <table:table-cell office:value-type="string" table:style-name="ce9">
            <text:p>NÃO APLICÁVEL</text:p>
          </table:table-cell>
          <table:table-cell office:value-type="float" office:value="172" table:style-name="ce10">
            <text:p>172</text:p>
          </table:table-cell>
          <table:table-cell office:value-type="currency" office:value="4365.3" table:style-name="ce11">
            <text:p><text:s/>R$ 4.365,30<text:s/></text:p>
          </table:table-cell>
          <table:table-cell office:value-type="currency" office:value="0" table:style-name="ce11">
            <text:p><text:s/>R$ -00<text:s/></text:p>
          </table:table-cell>
          <table:table-cell office:value-type="currency" office:value="4365.3" table:style-name="ce11">
            <text:p><text:s/>R$ 4.365,3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REFERENTE A DEV. IR RRA.</text:p>
          </table:table-cell>
          <table:table-cell office:value-type="string" table:style-name="ce9">
            <text:p>NÃO APLICÁVEL</text:p>
          </table:table-cell>
          <table:table-cell office:value-type="string" table:style-name="ce9">
            <text:p>NÃO APLICÁVEL</text:p>
          </table:table-cell>
          <table:table-cell office:value-type="float" office:value="173" table:style-name="ce10">
            <text:p>173</text:p>
          </table:table-cell>
          <table:table-cell office:value-type="currency" office:value="9047.98" table:style-name="ce11">
            <text:p><text:s/>R$ 9.047,98<text:s/></text:p>
          </table:table-cell>
          <table:table-cell office:value-type="currency" office:value="0" table:style-name="ce11">
            <text:p><text:s/>R$ -00<text:s/></text:p>
          </table:table-cell>
          <table:table-cell office:value-type="currency" office:value="9047.98" table:style-name="ce11">
            <text:p><text:s/>R$ 9.047,98<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REFERENTE A PAE.</text:p>
          </table:table-cell>
          <table:table-cell office:value-type="string" table:style-name="ce9">
            <text:p>NÃO APLICÁVEL</text:p>
          </table:table-cell>
          <table:table-cell office:value-type="string" table:style-name="ce9">
            <text:p>NÃO APLICÁVEL</text:p>
          </table:table-cell>
          <table:table-cell office:value-type="float" office:value="174" table:style-name="ce10">
            <text:p>174</text:p>
          </table:table-cell>
          <table:table-cell office:value-type="currency" office:value="118767.81" table:style-name="ce11">
            <text:p><text:s/>R$ 118.767,81<text:s/></text:p>
          </table:table-cell>
          <table:table-cell office:value-type="currency" office:value="0" table:style-name="ce11">
            <text:p><text:s/>R$ -00<text:s/></text:p>
          </table:table-cell>
          <table:table-cell office:value-type="currency" office:value="118767.81" table:style-name="ce11">
            <text:p><text:s/>R$ 118.767,81<text:s/></text:p>
          </table:table-cell>
          <table:table-cell table:number-columns-repeated="16375"/>
        </table:table-row>
        <table:table-row table:style-name="ro3">
          <table:table-cell office:value-type="string" table:style-name="ce6">
            <text:p>AUXILIO ALIMENTAÇÃO</text:p>
          </table:table-cell>
          <table:table-cell office:value-type="string" table:style-name="ce7">
            <text:p>'CG0006035</text:p>
          </table:table-cell>
          <table:table-cell office:value-type="string" table:style-name="ce8">
            <text:p>AUXÍLIO ALIMENTAÇÃO E REFEIÇÃO - MEMBROS.</text:p>
          </table:table-cell>
          <table:table-cell office:value-type="string" table:style-name="ce9">
            <text:p>NÃO APLICÁVEL</text:p>
          </table:table-cell>
          <table:table-cell office:value-type="string" table:style-name="ce9">
            <text:p>NÃO APLICÁVEL</text:p>
          </table:table-cell>
          <table:table-cell office:value-type="float" office:value="175" table:style-name="ce10">
            <text:p>175</text:p>
          </table:table-cell>
          <table:table-cell office:value-type="currency" office:value="13800000" table:style-name="ce11">
            <text:p><text:s/>R$ 13.800.000,00<text:s/></text:p>
          </table:table-cell>
          <table:table-cell office:value-type="currency" office:value="1111010.74" table:style-name="ce11">
            <text:p><text:s/>R$ 1.111.010,74<text:s/></text:p>
          </table:table-cell>
          <table:table-cell office:value-type="currency" office:value="4467662.6500000004" table:style-name="ce11">
            <text:p><text:s/>R$ 4.467.662,65<text:s/></text:p>
          </table:table-cell>
          <table:table-cell table:number-columns-repeated="16375"/>
        </table:table-row>
        <table:table-row table:style-name="ro3">
          <table:table-cell office:value-type="string" table:style-name="ce6">
            <text:p>JUSTICA FEDERAL 1 GRAU-SECAO JUDICIARIA RJ.</text:p>
          </table:table-cell>
          <table:table-cell office:value-type="string" table:style-name="ce7">
            <text:p>'05424540000116</text:p>
          </table:table-cell>
          <table:table-cell office:value-type="string" table:style-name="ce8">
            <text:p>CONTRIBUIÇÃO PATRONAL DE SERVIDORES CEDIDOS.</text:p>
          </table:table-cell>
          <table:table-cell office:value-type="string" table:style-name="ce9">
            <text:p>NÃO APLICÁVEL</text:p>
          </table:table-cell>
          <table:table-cell office:value-type="string" table:style-name="ce9">
            <text:p>NÃO APLICÁVEL</text:p>
          </table:table-cell>
          <table:table-cell office:value-type="float" office:value="176" table:style-name="ce10">
            <text:p>176</text:p>
          </table:table-cell>
          <table:table-cell office:value-type="currency" office:value="60000" table:style-name="ce11">
            <text:p><text:s/>R$ 60.000,00<text:s/></text:p>
          </table:table-cell>
          <table:table-cell office:value-type="currency" office:value="8228.68" table:style-name="ce11">
            <text:p><text:s/>R$ 8.228,68<text:s/></text:p>
          </table:table-cell>
          <table:table-cell office:value-type="currency" office:value="16457.36" table:style-name="ce11">
            <text:p><text:s/>R$ 16.457,36<text:s/></text:p>
          </table:table-cell>
          <table:table-cell table:number-columns-repeated="16375"/>
        </table:table-row>
        <table:table-row table:style-name="ro4">
          <table:table-cell office:value-type="string" table:style-name="ce6">
            <text:p>PEDRO DALLA BERNARDINA BROCCO</text:p>
          </table:table-cell>
          <table:table-cell office:value-type="string" table:style-name="ce7">
            <text:p>'05804912771</text:p>
          </table:table-cell>
          <table:table-cell office:value-type="string" table:style-name="ce8">
            <text:p>CONTRATAÇÃO DE SERVIÇO TÉCNICO PROFISSIONAL ESPECIALIZADO CONSISTENTE NA REALIZAÇÃO DE AULAS NO ÂMBITO DO CURSO DE CAPACITAÇÃO EM PSICANÁLISE NA VIOLÊNCIA DOMÉSTICA.</text:p>
          </table:table-cell>
          <table:table-cell office:value-type="string" table:style-name="ce9">
            <text:p>DISPENSA</text:p>
          </table:table-cell>
          <table:table-cell office:value-type="string" table:style-name="ce9">
            <text:p>MENOR PREÇO</text:p>
          </table:table-cell>
          <table:table-cell office:value-type="float" office:value="180" table:style-name="ce10">
            <text:p>180</text:p>
          </table:table-cell>
          <table:table-cell office:value-type="currency" office:value="3600" table:style-name="ce11">
            <text:p><text:s/>R$ 3.600,00<text:s/></text:p>
          </table:table-cell>
          <table:table-cell office:value-type="currency" office:value="521.79999999999995" table:style-name="ce11">
            <text:p><text:s/>R$ 521,80<text:s/></text:p>
          </table:table-cell>
          <table:table-cell office:value-type="currency" office:value="521.79999999999995" table:style-name="ce11">
            <text:p><text:s/>R$ 521,80<text:s/></text:p>
          </table:table-cell>
          <table:table-cell table:number-columns-repeated="16375"/>
        </table:table-row>
        <table:table-row table:style-name="ro4">
          <table:table-cell office:value-type="string" table:style-name="ce6">
            <text:p>JULIO CEZAR DE OLIVEIRA BRAGA</text:p>
          </table:table-cell>
          <table:table-cell office:value-type="string" table:style-name="ce7">
            <text:p>'74495992791</text:p>
          </table:table-cell>
          <table:table-cell office:value-type="string" table:style-name="ce8">
            <text:p>CONTRATAÇÃO DE SERVIÇO TÉCNICO PROFISSIONAL ESPECIALIZADO CONSISTENTE NA REALIZAÇÃO DE AULAS NO ÂMBITO DO CURSO DE CAPACITAÇÃO EM PSICANÁLISE NA VIOLÊNCIA DOMÉSTICA.</text:p>
          </table:table-cell>
          <table:table-cell office:value-type="string" table:style-name="ce9">
            <text:p>DISPENSA</text:p>
          </table:table-cell>
          <table:table-cell office:value-type="string" table:style-name="ce9">
            <text:p>MENOR PREÇO</text:p>
          </table:table-cell>
          <table:table-cell office:value-type="float" office:value="181" table:style-name="ce10">
            <text:p>181</text:p>
          </table:table-cell>
          <table:table-cell office:value-type="currency" office:value="3750" table:style-name="ce11">
            <text:p><text:s/>R$ 3.7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DENISE MAURANO MELLO</text:p>
          </table:table-cell>
          <table:table-cell office:value-type="string" table:style-name="ce7">
            <text:p>'55372562749</text:p>
          </table:table-cell>
          <table:table-cell office:value-type="string" table:style-name="ce8">
            <text:p>CONTRATAÇÃO DE SERVIÇO TÉCNICO PROFISSIONAL ESPECIALIZADO CONSISTENTE NA REALIZAÇÃO DE AULAS NO ÂMBITO DO CURSO DE CAPACITAÇÃO EM PSICANÁLISE NA VIOLÊNCIA DOMÉSTICA.</text:p>
          </table:table-cell>
          <table:table-cell office:value-type="string" table:style-name="ce9">
            <text:p>DISPENSA</text:p>
          </table:table-cell>
          <table:table-cell office:value-type="string" table:style-name="ce9">
            <text:p>MENOR PREÇO</text:p>
          </table:table-cell>
          <table:table-cell office:value-type="float" office:value="182" table:style-name="ce10">
            <text:p>182</text:p>
          </table:table-cell>
          <table:table-cell office:value-type="currency" office:value="4500" table:style-name="ce11">
            <text:p><text:s/>R$ 4.500,00<text:s/></text:p>
          </table:table-cell>
          <table:table-cell office:value-type="currency" office:value="760" table:style-name="ce11">
            <text:p><text:s/>R$ 760,00<text:s/></text:p>
          </table:table-cell>
          <table:table-cell office:value-type="currency" office:value="760" table:style-name="ce11">
            <text:p><text:s/>R$ 760,00<text:s/></text:p>
          </table:table-cell>
          <table:table-cell table:number-columns-repeated="16375"/>
        </table:table-row>
        <table:table-row table:style-name="ro10">
          <table:table-cell office:value-type="string" table:style-name="ce6">
            <text:p>DENISE CASANOVA VILELA</text:p>
          </table:table-cell>
          <table:table-cell office:value-type="string" table:style-name="ce7">
            <text:p>'46533982087</text:p>
          </table:table-cell>
          <table:table-cell office:value-type="string" table:style-name="ce8">
            <text:p>DEA - CONTRATAÇÃO DE PROFISSIONAIS ESPECIALIZADOS PARA A REALIZAÇÃO DE AULAS NO CURSO DE CAPACITAÇÃO ALIENAÇÃO PARENTAL.</text:p>
          </table:table-cell>
          <table:table-cell office:value-type="string" table:style-name="ce9">
            <text:p>NÃO APLICÁVEL</text:p>
          </table:table-cell>
          <table:table-cell office:value-type="string" table:style-name="ce9">
            <text:p>NÃO APLICÁVEL</text:p>
          </table:table-cell>
          <table:table-cell office:value-type="float" office:value="183" table:style-name="ce10">
            <text:p>183</text:p>
          </table:table-cell>
          <table:table-cell office:value-type="currency" office:value="75" table:style-name="ce11">
            <text:p><text:s/>R$ 7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CRISTAL TERCEIRIZACAO DE SERVICOS LTDA</text:p>
          </table:table-cell>
          <table:table-cell office:value-type="string" table:style-name="ce7">
            <text:p>'21958344000188</text:p>
          </table:table-cell>
          <table:table-cell office:value-type="string" table:style-name="ce8">
            <text:p>CONTRATAÇÃO DE EMPRESA ESPECIALIZADA NA PRESTAÇÃO DE SERVIÇOS DE LIMPEZA E CONSERVAÇÃO, RECEPÇÃO E COPEIRAGEM, COM FORNECIMENTO DE EQUIPAMENTOS E MATERIAIS DE LIMPEZA E HIGIENE PARA O MPRJ NO DISTRITO FEDERAL. (SERV. DE LIMPEZA E CONSERVAÇÃO).</text:p>
          </table:table-cell>
          <table:table-cell office:value-type="string" table:style-name="ce9">
            <text:p>DISPENSA</text:p>
          </table:table-cell>
          <table:table-cell office:value-type="string" table:style-name="ce9">
            <text:p>MENOR PREÇO</text:p>
          </table:table-cell>
          <table:table-cell office:value-type="float" office:value="184" table:style-name="ce10">
            <text:p>184</text:p>
          </table:table-cell>
          <table:table-cell office:value-type="currency" office:value="8318.1" table:style-name="ce11">
            <text:p><text:s/>R$ 8.318,10<text:s/></text:p>
          </table:table-cell>
          <table:table-cell office:value-type="currency" office:value="-190.58" table:style-name="ce11">
            <text:p><text:s/>R$ (190,58)</text:p>
          </table:table-cell>
          <table:table-cell office:value-type="currency" office:value="7953.58" table:style-name="ce11">
            <text:p><text:s/>R$ 7.953,58<text:s/></text:p>
          </table:table-cell>
          <table:table-cell table:number-columns-repeated="16375"/>
        </table:table-row>
        <table:table-row table:style-name="ro4">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PARA OS EQUIPAMENTOS DA FABRICANTE HP, ADQUIRIDOS NO ANO DE 2007.</text:p>
          </table:table-cell>
          <table:table-cell office:value-type="string" table:style-name="ce9">
            <text:p>INEXIGÍVEL</text:p>
          </table:table-cell>
          <table:table-cell office:value-type="string" table:style-name="ce9">
            <text:p>NÃO APLICÁVEL</text:p>
          </table:table-cell>
          <table:table-cell office:value-type="float" office:value="185" table:style-name="ce10">
            <text:p>185</text:p>
          </table:table-cell>
          <table:table-cell office:value-type="currency" office:value="34671.19" table:style-name="ce11">
            <text:p><text:s/>R$ 34.671,19<text:s/></text:p>
          </table:table-cell>
          <table:table-cell office:value-type="currency" office:value="0" table:style-name="ce11">
            <text:p><text:s/>R$ -00<text:s/></text:p>
          </table:table-cell>
          <table:table-cell office:value-type="currency" office:value="8405.14" table:style-name="ce11">
            <text:p><text:s/>R$ 8.405,14<text:s/></text:p>
          </table:table-cell>
          <table:table-cell table:number-columns-repeated="16375"/>
        </table:table-row>
        <table:table-row table:style-name="ro8">
          <table:table-cell office:value-type="string" table:style-name="ce6">
            <text:p>MÔNICA LUTTERBACH</text:p>
          </table:table-cell>
          <table:table-cell office:value-type="string" table:style-name="ce7">
            <text:p>'98773836753</text:p>
          </table:table-cell>
          <table:table-cell office:value-type="string" table:style-name="ce8">
            <text:p>LOCAÇÃO E TAXAS DO IMÓVEL SITUADO NA RUA LUCIANO DE SOUZA TURQUE, 96, CENTRO, DUAS BARRAS, RJ.</text:p>
          </table:table-cell>
          <table:table-cell office:value-type="string" table:style-name="ce9">
            <text:p>DISPENSA</text:p>
          </table:table-cell>
          <table:table-cell office:value-type="string" table:style-name="ce9">
            <text:p>MENOR PREÇO</text:p>
          </table:table-cell>
          <table:table-cell office:value-type="float" office:value="186" table:style-name="ce10">
            <text:p>186</text:p>
          </table:table-cell>
          <table:table-cell office:value-type="currency" office:value="18000" table:style-name="ce11">
            <text:p><text:s/>R$ 18.000,00<text:s/></text:p>
          </table:table-cell>
          <table:table-cell office:value-type="currency" office:value="1500" table:style-name="ce11">
            <text:p><text:s/>R$ 1.500,00<text:s/></text:p>
          </table:table-cell>
          <table:table-cell office:value-type="currency" office:value="4500" table:style-name="ce11">
            <text:p><text:s/>R$ 4.500,00<text:s/></text:p>
          </table:table-cell>
          <table:table-cell table:number-columns-repeated="16375"/>
        </table:table-row>
        <table:table-row table:style-name="ro8">
          <table:table-cell office:value-type="string" table:style-name="ce6">
            <text:p>MÔNICA LUTTERBACH</text:p>
          </table:table-cell>
          <table:table-cell office:value-type="string" table:style-name="ce7">
            <text:p>'98773836753</text:p>
          </table:table-cell>
          <table:table-cell office:value-type="string" table:style-name="ce8">
            <text:p>LOCAÇÃO E TAXAS DO IMÓVEL SITUADO NA RUA LUCIANO DE SOUZA TURQUE, 96, CENTRO, DUAS BARRAS, RJ.</text:p>
          </table:table-cell>
          <table:table-cell office:value-type="string" table:style-name="ce9">
            <text:p>DISPENSA</text:p>
          </table:table-cell>
          <table:table-cell office:value-type="string" table:style-name="ce9">
            <text:p>MENOR PREÇO</text:p>
          </table:table-cell>
          <table:table-cell office:value-type="float" office:value="187" table:style-name="ce10">
            <text:p>187</text:p>
          </table:table-cell>
          <table:table-cell office:value-type="currency" office:value="1265" table:style-name="ce11">
            <text:p><text:s/>R$ 1.26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RICARDO TABET DE ALMEIDA</text:p>
          </table:table-cell>
          <table:table-cell office:value-type="string" table:style-name="ce7">
            <text:p>'25239156000150</text:p>
          </table:table-cell>
          <table:table-cell office:value-type="string" table:style-name="ce8">
            <text:p>LOCAÇÃO DE 01 (UMA) VAGA PARA ESTACIONAMENTO DE VEÍCULOS AUTOMOTORES, NO IMÓVEL SITUADO NA RUA DOS MINEIROS, N.º 133, ANEXO A, CENTRO, VALENÇA, RJ.</text:p>
          </table:table-cell>
          <table:table-cell office:value-type="string" table:style-name="ce9">
            <text:p>DISPENSA</text:p>
          </table:table-cell>
          <table:table-cell office:value-type="string" table:style-name="ce9">
            <text:p>MENOR PREÇO</text:p>
          </table:table-cell>
          <table:table-cell office:value-type="float" office:value="188" table:style-name="ce10">
            <text:p>188</text:p>
          </table:table-cell>
          <table:table-cell office:value-type="currency" office:value="3960" table:style-name="ce11">
            <text:p><text:s/>R$ 3.960,00<text:s/></text:p>
          </table:table-cell>
          <table:table-cell office:value-type="currency" office:value="330" table:style-name="ce11">
            <text:p><text:s/>R$ 330,00<text:s/></text:p>
          </table:table-cell>
          <table:table-cell office:value-type="currency" office:value="990" table:style-name="ce11">
            <text:p><text:s/>R$ 990,00<text:s/></text:p>
          </table:table-cell>
          <table:table-cell table:number-columns-repeated="16375"/>
        </table:table-row>
        <table:table-row table:style-name="ro12">
          <table:table-cell office:value-type="string" table:style-name="ce6">
            <text:p>FUTURE TECHNOLOGIES INFORMATICA LTDA.</text:p>
          </table:table-cell>
          <table:table-cell office:value-type="string" table:style-name="ce7">
            <text:p>'01933257000169</text:p>
          </table:table-cell>
          <table:table-cell office:value-type="string" table:style-name="ce8">
            <text:p>CONTRATAÇÃO DE EMPRESA ESPECIALIZADA PARA AQUISIÇÃO E ATUALIZAÇÃO DO LICENCIAMENTO DA SOLUÇÃO DE ANTIVÍRUS EM FUNCIONAMENTO NO MPRJ – SOPHOS ENDPOINT PROTECTION ADVANCED, INCLUINDO SUPORTE TÉCNICO PELO PERÍODO DE 24 (VINTE E QUATRO) MESES. ITEM: 2 (SUPORTE TÉCNICO).</text:p>
          </table:table-cell>
          <table:table-cell office:value-type="string" table:style-name="ce9">
            <text:p>PREGÃO ELETRÔNICO</text:p>
          </table:table-cell>
          <table:table-cell office:value-type="string" table:style-name="ce9">
            <text:p>MENOR PREÇO</text:p>
          </table:table-cell>
          <table:table-cell office:value-type="float" office:value="189" table:style-name="ce10">
            <text:p>189</text:p>
          </table:table-cell>
          <table:table-cell office:value-type="currency" office:value="53670" table:style-name="ce11">
            <text:p><text:s/>R$ 53.670,00<text:s/></text:p>
          </table:table-cell>
          <table:table-cell office:value-type="currency" office:value="4472.5" table:style-name="ce11">
            <text:p><text:s/>R$ 4.472,50<text:s/></text:p>
          </table:table-cell>
          <table:table-cell office:value-type="currency" office:value="13417.5" table:style-name="ce11">
            <text:p><text:s/>R$ 13.417,50<text:s/></text:p>
          </table:table-cell>
          <table:table-cell table:number-columns-repeated="16375"/>
        </table:table-row>
        <table:table-row table:style-name="ro8">
          <table:table-cell office:value-type="string" table:style-name="ce6">
            <text:p>JOAO AUGUSTO FIGUEIREDO DA ROCHA</text:p>
          </table:table-cell>
          <table:table-cell office:value-type="string" table:style-name="ce7">
            <text:p>'09359141704</text:p>
          </table:table-cell>
          <table:table-cell office:value-type="string" table:style-name="ce8">
            <text:p>LOCAÇÃO DO IMÓVEL SITUADO NA RUA ALFREDO DA COSTA MATTOS JUNIOR, Nº 120, CENTRO, PARAÍBA DO SUL, RJ</text:p>
          </table:table-cell>
          <table:table-cell office:value-type="string" table:style-name="ce9">
            <text:p>DISPENSA</text:p>
          </table:table-cell>
          <table:table-cell office:value-type="string" table:style-name="ce9">
            <text:p>MENOR PREÇO</text:p>
          </table:table-cell>
          <table:table-cell office:value-type="float" office:value="190" table:style-name="ce10">
            <text:p>190</text:p>
          </table:table-cell>
          <table:table-cell office:value-type="currency" office:value="106800" table:style-name="ce11">
            <text:p><text:s/>R$ 106.800,00<text:s/></text:p>
          </table:table-cell>
          <table:table-cell office:value-type="currency" office:value="8900" table:style-name="ce11">
            <text:p><text:s/>R$ 8.900,00<text:s/></text:p>
          </table:table-cell>
          <table:table-cell office:value-type="currency" office:value="26700" table:style-name="ce11">
            <text:p><text:s/>R$ 26.700,00<text:s/></text:p>
          </table:table-cell>
          <table:table-cell table:number-columns-repeated="16375"/>
        </table:table-row>
        <table:table-row table:style-name="ro8">
          <table:table-cell office:value-type="string" table:style-name="ce6">
            <text:p>JOAO AUGUSTO FIGUEIREDO DA ROCHA</text:p>
          </table:table-cell>
          <table:table-cell office:value-type="string" table:style-name="ce7">
            <text:p>'09359141704</text:p>
          </table:table-cell>
          <table:table-cell office:value-type="string" table:style-name="ce8">
            <text:p>TAXAS DO IMÓVEL SITUADO NA RUA ALFREDO DA COSTA MATTOS JUNIOR, Nº 120, CENTRO, PARAÍBA DO SUL, RJ.</text:p>
          </table:table-cell>
          <table:table-cell office:value-type="string" table:style-name="ce9">
            <text:p>DISPENSA</text:p>
          </table:table-cell>
          <table:table-cell office:value-type="string" table:style-name="ce9">
            <text:p>MENOR PREÇO</text:p>
          </table:table-cell>
          <table:table-cell office:value-type="float" office:value="191" table:style-name="ce10">
            <text:p>191</text:p>
          </table:table-cell>
          <table:table-cell office:value-type="currency" office:value="2350.33" table:style-name="ce11">
            <text:p><text:s/>R$ 2.350,33<text:s/></text:p>
          </table:table-cell>
          <table:table-cell office:value-type="currency" office:value="433.79" table:style-name="ce11">
            <text:p><text:s/>R$ 433,79<text:s/></text:p>
          </table:table-cell>
          <table:table-cell office:value-type="currency" office:value="600.83000000000004" table:style-name="ce11">
            <text:p><text:s/>R$ 600,83<text:s/></text:p>
          </table:table-cell>
          <table:table-cell table:number-columns-repeated="16375"/>
        </table:table-row>
        <table:table-row table:style-name="ro5">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SOCIEDADE EMPRESÁRIA PARA A PRESTAÇÃO DOS SERVIÇOS TÉCNICOS DE CABEAMENTO ESTRUTURADO E DE ANÁLISE DE REDES, PARA A GARANTIA DO PLENO FUNCIONAMENTO DAS REDES DE VOZ E DADOS NAS UNIDADES DO MPRJ. SERVIÇOS DE CABEAMENTO VOZ E DADOS</text:p>
          </table:table-cell>
          <table:table-cell office:value-type="string" table:style-name="ce9">
            <text:p>PREGÃO ELETRÔNICO</text:p>
          </table:table-cell>
          <table:table-cell office:value-type="string" table:style-name="ce9">
            <text:p>MENOR PREÇO</text:p>
          </table:table-cell>
          <table:table-cell office:value-type="float" office:value="192" table:style-name="ce10">
            <text:p>192</text:p>
          </table:table-cell>
          <table:table-cell office:value-type="currency" office:value="1023885.96" table:style-name="ce11">
            <text:p><text:s/>R$ 1.023.885,96<text:s/></text:p>
          </table:table-cell>
          <table:table-cell office:value-type="currency" office:value="166808.09" table:style-name="ce11">
            <text:p><text:s/>R$ 166.808,09<text:s/></text:p>
          </table:table-cell>
          <table:table-cell office:value-type="currency" office:value="255971.49" table:style-name="ce11">
            <text:p><text:s/>R$ 255.971,49<text:s/></text:p>
          </table:table-cell>
          <table:table-cell table:number-columns-repeated="16375"/>
        </table:table-row>
        <table:table-row table:style-name="ro11">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SOCIEDADE EMPRESÁRIA PARA A PRESTAÇÃO DOS SERVIÇOS TÉCNICOS DE CABEAMENTO ESTRUTURADO E DE ANÁLISE DE REDES, PARA A GARANTIA DO PLENO FUNCIONAMENTO DAS REDES DE VOZ E DADOS NAS UNIDADES DO MPRJ. EXECUÇÃO DE LAYOUTS TIPO 1 - 1 A 4 TÉCNICOS</text:p>
          </table:table-cell>
          <table:table-cell office:value-type="string" table:style-name="ce9">
            <text:p>PREGÃO ELETRÔNICO</text:p>
          </table:table-cell>
          <table:table-cell office:value-type="string" table:style-name="ce9">
            <text:p>MENOR PREÇO</text:p>
          </table:table-cell>
          <table:table-cell office:value-type="float" office:value="193" table:style-name="ce10">
            <text:p>193</text:p>
          </table:table-cell>
          <table:table-cell office:value-type="currency" office:value="212911.49" table:style-name="ce11">
            <text:p><text:s/>R$ 212.911,49<text:s/></text:p>
          </table:table-cell>
          <table:table-cell office:value-type="currency" office:value="73263.16" table:style-name="ce11">
            <text:p><text:s/>R$ 73.263,16<text:s/></text:p>
          </table:table-cell>
          <table:table-cell office:value-type="currency" office:value="99028.6" table:style-name="ce11">
            <text:p><text:s/>R$ 99.028,60<text:s/></text:p>
          </table:table-cell>
          <table:table-cell table:number-columns-repeated="16375"/>
        </table:table-row>
        <table:table-row table:style-name="ro11">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SOCIEDADE EMPRESÁRIA PARA A PRESTAÇÃO DOS SERVIÇOS TÉCNICOS DE CABEAMENTO ESTRUTURADO E DE ANÁLISE DE REDES, PARA A GARANTIA DO PLENO FUNCIONAMENTO DAS REDES DE VOZ E DADOS NAS UNIDADES DO MPRJ. EXECUÇÃO DE LAYOUTS TIPO 2 - 5 A 8 TÉCNICOS</text:p>
          </table:table-cell>
          <table:table-cell office:value-type="string" table:style-name="ce9">
            <text:p>PREGÃO ELETRÔNICO</text:p>
          </table:table-cell>
          <table:table-cell office:value-type="string" table:style-name="ce9">
            <text:p>MENOR PREÇO</text:p>
          </table:table-cell>
          <table:table-cell office:value-type="float" office:value="194" table:style-name="ce10">
            <text:p>194</text:p>
          </table:table-cell>
          <table:table-cell office:value-type="currency" office:value="279097" table:style-name="ce11">
            <text:p><text:s/>R$ 279.097,00<text:s/></text:p>
          </table:table-cell>
          <table:table-cell office:value-type="currency" office:value="32185.09" table:style-name="ce11">
            <text:p><text:s/>R$ 32.185,09<text:s/></text:p>
          </table:table-cell>
          <table:table-cell office:value-type="currency" office:value="45391.6" table:style-name="ce11">
            <text:p><text:s/>R$ 45.391,60<text:s/></text:p>
          </table:table-cell>
          <table:table-cell table:number-columns-repeated="16375"/>
        </table:table-row>
        <table:table-row table:style-name="ro13">
          <table:table-cell office:value-type="string" table:style-name="ce6">
            <text:p>MASTER PRODUÇÕES PROMOÇÕES E PUBLICIDADE LTDA</text:p>
          </table:table-cell>
          <table:table-cell office:value-type="string" table:style-name="ce7">
            <text:p>'09814909000158</text:p>
          </table:table-cell>
          <table:table-cell office:value-type="string" table:style-name="ce8">
            <text:p>CONTRATAÇÃO DOS SERVIÇOS DE AUDIOVISUAL NECESSÁRIOS À GRAVAÇÃO, À EDIÇÃO E À TRANSMISSÃO, NO CANAL TV JUSTIÇA, DO PROGRAMA MP CIDADÃO, DURANTE O PERÍODO DE 12 MESES (ITEM 1: GRAVAÇÃO, EDIÇÃO E TRANSMISSÃO, NO CANAL JUSTIÇA, DO PROGRAMA MP CIDADÃO + ITEM 3: GRAVAÇÃO E COBERTURA JORNALÍSTICA EM AMBIENTES EXTERNOS PARA O PROGRAMA DO MP CIDADÃO).</text:p>
          </table:table-cell>
          <table:table-cell office:value-type="string" table:style-name="ce9">
            <text:p>PREGÃO ELETRÔNICO</text:p>
          </table:table-cell>
          <table:table-cell office:value-type="string" table:style-name="ce9">
            <text:p>MENOR PREÇO</text:p>
          </table:table-cell>
          <table:table-cell office:value-type="float" office:value="195" table:style-name="ce10">
            <text:p>195</text:p>
          </table:table-cell>
          <table:table-cell office:value-type="currency" office:value="555244.25" table:style-name="ce11">
            <text:p><text:s/>R$ 555.244,25<text:s/></text:p>
          </table:table-cell>
          <table:table-cell office:value-type="currency" office:value="46593.9" table:style-name="ce11">
            <text:p><text:s/>R$ 46.593,90<text:s/></text:p>
          </table:table-cell>
          <table:table-cell office:value-type="currency" office:value="153759.88" table:style-name="ce11">
            <text:p><text:s/>R$ 153.759,88<text:s/></text:p>
          </table:table-cell>
          <table:table-cell table:number-columns-repeated="16375"/>
        </table:table-row>
        <table:table-row table:style-name="ro11">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SOCIEDADE EMPRESÁRIA PARA A PRESTAÇÃO DOS SERVIÇOS TÉCNICOS DE CABEAMENTO ESTRUTURADO E DE ANÁLISE DE REDES, PARA A GARANTIA DO PLENO FUNCIONAMENTO DAS REDES DE VOZ E DADOS NAS UNIDADES DO MPRJ. SERVIÇOS COM OPERADORA DE TELEFONIA FIXA E SISTEMA WI-FI</text:p>
          </table:table-cell>
          <table:table-cell office:value-type="string" table:style-name="ce9">
            <text:p>PREGÃO ELETRÔNICO</text:p>
          </table:table-cell>
          <table:table-cell office:value-type="string" table:style-name="ce9">
            <text:p>MENOR PREÇO</text:p>
          </table:table-cell>
          <table:table-cell office:value-type="float" office:value="196" table:style-name="ce10">
            <text:p>196</text:p>
          </table:table-cell>
          <table:table-cell office:value-type="currency" office:value="109800.84" table:style-name="ce11">
            <text:p><text:s/>R$ 109.800,84<text:s/></text:p>
          </table:table-cell>
          <table:table-cell office:value-type="currency" office:value="17888.39" table:style-name="ce11">
            <text:p><text:s/>R$ 17.888,39<text:s/></text:p>
          </table:table-cell>
          <table:table-cell office:value-type="currency" office:value="27450.21" table:style-name="ce11">
            <text:p><text:s/>R$ 27.450,21<text:s/></text:p>
          </table:table-cell>
          <table:table-cell table:number-columns-repeated="16375"/>
        </table:table-row>
        <table:table-row table:style-name="ro3">
          <table:table-cell office:value-type="string" table:style-name="ce6">
            <text:p>AUXILIO ALIMENTAÇÃO</text:p>
          </table:table-cell>
          <table:table-cell office:value-type="string" table:style-name="ce7">
            <text:p>'CG0006035</text:p>
          </table:table-cell>
          <table:table-cell office:value-type="string" table:style-name="ce8">
            <text:p>AUXÍLIO ALIMENTAÇÃO E REFEIÇÃO - SERVIDORES</text:p>
          </table:table-cell>
          <table:table-cell office:value-type="string" table:style-name="ce9">
            <text:p>NÃO APLICÁVEL</text:p>
          </table:table-cell>
          <table:table-cell office:value-type="string" table:style-name="ce9">
            <text:p>NÃO APLICÁVEL</text:p>
          </table:table-cell>
          <table:table-cell office:value-type="float" office:value="197" table:style-name="ce10">
            <text:p>197</text:p>
          </table:table-cell>
          <table:table-cell office:value-type="currency" office:value="57130000" table:style-name="ce11">
            <text:p><text:s/>R$ 57.130.000,00<text:s/></text:p>
          </table:table-cell>
          <table:table-cell office:value-type="currency" office:value="4712367.22" table:style-name="ce11">
            <text:p><text:s/>R$ 4.712.367,22<text:s/></text:p>
          </table:table-cell>
          <table:table-cell office:value-type="currency" office:value="18960851.309999999" table:style-name="ce11">
            <text:p><text:s/>R$ 18.960.851,31<text:s/></text:p>
          </table:table-cell>
          <table:table-cell table:number-columns-repeated="16375"/>
        </table:table-row>
        <table:table-row table:style-name="ro3">
          <table:table-cell office:value-type="string" table:style-name="ce6">
            <text:p>CARLOS ALBERTO SANCHES DO NASCIMENTO</text:p>
          </table:table-cell>
          <table:table-cell office:value-type="string" table:style-name="ce7">
            <text:p>'99064774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8" table:style-name="ce10">
            <text:p>19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9" table:style-name="ce10">
            <text:p>19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SUSANE PONCE GONCALVES COUTINHO</text:p>
          </table:table-cell>
          <table:table-cell office:value-type="string" table:style-name="ce7">
            <text:p>'08324036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0" table:style-name="ce10">
            <text:p>200</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3">
          <table:table-cell office:value-type="string" table:style-name="ce6">
            <text:p>SUSANE PONCE GONCALVES COUTINHO</text:p>
          </table:table-cell>
          <table:table-cell office:value-type="string" table:style-name="ce7">
            <text:p>'08324036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1" table:style-name="ce10">
            <text:p>20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2" table:style-name="ce10">
            <text:p>20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3" table:style-name="ce10">
            <text:p>203</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4" table:style-name="ce10">
            <text:p>20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5" table:style-name="ce10">
            <text:p>20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SUSANE PONCE GONCALVES COUTINHO</text:p>
          </table:table-cell>
          <table:table-cell office:value-type="string" table:style-name="ce7">
            <text:p>'08324036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6" table:style-name="ce10">
            <text:p>20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7" table:style-name="ce10">
            <text:p>20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8" table:style-name="ce10">
            <text:p>20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EVANDRO DE VASCONCELOS</text:p>
          </table:table-cell>
          <table:table-cell office:value-type="string" table:style-name="ce7">
            <text:p>'0474557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9" table:style-name="ce10">
            <text:p>20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PAULO DE SOUZA</text:p>
          </table:table-cell>
          <table:table-cell office:value-type="string" table:style-name="ce7">
            <text:p>'07113408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0" table:style-name="ce10">
            <text:p>21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RICARDO DOS SANTOS SILVA</text:p>
          </table:table-cell>
          <table:table-cell office:value-type="string" table:style-name="ce7">
            <text:p>'0412989972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1" table:style-name="ce10">
            <text:p>21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10">
          <table:table-cell office:value-type="string" table:style-name="ce6">
            <text:p>MBM SEGURADORA S/A</text:p>
          </table:table-cell>
          <table:table-cell office:value-type="string" table:style-name="ce7">
            <text:p>'87883807000106</text:p>
          </table:table-cell>
          <table:table-cell office:value-type="string" table:style-name="ce8">
            <text:p>CONTRATO DE SEGURO DE ACIDENTES PESSOAIS PARA 800 (OITOCENTOS) ESTAGIÁRIOS DE DIREITO DO MPRJ PARA UM PERÍODO DE 12 (DOZE) MESES.</text:p>
          </table:table-cell>
          <table:table-cell office:value-type="string" table:style-name="ce9">
            <text:p>DISPENSA</text:p>
          </table:table-cell>
          <table:table-cell office:value-type="string" table:style-name="ce9">
            <text:p>MENOR PREÇO</text:p>
          </table:table-cell>
          <table:table-cell office:value-type="float" office:value="212" table:style-name="ce10">
            <text:p>21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UNDACAO DE PREV COMPLEMENTAR DO ERJ- RJPREV</text:p>
          </table:table-cell>
          <table:table-cell office:value-type="string" table:style-name="ce7">
            <text:p>'17713878000177</text:p>
          </table:table-cell>
          <table:table-cell office:value-type="string" table:style-name="ce8">
            <text:p>CONTRIBUIÇÃO A ENTIDADES FECHADAS DE PREVIDÊNCIA 2021</text:p>
          </table:table-cell>
          <table:table-cell office:value-type="string" table:style-name="ce9">
            <text:p>NÃO APLICÁVEL</text:p>
          </table:table-cell>
          <table:table-cell office:value-type="string" table:style-name="ce9">
            <text:p>NÃO APLICÁVEL</text:p>
          </table:table-cell>
          <table:table-cell office:value-type="float" office:value="214" table:style-name="ce10">
            <text:p>214</text:p>
          </table:table-cell>
          <table:table-cell office:value-type="currency" office:value="2000000" table:style-name="ce11">
            <text:p><text:s/>R$ 2.000.000,00<text:s/></text:p>
          </table:table-cell>
          <table:table-cell office:value-type="currency" office:value="170765.65" table:style-name="ce11">
            <text:p><text:s/>R$ 170.765,65<text:s/></text:p>
          </table:table-cell>
          <table:table-cell office:value-type="currency" office:value="681274.97" table:style-name="ce11">
            <text:p><text:s/>R$ 681.274,97<text:s/></text:p>
          </table:table-cell>
          <table:table-cell table:number-columns-repeated="16375"/>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DEA - REFERENTE A PARCELA AUTÔNOMA DE EQUIVALÊNCIA DO TITULAR PAULO DE SALLES GERRA.</text:p>
          </table:table-cell>
          <table:table-cell office:value-type="string" table:style-name="ce9">
            <text:p>NÃO APLICÁVEL</text:p>
          </table:table-cell>
          <table:table-cell office:value-type="string" table:style-name="ce9">
            <text:p>NÃO APLICÁVEL</text:p>
          </table:table-cell>
          <table:table-cell office:value-type="float" office:value="215" table:style-name="ce10">
            <text:p>215</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10">
          <table:table-cell office:value-type="string" table:style-name="ce6">
            <text:p>FOLHA DE PAGAMENTOS</text:p>
          </table:table-cell>
          <table:table-cell office:value-type="string" table:style-name="ce7">
            <text:p>'CG0004700</text:p>
          </table:table-cell>
          <table:table-cell office:value-type="string" table:style-name="ce8">
            <text:p>DEA - REFERENTE A RESTITUIÇÃO DAS CONTRIBUIÇÕES AO EXTINTO FUNDO DE RESERVA DO TITULAR PAULO DE SALLES GERRA.</text:p>
          </table:table-cell>
          <table:table-cell office:value-type="string" table:style-name="ce9">
            <text:p>NÃO APLICÁVEL</text:p>
          </table:table-cell>
          <table:table-cell office:value-type="string" table:style-name="ce9">
            <text:p>NÃO APLICÁVEL</text:p>
          </table:table-cell>
          <table:table-cell office:value-type="float" office:value="216" table:style-name="ce10">
            <text:p>216</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5000" table:style-name="ce11">
            <text:p><text:s/>R$ 5.000,00<text:s/></text:p>
          </table:table-cell>
          <table:table-cell table:number-columns-repeated="16375"/>
        </table:table-row>
        <table:table-row table:style-name="ro11">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SOCIEDADE EMPRESÁRIA PARA A PRESTAÇÃO DOS SERVIÇOS TÉCNICOS DE CABEAMENTO ESTRUTURADO E DE ANÁLISE DE REDES, PARA A GARANTIA DO PLENO FUNCIONAMENTO DAS REDES DE VOZ E DADOS NAS UNIDADES DO MPRJ. SERVIÇO DE ANÁLISE E MONITORAMENTO DE REDE</text:p>
          </table:table-cell>
          <table:table-cell office:value-type="string" table:style-name="ce9">
            <text:p>PREGÃO ELETRÔNICO</text:p>
          </table:table-cell>
          <table:table-cell office:value-type="string" table:style-name="ce9">
            <text:p>MENOR PREÇO</text:p>
          </table:table-cell>
          <table:table-cell office:value-type="float" office:value="217" table:style-name="ce10">
            <text:p>217</text:p>
          </table:table-cell>
          <table:table-cell office:value-type="currency" office:value="196152.12" table:style-name="ce11">
            <text:p><text:s/>R$ 196.152,12<text:s/></text:p>
          </table:table-cell>
          <table:table-cell office:value-type="currency" office:value="31956.45" table:style-name="ce11">
            <text:p><text:s/>R$ 31.956,45<text:s/></text:p>
          </table:table-cell>
          <table:table-cell office:value-type="currency" office:value="49038.03" table:style-name="ce11">
            <text:p><text:s/>R$ 49.038,03<text:s/></text:p>
          </table:table-cell>
          <table:table-cell table:number-columns-repeated="16375"/>
        </table:table-row>
        <table:table-row table:style-name="ro6">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ÍNDO ATUALIZAÇÃO E FORNECIMENTO DE PEÇAS (LÂMINAS G7 E SERVIDORES ML150 HP).</text:p>
          </table:table-cell>
          <table:table-cell office:value-type="string" table:style-name="ce9">
            <text:p>INEXIGÍVEL</text:p>
          </table:table-cell>
          <table:table-cell office:value-type="string" table:style-name="ce9">
            <text:p>NÃO APLICÁVEL</text:p>
          </table:table-cell>
          <table:table-cell office:value-type="float" office:value="218" table:style-name="ce10">
            <text:p>218</text:p>
          </table:table-cell>
          <table:table-cell office:value-type="currency" office:value="35062.44" table:style-name="ce11">
            <text:p><text:s/>R$ 35.062,44<text:s/></text:p>
          </table:table-cell>
          <table:table-cell office:value-type="currency" office:value="5843.74" table:style-name="ce11">
            <text:p><text:s/>R$ 5.843,74<text:s/></text:p>
          </table:table-cell>
          <table:table-cell office:value-type="currency" office:value="11687.48" table:style-name="ce11">
            <text:p><text:s/>R$ 11.687,48<text:s/></text:p>
          </table:table-cell>
          <table:table-cell table:number-columns-repeated="16375"/>
        </table:table-row>
        <table:table-row table:style-name="ro3">
          <table:table-cell office:value-type="string" table:style-name="ce6">
            <text:p>ANGEL'S SERVIÇOS TERCEIRIZADOS LTDA</text:p>
          </table:table-cell>
          <table:table-cell office:value-type="string" table:style-name="ce7">
            <text:p>'02339689000109</text:p>
          </table:table-cell>
          <table:table-cell office:value-type="string" table:style-name="ce8">
            <text:p>SERVIÇOS DE LIMPEZA, CONSERVAÇÃO E MOVIMENTAÇÃO DE MATERIAIS.</text:p>
          </table:table-cell>
          <table:table-cell office:value-type="string" table:style-name="ce9">
            <text:p>PREGÃO ELETRÔNICO</text:p>
          </table:table-cell>
          <table:table-cell office:value-type="string" table:style-name="ce9">
            <text:p>MENOR PREÇO</text:p>
          </table:table-cell>
          <table:table-cell office:value-type="float" office:value="219" table:style-name="ce10">
            <text:p>219</text:p>
          </table:table-cell>
          <table:table-cell office:value-type="currency" office:value="11325458.4" table:style-name="ce11">
            <text:p><text:s/>R$ 11.325.458,40<text:s/></text:p>
          </table:table-cell>
          <table:table-cell office:value-type="currency" office:value="901813.84" table:style-name="ce11">
            <text:p><text:s/>R$ 901.813,84<text:s/></text:p>
          </table:table-cell>
          <table:table-cell office:value-type="currency" office:value="1824600.89" table:style-name="ce11">
            <text:p><text:s/>R$ 1.824.600,89<text:s/></text:p>
          </table:table-cell>
          <table:table-cell table:number-columns-repeated="16375"/>
        </table:table-row>
        <table:table-row table:style-name="ro3">
          <table:table-cell office:value-type="string" table:style-name="ce6">
            <text:p>ANGEL'S SERVIÇOS TERCEIRIZADOS LTDA</text:p>
          </table:table-cell>
          <table:table-cell office:value-type="string" table:style-name="ce7">
            <text:p>'02339689000109</text:p>
          </table:table-cell>
          <table:table-cell office:value-type="string" table:style-name="ce8">
            <text:p>SERVIÇOS DE JARDINAGEM</text:p>
          </table:table-cell>
          <table:table-cell office:value-type="string" table:style-name="ce9">
            <text:p>PREGÃO ELETRÔNICO</text:p>
          </table:table-cell>
          <table:table-cell office:value-type="string" table:style-name="ce9">
            <text:p>MENOR PREÇO</text:p>
          </table:table-cell>
          <table:table-cell office:value-type="float" office:value="220" table:style-name="ce10">
            <text:p>220</text:p>
          </table:table-cell>
          <table:table-cell office:value-type="currency" office:value="352016.52" table:style-name="ce11">
            <text:p><text:s/>R$ 352.016,52<text:s/></text:p>
          </table:table-cell>
          <table:table-cell office:value-type="currency" office:value="25831.69" table:style-name="ce11">
            <text:p><text:s/>R$ 25.831,69<text:s/></text:p>
          </table:table-cell>
          <table:table-cell office:value-type="currency" office:value="48160.36" table:style-name="ce11">
            <text:p><text:s/>R$ 48.160,36<text:s/></text:p>
          </table:table-cell>
          <table:table-cell table:number-columns-repeated="16375"/>
        </table:table-row>
        <table:table-row table:style-name="ro3">
          <table:table-cell office:value-type="string" table:style-name="ce6">
            <text:p>OI MOVEL S.A - EM RECUPERAÇÃO JUDICIAL</text:p>
          </table:table-cell>
          <table:table-cell office:value-type="string" table:style-name="ce7">
            <text:p>'05423963000111</text:p>
          </table:table-cell>
          <table:table-cell office:value-type="string" table:style-name="ce8">
            <text:p>CONTRATAÇÃO DE SERVIÇO DE TV POR ASSINATURA.</text:p>
          </table:table-cell>
          <table:table-cell office:value-type="string" table:style-name="ce9">
            <text:p>DISPENSA</text:p>
          </table:table-cell>
          <table:table-cell office:value-type="string" table:style-name="ce9">
            <text:p>MENOR PREÇO</text:p>
          </table:table-cell>
          <table:table-cell office:value-type="float" office:value="221" table:style-name="ce10">
            <text:p>221</text:p>
          </table:table-cell>
          <table:table-cell office:value-type="currency" office:value="3823.74" table:style-name="ce11">
            <text:p><text:s/>R$ 3.823,74<text:s/></text:p>
          </table:table-cell>
          <table:table-cell office:value-type="currency" office:value="498.9" table:style-name="ce11">
            <text:p><text:s/>R$ 498,90<text:s/></text:p>
          </table:table-cell>
          <table:table-cell office:value-type="currency" office:value="1496.7" table:style-name="ce11">
            <text:p><text:s/>R$ 1.496,70<text:s/></text:p>
          </table:table-cell>
          <table:table-cell table:number-columns-repeated="16375"/>
        </table:table-row>
        <table:table-row table:style-name="ro10">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PRESTAÇÃO DE SERVIÇOS TÉCNICOS DE INSTALAÇÃO, REPARO E MANUTENÇÃO DE SISTEMAS DE CIRCUITO FECHADO DE TV (CFTV).</text:p>
          </table:table-cell>
          <table:table-cell office:value-type="string" table:style-name="ce9">
            <text:p>PREGÃO ELETRÔNICO</text:p>
          </table:table-cell>
          <table:table-cell office:value-type="string" table:style-name="ce9">
            <text:p>MENOR PREÇO</text:p>
          </table:table-cell>
          <table:table-cell office:value-type="float" office:value="222" table:style-name="ce10">
            <text:p>222</text:p>
          </table:table-cell>
          <table:table-cell office:value-type="currency" office:value="418800" table:style-name="ce11">
            <text:p><text:s/>R$ 418.800,00<text:s/></text:p>
          </table:table-cell>
          <table:table-cell office:value-type="currency" office:value="1570.5" table:style-name="ce11">
            <text:p><text:s/>R$ 1.570,50<text:s/></text:p>
          </table:table-cell>
          <table:table-cell office:value-type="currency" office:value="71370.5" table:style-name="ce11">
            <text:p><text:s/>R$ 71.370,50<text:s/></text:p>
          </table:table-cell>
          <table:table-cell table:number-columns-repeated="16375"/>
        </table:table-row>
        <table:table-row table:style-name="ro10">
          <table:table-cell office:value-type="string" table:style-name="ce6">
            <text:p>UNIDAS MINERAÇÃO INDÚSTRIA E COMÉRCIO LTDA</text:p>
          </table:table-cell>
          <table:table-cell office:value-type="string" table:style-name="ce7">
            <text:p>'03743154000161</text:p>
          </table:table-cell>
          <table:table-cell office:value-type="string" table:style-name="ce8">
            <text:p>FORNECIMENTO DE ÁGUA MINERAL EM GARRAFÃO DE 20 LITROS PARA AS DEPENDÊNCIAS DO MPRJ LOCALIZADAS NA CAPITAL.</text:p>
          </table:table-cell>
          <table:table-cell office:value-type="string" table:style-name="ce9">
            <text:p>PREGÃO ELETRÔNICO</text:p>
          </table:table-cell>
          <table:table-cell office:value-type="string" table:style-name="ce9">
            <text:p>MENOR PREÇO</text:p>
          </table:table-cell>
          <table:table-cell office:value-type="float" office:value="223" table:style-name="ce10">
            <text:p>223</text:p>
          </table:table-cell>
          <table:table-cell office:value-type="currency" office:value="12886.41" table:style-name="ce11">
            <text:p><text:s/>R$ 12.886,41<text:s/></text:p>
          </table:table-cell>
          <table:table-cell office:value-type="currency" office:value="1787.18" table:style-name="ce11">
            <text:p><text:s/>R$ 1.787,18<text:s/></text:p>
          </table:table-cell>
          <table:table-cell office:value-type="currency" office:value="3324.34" table:style-name="ce11">
            <text:p><text:s/>R$ 3.324,34<text:s/></text:p>
          </table:table-cell>
          <table:table-cell table:number-columns-repeated="16375"/>
        </table:table-row>
        <table:table-row table:style-name="ro10">
          <table:table-cell office:value-type="string" table:style-name="ce6">
            <text:p>CLAUDIA CRISTINA DOS SANTOS VIEIRA SANTUCCI</text:p>
          </table:table-cell>
          <table:table-cell office:value-type="string" table:style-name="ce7">
            <text:p>'20396466000165</text:p>
          </table:table-cell>
          <table:table-cell office:value-type="string" table:style-name="ce8">
            <text:p>CONTRATAÇÃO DE SOCIEDADE EMPRESÁRIA ESPECIALIZADA NO FORNECIMENTO DE ACESSO À SISTEMA INTEGRADO DE GESTÃO EDUCACIONAL EM NUVEM.</text:p>
          </table:table-cell>
          <table:table-cell office:value-type="string" table:style-name="ce9">
            <text:p>PREGÃO ELETRÔNICO</text:p>
          </table:table-cell>
          <table:table-cell office:value-type="string" table:style-name="ce9">
            <text:p>MENOR PREÇO</text:p>
          </table:table-cell>
          <table:table-cell office:value-type="float" office:value="224" table:style-name="ce10">
            <text:p>224</text:p>
          </table:table-cell>
          <table:table-cell office:value-type="currency" office:value="24000" table:style-name="ce11">
            <text:p><text:s/>R$ 24.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CLAUDIA CRISTINA DOS SANTOS VIEIRA SANTUCCI</text:p>
          </table:table-cell>
          <table:table-cell office:value-type="string" table:style-name="ce7">
            <text:p>'20396466000165</text:p>
          </table:table-cell>
          <table:table-cell office:value-type="string" table:style-name="ce8">
            <text:p>CONTRATAÇÃO DE SOCIEDADE EMPRESÁRIA ESPECIALIZADA NO FORNECIMENTO DE ACESSO À SISTEMA INTEGRADO DE GESTÃO EDUCACIONAL EM NUVEM.</text:p>
          </table:table-cell>
          <table:table-cell office:value-type="string" table:style-name="ce9">
            <text:p>PREGÃO ELETRÔNICO</text:p>
          </table:table-cell>
          <table:table-cell office:value-type="string" table:style-name="ce9">
            <text:p>MENOR PREÇO</text:p>
          </table:table-cell>
          <table:table-cell office:value-type="float" office:value="225" table:style-name="ce10">
            <text:p>225</text:p>
          </table:table-cell>
          <table:table-cell office:value-type="currency" office:value="12666" table:style-name="ce11">
            <text:p><text:s/>R$ 12.66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GREEN4T SOLUÇÕES TI LTDA.</text:p>
          </table:table-cell>
          <table:table-cell office:value-type="string" table:style-name="ce7">
            <text:p>'03698620000134</text:p>
          </table:table-cell>
          <table:table-cell office:value-type="string" table:style-name="ce8">
            <text:p>CONTRATAÇÃO DE SERVIÇO DE SUPORTE TÉCNICO (MANUTENÇÃO PREVENTIVA PROGRAMADA E MANUTENÇÃO CORRETIVA) INCLUÍNDO FORNECIMENTO DE PEÇAS, SUSBTITUIÇÃO DO BANCO DE BATERIAS E RECARGA DE GÁS FM 200, PARA O AMBIENTE DE SEGURANÇA, DENOMINADO DE SALA COFRE.</text:p>
          </table:table-cell>
          <table:table-cell office:value-type="string" table:style-name="ce9">
            <text:p>PREGÃO ELETRÔNICO</text:p>
          </table:table-cell>
          <table:table-cell office:value-type="string" table:style-name="ce9">
            <text:p>MENOR PREÇO</text:p>
          </table:table-cell>
          <table:table-cell office:value-type="float" office:value="226" table:style-name="ce10">
            <text:p>226</text:p>
          </table:table-cell>
          <table:table-cell office:value-type="currency" office:value="525544.92000000004" table:style-name="ce11">
            <text:p><text:s/>R$ 525.544,92<text:s/></text:p>
          </table:table-cell>
          <table:table-cell office:value-type="currency" office:value="44617.66" table:style-name="ce11">
            <text:p><text:s/>R$ 44.617,66<text:s/></text:p>
          </table:table-cell>
          <table:table-cell office:value-type="currency" office:value="152303.4" table:style-name="ce11">
            <text:p><text:s/>R$ 152.303,40<text:s/></text:p>
          </table:table-cell>
          <table:table-cell table:number-columns-repeated="16375"/>
        </table:table-row>
        <table:table-row table:style-name="ro5">
          <table:table-cell office:value-type="string" table:style-name="ce6">
            <text:p>APPA SERVICOS TEMPORARIOS E EFETIVOS LTDA</text:p>
          </table:table-cell>
          <table:table-cell office:value-type="string" table:style-name="ce7">
            <text:p>'05969071000110</text:p>
          </table:table-cell>
          <table:table-cell office:value-type="string" table:style-name="ce8">
            <text:p>CONTRATAÇÃO DE SOCIEDADE EMPRESÁRIA PARA A PRESTAÇÃO DE SERVIÇO CONTÍNUO DE MÃO DE OBRA DE MOTORISTAS PARA OS VEÍCULOS DO TIPO PASSEIO, CARGA E UTILITÁRIOS, EM APOIO AO DESEMPENHO DE ATIVIDADES FUNCIONAIS E ADMINISTRATIVAS DO MPRJ.</text:p>
          </table:table-cell>
          <table:table-cell office:value-type="string" table:style-name="ce9">
            <text:p>PREGÃO ELETRÔNICO</text:p>
          </table:table-cell>
          <table:table-cell office:value-type="string" table:style-name="ce9">
            <text:p>MENOR PREÇO</text:p>
          </table:table-cell>
          <table:table-cell office:value-type="float" office:value="227" table:style-name="ce10">
            <text:p>227</text:p>
          </table:table-cell>
          <table:table-cell office:value-type="currency" office:value="6613860.1200000001" table:style-name="ce11">
            <text:p><text:s/>R$ 6.613.860,12<text:s/></text:p>
          </table:table-cell>
          <table:table-cell office:value-type="currency" office:value="141456.26" table:style-name="ce11">
            <text:p><text:s/>R$ 141.456,26<text:s/></text:p>
          </table:table-cell>
          <table:table-cell office:value-type="currency" office:value="641456.81999999995" table:style-name="ce11">
            <text:p><text:s/>R$ 641.456,82<text:s/></text:p>
          </table:table-cell>
          <table:table-cell table:number-columns-repeated="16375"/>
        </table:table-row>
        <table:table-row table:style-name="ro8">
          <table:table-cell office:value-type="string" table:style-name="ce6">
            <text:p>R.M.V. INCORPORACOES E CONSTRUCOES LTDA.</text:p>
          </table:table-cell>
          <table:table-cell office:value-type="string" table:style-name="ce7">
            <text:p>'07725489000108</text:p>
          </table:table-cell>
          <table:table-cell office:value-type="string" table:style-name="ce8">
            <text:p>LOCAÇÃO DAS SALAS 201 A 212 DO IMÓVEL LOCALIZADO NA AVENIDA NILO PEÇANHA, N.º 259, CENTRO, ARARUAMA, RJ.</text:p>
          </table:table-cell>
          <table:table-cell office:value-type="string" table:style-name="ce9">
            <text:p>DISPENSA</text:p>
          </table:table-cell>
          <table:table-cell office:value-type="string" table:style-name="ce9">
            <text:p>MENOR PREÇO</text:p>
          </table:table-cell>
          <table:table-cell office:value-type="float" office:value="228" table:style-name="ce10">
            <text:p>228</text:p>
          </table:table-cell>
          <table:table-cell office:value-type="currency" office:value="148902.48000000001" table:style-name="ce11">
            <text:p><text:s/>R$ 148.902,48<text:s/></text:p>
          </table:table-cell>
          <table:table-cell office:value-type="currency" office:value="12408.54" table:style-name="ce11">
            <text:p><text:s/>R$ 12.408,54<text:s/></text:p>
          </table:table-cell>
          <table:table-cell office:value-type="currency" office:value="37225.620000000003" table:style-name="ce11">
            <text:p><text:s/>R$ 37.225,62<text:s/></text:p>
          </table:table-cell>
          <table:table-cell table:number-columns-repeated="16375"/>
        </table:table-row>
        <table:table-row table:style-name="ro4">
          <table:table-cell office:value-type="string" table:style-name="ce6">
            <text:p>KITFIRE TEC. EM SISTEMA DE INCENDIO LTDA-EPP</text:p>
          </table:table-cell>
          <table:table-cell office:value-type="string" table:style-name="ce7">
            <text:p>'16104867000127</text:p>
          </table:table-cell>
          <table:table-cell office:value-type="string" table:style-name="ce8">
            <text:p>CONTRATAÇÃO DE EMPRESA ESPECIALIZADA NA PRESTAÇÃO SERVIÇOS DE MANUTENÇÃO DOS DISPOSITIVOS FIXOS DE PREVENÇÃO E COMBATE A INCÊNDIO E PÂNICO NOS PRÉDIOS DO MPRJ.</text:p>
          </table:table-cell>
          <table:table-cell office:value-type="string" table:style-name="ce9">
            <text:p>PREGÃO ELETRÔNICO</text:p>
          </table:table-cell>
          <table:table-cell office:value-type="string" table:style-name="ce9">
            <text:p>MENOR PREÇO</text:p>
          </table:table-cell>
          <table:table-cell office:value-type="float" office:value="229" table:style-name="ce10">
            <text:p>229</text:p>
          </table:table-cell>
          <table:table-cell office:value-type="currency" office:value="809817.13" table:style-name="ce11">
            <text:p><text:s/>R$ 809.817,13<text:s/></text:p>
          </table:table-cell>
          <table:table-cell office:value-type="currency" office:value="74068.639999999999" table:style-name="ce11">
            <text:p><text:s/>R$ 74.068,64<text:s/></text:p>
          </table:table-cell>
          <table:table-cell office:value-type="currency" office:value="222205.92" table:style-name="ce11">
            <text:p><text:s/>R$ 222.205,92<text:s/></text:p>
          </table:table-cell>
          <table:table-cell table:number-columns-repeated="16375"/>
        </table:table-row>
        <table:table-row table:style-name="ro8">
          <table:table-cell office:value-type="string" table:style-name="ce6">
            <text:p>R.M.V. INCORPORACOES E CONSTRUCOES LTDA.</text:p>
          </table:table-cell>
          <table:table-cell office:value-type="string" table:style-name="ce7">
            <text:p>'07725489000108</text:p>
          </table:table-cell>
          <table:table-cell office:value-type="string" table:style-name="ce8">
            <text:p>TAXAS DAS SALAS 201 A 212 DO IMÓVEL LOCALIZADO NA AVENIDA NILO PEÇANHA, N.º 259, CENTRO, ARARUAMA, RJ.</text:p>
          </table:table-cell>
          <table:table-cell office:value-type="string" table:style-name="ce9">
            <text:p>DISPENSA</text:p>
          </table:table-cell>
          <table:table-cell office:value-type="string" table:style-name="ce9">
            <text:p>MENOR PREÇO</text:p>
          </table:table-cell>
          <table:table-cell office:value-type="float" office:value="230" table:style-name="ce10">
            <text:p>23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ADENIR DE PAULA BRETAS</text:p>
          </table:table-cell>
          <table:table-cell office:value-type="string" table:style-name="ce7">
            <text:p>'10809511720</text:p>
          </table:table-cell>
          <table:table-cell office:value-type="string" table:style-name="ce8">
            <text:p>LOCAÇÃO E TAXAS DAS SALAS 201 A 202 E 103 A 108 - MAIS ÁREA DE CIRCULAÇÃO E BANHEIRO PARA P.N.E .- DO IMÓVEL SITUADO NA RUA OTÍLIA, N.º 1496, VILA CAMORIM, QUEIMADOS - RJ.</text:p>
          </table:table-cell>
          <table:table-cell office:value-type="string" table:style-name="ce9">
            <text:p>DISPENSA</text:p>
          </table:table-cell>
          <table:table-cell office:value-type="string" table:style-name="ce9">
            <text:p>MENOR PREÇO</text:p>
          </table:table-cell>
          <table:table-cell office:value-type="float" office:value="231" table:style-name="ce10">
            <text:p>231</text:p>
          </table:table-cell>
          <table:table-cell office:value-type="currency" office:value="112800" table:style-name="ce11">
            <text:p><text:s/>R$ 112.800,00<text:s/></text:p>
          </table:table-cell>
          <table:table-cell office:value-type="currency" office:value="9400" table:style-name="ce11">
            <text:p><text:s/>R$ 9.400,00<text:s/></text:p>
          </table:table-cell>
          <table:table-cell office:value-type="currency" office:value="28200" table:style-name="ce11">
            <text:p><text:s/>R$ 28.200,00<text:s/></text:p>
          </table:table-cell>
          <table:table-cell table:number-columns-repeated="16375"/>
        </table:table-row>
        <table:table-row table:style-name="ro4">
          <table:table-cell office:value-type="string" table:style-name="ce6">
            <text:p>ADENIR DE PAULA BRETAS</text:p>
          </table:table-cell>
          <table:table-cell office:value-type="string" table:style-name="ce7">
            <text:p>'10809511720</text:p>
          </table:table-cell>
          <table:table-cell office:value-type="string" table:style-name="ce8">
            <text:p>LOCAÇÃO E TAXAS DAS SALAS 201 A 202 E 103 A 108 - MAIS ÁREA DE CIRCULAÇÃO E BANHEIRO PARA P.N.E .- DO IMÓVEL SITUADO NA RUA OTÍLIA, N.º 1496, VILA CAMORIM, QUEIMADOS - RJ.</text:p>
          </table:table-cell>
          <table:table-cell office:value-type="string" table:style-name="ce9">
            <text:p>DISPENSA</text:p>
          </table:table-cell>
          <table:table-cell office:value-type="string" table:style-name="ce9">
            <text:p>MENOR PREÇO</text:p>
          </table:table-cell>
          <table:table-cell office:value-type="float" office:value="232" table:style-name="ce10">
            <text:p>232</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LOCOMOÇÃO</text:p>
          </table:table-cell>
          <table:table-cell office:value-type="string" table:style-name="ce7">
            <text:p>'CG0006033</text:p>
          </table:table-cell>
          <table:table-cell office:value-type="string" table:style-name="ce8">
            <text:p>AUXÍLIO TRANSPORTE - MEMBROS.</text:p>
          </table:table-cell>
          <table:table-cell office:value-type="string" table:style-name="ce9">
            <text:p>NÃO APLICÁVEL</text:p>
          </table:table-cell>
          <table:table-cell office:value-type="string" table:style-name="ce9">
            <text:p>NÃO APLICÁVEL</text:p>
          </table:table-cell>
          <table:table-cell office:value-type="float" office:value="233" table:style-name="ce10">
            <text:p>233</text:p>
          </table:table-cell>
          <table:table-cell office:value-type="currency" office:value="9600000" table:style-name="ce11">
            <text:p><text:s/>R$ 9.600.000,00<text:s/></text:p>
          </table:table-cell>
          <table:table-cell office:value-type="currency" office:value="198763.4" table:style-name="ce11">
            <text:p><text:s/>R$ 198.763,40<text:s/></text:p>
          </table:table-cell>
          <table:table-cell office:value-type="currency" office:value="489780.27" table:style-name="ce11">
            <text:p><text:s/>R$ 489.780,27<text:s/></text:p>
          </table:table-cell>
          <table:table-cell table:number-columns-repeated="16375"/>
        </table:table-row>
        <table:table-row table:style-name="ro10">
          <table:table-cell office:value-type="string" table:style-name="ce6">
            <text:p>JAIR CARIMBOS E ARTIGO DE PAPELARIA LTDA</text:p>
          </table:table-cell>
          <table:table-cell office:value-type="string" table:style-name="ce7">
            <text:p>'09371678000155</text:p>
          </table:table-cell>
          <table:table-cell office:value-type="string" table:style-name="ce8">
            <text:p>CONTRATAÇÃO DE SOCIEDADE EMPRESÁRIA PARA A CONFECÇÃO E FORNECIMENTO DE CARIMBOS PERSONALIZADOS E ACESSÓRIOS.</text:p>
          </table:table-cell>
          <table:table-cell office:value-type="string" table:style-name="ce9">
            <text:p>PREGÃO ELETRÔNICO</text:p>
          </table:table-cell>
          <table:table-cell office:value-type="string" table:style-name="ce9">
            <text:p>MENOR PREÇO</text:p>
          </table:table-cell>
          <table:table-cell office:value-type="float" office:value="235" table:style-name="ce10">
            <text:p>235</text:p>
          </table:table-cell>
          <table:table-cell office:value-type="currency" office:value="9360.85" table:style-name="ce11">
            <text:p><text:s/>R$ 9.360,85<text:s/></text:p>
          </table:table-cell>
          <table:table-cell office:value-type="currency" office:value="0" table:style-name="ce11">
            <text:p><text:s/>R$ -00<text:s/></text:p>
          </table:table-cell>
          <table:table-cell office:value-type="currency" office:value="2505.3000000000002" table:style-name="ce11">
            <text:p><text:s/>R$ 2.505,3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236" table:style-name="ce10">
            <text:p>236</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DEA - PARCELA REFERENTE A RESTITUIÇÃO DAS CONTRIBUIÇÕES AO EXTINTO FUNDO DE RESERVA</text:p>
          </table:table-cell>
          <table:table-cell office:value-type="string" table:style-name="ce9">
            <text:p>NÃO APLICÁVEL</text:p>
          </table:table-cell>
          <table:table-cell office:value-type="string" table:style-name="ce9">
            <text:p>NÃO APLICÁVEL</text:p>
          </table:table-cell>
          <table:table-cell office:value-type="float" office:value="237" table:style-name="ce10">
            <text:p>237</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5000" table:style-name="ce11">
            <text:p><text:s/>R$ 5.000,00<text:s/></text:p>
          </table:table-cell>
          <table:table-cell table:number-columns-repeated="16375"/>
        </table:table-row>
        <table:table-row table:style-name="ro2">
          <table:table-cell office:value-type="string" table:style-name="ce6">
            <text:p>PEDRO POLICARPO DE MENDONCA</text:p>
          </table:table-cell>
          <table:table-cell office:value-type="string" table:style-name="ce7">
            <text:p>'0875356877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38" table:style-name="ce10">
            <text:p>238</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16375"/>
        </table:table-row>
        <table:table-row table:style-name="ro2">
          <table:table-cell office:value-type="string" table:style-name="ce6">
            <text:p>MARCOS LIBERATO NETO</text:p>
          </table:table-cell>
          <table:table-cell office:value-type="string" table:style-name="ce7">
            <text:p>'8739167879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39" table:style-name="ce10">
            <text:p>239</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16375"/>
        </table:table-row>
        <table:table-row table:style-name="ro2">
          <table:table-cell office:value-type="string" table:style-name="ce6">
            <text:p>LEONARDO AMATURO DE LIMA</text:p>
          </table:table-cell>
          <table:table-cell office:value-type="string" table:style-name="ce7">
            <text:p>'05721924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40" table:style-name="ce10">
            <text:p>24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8">
          <table:table-cell office:value-type="string" table:style-name="ce6">
            <text:p>CONTROLADORIA GERAL DO ESTADO DO RIO DE JANEIRO</text:p>
          </table:table-cell>
          <table:table-cell office:value-type="string" table:style-name="ce7">
            <text:p>'500100</text:p>
          </table:table-cell>
          <table:table-cell office:value-type="string" table:style-name="ce8">
            <text:p>DESPESAS DE EXERCÍCIOS ANTERIORES - 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41" table:style-name="ce10">
            <text:p>241</text:p>
          </table:table-cell>
          <table:table-cell office:value-type="currency" office:value="111030.57" table:style-name="ce11">
            <text:p><text:s/>R$ 111.030,57<text:s/></text:p>
          </table:table-cell>
          <table:table-cell office:value-type="currency" office:value="0" table:style-name="ce11">
            <text:p><text:s/>R$ -00<text:s/></text:p>
          </table:table-cell>
          <table:table-cell office:value-type="currency" office:value="111030.57" table:style-name="ce11">
            <text:p><text:s/>R$ 111.030,57<text:s/></text:p>
          </table:table-cell>
          <table:table-cell table:number-columns-repeated="16375"/>
        </table:table-row>
        <table:table-row table:style-name="ro8">
          <table:table-cell office:value-type="string" table:style-name="ce6">
            <text:p>CONTROLADORIA GERAL DO ESTADO DO RIO DE JANEIRO</text:p>
          </table:table-cell>
          <table:table-cell office:value-type="string" table:style-name="ce7">
            <text:p>'500100</text:p>
          </table:table-cell>
          <table:table-cell office:value-type="string" table:style-name="ce8">
            <text:p>DESPESAS DE EXERCÍCIOS ANTERIORES - 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42" table:style-name="ce10">
            <text:p>242</text:p>
          </table:table-cell>
          <table:table-cell office:value-type="currency" office:value="112333.44" table:style-name="ce11">
            <text:p><text:s/>R$ 112.333,44<text:s/></text:p>
          </table:table-cell>
          <table:table-cell office:value-type="currency" office:value="0" table:style-name="ce11">
            <text:p><text:s/>R$ -00<text:s/></text:p>
          </table:table-cell>
          <table:table-cell office:value-type="currency" office:value="112333.44" table:style-name="ce11">
            <text:p><text:s/>R$ 112.333,44<text:s/></text:p>
          </table:table-cell>
          <table:table-cell table:number-columns-repeated="16375"/>
        </table:table-row>
        <table:table-row table:style-name="ro8">
          <table:table-cell office:value-type="string" table:style-name="ce6">
            <text:p>CONTROLADORIA GERAL DO ESTADO DO RIO DE JANEIRO</text:p>
          </table:table-cell>
          <table:table-cell office:value-type="string" table:style-name="ce7">
            <text:p>'500100</text:p>
          </table:table-cell>
          <table:table-cell office:value-type="string" table:style-name="ce8">
            <text:p>DESPESAS DE EXERCÍCIOS ANTERIORES - 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43" table:style-name="ce10">
            <text:p>243</text:p>
          </table:table-cell>
          <table:table-cell office:value-type="currency" office:value="111682" table:style-name="ce11">
            <text:p><text:s/>R$ 111.682,00<text:s/></text:p>
          </table:table-cell>
          <table:table-cell office:value-type="currency" office:value="0" table:style-name="ce11">
            <text:p><text:s/>R$ -00<text:s/></text:p>
          </table:table-cell>
          <table:table-cell office:value-type="currency" office:value="111682" table:style-name="ce11">
            <text:p><text:s/>R$ 111.682,00<text:s/></text:p>
          </table:table-cell>
          <table:table-cell table:number-columns-repeated="16375"/>
        </table:table-row>
        <table:table-row table:style-name="ro8">
          <table:table-cell office:value-type="string" table:style-name="ce6">
            <text:p>CONTROLADORIA GERAL DO ESTADO DO RIO DE JANEIRO</text:p>
          </table:table-cell>
          <table:table-cell office:value-type="string" table:style-name="ce7">
            <text:p>'500100</text:p>
          </table:table-cell>
          <table:table-cell office:value-type="string" table:style-name="ce8">
            <text:p>DESPESAS DE EXERCÍCIOS ANTERIORES - 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44" table:style-name="ce10">
            <text:p>244</text:p>
          </table:table-cell>
          <table:table-cell office:value-type="currency" office:value="113612.12" table:style-name="ce11">
            <text:p><text:s/>R$ 113.612,12<text:s/></text:p>
          </table:table-cell>
          <table:table-cell office:value-type="currency" office:value="0" table:style-name="ce11">
            <text:p><text:s/>R$ -00<text:s/></text:p>
          </table:table-cell>
          <table:table-cell office:value-type="currency" office:value="113612.12" table:style-name="ce11">
            <text:p><text:s/>R$ 113.612,12<text:s/></text:p>
          </table:table-cell>
          <table:table-cell table:number-columns-repeated="16375"/>
        </table:table-row>
        <table:table-row table:style-name="ro8">
          <table:table-cell office:value-type="string" table:style-name="ce6">
            <text:p>CONTROLADORIA GERAL DO ESTADO DO RIO DE JANEIRO</text:p>
          </table:table-cell>
          <table:table-cell office:value-type="string" table:style-name="ce7">
            <text:p>'500100</text:p>
          </table:table-cell>
          <table:table-cell office:value-type="string" table:style-name="ce8">
            <text:p>DESPESAS DE EXERCÍCIOS ANTERIORES - 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45" table:style-name="ce10">
            <text:p>245</text:p>
          </table:table-cell>
          <table:table-cell office:value-type="currency" office:value="112403.88" table:style-name="ce11">
            <text:p><text:s/>R$ 112.403,88<text:s/></text:p>
          </table:table-cell>
          <table:table-cell office:value-type="currency" office:value="0" table:style-name="ce11">
            <text:p><text:s/>R$ -00<text:s/></text:p>
          </table:table-cell>
          <table:table-cell office:value-type="currency" office:value="112403.88" table:style-name="ce11">
            <text:p><text:s/>R$ 112.403,88<text:s/></text:p>
          </table:table-cell>
          <table:table-cell table:number-columns-repeated="16375"/>
        </table:table-row>
        <table:table-row table:style-name="ro8">
          <table:table-cell office:value-type="string" table:style-name="ce6">
            <text:p>CONTROLADORIA GERAL DO ESTADO DO RIO DE JANEIRO</text:p>
          </table:table-cell>
          <table:table-cell office:value-type="string" table:style-name="ce7">
            <text:p>'500100</text:p>
          </table:table-cell>
          <table:table-cell office:value-type="string" table:style-name="ce8">
            <text:p>DESPESAS DE EXERCÍCIOS ANTERIORES - 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46" table:style-name="ce10">
            <text:p>246</text:p>
          </table:table-cell>
          <table:table-cell office:value-type="currency" office:value="112058.29" table:style-name="ce11">
            <text:p><text:s/>R$ 112.058,29<text:s/></text:p>
          </table:table-cell>
          <table:table-cell office:value-type="currency" office:value="0" table:style-name="ce11">
            <text:p><text:s/>R$ -00<text:s/></text:p>
          </table:table-cell>
          <table:table-cell office:value-type="currency" office:value="112058.29" table:style-name="ce11">
            <text:p><text:s/>R$ 112.058,29<text:s/></text:p>
          </table:table-cell>
          <table:table-cell table:number-columns-repeated="16375"/>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DEA - AUXÍLIO MORADIA NÃO CONSIDERADO NA PARCELA AUTÔNOMA DE EQUIVALÊNCIA DO TITULAR OZIEL ESMERIZ MIRANDA.</text:p>
          </table:table-cell>
          <table:table-cell office:value-type="string" table:style-name="ce9">
            <text:p>NÃO APLICÁVEL</text:p>
          </table:table-cell>
          <table:table-cell office:value-type="string" table:style-name="ce9">
            <text:p>NÃO APLICÁVEL</text:p>
          </table:table-cell>
          <table:table-cell office:value-type="float" office:value="248" table:style-name="ce10">
            <text:p>248</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3">
          <table:table-cell office:value-type="string" table:style-name="ce6">
            <text:p>LUCIANO OLIVEIRA MATTOS DE SOUZA</text:p>
          </table:table-cell>
          <table:table-cell office:value-type="string" table:style-name="ce7">
            <text:p>'93689519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49" table:style-name="ce10">
            <text:p>249</text:p>
          </table:table-cell>
          <table:table-cell office:value-type="currency" office:value="295.52" table:style-name="ce11">
            <text:p><text:s/>R$ 295,52<text:s/></text:p>
          </table:table-cell>
          <table:table-cell office:value-type="currency" office:value="0" table:style-name="ce11">
            <text:p><text:s/>R$ -00<text:s/></text:p>
          </table:table-cell>
          <table:table-cell office:value-type="currency" office:value="295.52" table:style-name="ce11">
            <text:p><text:s/>R$ 295,52<text:s/></text:p>
          </table:table-cell>
          <table:table-cell table:number-columns-repeated="16375"/>
        </table:table-row>
        <table:table-row table:style-name="ro5">
          <table:table-cell office:value-type="string" table:style-name="ce6">
            <text:p>ELEVADORES IVIMAIA LTDA</text:p>
          </table:table-cell>
          <table:table-cell office:value-type="string" table:style-name="ce7">
            <text:p>'05531749000189</text:p>
          </table:table-cell>
          <table:table-cell office:value-type="string" table:style-name="ce8">
            <text:p>CONTRATAÇÃO DE EMPRESA ESPECIALIZADA EM PRESTAÇÃO DE SERVIÇOS DE MANUTENÇÃO PREVENTIVA E CORRETIVA DE ELEVADORES DE PASSAGEIROS, INSTALADOS NAS DEPENDÊNCIAS DO MPRJ EM BANGU E TRAVESSA DO OUVIDOR.</text:p>
          </table:table-cell>
          <table:table-cell office:value-type="string" table:style-name="ce9">
            <text:p>PREGÃO ELETRÔNICO</text:p>
          </table:table-cell>
          <table:table-cell office:value-type="string" table:style-name="ce9">
            <text:p>MENOR PREÇO</text:p>
          </table:table-cell>
          <table:table-cell office:value-type="float" office:value="250" table:style-name="ce10">
            <text:p>250</text:p>
          </table:table-cell>
          <table:table-cell office:value-type="currency" office:value="24132.25" table:style-name="ce11">
            <text:p><text:s/>R$ 24.132,25<text:s/></text:p>
          </table:table-cell>
          <table:table-cell office:value-type="currency" office:value="2496.44" table:style-name="ce11">
            <text:p><text:s/>R$ 2.496,44<text:s/></text:p>
          </table:table-cell>
          <table:table-cell office:value-type="currency" office:value="7489.32" table:style-name="ce11">
            <text:p><text:s/>R$ 7.489,32<text:s/></text:p>
          </table:table-cell>
          <table:table-cell table:number-columns-repeated="16375"/>
        </table:table-row>
        <table:table-row table:style-name="ro5">
          <table:table-cell office:value-type="string" table:style-name="ce6">
            <text:p>INGRAM MICRO BRASIL LTDA</text:p>
          </table:table-cell>
          <table:table-cell office:value-type="string" table:style-name="ce7">
            <text:p>'01771935000215</text:p>
          </table:table-cell>
          <table:table-cell office:value-type="string" table:style-name="ce8">
            <text:p>CONTRATAÇÃO DE SOCIEDADE EMPRESÁRIA, DO RAMO DE TECNOLOGIA DA INFORMAÇÃO, PARA FORNECIMENTO DO SERVIÇO DE SUPORTE TÉCNICO MICROSOFT SOFTWARE ASSURANCE, PARA OS SOFTWARES QUE COMPÕEM O AMBIENTE TECNOLÓGICO DO MPRJ.</text:p>
          </table:table-cell>
          <table:table-cell office:value-type="string" table:style-name="ce9">
            <text:p>PREGÃO ELETRÔNICO</text:p>
          </table:table-cell>
          <table:table-cell office:value-type="string" table:style-name="ce9">
            <text:p>MENOR PREÇO</text:p>
          </table:table-cell>
          <table:table-cell office:value-type="float" office:value="251" table:style-name="ce10">
            <text:p>251</text:p>
          </table:table-cell>
          <table:table-cell office:value-type="currency" office:value="284357.33" table:style-name="ce11">
            <text:p><text:s/>R$ 284.357,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MBM SEGURADORA S/A</text:p>
          </table:table-cell>
          <table:table-cell office:value-type="string" table:style-name="ce7">
            <text:p>'87883807000106</text:p>
          </table:table-cell>
          <table:table-cell office:value-type="string" table:style-name="ce8">
            <text:p>CONTRATO DE SEGURO DE ACIDENTES PESSOAIS PARA 800 (OITOCENTOS) ESTAGIÁRIOS DE DIREITO DO MPRJ PARA UM PERÍODO DE 12 (DOZE) MESES.</text:p>
          </table:table-cell>
          <table:table-cell office:value-type="string" table:style-name="ce9">
            <text:p>DISPENSA</text:p>
          </table:table-cell>
          <table:table-cell office:value-type="string" table:style-name="ce9">
            <text:p>MENOR PREÇO</text:p>
          </table:table-cell>
          <table:table-cell office:value-type="float" office:value="252" table:style-name="ce10">
            <text:p>252</text:p>
          </table:table-cell>
          <table:table-cell office:value-type="currency" office:value="2048" table:style-name="ce11">
            <text:p><text:s/>R$ 2.048,00<text:s/></text:p>
          </table:table-cell>
          <table:table-cell office:value-type="currency" office:value="27.2" table:style-name="ce11">
            <text:p><text:s/>R$ 27,20<text:s/></text:p>
          </table:table-cell>
          <table:table-cell office:value-type="currency" office:value="151.04" table:style-name="ce11">
            <text:p><text:s/>R$ 151,04<text:s/></text:p>
          </table:table-cell>
          <table:table-cell table:number-columns-repeated="16375"/>
        </table:table-row>
        <table:table-row table:style-name="ro10">
          <table:table-cell office:value-type="string" table:style-name="ce6">
            <text:p>FOLHA DE PAGAMENTOS</text:p>
          </table:table-cell>
          <table:table-cell office:value-type="string" table:style-name="ce7">
            <text:p>'CG0004700</text:p>
          </table:table-cell>
          <table:table-cell office:value-type="string" table:style-name="ce8">
            <text:p>DEA - PARCELA REFERENTE A AUXÍLIO MORADIA NÃO CONSIDERADO NA PARCELA AUTÔNOMA DE EQUIVALÊNCIA DO TITULAR MARIO TOBIAS FIGUEIRA DE MELLO</text:p>
          </table:table-cell>
          <table:table-cell office:value-type="string" table:style-name="ce9">
            <text:p>NÃO APLICÁVEL</text:p>
          </table:table-cell>
          <table:table-cell office:value-type="string" table:style-name="ce9">
            <text:p>NÃO APLICÁVEL</text:p>
          </table:table-cell>
          <table:table-cell office:value-type="float" office:value="253" table:style-name="ce10">
            <text:p>253</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8">
          <table:table-cell office:value-type="string" table:style-name="ce6">
            <text:p>R.M.V. INCORPORACOES E CONSTRUCOES LTDA.</text:p>
          </table:table-cell>
          <table:table-cell office:value-type="string" table:style-name="ce7">
            <text:p>'07725489000108</text:p>
          </table:table-cell>
          <table:table-cell office:value-type="string" table:style-name="ce8">
            <text:p>TAXAS DAS SALAS 201 A 212 DO IMÓVEL LOCALIZADO NA AVENIDA NILO PEÇANHA, N.º 259, CENTRO, ARARUAMA, RJ.</text:p>
          </table:table-cell>
          <table:table-cell office:value-type="string" table:style-name="ce9">
            <text:p>NÃO APLICÁVEL</text:p>
          </table:table-cell>
          <table:table-cell office:value-type="string" table:style-name="ce9">
            <text:p>NÃO APLICÁVEL</text:p>
          </table:table-cell>
          <table:table-cell office:value-type="float" office:value="254" table:style-name="ce10">
            <text:p>254</text:p>
          </table:table-cell>
          <table:table-cell office:value-type="currency" office:value="69297.06" table:style-name="ce11">
            <text:p><text:s/>R$ 69.297,06<text:s/></text:p>
          </table:table-cell>
          <table:table-cell office:value-type="currency" office:value="4661.03" table:style-name="ce11">
            <text:p><text:s/>R$ 4.661,03<text:s/></text:p>
          </table:table-cell>
          <table:table-cell office:value-type="currency" office:value="25227.25" table:style-name="ce11">
            <text:p><text:s/>R$ 25.227,25<text:s/></text:p>
          </table:table-cell>
          <table:table-cell table:number-columns-repeated="16375"/>
        </table:table-row>
        <table:table-row table:style-name="ro10">
          <table:table-cell office:value-type="string" table:style-name="ce6">
            <text:p>FOLHA DE PAGAMENTOS</text:p>
          </table:table-cell>
          <table:table-cell office:value-type="string" table:style-name="ce7">
            <text:p>'CG0004700</text:p>
          </table:table-cell>
          <table:table-cell office:value-type="string" table:style-name="ce8">
            <text:p>DEA - REFERENTE A ABONO VARIÁVEL E CORREÇÃO MONETÁRIA E JUROS DO MESMO DA TITULAR SONIA DA ROSA DE ALBUQUERQUE LIMA</text:p>
          </table:table-cell>
          <table:table-cell office:value-type="string" table:style-name="ce9">
            <text:p>NÃO APLICÁVEL</text:p>
          </table:table-cell>
          <table:table-cell office:value-type="string" table:style-name="ce9">
            <text:p>NÃO APLICÁVEL</text:p>
          </table:table-cell>
          <table:table-cell office:value-type="float" office:value="256" table:style-name="ce10">
            <text:p>256</text:p>
          </table:table-cell>
          <table:table-cell office:value-type="currency" office:value="4691.49" table:style-name="ce11">
            <text:p><text:s/>R$ 4.691,49<text:s/></text:p>
          </table:table-cell>
          <table:table-cell office:value-type="currency" office:value="0" table:style-name="ce11">
            <text:p><text:s/>R$ -00<text:s/></text:p>
          </table:table-cell>
          <table:table-cell office:value-type="currency" office:value="4691.49" table:style-name="ce11">
            <text:p><text:s/>R$ 4.691,49<text:s/></text:p>
          </table:table-cell>
          <table:table-cell table:number-columns-repeated="16375"/>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DEA - REFERENTE A PARCELA AUTÔNOMA DE EQUIVALÊNCIA DA TITULAR SONIA DA ROSA DE ALBUQUERQUE LIMA</text:p>
          </table:table-cell>
          <table:table-cell office:value-type="string" table:style-name="ce9">
            <text:p>NÃO APLICÁVEL</text:p>
          </table:table-cell>
          <table:table-cell office:value-type="string" table:style-name="ce9">
            <text:p>NÃO APLICÁVEL</text:p>
          </table:table-cell>
          <table:table-cell office:value-type="float" office:value="257" table:style-name="ce10">
            <text:p>257</text:p>
          </table:table-cell>
          <table:table-cell office:value-type="currency" office:value="2500" table:style-name="ce11">
            <text:p><text:s/>R$ 2.500,00<text:s/></text:p>
          </table:table-cell>
          <table:table-cell office:value-type="currency" office:value="0" table:style-name="ce11">
            <text:p><text:s/>R$ -00<text:s/></text:p>
          </table:table-cell>
          <table:table-cell office:value-type="currency" office:value="2500" table:style-name="ce11">
            <text:p><text:s/>R$ 2.500,00<text:s/></text:p>
          </table:table-cell>
          <table:table-cell table:number-columns-repeated="16375"/>
        </table:table-row>
        <table:table-row table:style-name="ro8">
          <table:table-cell office:value-type="string" table:style-name="ce6">
            <text:p>MULTAS DE TRÂNSITO - DETRAN RJ</text:p>
          </table:table-cell>
          <table:table-cell office:value-type="string" table:style-name="ce7">
            <text:p>'CG0009856</text:p>
          </table:table-cell>
          <table:table-cell office:value-type="string" table:style-name="ce8">
            <text:p>DESPESAS COM MULTAS DE TRÂNSITO ATRIBUÍDAS A VEÍCULOS OFICIAIS DO PARQUET FLUMINENSE.</text:p>
          </table:table-cell>
          <table:table-cell office:value-type="string" table:style-name="ce9">
            <text:p>NÃO APLICÁVEL</text:p>
          </table:table-cell>
          <table:table-cell office:value-type="string" table:style-name="ce9">
            <text:p>NÃO APLICÁVEL</text:p>
          </table:table-cell>
          <table:table-cell office:value-type="float" office:value="258" table:style-name="ce10">
            <text:p>258</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BPGR TECNOLOGIA E INFORMACAO EIRELI</text:p>
          </table:table-cell>
          <table:table-cell office:value-type="string" table:style-name="ce7">
            <text:p>'00885818000139</text:p>
          </table:table-cell>
          <table:table-cell office:value-type="string" table:style-name="ce8">
            <text:p>CONTRATO DE PRESTAÇÃO DE SERVIÇO DE DISPONIBILIZAÇÃO DE LEGISLAÇÃO E DIÁRIOS OFICIAIS ON LINE PELOS USUÁRIOS DA INTRANET INCLUÍNDO FERRAMENTA DE BUSCA E SUPORTE TÉCNICO (DOINET).</text:p>
          </table:table-cell>
          <table:table-cell office:value-type="string" table:style-name="ce9">
            <text:p>INEXIGÍVEL</text:p>
          </table:table-cell>
          <table:table-cell office:value-type="string" table:style-name="ce9">
            <text:p>NÃO APLICÁVEL</text:p>
          </table:table-cell>
          <table:table-cell office:value-type="float" office:value="259" table:style-name="ce10">
            <text:p>259</text:p>
          </table:table-cell>
          <table:table-cell office:value-type="currency" office:value="227839.88" table:style-name="ce11">
            <text:p><text:s/>R$ 227.839,88<text:s/></text:p>
          </table:table-cell>
          <table:table-cell office:value-type="currency" office:value="0" table:style-name="ce11">
            <text:p><text:s/>R$ -00<text:s/></text:p>
          </table:table-cell>
          <table:table-cell office:value-type="currency" office:value="227839.88" table:style-name="ce11">
            <text:p><text:s/>R$ 227.839,88<text:s/></text:p>
          </table:table-cell>
          <table:table-cell table:number-columns-repeated="16375"/>
        </table:table-row>
        <table:table-row table:style-name="ro11">
          <table:table-cell office:value-type="string" table:style-name="ce6">
            <text:p>RENTALMAC ELEVADORES E MAQUINAS LTDA</text:p>
          </table:table-cell>
          <table:table-cell office:value-type="string" table:style-name="ce7">
            <text:p>'04218345000177</text:p>
          </table:table-cell>
          <table:table-cell office:value-type="string" table:style-name="ce8">
            <text:p>CONTRATAÇÃO DE SOCIEDADE EMPRESÁRIA PARA PRESTAÇÃO DE SERVIÇOS DE MANUTENÇÃO PREVENTIVA E CORRETIVA EM ELEVADORES DO TIPO MONTA CARGA, EXISTENTES NAS DEPENDÊNCIAS DO MPRJ (SÃO GONÇALO, BARRA DA TIJUCA, NOVA IGUAÇU, NOVA FRIBURGO E AVENIDA MARECHAL CÂMARA).</text:p>
          </table:table-cell>
          <table:table-cell office:value-type="string" table:style-name="ce9">
            <text:p>PREGÃO ELETRÔNICO</text:p>
          </table:table-cell>
          <table:table-cell office:value-type="string" table:style-name="ce9">
            <text:p>MENOR PREÇO</text:p>
          </table:table-cell>
          <table:table-cell office:value-type="float" office:value="260" table:style-name="ce10">
            <text:p>260</text:p>
          </table:table-cell>
          <table:table-cell office:value-type="currency" office:value="31536.28" table:style-name="ce11">
            <text:p><text:s/>R$ 31.536,28<text:s/></text:p>
          </table:table-cell>
          <table:table-cell office:value-type="currency" office:value="2594.36" table:style-name="ce11">
            <text:p><text:s/>R$ 2.594,36<text:s/></text:p>
          </table:table-cell>
          <table:table-cell office:value-type="currency" office:value="7783.08" table:style-name="ce11">
            <text:p><text:s/>R$ 7.783,08<text:s/></text:p>
          </table:table-cell>
          <table:table-cell table:number-columns-repeated="16375"/>
        </table:table-row>
        <table:table-row table:style-name="ro6">
          <table:table-cell office:value-type="string" table:style-name="ce6">
            <text:p>ELEVADORES ATLAS SCHINDLER LTDA.</text:p>
          </table:table-cell>
          <table:table-cell office:value-type="string" table:style-name="ce7">
            <text:p>'00028986002585</text:p>
          </table:table-cell>
          <table:table-cell office:value-type="string" table:style-name="ce8">
            <text:p>CONTRATAÇÃO DE EMPRESA ESPECIALIZADA EM PRESTAÇÃO DE SERVIÇOS DE MANUTENÇÃO PREVENTIVA E CORRETIVA, COM FORNECIMENTO DE PEÇAS, PARA ELEVADORES INSTALADOS NO EDIFÍCIO DO MPRJ EM SÃO GONÇALO.</text:p>
          </table:table-cell>
          <table:table-cell office:value-type="string" table:style-name="ce9">
            <text:p>INEXIGÍVEL</text:p>
          </table:table-cell>
          <table:table-cell office:value-type="string" table:style-name="ce9">
            <text:p>NÃO APLICÁVEL</text:p>
          </table:table-cell>
          <table:table-cell office:value-type="float" office:value="261" table:style-name="ce10">
            <text:p>261</text:p>
          </table:table-cell>
          <table:table-cell office:value-type="currency" office:value="6790" table:style-name="ce11">
            <text:p><text:s/>R$ 6.790,00<text:s/></text:p>
          </table:table-cell>
          <table:table-cell office:value-type="currency" office:value="6790" table:style-name="ce11">
            <text:p><text:s/>R$ 6.790,00<text:s/></text:p>
          </table:table-cell>
          <table:table-cell office:value-type="currency" office:value="6790" table:style-name="ce11">
            <text:p><text:s/>R$ 6.790,00<text:s/></text:p>
          </table:table-cell>
          <table:table-cell table:number-columns-repeated="16375"/>
        </table:table-row>
        <table:table-row table:style-name="ro4">
          <table:table-cell office:value-type="string" table:style-name="ce6">
            <text:p>IMOVIL ADMINISTRADORA DE BENS IMOVEIS LTDA</text:p>
          </table:table-cell>
          <table:table-cell office:value-type="string" table:style-name="ce7">
            <text:p>'33429713000124</text:p>
          </table:table-cell>
          <table:table-cell office:value-type="string" table:style-name="ce8">
            <text:p>TAXAS DE CONDOMÍNIO RELATIVA AOS 2º, 3º, 4º, 5º, 6º, 8º, 9º E 10º ANDARES E SALAS 707/712 DO EDIFÍCIO ATLÂNTICA, SITUADO NA AVENIDA FRANKLIN ROOSEVELT, 137, CENTRO, RIO DE JANEIRO - RJ.</text:p>
          </table:table-cell>
          <table:table-cell office:value-type="string" table:style-name="ce9">
            <text:p>NÃO APLICÁVEL</text:p>
          </table:table-cell>
          <table:table-cell office:value-type="string" table:style-name="ce9">
            <text:p>NÃO APLICÁVEL</text:p>
          </table:table-cell>
          <table:table-cell office:value-type="float" office:value="262" table:style-name="ce10">
            <text:p>262</text:p>
          </table:table-cell>
          <table:table-cell office:value-type="currency" office:value="540000" table:style-name="ce11">
            <text:p><text:s/>R$ 540.000,00<text:s/></text:p>
          </table:table-cell>
          <table:table-cell office:value-type="currency" office:value="45013.63" table:style-name="ce11">
            <text:p><text:s/>R$ 45.013,63<text:s/></text:p>
          </table:table-cell>
          <table:table-cell office:value-type="currency" office:value="163374.60999999999" table:style-name="ce11">
            <text:p><text:s/>R$ 163.374,61<text:s/></text:p>
          </table:table-cell>
          <table:table-cell table:number-columns-repeated="16375"/>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63" table:style-name="ce10">
            <text:p>263</text:p>
          </table:table-cell>
          <table:table-cell office:value-type="currency" office:value="2245.92" table:style-name="ce11">
            <text:p><text:s/>R$ 2.245,92<text:s/></text:p>
          </table:table-cell>
          <table:table-cell office:value-type="currency" office:value="0" table:style-name="ce11">
            <text:p><text:s/>R$ -00<text:s/></text:p>
          </table:table-cell>
          <table:table-cell office:value-type="currency" office:value="2245.92" table:style-name="ce11">
            <text:p><text:s/>R$ 2.245,92<text:s/></text:p>
          </table:table-cell>
          <table:table-cell table:number-columns-repeated="16375"/>
        </table:table-row>
        <table:table-row table:style-name="ro6">
          <table:table-cell office:value-type="string" table:style-name="ce6">
            <text:p>OCAT PARTICIPACOES LTDA</text:p>
          </table:table-cell>
          <table:table-cell office:value-type="string" table:style-name="ce7">
            <text:p>'03890033000142</text:p>
          </table:table-cell>
          <table:table-cell office:value-type="string" table:style-name="ce8">
            <text:p>LOCAÇÃO DAS LOJAS 104 DO BLOCO 1 E LOJAS 103 E 104 DO BLOCO 2, DO CONDOMÍNIO DE EMPRESAS OFFICE HOUSE, LOCALIZADO NA RUA JOSÉ DE FIGUEIREDO, N.º 320, BARRA DA TIJUCA, RIO DE JANEIRO, RJ. LOCAÇÃO</text:p>
          </table:table-cell>
          <table:table-cell office:value-type="string" table:style-name="ce9">
            <text:p>DISPENSA</text:p>
          </table:table-cell>
          <table:table-cell office:value-type="string" table:style-name="ce9">
            <text:p>MENOR PREÇO</text:p>
          </table:table-cell>
          <table:table-cell office:value-type="float" office:value="264" table:style-name="ce10">
            <text:p>264</text:p>
          </table:table-cell>
          <table:table-cell office:value-type="currency" office:value="306916.32" table:style-name="ce11">
            <text:p><text:s/>R$ 306.916,32<text:s/></text:p>
          </table:table-cell>
          <table:table-cell office:value-type="currency" office:value="25576.36" table:style-name="ce11">
            <text:p><text:s/>R$ 25.576,36<text:s/></text:p>
          </table:table-cell>
          <table:table-cell office:value-type="currency" office:value="76729.08" table:style-name="ce11">
            <text:p><text:s/>R$ 76.729,08<text:s/></text:p>
          </table:table-cell>
          <table:table-cell table:number-columns-repeated="16375"/>
        </table:table-row>
        <table:table-row table:style-name="ro6">
          <table:table-cell office:value-type="string" table:style-name="ce6">
            <text:p>OCAT PARTICIPACOES LTDA</text:p>
          </table:table-cell>
          <table:table-cell office:value-type="string" table:style-name="ce7">
            <text:p>'03890033000142</text:p>
          </table:table-cell>
          <table:table-cell office:value-type="string" table:style-name="ce8">
            <text:p>LOCAÇÃO DAS LOJAS 104 DO BLOCO 1 E LOJAS 103 E 104 DO BLOCO 2, DO CONDOMÍNIO DE EMPRESAS OFFICE HOUSE, LOCALIZADO NA RUA JOSÉ DE FIGUEIREDO, N.º 320, BARRA DA TIJUCA, RIO DE JANEIRO, RJ. TAXAS</text:p>
          </table:table-cell>
          <table:table-cell office:value-type="string" table:style-name="ce9">
            <text:p>DISPENSA</text:p>
          </table:table-cell>
          <table:table-cell office:value-type="string" table:style-name="ce9">
            <text:p>MENOR PREÇO</text:p>
          </table:table-cell>
          <table:table-cell office:value-type="float" office:value="265" table:style-name="ce10">
            <text:p>265</text:p>
          </table:table-cell>
          <table:table-cell office:value-type="currency" office:value="45411.3" table:style-name="ce11">
            <text:p><text:s/>R$ 45.411,30<text:s/></text:p>
          </table:table-cell>
          <table:table-cell office:value-type="currency" office:value="601.35" table:style-name="ce11">
            <text:p><text:s/>R$ 601,35<text:s/></text:p>
          </table:table-cell>
          <table:table-cell office:value-type="currency" office:value="42537.84" table:style-name="ce11">
            <text:p><text:s/>R$ 42.537,84<text:s/></text:p>
          </table:table-cell>
          <table:table-cell table:number-columns-repeated="16375"/>
        </table:table-row>
        <table:table-row table:style-name="ro6">
          <table:table-cell office:value-type="string" table:style-name="ce6">
            <text:p>CONDOMINIO OFFICE HOUSE</text:p>
          </table:table-cell>
          <table:table-cell office:value-type="string" table:style-name="ce7">
            <text:p>'07957692000100</text:p>
          </table:table-cell>
          <table:table-cell office:value-type="string" table:style-name="ce8">
            <text:p>LOCAÇÃO DAS LOJAS 104 DO BLOCO 1 E LOJAS 103 E 104 DO BLOCO 2, DO CONDOMÍNIO DE EMPRESAS OFFICE HOUSE, LOCALIZADO NA RUA JOSÉ DE FIGUEIREDO, N.º 320, BARRA DA TIJUCA, RIO DE JANEIRO, RJ.</text:p>
          </table:table-cell>
          <table:table-cell office:value-type="string" table:style-name="ce9">
            <text:p>DISPENSA</text:p>
          </table:table-cell>
          <table:table-cell office:value-type="string" table:style-name="ce9">
            <text:p>MENOR PREÇO</text:p>
          </table:table-cell>
          <table:table-cell office:value-type="float" office:value="266" table:style-name="ce10">
            <text:p>266</text:p>
          </table:table-cell>
          <table:table-cell office:value-type="currency" office:value="74052" table:style-name="ce11">
            <text:p><text:s/>R$ 74.052,00<text:s/></text:p>
          </table:table-cell>
          <table:table-cell office:value-type="currency" office:value="4771.8500000000004" table:style-name="ce11">
            <text:p><text:s/>R$ 4.771,85<text:s/></text:p>
          </table:table-cell>
          <table:table-cell office:value-type="currency" office:value="23702.34" table:style-name="ce11">
            <text:p><text:s/>R$ 23.702,34<text:s/></text:p>
          </table:table-cell>
          <table:table-cell table:number-columns-repeated="16375"/>
        </table:table-row>
        <table:table-row table:style-name="ro10">
          <table:table-cell office:value-type="string" table:style-name="ce6">
            <text:p>DOUGLAS IBARROLA</text:p>
          </table:table-cell>
          <table:table-cell office:value-type="string" table:style-name="ce7">
            <text:p>'66186943704</text:p>
          </table:table-cell>
          <table:table-cell office:value-type="string" table:style-name="ce8">
            <text:p>RESSARCIMENTO DE DESPESA DECORRENTE DA AQUISIÇÃO, EM CARÁTER EMERGENCIAL, DE INSUMOS PARA MANUTENÇÃO ELÉTRICA.</text:p>
          </table:table-cell>
          <table:table-cell office:value-type="string" table:style-name="ce9">
            <text:p>NÃO APLICÁVEL</text:p>
          </table:table-cell>
          <table:table-cell office:value-type="string" table:style-name="ce9">
            <text:p>NÃO APLICÁVEL</text:p>
          </table:table-cell>
          <table:table-cell office:value-type="float" office:value="267" table:style-name="ce10">
            <text:p>267</text:p>
          </table:table-cell>
          <table:table-cell office:value-type="currency" office:value="89.9" table:style-name="ce11">
            <text:p><text:s/>R$ 89,90<text:s/></text:p>
          </table:table-cell>
          <table:table-cell office:value-type="currency" office:value="0" table:style-name="ce11">
            <text:p><text:s/>R$ -00<text:s/></text:p>
          </table:table-cell>
          <table:table-cell office:value-type="currency" office:value="89.9" table:style-name="ce11">
            <text:p><text:s/>R$ 89,90<text:s/></text:p>
          </table:table-cell>
          <table:table-cell table:number-columns-repeated="16375"/>
        </table:table-row>
        <table:table-row table:style-name="ro6">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ÍNDO ATUALIZAÇÃO E FORNECIMENTO DE PEÇAS, DOS SERVIDORES TIPO BLADE G8.</text:p>
          </table:table-cell>
          <table:table-cell office:value-type="string" table:style-name="ce9">
            <text:p>INEXIGÍVEL</text:p>
          </table:table-cell>
          <table:table-cell office:value-type="string" table:style-name="ce9">
            <text:p>NÃO APLICÁVEL</text:p>
          </table:table-cell>
          <table:table-cell office:value-type="float" office:value="268" table:style-name="ce10">
            <text:p>268</text:p>
          </table:table-cell>
          <table:table-cell office:value-type="currency" office:value="25362.09" table:style-name="ce11">
            <text:p><text:s/>R$ 25.362,09<text:s/></text:p>
          </table:table-cell>
          <table:table-cell office:value-type="currency" office:value="6559.16" table:style-name="ce11">
            <text:p><text:s/>R$ 6.559,16<text:s/></text:p>
          </table:table-cell>
          <table:table-cell office:value-type="currency" office:value="18802.93" table:style-name="ce11">
            <text:p><text:s/>R$ 18.802,93<text:s/></text:p>
          </table:table-cell>
          <table:table-cell table:number-columns-repeated="16375"/>
        </table:table-row>
        <table:table-row table:style-name="ro11">
          <table:table-cell office:value-type="string" table:style-name="ce6">
            <text:p>CRISTAL TERCEIRIZACAO DE SERVICOS LTDA</text:p>
          </table:table-cell>
          <table:table-cell office:value-type="string" table:style-name="ce7">
            <text:p>'21958344000188</text:p>
          </table:table-cell>
          <table:table-cell office:value-type="string" table:style-name="ce8">
            <text:p>CONTRATAÇÃO DE EMPRESA ESPECIALIZADA NA PRESTAÇÃO DE SERVIÇOS DE LIMPEZA E CONSERVAÇÃO, RECEPÇÃO E COPEIRAGEM, COM FORNECIMENTO DE EQUIPAMENTOS E MATERIAIS DE LIMPEZA E HIGIENE PARA O MPRJ NO DISTRITO FEDERAL. (SERV. DE RECEPÇÃO E COPEIRAGEM).</text:p>
          </table:table-cell>
          <table:table-cell office:value-type="string" table:style-name="ce9">
            <text:p>DISPENSA</text:p>
          </table:table-cell>
          <table:table-cell office:value-type="string" table:style-name="ce9">
            <text:p>MENOR PREÇO</text:p>
          </table:table-cell>
          <table:table-cell office:value-type="float" office:value="269" table:style-name="ce10">
            <text:p>269</text:p>
          </table:table-cell>
          <table:table-cell office:value-type="currency" office:value="17093.099999999999" table:style-name="ce11">
            <text:p><text:s/>R$ 17.093,10<text:s/></text:p>
          </table:table-cell>
          <table:table-cell office:value-type="currency" office:value="-190.58" table:style-name="ce11">
            <text:p><text:s/>R$ (190,58)</text:p>
          </table:table-cell>
          <table:table-cell office:value-type="currency" office:value="16902.439999999999" table:style-name="ce11">
            <text:p><text:s/>R$ 16.902,44<text:s/></text:p>
          </table:table-cell>
          <table:table-cell table:number-columns-repeated="16375"/>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70" table:style-name="ce10">
            <text:p>270</text:p>
          </table:table-cell>
          <table:table-cell office:value-type="currency" office:value="187.41" table:style-name="ce11">
            <text:p><text:s/>R$ 187,41<text:s/></text:p>
          </table:table-cell>
          <table:table-cell office:value-type="currency" office:value="0" table:style-name="ce11">
            <text:p><text:s/>R$ -00<text:s/></text:p>
          </table:table-cell>
          <table:table-cell office:value-type="currency" office:value="187.41" table:style-name="ce11">
            <text:p><text:s/>R$ 187,41<text:s/></text:p>
          </table:table-cell>
          <table:table-cell table:number-columns-repeated="16375"/>
        </table:table-row>
        <table:table-row table:style-name="ro2">
          <table:table-cell office:value-type="string" table:style-name="ce6">
            <text:p>STELA MARI BUZINI DUARTE</text:p>
          </table:table-cell>
          <table:table-cell office:value-type="string" table:style-name="ce7">
            <text:p>'937066340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71" table:style-name="ce10">
            <text:p>271</text:p>
          </table:table-cell>
          <table:table-cell office:value-type="currency" office:value="2623.74" table:style-name="ce11">
            <text:p><text:s/>R$ 2.623,74<text:s/></text:p>
          </table:table-cell>
          <table:table-cell office:value-type="currency" office:value="0" table:style-name="ce11">
            <text:p><text:s/>R$ -00<text:s/></text:p>
          </table:table-cell>
          <table:table-cell office:value-type="currency" office:value="2623.74" table:style-name="ce11">
            <text:p><text:s/>R$ 2.623,74<text:s/></text:p>
          </table:table-cell>
          <table:table-cell table:number-columns-repeated="16375"/>
        </table:table-row>
        <table:table-row table:style-name="ro10">
          <table:table-cell office:value-type="string" table:style-name="ce6">
            <text:p>INSTITUTO NACIONAL DE SEGURO SOCIAL.</text:p>
          </table:table-cell>
          <table:table-cell office:value-type="string" table:style-name="ce7">
            <text:p>'29979036000140</text:p>
          </table:table-cell>
          <table:table-cell office:value-type="string" table:style-name="ce8">
            <text:p>DESPESA DECORRENTE DE PAGAMENTO ESPECÍFICO À REMUNERAÇÃO DE SERVIÇOS PRESTADOS POR PESSOA FÍSICA SEM VÍNCULO EMPREGATÍCIO.</text:p>
          </table:table-cell>
          <table:table-cell office:value-type="string" table:style-name="ce9">
            <text:p>NÃO APLICÁVEL</text:p>
          </table:table-cell>
          <table:table-cell office:value-type="string" table:style-name="ce9">
            <text:p>NÃO APLICÁVEL</text:p>
          </table:table-cell>
          <table:table-cell office:value-type="float" office:value="272" table:style-name="ce10">
            <text:p>272</text:p>
          </table:table-cell>
          <table:table-cell office:value-type="currency" office:value="10000" table:style-name="ce11">
            <text:p><text:s/>R$ 10.000,00<text:s/></text:p>
          </table:table-cell>
          <table:table-cell office:value-type="currency" office:value="60" table:style-name="ce11">
            <text:p><text:s/>R$ 60,00<text:s/></text:p>
          </table:table-cell>
          <table:table-cell office:value-type="currency" office:value="1740" table:style-name="ce11">
            <text:p><text:s/>R$ 1.740,00<text:s/></text:p>
          </table:table-cell>
          <table:table-cell table:number-columns-repeated="16375"/>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DEA - PARCELAS REFERENTES A DEVOLUÇÃO DO FUNDO DE RESERVA DO TITULAR OTTO FREDERICO CAMPEAN</text:p>
          </table:table-cell>
          <table:table-cell office:value-type="string" table:style-name="ce9">
            <text:p>NÃO APLICÁVEL</text:p>
          </table:table-cell>
          <table:table-cell office:value-type="string" table:style-name="ce9">
            <text:p>NÃO APLICÁVEL</text:p>
          </table:table-cell>
          <table:table-cell office:value-type="float" office:value="273" table:style-name="ce10">
            <text:p>273</text:p>
          </table:table-cell>
          <table:table-cell office:value-type="currency" office:value="625" table:style-name="ce11">
            <text:p><text:s/>R$ 625,00<text:s/></text:p>
          </table:table-cell>
          <table:table-cell office:value-type="currency" office:value="0" table:style-name="ce11">
            <text:p><text:s/>R$ -00<text:s/></text:p>
          </table:table-cell>
          <table:table-cell office:value-type="currency" office:value="625" table:style-name="ce11">
            <text:p><text:s/>R$ 625,00<text:s/></text:p>
          </table:table-cell>
          <table:table-cell table:number-columns-repeated="16375"/>
        </table:table-row>
        <table:table-row table:style-name="ro10">
          <table:table-cell office:value-type="string" table:style-name="ce6">
            <text:p>FOLHA DE PAGAMENTOS</text:p>
          </table:table-cell>
          <table:table-cell office:value-type="string" table:style-name="ce7">
            <text:p>'CG0004700</text:p>
          </table:table-cell>
          <table:table-cell office:value-type="string" table:style-name="ce8">
            <text:p>DEA - PARCELA REFERENTE A AUXÍLIO-MORADIA NÃO CONSIDERADO NA PARCELA AUTÔNOMA DE EQUIVALÊNCIA DO TITULAR LUIZ FACCA</text:p>
          </table:table-cell>
          <table:table-cell office:value-type="string" table:style-name="ce9">
            <text:p>NÃO APLICÁVEL</text:p>
          </table:table-cell>
          <table:table-cell office:value-type="string" table:style-name="ce9">
            <text:p>NÃO APLICÁVEL</text:p>
          </table:table-cell>
          <table:table-cell office:value-type="float" office:value="274" table:style-name="ce10">
            <text:p>274</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275" table:style-name="ce10">
            <text:p>275</text:p>
          </table:table-cell>
          <table:table-cell office:value-type="currency" office:value="15672.49" table:style-name="ce11">
            <text:p><text:s/>R$ 15.672,49<text:s/></text:p>
          </table:table-cell>
          <table:table-cell office:value-type="currency" office:value="0" table:style-name="ce11">
            <text:p><text:s/>R$ -00<text:s/></text:p>
          </table:table-cell>
          <table:table-cell office:value-type="currency" office:value="15672.49" table:style-name="ce11">
            <text:p><text:s/>R$ 15.672,49<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276" table:style-name="ce10">
            <text:p>276</text:p>
          </table:table-cell>
          <table:table-cell office:value-type="currency" office:value="1214023.1399999999" table:style-name="ce11">
            <text:p><text:s/>R$ 1.214.023,14<text:s/></text:p>
          </table:table-cell>
          <table:table-cell office:value-type="currency" office:value="0" table:style-name="ce11">
            <text:p><text:s/>R$ -00<text:s/></text:p>
          </table:table-cell>
          <table:table-cell office:value-type="currency" office:value="1214023.1399999999" table:style-name="ce11">
            <text:p><text:s/>R$ 1.214.023,14<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277" table:style-name="ce10">
            <text:p>277</text:p>
          </table:table-cell>
          <table:table-cell office:value-type="currency" office:value="6234.84" table:style-name="ce11">
            <text:p><text:s/>R$ 6.234,84<text:s/></text:p>
          </table:table-cell>
          <table:table-cell office:value-type="currency" office:value="0" table:style-name="ce11">
            <text:p><text:s/>R$ -00<text:s/></text:p>
          </table:table-cell>
          <table:table-cell office:value-type="currency" office:value="6234.84" table:style-name="ce11">
            <text:p><text:s/>R$ 6.234,84<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ÉRIAS / ABONO DE PERMANÊNCIA / LICENÇAS E OUTROS</text:p>
          </table:table-cell>
          <table:table-cell office:value-type="string" table:style-name="ce9">
            <text:p>NÃO APLICÁVEL</text:p>
          </table:table-cell>
          <table:table-cell office:value-type="string" table:style-name="ce9">
            <text:p>NÃO APLICÁVEL</text:p>
          </table:table-cell>
          <table:table-cell office:value-type="float" office:value="278" table:style-name="ce10">
            <text:p>278</text:p>
          </table:table-cell>
          <table:table-cell office:value-type="currency" office:value="420596.23" table:style-name="ce11">
            <text:p><text:s/>R$ 420.596,23<text:s/></text:p>
          </table:table-cell>
          <table:table-cell office:value-type="currency" office:value="0" table:style-name="ce11">
            <text:p><text:s/>R$ -00<text:s/></text:p>
          </table:table-cell>
          <table:table-cell office:value-type="currency" office:value="420596.23" table:style-name="ce11">
            <text:p><text:s/>R$ 420.596,23<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V. RRA</text:p>
          </table:table-cell>
          <table:table-cell office:value-type="string" table:style-name="ce9">
            <text:p>NÃO APLICÁVEL</text:p>
          </table:table-cell>
          <table:table-cell office:value-type="string" table:style-name="ce9">
            <text:p>NÃO APLICÁVEL</text:p>
          </table:table-cell>
          <table:table-cell office:value-type="float" office:value="279" table:style-name="ce10">
            <text:p>279</text:p>
          </table:table-cell>
          <table:table-cell office:value-type="currency" office:value="89002.6" table:style-name="ce11">
            <text:p><text:s/>R$ 89.002,60<text:s/></text:p>
          </table:table-cell>
          <table:table-cell office:value-type="currency" office:value="0" table:style-name="ce11">
            <text:p><text:s/>R$ -00<text:s/></text:p>
          </table:table-cell>
          <table:table-cell office:value-type="currency" office:value="89002.6" table:style-name="ce11">
            <text:p><text:s/>R$ 89.002,6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INDENIZAÇÃO RENÚNCIA DE FÉRIAS</text:p>
          </table:table-cell>
          <table:table-cell office:value-type="string" table:style-name="ce9">
            <text:p>NÃO APLICÁVEL</text:p>
          </table:table-cell>
          <table:table-cell office:value-type="string" table:style-name="ce9">
            <text:p>NÃO APLICÁVEL</text:p>
          </table:table-cell>
          <table:table-cell office:value-type="float" office:value="280" table:style-name="ce10">
            <text:p>280</text:p>
          </table:table-cell>
          <table:table-cell office:value-type="currency" office:value="113138.61" table:style-name="ce11">
            <text:p><text:s/>R$ 113.138,61<text:s/></text:p>
          </table:table-cell>
          <table:table-cell office:value-type="currency" office:value="0" table:style-name="ce11">
            <text:p><text:s/>R$ -00<text:s/></text:p>
          </table:table-cell>
          <table:table-cell office:value-type="currency" office:value="113138.61" table:style-name="ce11">
            <text:p><text:s/>R$ 113.138,61<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ÉRIAS / ABONO DE PERMANÊNCIA / LICENÇAS E OUTROS</text:p>
          </table:table-cell>
          <table:table-cell office:value-type="string" table:style-name="ce9">
            <text:p>NÃO APLICÁVEL</text:p>
          </table:table-cell>
          <table:table-cell office:value-type="string" table:style-name="ce9">
            <text:p>NÃO APLICÁVEL</text:p>
          </table:table-cell>
          <table:table-cell office:value-type="float" office:value="281" table:style-name="ce10">
            <text:p>281</text:p>
          </table:table-cell>
          <table:table-cell office:value-type="currency" office:value="16931.25" table:style-name="ce11">
            <text:p><text:s/>R$ 16.931,25<text:s/></text:p>
          </table:table-cell>
          <table:table-cell office:value-type="currency" office:value="0" table:style-name="ce11">
            <text:p><text:s/>R$ -00<text:s/></text:p>
          </table:table-cell>
          <table:table-cell office:value-type="currency" office:value="16931.25" table:style-name="ce11">
            <text:p><text:s/>R$ 16.931,25<text:s/></text:p>
          </table:table-cell>
          <table:table-cell table:number-columns-repeated="16375"/>
        </table:table-row>
        <table:table-row table:style-name="ro3">
          <table:table-cell office:value-type="string" table:style-name="ce6">
            <text:p>EMACI EMP. DE ASSESSORIA A CONDOM.IMOV.LTD</text:p>
          </table:table-cell>
          <table:table-cell office:value-type="string" table:style-name="ce7">
            <text:p>'27906130000144</text:p>
          </table:table-cell>
          <table:table-cell office:value-type="string" table:style-name="ce8">
            <text:p>CONDOMÍNIO E TAXAS: AV. NILO PEÇANHA Nº 12, 2º, 3º E 11º ANDARES - RIO.</text:p>
          </table:table-cell>
          <table:table-cell office:value-type="string" table:style-name="ce9">
            <text:p>NÃO APLICÁVEL</text:p>
          </table:table-cell>
          <table:table-cell office:value-type="string" table:style-name="ce9">
            <text:p>NÃO APLICÁVEL</text:p>
          </table:table-cell>
          <table:table-cell office:value-type="float" office:value="282" table:style-name="ce10">
            <text:p>282</text:p>
          </table:table-cell>
          <table:table-cell office:value-type="currency" office:value="680000" table:style-name="ce11">
            <text:p><text:s/>R$ 680.000,00<text:s/></text:p>
          </table:table-cell>
          <table:table-cell office:value-type="currency" office:value="68499.899999999994" table:style-name="ce11">
            <text:p><text:s/>R$ 68.499,90<text:s/></text:p>
          </table:table-cell>
          <table:table-cell office:value-type="currency" office:value="212279.95" table:style-name="ce11">
            <text:p><text:s/>R$ 212.279,95<text:s/></text:p>
          </table:table-cell>
          <table:table-cell table:number-columns-repeated="16375"/>
        </table:table-row>
        <table:table-row table:style-name="ro8">
          <table:table-cell office:value-type="string" table:style-name="ce6">
            <text:p>IEFTE BEVILACQUA GHIRLINZONE</text:p>
          </table:table-cell>
          <table:table-cell office:value-type="string" table:style-name="ce7">
            <text:p>'78888972749</text:p>
          </table:table-cell>
          <table:table-cell office:value-type="string" table:style-name="ce8">
            <text:p>LOCAÇÃO E TAXAS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283" table:style-name="ce10">
            <text:p>283</text:p>
          </table:table-cell>
          <table:table-cell office:value-type="currency" office:value="3208.59" table:style-name="ce11">
            <text:p><text:s/>R$ 3.208,59<text:s/></text:p>
          </table:table-cell>
          <table:table-cell office:value-type="currency" office:value="0" table:style-name="ce11">
            <text:p><text:s/>R$ -00<text:s/></text:p>
          </table:table-cell>
          <table:table-cell office:value-type="currency" office:value="3208.59" table:style-name="ce11">
            <text:p><text:s/>R$ 3.208,59<text:s/></text:p>
          </table:table-cell>
          <table:table-cell table:number-columns-repeated="16375"/>
        </table:table-row>
        <table:table-row table:style-name="ro8">
          <table:table-cell office:value-type="string" table:style-name="ce6">
            <text:p>IEFTE BEVILACQUA GHIRLINZONE</text:p>
          </table:table-cell>
          <table:table-cell office:value-type="string" table:style-name="ce7">
            <text:p>'78888972749</text:p>
          </table:table-cell>
          <table:table-cell office:value-type="string" table:style-name="ce8">
            <text:p>LOCAÇÃO E TAXAS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284" table:style-name="ce10">
            <text:p>284</text:p>
          </table:table-cell>
          <table:table-cell office:value-type="currency" office:value="300" table:style-name="ce11">
            <text:p><text:s/>R$ 300,00<text:s/></text:p>
          </table:table-cell>
          <table:table-cell office:value-type="currency" office:value="76.2" table:style-name="ce11">
            <text:p><text:s/>R$ 76,20<text:s/></text:p>
          </table:table-cell>
          <table:table-cell office:value-type="currency" office:value="76.2" table:style-name="ce11">
            <text:p><text:s/>R$ 76,20<text:s/></text:p>
          </table:table-cell>
          <table:table-cell table:number-columns-repeated="16375"/>
        </table:table-row>
        <table:table-row table:style-name="ro8">
          <table:table-cell office:value-type="string" table:style-name="ce6">
            <text:p>GON EMPREENDIMENTOS IMOBILIÁRIOS LTDA</text:p>
          </table:table-cell>
          <table:table-cell office:value-type="string" table:style-name="ce7">
            <text:p>'00537040000177</text:p>
          </table:table-cell>
          <table:table-cell office:value-type="string" table:style-name="ce8">
            <text:p>LOCAÇÃO E TAXAS DOS 7.º E 8.º PAVIMENTOS DO IMÓVEL LOCALIZADO NA AV. RUI BARBOSA, 1831, IMBETIBA, MACAÉ - RJ.</text:p>
          </table:table-cell>
          <table:table-cell office:value-type="string" table:style-name="ce9">
            <text:p>DISPENSA</text:p>
          </table:table-cell>
          <table:table-cell office:value-type="string" table:style-name="ce9">
            <text:p>MENOR PREÇO</text:p>
          </table:table-cell>
          <table:table-cell office:value-type="float" office:value="285" table:style-name="ce10">
            <text:p>285</text:p>
          </table:table-cell>
          <table:table-cell office:value-type="currency" office:value="818132" table:style-name="ce11">
            <text:p><text:s/>R$ 818.132,00<text:s/></text:p>
          </table:table-cell>
          <table:table-cell office:value-type="currency" office:value="0" table:style-name="ce11">
            <text:p><text:s/>R$ -00<text:s/></text:p>
          </table:table-cell>
          <table:table-cell office:value-type="currency" office:value="135432" table:style-name="ce11">
            <text:p><text:s/>R$ 135.432,00<text:s/></text:p>
          </table:table-cell>
          <table:table-cell table:number-columns-repeated="16375"/>
        </table:table-row>
        <table:table-row table:style-name="ro8">
          <table:table-cell office:value-type="string" table:style-name="ce6">
            <text:p>GON EMPREENDIMENTOS IMOBILIÁRIOS LTDA</text:p>
          </table:table-cell>
          <table:table-cell office:value-type="string" table:style-name="ce7">
            <text:p>'00537040000177</text:p>
          </table:table-cell>
          <table:table-cell office:value-type="string" table:style-name="ce8">
            <text:p>LOCAÇÃO E TAXAS DOS 7.º E 8.º PAVIMENTOS DO IMÓVEL LOCALIZADO NA AV. RUI BARBOSA, 1831, IMBETIBA, MACAÉ - RJ.</text:p>
          </table:table-cell>
          <table:table-cell office:value-type="string" table:style-name="ce9">
            <text:p>DISPENSA</text:p>
          </table:table-cell>
          <table:table-cell office:value-type="string" table:style-name="ce9">
            <text:p>MENOR PREÇO</text:p>
          </table:table-cell>
          <table:table-cell office:value-type="float" office:value="286" table:style-name="ce10">
            <text:p>286</text:p>
          </table:table-cell>
          <table:table-cell office:value-type="currency" office:value="166476.64000000001" table:style-name="ce11">
            <text:p><text:s/>R$ 166.476,64<text:s/></text:p>
          </table:table-cell>
          <table:table-cell office:value-type="currency" office:value="0" table:style-name="ce11">
            <text:p><text:s/>R$ -00<text:s/></text:p>
          </table:table-cell>
          <table:table-cell office:value-type="currency" office:value="53095.32" table:style-name="ce11">
            <text:p><text:s/>R$ 53.095,32<text:s/></text:p>
          </table:table-cell>
          <table:table-cell table:number-columns-repeated="16375"/>
        </table:table-row>
        <table:table-row table:style-name="ro8">
          <table:table-cell office:value-type="string" table:style-name="ce6">
            <text:p>LUIZ FERNANDO MARTINS MOREIRA</text:p>
          </table:table-cell>
          <table:table-cell office:value-type="string" table:style-name="ce7">
            <text:p>'32339151791</text:p>
          </table:table-cell>
          <table:table-cell office:value-type="string" table:style-name="ce8">
            <text:p>LOCAÇÃO E TAXAS DO IMÓVEL LOCALIZADO NA RUA CEL. MONNERAT, N.º 36, SALA 304, CENTRO, BOM JARDIM, RJ.</text:p>
          </table:table-cell>
          <table:table-cell office:value-type="string" table:style-name="ce9">
            <text:p>DISPENSA</text:p>
          </table:table-cell>
          <table:table-cell office:value-type="string" table:style-name="ce9">
            <text:p>MENOR PREÇO</text:p>
          </table:table-cell>
          <table:table-cell office:value-type="float" office:value="287" table:style-name="ce10">
            <text:p>287</text:p>
          </table:table-cell>
          <table:table-cell office:value-type="currency" office:value="55.58" table:style-name="ce11">
            <text:p><text:s/>R$ 55,5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LUIZ FERNANDO MARTINS MOREIRA</text:p>
          </table:table-cell>
          <table:table-cell office:value-type="string" table:style-name="ce7">
            <text:p>'32339151791</text:p>
          </table:table-cell>
          <table:table-cell office:value-type="string" table:style-name="ce8">
            <text:p>LOCAÇÃO E TAXAS DO IMÓVEL LOCALIZADO NA RUA CEL. MONNERAT, N.º 36, SALA 304, CENTRO, BOM JARDIM, RJ.</text:p>
          </table:table-cell>
          <table:table-cell office:value-type="string" table:style-name="ce9">
            <text:p>DISPENSA</text:p>
          </table:table-cell>
          <table:table-cell office:value-type="string" table:style-name="ce9">
            <text:p>MENOR PREÇO</text:p>
          </table:table-cell>
          <table:table-cell office:value-type="float" office:value="288" table:style-name="ce10">
            <text:p>288</text:p>
          </table:table-cell>
          <table:table-cell office:value-type="currency" office:value="50" table:style-name="ce11">
            <text:p><text:s/>R$ 50,00<text:s/></text:p>
          </table:table-cell>
          <table:table-cell office:value-type="currency" office:value="0" table:style-name="ce11">
            <text:p><text:s/>R$ -00<text:s/></text:p>
          </table:table-cell>
          <table:table-cell office:value-type="currency" office:value="16.670000000000002" table:style-name="ce11">
            <text:p><text:s/>R$ 16,67<text:s/></text:p>
          </table:table-cell>
          <table:table-cell table:number-columns-repeated="16375"/>
        </table:table-row>
        <table:table-row table:style-name="ro2">
          <table:table-cell office:value-type="string" table:style-name="ce6">
            <text:p>JEOVANI ALVES DE OLIVEIRA</text:p>
          </table:table-cell>
          <table:table-cell office:value-type="string" table:style-name="ce7">
            <text:p>'0163848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89" table:style-name="ce10">
            <text:p>28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8">
          <table:table-cell office:value-type="string" table:style-name="ce6">
            <text:p>GARDNE SERVICOS ADMINISTRATIVOS EIRELI</text:p>
          </table:table-cell>
          <table:table-cell office:value-type="string" table:style-name="ce7">
            <text:p>'01847042000125</text:p>
          </table:table-cell>
          <table:table-cell office:value-type="string" table:style-name="ce8">
            <text:p>LOCAÇÃO DAS SALAS 101, 102, 103, 108 A 115 DO IMÓVEL LOCALIZADO À AVENIDA SIMÃO DA MOTTA, N.º 578, CENTRO, MAGÉ/RJ.</text:p>
          </table:table-cell>
          <table:table-cell office:value-type="string" table:style-name="ce9">
            <text:p>DISPENSA</text:p>
          </table:table-cell>
          <table:table-cell office:value-type="string" table:style-name="ce9">
            <text:p>MENOR PREÇO</text:p>
          </table:table-cell>
          <table:table-cell office:value-type="float" office:value="290" table:style-name="ce10">
            <text:p>290</text:p>
          </table:table-cell>
          <table:table-cell office:value-type="currency" office:value="135240" table:style-name="ce11">
            <text:p><text:s/>R$ 135.240,00<text:s/></text:p>
          </table:table-cell>
          <table:table-cell office:value-type="currency" office:value="11270" table:style-name="ce11">
            <text:p><text:s/>R$ 11.270,00<text:s/></text:p>
          </table:table-cell>
          <table:table-cell office:value-type="currency" office:value="33810" table:style-name="ce11">
            <text:p><text:s/>R$ 33.810,00<text:s/></text:p>
          </table:table-cell>
          <table:table-cell table:number-columns-repeated="16375"/>
        </table:table-row>
        <table:table-row table:style-name="ro8">
          <table:table-cell office:value-type="string" table:style-name="ce6">
            <text:p>GARDNE SERVICOS ADMINISTRATIVOS EIRELI</text:p>
          </table:table-cell>
          <table:table-cell office:value-type="string" table:style-name="ce7">
            <text:p>'01847042000125</text:p>
          </table:table-cell>
          <table:table-cell office:value-type="string" table:style-name="ce8">
            <text:p>TAXAS DAS SALAS 102, 108 A 115, 312 E 313 DO IMÓVEL LOCALIZADO À AVENIDA SIMÃO DA MOTTA, N.º 578, CENTRO, MAGÉ/RJ.</text:p>
          </table:table-cell>
          <table:table-cell office:value-type="string" table:style-name="ce9">
            <text:p>DISPENSA</text:p>
          </table:table-cell>
          <table:table-cell office:value-type="string" table:style-name="ce9">
            <text:p>MENOR PREÇO</text:p>
          </table:table-cell>
          <table:table-cell office:value-type="float" office:value="291" table:style-name="ce10">
            <text:p>291</text:p>
          </table:table-cell>
          <table:table-cell office:value-type="currency" office:value="4730" table:style-name="ce11">
            <text:p><text:s/>R$ 4.730,00<text:s/></text:p>
          </table:table-cell>
          <table:table-cell office:value-type="currency" office:value="2253.77" table:style-name="ce11">
            <text:p><text:s/>R$ 2.253,77<text:s/></text:p>
          </table:table-cell>
          <table:table-cell office:value-type="currency" office:value="2253.77" table:style-name="ce11">
            <text:p><text:s/>R$ 2.253,77<text:s/></text:p>
          </table:table-cell>
          <table:table-cell table:number-columns-repeated="16375"/>
        </table:table-row>
        <table:table-row table:style-name="ro10">
          <table:table-cell office:value-type="string" table:style-name="ce6">
            <text:p>RODRIGO PAIVA DE SOUZA COELHO</text:p>
          </table:table-cell>
          <table:table-cell office:value-type="string" table:style-name="ce7">
            <text:p>'12068645831</text:p>
          </table:table-cell>
          <table:table-cell office:value-type="string" table:style-name="ce8">
            <text:p>LOCAÇÃO E TAXAS DA SALA 713,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292" table:style-name="ce10">
            <text:p>292</text:p>
          </table:table-cell>
          <table:table-cell office:value-type="currency" office:value="2098.86" table:style-name="ce11">
            <text:p><text:s/>R$ 2.098,86<text:s/></text:p>
          </table:table-cell>
          <table:table-cell office:value-type="currency" office:value="0" table:style-name="ce11">
            <text:p><text:s/>R$ -00<text:s/></text:p>
          </table:table-cell>
          <table:table-cell office:value-type="currency" office:value="2098.86" table:style-name="ce11">
            <text:p><text:s/>R$ 2.098,86<text:s/></text:p>
          </table:table-cell>
          <table:table-cell table:number-columns-repeated="16375"/>
        </table:table-row>
        <table:table-row table:style-name="ro10">
          <table:table-cell office:value-type="string" table:style-name="ce6">
            <text:p>RODRIGO PAIVA DE SOUZA COELHO</text:p>
          </table:table-cell>
          <table:table-cell office:value-type="string" table:style-name="ce7">
            <text:p>'12068645831</text:p>
          </table:table-cell>
          <table:table-cell office:value-type="string" table:style-name="ce8">
            <text:p>LOCAÇÃO E TAXAS DA SALA 713,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293" table:style-name="ce10">
            <text:p>293</text:p>
          </table:table-cell>
          <table:table-cell office:value-type="currency" office:value="1500" table:style-name="ce11">
            <text:p><text:s/>R$ 1.500,00<text:s/></text:p>
          </table:table-cell>
          <table:table-cell office:value-type="currency" office:value="0" table:style-name="ce11">
            <text:p><text:s/>R$ -00<text:s/></text:p>
          </table:table-cell>
          <table:table-cell office:value-type="currency" office:value="770.3" table:style-name="ce11">
            <text:p><text:s/>R$ 770,30<text:s/></text:p>
          </table:table-cell>
          <table:table-cell table:number-columns-repeated="16375"/>
        </table:table-row>
        <table:table-row table:style-name="ro8">
          <table:table-cell office:value-type="string" table:style-name="ce6">
            <text:p>MANUEL JACINTO PEREIRA</text:p>
          </table:table-cell>
          <table:table-cell office:value-type="string" table:style-name="ce7">
            <text:p>'02263882715</text:p>
          </table:table-cell>
          <table:table-cell office:value-type="string" table:style-name="ce8">
            <text:p>LOCAÇÃO DAS SALAS 706, 707 E 708 DO IMÓVEL LOCALIZADO NA RUA JOÃO CAETANO, N.º 207, CENTRO, ITABORAÍ/RJ.</text:p>
          </table:table-cell>
          <table:table-cell office:value-type="string" table:style-name="ce9">
            <text:p>DISPENSA</text:p>
          </table:table-cell>
          <table:table-cell office:value-type="string" table:style-name="ce9">
            <text:p>MENOR PREÇO</text:p>
          </table:table-cell>
          <table:table-cell office:value-type="float" office:value="294" table:style-name="ce10">
            <text:p>294</text:p>
          </table:table-cell>
          <table:table-cell office:value-type="currency" office:value="23179.68" table:style-name="ce11">
            <text:p><text:s/>R$ 23.179,68<text:s/></text:p>
          </table:table-cell>
          <table:table-cell office:value-type="currency" office:value="1931.64" table:style-name="ce11">
            <text:p><text:s/>R$ 1.931,64<text:s/></text:p>
          </table:table-cell>
          <table:table-cell office:value-type="currency" office:value="5794.92" table:style-name="ce11">
            <text:p><text:s/>R$ 5.794,92<text:s/></text:p>
          </table:table-cell>
          <table:table-cell table:number-columns-repeated="16375"/>
        </table:table-row>
        <table:table-row table:style-name="ro8">
          <table:table-cell office:value-type="string" table:style-name="ce6">
            <text:p>MANUEL JACINTO PEREIRA</text:p>
          </table:table-cell>
          <table:table-cell office:value-type="string" table:style-name="ce7">
            <text:p>'02263882715</text:p>
          </table:table-cell>
          <table:table-cell office:value-type="string" table:style-name="ce8">
            <text:p>TAXAS DAS SALAS 706, 707 E 708 DO IMÓVEL LOCALIZADO NA RUA JOÃO CAETANO, N.º 207, CENTRO, ITABORAÍ/RJ.</text:p>
          </table:table-cell>
          <table:table-cell office:value-type="string" table:style-name="ce9">
            <text:p>DISPENSA</text:p>
          </table:table-cell>
          <table:table-cell office:value-type="string" table:style-name="ce9">
            <text:p>MENOR PREÇO</text:p>
          </table:table-cell>
          <table:table-cell office:value-type="float" office:value="295" table:style-name="ce10">
            <text:p>295</text:p>
          </table:table-cell>
          <table:table-cell office:value-type="currency" office:value="19548.28" table:style-name="ce11">
            <text:p><text:s/>R$ 19.548,28<text:s/></text:p>
          </table:table-cell>
          <table:table-cell office:value-type="currency" office:value="948.95" table:style-name="ce11">
            <text:p><text:s/>R$ 948,95<text:s/></text:p>
          </table:table-cell>
          <table:table-cell office:value-type="currency" office:value="5272.18" table:style-name="ce11">
            <text:p><text:s/>R$ 5.272,18<text:s/></text:p>
          </table:table-cell>
          <table:table-cell table:number-columns-repeated="16375"/>
        </table:table-row>
        <table:table-row table:style-name="ro10">
          <table:table-cell office:value-type="string" table:style-name="ce6">
            <text:p>FAZENDA LITORAL BUZIOS LTDA-EPP</text:p>
          </table:table-cell>
          <table:table-cell office:value-type="string" table:style-name="ce7">
            <text:p>'36492171000122</text:p>
          </table:table-cell>
          <table:table-cell office:value-type="string" table:style-name="ce8">
            <text:p>LOCAÇÃO E TAXAS DO IMÓVEL LOCALIZADO NA RUA FRANCISCO MENDES, Nº 350, LOJAS 13 A 19 E 24 A 26, CENTRO, CABO FRIO, RJ; INCLUÍNDO 15 (QUINZE) VAGAS DE GARAGEM.</text:p>
          </table:table-cell>
          <table:table-cell office:value-type="string" table:style-name="ce9">
            <text:p>DISPENSA</text:p>
          </table:table-cell>
          <table:table-cell office:value-type="string" table:style-name="ce9">
            <text:p>MENOR PREÇO</text:p>
          </table:table-cell>
          <table:table-cell office:value-type="float" office:value="296" table:style-name="ce10">
            <text:p>296</text:p>
          </table:table-cell>
          <table:table-cell office:value-type="currency" office:value="230820" table:style-name="ce11">
            <text:p><text:s/>R$ 230.820,00<text:s/></text:p>
          </table:table-cell>
          <table:table-cell office:value-type="currency" office:value="19867.900000000001" table:style-name="ce11">
            <text:p><text:s/>R$ 19.867,90<text:s/></text:p>
          </table:table-cell>
          <table:table-cell office:value-type="currency" office:value="58337.9" table:style-name="ce11">
            <text:p><text:s/>R$ 58.337,90<text:s/></text:p>
          </table:table-cell>
          <table:table-cell table:number-columns-repeated="16375"/>
        </table:table-row>
        <table:table-row table:style-name="ro10">
          <table:table-cell office:value-type="string" table:style-name="ce6">
            <text:p>FAZENDA LITORAL BUZIOS LTDA-EPP</text:p>
          </table:table-cell>
          <table:table-cell office:value-type="string" table:style-name="ce7">
            <text:p>'36492171000122</text:p>
          </table:table-cell>
          <table:table-cell office:value-type="string" table:style-name="ce8">
            <text:p>LOCAÇÃO E TAXAS DO IMÓVEL LOCALIZADO NA RUA FRANCISCO MENDES, Nº 350, LOJAS 13 A 19 E 24 A 26, CENTRO, CABO FRIO, RJ; INCLUINDO 15 (QUINZE) VAGAS DE GARAGEM.</text:p>
          </table:table-cell>
          <table:table-cell office:value-type="string" table:style-name="ce9">
            <text:p>DISPENSA</text:p>
          </table:table-cell>
          <table:table-cell office:value-type="string" table:style-name="ce9">
            <text:p>MENOR PREÇO</text:p>
          </table:table-cell>
          <table:table-cell office:value-type="float" office:value="297" table:style-name="ce10">
            <text:p>297</text:p>
          </table:table-cell>
          <table:table-cell office:value-type="currency" office:value="241426.7" table:style-name="ce11">
            <text:p><text:s/>R$ 241.426,70<text:s/></text:p>
          </table:table-cell>
          <table:table-cell office:value-type="currency" office:value="16197.4" table:style-name="ce11">
            <text:p><text:s/>R$ 16.197,40<text:s/></text:p>
          </table:table-cell>
          <table:table-cell office:value-type="currency" office:value="52209.64" table:style-name="ce11">
            <text:p><text:s/>R$ 52.209,64<text:s/></text:p>
          </table:table-cell>
          <table:table-cell table:number-columns-repeated="16375"/>
        </table:table-row>
        <table:table-row table:style-name="ro10">
          <table:table-cell office:value-type="string" table:style-name="ce6">
            <text:p>HERCULES CYSNE PEREIRA</text:p>
          </table:table-cell>
          <table:table-cell office:value-type="string" table:style-name="ce7">
            <text:p>'87762650725</text:p>
          </table:table-cell>
          <table:table-cell office:value-type="string" table:style-name="ce8">
            <text:p>LOCAÇÃO E TAXAS DO IMÓVEL LOCALIZADO NA RUA JOÃO CAETANO, N.º 207, SALA 705, CENTRO, ITABORAÍ, RJ, INCLUINDO UMA VAGA DE GARAGEM.</text:p>
          </table:table-cell>
          <table:table-cell office:value-type="string" table:style-name="ce9">
            <text:p>DISPENSA</text:p>
          </table:table-cell>
          <table:table-cell office:value-type="string" table:style-name="ce9">
            <text:p>MENOR PREÇO</text:p>
          </table:table-cell>
          <table:table-cell office:value-type="float" office:value="298" table:style-name="ce10">
            <text:p>298</text:p>
          </table:table-cell>
          <table:table-cell office:value-type="currency" office:value="7726.56" table:style-name="ce11">
            <text:p><text:s/>R$ 7.726,56<text:s/></text:p>
          </table:table-cell>
          <table:table-cell office:value-type="currency" office:value="643.88" table:style-name="ce11">
            <text:p><text:s/>R$ 643,88<text:s/></text:p>
          </table:table-cell>
          <table:table-cell office:value-type="currency" office:value="1931.64" table:style-name="ce11">
            <text:p><text:s/>R$ 1.931,64<text:s/></text:p>
          </table:table-cell>
          <table:table-cell table:number-columns-repeated="16375"/>
        </table:table-row>
        <table:table-row table:style-name="ro10">
          <table:table-cell office:value-type="string" table:style-name="ce6">
            <text:p>HERCULES CYSNE PEREIRA</text:p>
          </table:table-cell>
          <table:table-cell office:value-type="string" table:style-name="ce7">
            <text:p>'87762650725</text:p>
          </table:table-cell>
          <table:table-cell office:value-type="string" table:style-name="ce8">
            <text:p>LOCAÇÃO E TAXAS DO IMÓVEL LOCALIZADO NA RUA JOÃO CAETANO, N.º 207, SALA 705, CENTRO, ITABORAÍ, RJ, INCLUINDO UMA VAGA DE GARAGEM.</text:p>
          </table:table-cell>
          <table:table-cell office:value-type="string" table:style-name="ce9">
            <text:p>DISPENSA</text:p>
          </table:table-cell>
          <table:table-cell office:value-type="string" table:style-name="ce9">
            <text:p>MENOR PREÇO</text:p>
          </table:table-cell>
          <table:table-cell office:value-type="float" office:value="299" table:style-name="ce10">
            <text:p>299</text:p>
          </table:table-cell>
          <table:table-cell office:value-type="currency" office:value="8144.32" table:style-name="ce11">
            <text:p><text:s/>R$ 8.144,32<text:s/></text:p>
          </table:table-cell>
          <table:table-cell office:value-type="currency" office:value="317.2" table:style-name="ce11">
            <text:p><text:s/>R$ 317,20<text:s/></text:p>
          </table:table-cell>
          <table:table-cell office:value-type="currency" office:value="1761.42" table:style-name="ce11">
            <text:p><text:s/>R$ 1.761,42<text:s/></text:p>
          </table:table-cell>
          <table:table-cell table:number-columns-repeated="16375"/>
        </table:table-row>
        <table:table-row table:style-name="ro8">
          <table:table-cell office:value-type="string" table:style-name="ce6">
            <text:p>BRINCA BRASIL EMPREENDIMENTOS E PARTICIPAÇÕES LTDA</text:p>
          </table:table-cell>
          <table:table-cell office:value-type="string" table:style-name="ce7">
            <text:p>'00869279000144</text:p>
          </table:table-cell>
          <table:table-cell office:value-type="string" table:style-name="ce8">
            <text:p>LOCAÇÃO DO IMÓVEL LOCALIZADO NA RUA RODRIGO SILVA, N.º 26, 20.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300" table:style-name="ce10">
            <text:p>300</text:p>
          </table:table-cell>
          <table:table-cell office:value-type="currency" office:value="360000" table:style-name="ce11">
            <text:p><text:s/>R$ 360.000,00<text:s/></text:p>
          </table:table-cell>
          <table:table-cell office:value-type="currency" office:value="30000" table:style-name="ce11">
            <text:p><text:s/>R$ 30.000,00<text:s/></text:p>
          </table:table-cell>
          <table:table-cell office:value-type="currency" office:value="90000" table:style-name="ce11">
            <text:p><text:s/>R$ 90.000,00<text:s/></text:p>
          </table:table-cell>
          <table:table-cell table:number-columns-repeated="16375"/>
        </table:table-row>
        <table:table-row table:style-name="ro8">
          <table:table-cell office:value-type="string" table:style-name="ce6">
            <text:p>BRINCA BRASIL EMPREENDIMENTOS E PARTICIPAÇÕES LTDA</text:p>
          </table:table-cell>
          <table:table-cell office:value-type="string" table:style-name="ce7">
            <text:p>'00869279000144</text:p>
          </table:table-cell>
          <table:table-cell office:value-type="string" table:style-name="ce8">
            <text:p>TAXAS DO IMÓVEL LOCALIZADO NA RUA RODRIGO SILVA, N.º 26, 20.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301" table:style-name="ce10">
            <text:p>301</text:p>
          </table:table-cell>
          <table:table-cell office:value-type="currency" office:value="201457.74" table:style-name="ce11">
            <text:p><text:s/>R$ 201.457,74<text:s/></text:p>
          </table:table-cell>
          <table:table-cell office:value-type="currency" office:value="11384.19" table:style-name="ce11">
            <text:p><text:s/>R$ 11.384,19<text:s/></text:p>
          </table:table-cell>
          <table:table-cell office:value-type="currency" office:value="64855.37" table:style-name="ce11">
            <text:p><text:s/>R$ 64.855,37<text:s/></text:p>
          </table:table-cell>
          <table:table-cell table:number-columns-repeated="16375"/>
        </table:table-row>
        <table:table-row table:style-name="ro8">
          <table:table-cell office:value-type="string" table:style-name="ce6">
            <text:p>ROMILTON MACEDO</text:p>
          </table:table-cell>
          <table:table-cell office:value-type="string" table:style-name="ce7">
            <text:p>'51450887791</text:p>
          </table:table-cell>
          <table:table-cell office:value-type="string" table:style-name="ce8">
            <text:p>LOCAÇÃO E TAXAS DO IMÓVEL LOCALIZADO NA RUA JÚLIO VIEITAS, N.º 183, SALÕES 01 E 02, CENTRO, SÃO SEBASTIÃO DO ALTO, RJ.</text:p>
          </table:table-cell>
          <table:table-cell office:value-type="string" table:style-name="ce9">
            <text:p>DISPENSA</text:p>
          </table:table-cell>
          <table:table-cell office:value-type="string" table:style-name="ce9">
            <text:p>MENOR PREÇO</text:p>
          </table:table-cell>
          <table:table-cell office:value-type="float" office:value="302" table:style-name="ce10">
            <text:p>302</text:p>
          </table:table-cell>
          <table:table-cell office:value-type="currency" office:value="45600" table:style-name="ce11">
            <text:p><text:s/>R$ 45.600,00<text:s/></text:p>
          </table:table-cell>
          <table:table-cell office:value-type="currency" office:value="3800" table:style-name="ce11">
            <text:p><text:s/>R$ 3.800,00<text:s/></text:p>
          </table:table-cell>
          <table:table-cell office:value-type="currency" office:value="11400" table:style-name="ce11">
            <text:p><text:s/>R$ 11.400,00<text:s/></text:p>
          </table:table-cell>
          <table:table-cell table:number-columns-repeated="16375"/>
        </table:table-row>
        <table:table-row table:style-name="ro8">
          <table:table-cell office:value-type="string" table:style-name="ce6">
            <text:p>ROMILTON MACEDO</text:p>
          </table:table-cell>
          <table:table-cell office:value-type="string" table:style-name="ce7">
            <text:p>'51450887791</text:p>
          </table:table-cell>
          <table:table-cell office:value-type="string" table:style-name="ce8">
            <text:p>LOCAÇÃO E TAXAS DO IMÓVEL LOCALIZADO NA RUA JÚLIO VIEITAS, N.º 183, SALÕES 01 E 02, CENTRO, SÃO SEBASTIÃO DO ALTO, RJ.</text:p>
          </table:table-cell>
          <table:table-cell office:value-type="string" table:style-name="ce9">
            <text:p>DISPENSA</text:p>
          </table:table-cell>
          <table:table-cell office:value-type="string" table:style-name="ce9">
            <text:p>MENOR PREÇO</text:p>
          </table:table-cell>
          <table:table-cell office:value-type="float" office:value="303" table:style-name="ce10">
            <text:p>303</text:p>
          </table:table-cell>
          <table:table-cell office:value-type="currency" office:value="1725.56" table:style-name="ce11">
            <text:p><text:s/>R$ 1.725,5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RLINDO TERRA DE SOUZA</text:p>
          </table:table-cell>
          <table:table-cell office:value-type="string" table:style-name="ce7">
            <text:p>'03407039700</text:p>
          </table:table-cell>
          <table:table-cell office:value-type="string" table:style-name="ce8">
            <text:p>LOCAÇÃO E TAXAS DAS SALAS 01 A 05 E DAS LOJAS 03 A 05 DO IMÓVEL LOCALIZADO NA RUA HERMÓGENES FREIRE DA COSTA, N.º 22, CENTRO, SÃO PEDRO DA ALDEIA, RJ</text:p>
          </table:table-cell>
          <table:table-cell office:value-type="string" table:style-name="ce9">
            <text:p>DISPENSA</text:p>
          </table:table-cell>
          <table:table-cell office:value-type="string" table:style-name="ce9">
            <text:p>MENOR PREÇO</text:p>
          </table:table-cell>
          <table:table-cell office:value-type="float" office:value="304" table:style-name="ce10">
            <text:p>304</text:p>
          </table:table-cell>
          <table:table-cell office:value-type="currency" office:value="80400" table:style-name="ce11">
            <text:p><text:s/>R$ 80.400,00<text:s/></text:p>
          </table:table-cell>
          <table:table-cell office:value-type="currency" office:value="6700" table:style-name="ce11">
            <text:p><text:s/>R$ 6.700,00<text:s/></text:p>
          </table:table-cell>
          <table:table-cell office:value-type="currency" office:value="20100" table:style-name="ce11">
            <text:p><text:s/>R$ 20.100,00<text:s/></text:p>
          </table:table-cell>
          <table:table-cell table:number-columns-repeated="16375"/>
        </table:table-row>
        <table:table-row table:style-name="ro10">
          <table:table-cell office:value-type="string" table:style-name="ce6">
            <text:p>ARLINDO TERRA DE SOUZA</text:p>
          </table:table-cell>
          <table:table-cell office:value-type="string" table:style-name="ce7">
            <text:p>'03407039700</text:p>
          </table:table-cell>
          <table:table-cell office:value-type="string" table:style-name="ce8">
            <text:p>LOCAÇÃO E TAXAS DAS SALAS 01 A 05 E DAS LOJAS 03 A 05 DO IMÓVEL LOCALIZADO NA RUA HERMÓGENES FREIRE DA COSTA, N.º 22, CENTRO, SÃO PEDRO DA ALDEIA, RJ</text:p>
          </table:table-cell>
          <table:table-cell office:value-type="string" table:style-name="ce9">
            <text:p>DISPENSA</text:p>
          </table:table-cell>
          <table:table-cell office:value-type="string" table:style-name="ce9">
            <text:p>MENOR PREÇO</text:p>
          </table:table-cell>
          <table:table-cell office:value-type="float" office:value="305" table:style-name="ce10">
            <text:p>305</text:p>
          </table:table-cell>
          <table:table-cell office:value-type="currency" office:value="5750.11" table:style-name="ce11">
            <text:p><text:s/>R$ 5.750,11<text:s/></text:p>
          </table:table-cell>
          <table:table-cell office:value-type="currency" office:value="1874.83" table:style-name="ce11">
            <text:p><text:s/>R$ 1.874,83<text:s/></text:p>
          </table:table-cell>
          <table:table-cell office:value-type="currency" office:value="2146.21" table:style-name="ce11">
            <text:p><text:s/>R$ 2.146,21<text:s/></text:p>
          </table:table-cell>
          <table:table-cell table:number-columns-repeated="16375"/>
        </table:table-row>
        <table:table-row table:style-name="ro4">
          <table:table-cell office:value-type="string" table:style-name="ce6">
            <text:p>DOVEL FUNDO DE INVESTIMENTO IMOBILIARIO</text:p>
          </table:table-cell>
          <table:table-cell office:value-type="string" table:style-name="ce7">
            <text:p>'10522648000181</text:p>
          </table:table-cell>
          <table:table-cell office:value-type="string" table:style-name="ce8">
            <text:p>LOCAÇÃO E TAXAS DOS 2º, 3º E 4º ANDARES, INCLUINDO 15 (QUINZE) VAGAS DE ESTACIONAMENTO DO IMÓVEL SITUADO A AVENIDA GENERAL JUSTO, Nº 375, ED. BAY VIEW, CENTRO, RIO DE JANEIRO, RJ.</text:p>
          </table:table-cell>
          <table:table-cell office:value-type="string" table:style-name="ce9">
            <text:p>DISPENSA</text:p>
          </table:table-cell>
          <table:table-cell office:value-type="string" table:style-name="ce9">
            <text:p>MENOR PREÇO</text:p>
          </table:table-cell>
          <table:table-cell office:value-type="float" office:value="306" table:style-name="ce10">
            <text:p>306</text:p>
          </table:table-cell>
          <table:table-cell office:value-type="currency" office:value="2746308" table:style-name="ce11">
            <text:p><text:s/>R$ 2.746.308,00<text:s/></text:p>
          </table:table-cell>
          <table:table-cell office:value-type="currency" office:value="457718" table:style-name="ce11">
            <text:p><text:s/>R$ 457.718,00<text:s/></text:p>
          </table:table-cell>
          <table:table-cell office:value-type="currency" office:value="686577" table:style-name="ce11">
            <text:p><text:s/>R$ 686.577,00<text:s/></text:p>
          </table:table-cell>
          <table:table-cell table:number-columns-repeated="16375"/>
        </table:table-row>
        <table:table-row table:style-name="ro4">
          <table:table-cell office:value-type="string" table:style-name="ce6">
            <text:p>DOVEL FUNDO DE INVESTIMENTO IMOBILIARIO</text:p>
          </table:table-cell>
          <table:table-cell office:value-type="string" table:style-name="ce7">
            <text:p>'10522648000181</text:p>
          </table:table-cell>
          <table:table-cell office:value-type="string" table:style-name="ce8">
            <text:p>LOCAÇÃO E TAXAS DOS 2º, 3º E 4º ANDARES, INCLUINDO 15 (QUINZE) VAGAS DE ESTACIONAMENTO DO IMÓVEL SITUADO A AVENIDA GENERAL JUSTO, Nº 375, ED. BAY VIEW, CENTRO, RIO DE JANEIRO, RJ.</text:p>
          </table:table-cell>
          <table:table-cell office:value-type="string" table:style-name="ce9">
            <text:p>DISPENSA</text:p>
          </table:table-cell>
          <table:table-cell office:value-type="string" table:style-name="ce9">
            <text:p>MENOR PREÇO</text:p>
          </table:table-cell>
          <table:table-cell office:value-type="float" office:value="307" table:style-name="ce10">
            <text:p>307</text:p>
          </table:table-cell>
          <table:table-cell office:value-type="currency" office:value="43653.17" table:style-name="ce11">
            <text:p><text:s/>R$ 43.653,1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PAULA VERONICA FONTOURA DE JESUS</text:p>
          </table:table-cell>
          <table:table-cell office:value-type="string" table:style-name="ce7">
            <text:p>'99640538787</text:p>
          </table:table-cell>
          <table:table-cell office:value-type="string" table:style-name="ce8">
            <text:p>LOCAÇÃO DO IMÓVEL LOCALIZADO NA RUA MONNERAT, N.º 36, SALA 302, CENTRO, BOM JARDIM, RJ.</text:p>
          </table:table-cell>
          <table:table-cell office:value-type="string" table:style-name="ce9">
            <text:p>DISPENSA</text:p>
          </table:table-cell>
          <table:table-cell office:value-type="string" table:style-name="ce9">
            <text:p>MENOR PREÇO</text:p>
          </table:table-cell>
          <table:table-cell office:value-type="float" office:value="308" table:style-name="ce10">
            <text:p>308</text:p>
          </table:table-cell>
          <table:table-cell office:value-type="currency" office:value="6479.4" table:style-name="ce11">
            <text:p><text:s/>R$ 6.479,40<text:s/></text:p>
          </table:table-cell>
          <table:table-cell office:value-type="currency" office:value="539.95000000000005" table:style-name="ce11">
            <text:p><text:s/>R$ 539,95<text:s/></text:p>
          </table:table-cell>
          <table:table-cell office:value-type="currency" office:value="1619.85" table:style-name="ce11">
            <text:p><text:s/>R$ 1.619,85<text:s/></text:p>
          </table:table-cell>
          <table:table-cell table:number-columns-repeated="16375"/>
        </table:table-row>
        <table:table-row table:style-name="ro8">
          <table:table-cell office:value-type="string" table:style-name="ce6">
            <text:p>PAULA VERONICA FONTOURA DE JESUS</text:p>
          </table:table-cell>
          <table:table-cell office:value-type="string" table:style-name="ce7">
            <text:p>'99640538787</text:p>
          </table:table-cell>
          <table:table-cell office:value-type="string" table:style-name="ce8">
            <text:p>TAXAS DO IMÓVEL LOCALIZADO NA RUA MONNERAT, N.º 36, SALA 302, CENTRO, BOM JARDIM, RJ.</text:p>
          </table:table-cell>
          <table:table-cell office:value-type="string" table:style-name="ce9">
            <text:p>NÃO APLICÁVEL</text:p>
          </table:table-cell>
          <table:table-cell office:value-type="string" table:style-name="ce9">
            <text:p>NÃO APLICÁVEL</text:p>
          </table:table-cell>
          <table:table-cell office:value-type="float" office:value="309" table:style-name="ce10">
            <text:p>309</text:p>
          </table:table-cell>
          <table:table-cell office:value-type="currency" office:value="4800" table:style-name="ce11">
            <text:p><text:s/>R$ 4.800,00<text:s/></text:p>
          </table:table-cell>
          <table:table-cell office:value-type="currency" office:value="250" table:style-name="ce11">
            <text:p><text:s/>R$ 250,00<text:s/></text:p>
          </table:table-cell>
          <table:table-cell office:value-type="currency" office:value="500" table:style-name="ce11">
            <text:p><text:s/>R$ 500,00<text:s/></text:p>
          </table:table-cell>
          <table:table-cell table:number-columns-repeated="16375"/>
        </table:table-row>
        <table:table-row table:style-name="ro8">
          <table:table-cell office:value-type="string" table:style-name="ce6">
            <text:p>LAIS FRANÇA DE ARAUJO</text:p>
          </table:table-cell>
          <table:table-cell office:value-type="string" table:style-name="ce7">
            <text:p>'33860939734</text:p>
          </table:table-cell>
          <table:table-cell office:value-type="string" table:style-name="ce8">
            <text:p>LOCAÇÃO DA SALA 709 DO IMÓVEL LOCALIZADO NA RUA JOÃO CAETANO, N.º 207, CENTRO, ITABORAÍ/RJ.</text:p>
          </table:table-cell>
          <table:table-cell office:value-type="string" table:style-name="ce9">
            <text:p>DISPENSA</text:p>
          </table:table-cell>
          <table:table-cell office:value-type="string" table:style-name="ce9">
            <text:p>MENOR PREÇO</text:p>
          </table:table-cell>
          <table:table-cell office:value-type="float" office:value="312" table:style-name="ce10">
            <text:p>312</text:p>
          </table:table-cell>
          <table:table-cell office:value-type="currency" office:value="7726.56" table:style-name="ce11">
            <text:p><text:s/>R$ 7.726,56<text:s/></text:p>
          </table:table-cell>
          <table:table-cell office:value-type="currency" office:value="643.88" table:style-name="ce11">
            <text:p><text:s/>R$ 643,88<text:s/></text:p>
          </table:table-cell>
          <table:table-cell office:value-type="currency" office:value="1931.64" table:style-name="ce11">
            <text:p><text:s/>R$ 1.931,64<text:s/></text:p>
          </table:table-cell>
          <table:table-cell table:number-columns-repeated="16375"/>
        </table:table-row>
        <table:table-row table:style-name="ro8">
          <table:table-cell office:value-type="string" table:style-name="ce6">
            <text:p>PACIFICA ADMINISTRADORA DE IMOVESI LTDA.</text:p>
          </table:table-cell>
          <table:table-cell office:value-type="string" table:style-name="ce7">
            <text:p>'29740164000137</text:p>
          </table:table-cell>
          <table:table-cell office:value-type="string" table:style-name="ce8">
            <text:p>CONDOMÍNIO DO IMÓVEL LOCALIZADO NA RUA JOÃO CAETANO, N.º 207, SALA 709, CENTRO, ITABORAÍ, RJ.</text:p>
          </table:table-cell>
          <table:table-cell office:value-type="string" table:style-name="ce9">
            <text:p>DISPENSA</text:p>
          </table:table-cell>
          <table:table-cell office:value-type="string" table:style-name="ce9">
            <text:p>MENOR PREÇO</text:p>
          </table:table-cell>
          <table:table-cell office:value-type="float" office:value="313" table:style-name="ce10">
            <text:p>313</text:p>
          </table:table-cell>
          <table:table-cell office:value-type="currency" office:value="6356.66" table:style-name="ce11">
            <text:p><text:s/>R$ 6.356,66<text:s/></text:p>
          </table:table-cell>
          <table:table-cell office:value-type="currency" office:value="237.57" table:style-name="ce11">
            <text:p><text:s/>R$ 237,57<text:s/></text:p>
          </table:table-cell>
          <table:table-cell office:value-type="currency" office:value="946.23" table:style-name="ce11">
            <text:p><text:s/>R$ 946,23<text:s/></text:p>
          </table:table-cell>
          <table:table-cell table:number-columns-repeated="16375"/>
        </table:table-row>
        <table:table-row table:style-name="ro10">
          <table:table-cell office:value-type="string" table:style-name="ce6">
            <text:p>PREFEITURA MUNICIPAL DE ITABORAI</text:p>
          </table:table-cell>
          <table:table-cell office:value-type="string" table:style-name="ce7">
            <text:p>'28741080000155</text:p>
          </table:table-cell>
          <table:table-cell office:value-type="string" table:style-name="ce8">
            <text:p>DESPESAS DECORRENTES DO PAGAMENTO DE TRIBUTOS DO IMÓVEL LOCALIZADO NA RUA JOÃO CAETANO, N.º 207, SALA 709, CENTRO, ITABORAÍ, RJ.</text:p>
          </table:table-cell>
          <table:table-cell office:value-type="string" table:style-name="ce9">
            <text:p>DISPENSA</text:p>
          </table:table-cell>
          <table:table-cell office:value-type="string" table:style-name="ce9">
            <text:p>MENOR PREÇO</text:p>
          </table:table-cell>
          <table:table-cell office:value-type="float" office:value="314" table:style-name="ce10">
            <text:p>314</text:p>
          </table:table-cell>
          <table:table-cell office:value-type="currency" office:value="607.05999999999995" table:style-name="ce11">
            <text:p><text:s/>R$ 607,0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MONIKA DREYSSIG KRONEMBERGER</text:p>
          </table:table-cell>
          <table:table-cell office:value-type="string" table:style-name="ce7">
            <text:p>'85296708768</text:p>
          </table:table-cell>
          <table:table-cell office:value-type="string" table:style-name="ce8">
            <text:p>LOCAÇÃO E TAXAS DO IMÓVEL LOCALIZADO NA AVENIDA PRESIDENTE LINCOLN, N.º 911, SALAS 401 A 435,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315" table:style-name="ce10">
            <text:p>315</text:p>
          </table:table-cell>
          <table:table-cell office:value-type="currency" office:value="288798.71999999997" table:style-name="ce11">
            <text:p><text:s/>R$ 288.798,72<text:s/></text:p>
          </table:table-cell>
          <table:table-cell office:value-type="currency" office:value="24066.560000000001" table:style-name="ce11">
            <text:p><text:s/>R$ 24.066,56<text:s/></text:p>
          </table:table-cell>
          <table:table-cell office:value-type="currency" office:value="72199.679999999993" table:style-name="ce11">
            <text:p><text:s/>R$ 72.199,68<text:s/></text:p>
          </table:table-cell>
          <table:table-cell table:number-columns-repeated="16375"/>
        </table:table-row>
        <table:table-row table:style-name="ro10">
          <table:table-cell office:value-type="string" table:style-name="ce6">
            <text:p>MONIKA DREYSSIG KRONEMBERGER</text:p>
          </table:table-cell>
          <table:table-cell office:value-type="string" table:style-name="ce7">
            <text:p>'85296708768</text:p>
          </table:table-cell>
          <table:table-cell office:value-type="string" table:style-name="ce8">
            <text:p>LOCAÇÃO E TAXAS DO IMÓVEL LOCALIZADO NA AVENIDA PRESIDENTE LINCOLN, N.º 911, SALAS 401 A 435,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316" table:style-name="ce10">
            <text:p>316</text:p>
          </table:table-cell>
          <table:table-cell office:value-type="currency" office:value="293125.45" table:style-name="ce11">
            <text:p><text:s/>R$ 293.125,45<text:s/></text:p>
          </table:table-cell>
          <table:table-cell office:value-type="currency" office:value="28377.34" table:style-name="ce11">
            <text:p><text:s/>R$ 28.377,34<text:s/></text:p>
          </table:table-cell>
          <table:table-cell office:value-type="currency" office:value="58477.1" table:style-name="ce11">
            <text:p><text:s/>R$ 58.477,10<text:s/></text:p>
          </table:table-cell>
          <table:table-cell table:number-columns-repeated="16375"/>
        </table:table-row>
        <table:table-row table:style-name="ro10">
          <table:table-cell office:value-type="string" table:style-name="ce6">
            <text:p>KARLA DREYSSIG</text:p>
          </table:table-cell>
          <table:table-cell office:value-type="string" table:style-name="ce7">
            <text:p>'86188089700</text:p>
          </table:table-cell>
          <table:table-cell office:value-type="string" table:style-name="ce8">
            <text:p>LOCAÇÃO E TAXAS DO IMÓVEL LOCALIZADO NA AVENIDA PRESIDENTE LINCOLN, N.º 911, SALAS 401 A 435,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317" table:style-name="ce10">
            <text:p>317</text:p>
          </table:table-cell>
          <table:table-cell office:value-type="currency" office:value="288798.71999999997" table:style-name="ce11">
            <text:p><text:s/>R$ 288.798,72<text:s/></text:p>
          </table:table-cell>
          <table:table-cell office:value-type="currency" office:value="24066.560000000001" table:style-name="ce11">
            <text:p><text:s/>R$ 24.066,56<text:s/></text:p>
          </table:table-cell>
          <table:table-cell office:value-type="currency" office:value="72199.679999999993" table:style-name="ce11">
            <text:p><text:s/>R$ 72.199,68<text:s/></text:p>
          </table:table-cell>
          <table:table-cell table:number-columns-repeated="16375"/>
        </table:table-row>
        <table:table-row table:style-name="ro6">
          <table:table-cell office:value-type="string" table:style-name="ce6">
            <text:p>GUARDIAN DX UNIFORMES E EQUIPAMENTOS DE PROTECAO EIRELI</text:p>
          </table:table-cell>
          <table:table-cell office:value-type="string" table:style-name="ce7">
            <text:p>'11090481000190</text:p>
          </table:table-cell>
          <table:table-cell office:value-type="string" table:style-name="ce8">
            <text:p>AQUISIÇÃO DE EQUIPAMENTOS DE PROTEÇÃO INDIVIDUAL (EPIS) PARA USO DOS BOMBEIROS MILITARES LOTADOS NA GERÊNCIA DE BRIGADA DE INCÊNDIO, DA COORDENADORIA DE SEGURANÇA E INTELIGÊNCIA.</text:p>
          </table:table-cell>
          <table:table-cell office:value-type="string" table:style-name="ce9">
            <text:p>PREGÃO ELETRÔNICO</text:p>
          </table:table-cell>
          <table:table-cell office:value-type="string" table:style-name="ce9">
            <text:p>MENOR PREÇO</text:p>
          </table:table-cell>
          <table:table-cell office:value-type="float" office:value="318" table:style-name="ce10">
            <text:p>318</text:p>
          </table:table-cell>
          <table:table-cell office:value-type="currency" office:value="6484" table:style-name="ce11">
            <text:p><text:s/>R$ 6.48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TABILE SBC SISTEMAS E CONSULTORIA DE CUSTOS LTDA</text:p>
          </table:table-cell>
          <table:table-cell office:value-type="string" table:style-name="ce7">
            <text:p>'04931129000174</text:p>
          </table:table-cell>
          <table:table-cell office:value-type="string" table:style-name="ce8">
            <text:p>STABILE SBC SISTEMAS E CONSULTORIA DE CUSTOS LTDA EPP</text:p>
          </table:table-cell>
          <table:table-cell office:value-type="string" table:style-name="ce9">
            <text:p>DISPENSA</text:p>
          </table:table-cell>
          <table:table-cell office:value-type="string" table:style-name="ce9">
            <text:p>MENOR PREÇO</text:p>
          </table:table-cell>
          <table:table-cell office:value-type="float" office:value="319" table:style-name="ce10">
            <text:p>319</text:p>
          </table:table-cell>
          <table:table-cell office:value-type="currency" office:value="484" table:style-name="ce11">
            <text:p><text:s/>R$ 484,00<text:s/></text:p>
          </table:table-cell>
          <table:table-cell office:value-type="currency" office:value="0" table:style-name="ce11">
            <text:p><text:s/>R$ -00<text:s/></text:p>
          </table:table-cell>
          <table:table-cell office:value-type="currency" office:value="484" table:style-name="ce11">
            <text:p><text:s/>R$ 484,00<text:s/></text:p>
          </table:table-cell>
          <table:table-cell table:number-columns-repeated="16375"/>
        </table:table-row>
        <table:table-row table:style-name="ro12">
          <table:table-cell office:value-type="string" table:style-name="ce6">
            <text:p>ELEVADORES OTIS LTDA.</text:p>
          </table:table-cell>
          <table:table-cell office:value-type="string" table:style-name="ce7">
            <text:p>'29739737005414</text:p>
          </table:table-cell>
          <table:table-cell office:value-type="string" table:style-name="ce8">
            <text:p>CONTRATAÇÃO DE EMPRESA ESPECIALIZADA NA PRESTAÇÃO DOS SERVIÇOS DE MANUTENÇÃO PREVENTIVA E CORRETIVA, COM FORNECIMENTO DE PEÇAS ORIGINAIS DOS ELEVADORES DA MARCA OTIS, INSTALADOS NAS DEPENDÊNCIAS DO MPRJ EM CAMPOS DOS GOYTACAZES, ITAGUAÍ E NO RIO DE JANEIRO (EDIFÍCIO CANAVARRO E SANTO CRISTO).</text:p>
          </table:table-cell>
          <table:table-cell office:value-type="string" table:style-name="ce9">
            <text:p>PREGÃO ELETRÔNICO</text:p>
          </table:table-cell>
          <table:table-cell office:value-type="string" table:style-name="ce9">
            <text:p>MENOR PREÇO</text:p>
          </table:table-cell>
          <table:table-cell office:value-type="float" office:value="320" table:style-name="ce10">
            <text:p>320</text:p>
          </table:table-cell>
          <table:table-cell office:value-type="currency" office:value="82909.19" table:style-name="ce11">
            <text:p><text:s/>R$ 82.909,19<text:s/></text:p>
          </table:table-cell>
          <table:table-cell office:value-type="currency" office:value="11103.91" table:style-name="ce11">
            <text:p><text:s/>R$ 11.103,91<text:s/></text:p>
          </table:table-cell>
          <table:table-cell office:value-type="currency" office:value="33311.75" table:style-name="ce11">
            <text:p><text:s/>R$ 33.311,75<text:s/></text:p>
          </table:table-cell>
          <table:table-cell table:number-columns-repeated="16375"/>
        </table:table-row>
        <table:table-row table:style-name="ro4">
          <table:table-cell office:value-type="string" table:style-name="ce6">
            <text:p>BREF III EMPREENDIMENTOS IMOBILIARIOS 8 S.A.</text:p>
          </table:table-cell>
          <table:table-cell office:value-type="string" table:style-name="ce7">
            <text:p>'28939754000120</text:p>
          </table:table-cell>
          <table:table-cell office:value-type="string" table:style-name="ce8">
            <text:p>LOCAÇÃO DOS 4º, 5º, 9º, 10º, 11º E 12º ANDARES DO EDIFÍCIO CASTELO, SITUADO NA AVENIDA NILO PEÇANHA, Nº 151, CENTRO, RIO DE JANEIRO, RJ, INCLUINDO 145 VAGAS DE ESTACIONAMENTO.</text:p>
          </table:table-cell>
          <table:table-cell office:value-type="string" table:style-name="ce9">
            <text:p>DISPENSA</text:p>
          </table:table-cell>
          <table:table-cell office:value-type="string" table:style-name="ce9">
            <text:p>MENOR PREÇO</text:p>
          </table:table-cell>
          <table:table-cell office:value-type="float" office:value="321" table:style-name="ce10">
            <text:p>321</text:p>
          </table:table-cell>
          <table:table-cell office:value-type="currency" office:value="9467519.6400000006" table:style-name="ce11">
            <text:p><text:s/>R$ 9.467.519,64<text:s/></text:p>
          </table:table-cell>
          <table:table-cell office:value-type="currency" office:value="788959.97" table:style-name="ce11">
            <text:p><text:s/>R$ 788.959,97<text:s/></text:p>
          </table:table-cell>
          <table:table-cell office:value-type="currency" office:value="2366879.91" table:style-name="ce11">
            <text:p><text:s/>R$ 2.366.879,91<text:s/></text:p>
          </table:table-cell>
          <table:table-cell table:number-columns-repeated="16375"/>
        </table:table-row>
        <table:table-row table:style-name="ro12">
          <table:table-cell office:value-type="string" table:style-name="ce6">
            <text:p>ELEVADORES ELEVAT CONSERVAÇÃO LTDA - EPP</text:p>
          </table:table-cell>
          <table:table-cell office:value-type="string" table:style-name="ce7">
            <text:p>'11141081000166</text:p>
          </table:table-cell>
          <table:table-cell office:value-type="string" table:style-name="ce8">
            <text:p>CONTRATAÇÃO DE SOCIEDADE EMPRESÁRIA COM VISTAS À PRESTAÇÃO DE SERVIÇOS DE MANUTENÇÃO PREVENTIVA E CORRETIVA, COM FORNECIMENTO DE PEÇAS ORIGINAIS, DE 09 (NOVE) ELEVADORES DA MARCA THYSSENKRUPP, INSTALADOS NAS DEPENDÊNCIAS DO MPRJ EM DUQUE DE CAXIAS, BARRA DO PIRAÍ, PRAÇA ANTENOR FAGUNDES, NITERÓI E SÃO JOÃO DA BARRA.</text:p>
          </table:table-cell>
          <table:table-cell office:value-type="string" table:style-name="ce9">
            <text:p>PREGÃO ELETRÔNICO</text:p>
          </table:table-cell>
          <table:table-cell office:value-type="string" table:style-name="ce9">
            <text:p>MENOR PREÇO</text:p>
          </table:table-cell>
          <table:table-cell office:value-type="float" office:value="322" table:style-name="ce10">
            <text:p>322</text:p>
          </table:table-cell>
          <table:table-cell office:value-type="currency" office:value="135353.32999999999" table:style-name="ce11">
            <text:p><text:s/>R$ 135.353,33<text:s/></text:p>
          </table:table-cell>
          <table:table-cell office:value-type="currency" office:value="15800" table:style-name="ce11">
            <text:p><text:s/>R$ 15.800,00<text:s/></text:p>
          </table:table-cell>
          <table:table-cell office:value-type="currency" office:value="47400" table:style-name="ce11">
            <text:p><text:s/>R$ 47.400,00<text:s/></text:p>
          </table:table-cell>
          <table:table-cell table:number-columns-repeated="16375"/>
        </table:table-row>
        <table:table-row table:style-name="ro4">
          <table:table-cell office:value-type="string" table:style-name="ce6">
            <text:p>AIRES TURISMO LTDA - EPP</text:p>
          </table:table-cell>
          <table:table-cell office:value-type="string" table:style-name="ce7">
            <text:p>'06064175000149</text:p>
          </table:table-cell>
          <table:table-cell office:value-type="string" table:style-name="ce8">
            <text:p>SERVIÇOS DE RESERVA/REMARCAÇÃO, FORNECIMENTO E EMISSÃO DE PASSAGENS AÉREAS NACIONAIS E INTERNACIONAIS, PARA ATENDIMENTO DAS NECESSIDADES DO MPRJ, PELO PERÍODO DE 12 MESES.</text:p>
          </table:table-cell>
          <table:table-cell office:value-type="string" table:style-name="ce9">
            <text:p>PREGÃO ELETRÔNICO</text:p>
          </table:table-cell>
          <table:table-cell office:value-type="string" table:style-name="ce9">
            <text:p>MENOR PREÇO</text:p>
          </table:table-cell>
          <table:table-cell office:value-type="float" office:value="323" table:style-name="ce10">
            <text:p>323</text:p>
          </table:table-cell>
          <table:table-cell office:value-type="currency" office:value="90000" table:style-name="ce11">
            <text:p><text:s/>R$ 90.000,00<text:s/></text:p>
          </table:table-cell>
          <table:table-cell office:value-type="currency" office:value="1813.43" table:style-name="ce11">
            <text:p><text:s/>R$ 1.813,43<text:s/></text:p>
          </table:table-cell>
          <table:table-cell office:value-type="currency" office:value="8393.8799999999992" table:style-name="ce11">
            <text:p><text:s/>R$ 8.393,88<text:s/></text:p>
          </table:table-cell>
          <table:table-cell table:number-columns-repeated="16375"/>
        </table:table-row>
        <table:table-row table:style-name="ro4">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DE REPRESENTAÇÃO, COM E SEM BLINDAGEM, PARA ATENDER 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324" table:style-name="ce10">
            <text:p>32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ELIANA MARIA MOTA MYRRHA</text:p>
          </table:table-cell>
          <table:table-cell office:value-type="string" table:style-name="ce7">
            <text:p>'70544468791</text:p>
          </table:table-cell>
          <table:table-cell office:value-type="string" table:style-name="ce8">
            <text:p>LOCAÇÃO E ENCARGOS DO IMÓVEL LOCALIZADO NA RUA PAULO DE FRONTIN N.º 164, CENTRO, BARRA DO PIRAÍ/RJ.</text:p>
          </table:table-cell>
          <table:table-cell office:value-type="string" table:style-name="ce9">
            <text:p>DISPENSA</text:p>
          </table:table-cell>
          <table:table-cell office:value-type="string" table:style-name="ce9">
            <text:p>MENOR PREÇO</text:p>
          </table:table-cell>
          <table:table-cell office:value-type="float" office:value="325" table:style-name="ce10">
            <text:p>325</text:p>
          </table:table-cell>
          <table:table-cell office:value-type="currency" office:value="42000" table:style-name="ce11">
            <text:p><text:s/>R$ 42.000,00<text:s/></text:p>
          </table:table-cell>
          <table:table-cell office:value-type="currency" office:value="3500" table:style-name="ce11">
            <text:p><text:s/>R$ 3.500,00<text:s/></text:p>
          </table:table-cell>
          <table:table-cell office:value-type="currency" office:value="10500" table:style-name="ce11">
            <text:p><text:s/>R$ 10.500,00<text:s/></text:p>
          </table:table-cell>
          <table:table-cell table:number-columns-repeated="16375"/>
        </table:table-row>
        <table:table-row table:style-name="ro8">
          <table:table-cell office:value-type="string" table:style-name="ce6">
            <text:p>ELIANA MARIA MOTA MYRRHA</text:p>
          </table:table-cell>
          <table:table-cell office:value-type="string" table:style-name="ce7">
            <text:p>'70544468791</text:p>
          </table:table-cell>
          <table:table-cell office:value-type="string" table:style-name="ce8">
            <text:p>LOCAÇÃO E ENCARGOS DO IMÓVEL LOCALIZADO NA RUA PAULO DE FRONTIN N.º 164, CENTRO, BARRA DO PIRAÍ/RJ.</text:p>
          </table:table-cell>
          <table:table-cell office:value-type="string" table:style-name="ce9">
            <text:p>DISPENSA</text:p>
          </table:table-cell>
          <table:table-cell office:value-type="string" table:style-name="ce9">
            <text:p>MENOR PREÇO</text:p>
          </table:table-cell>
          <table:table-cell office:value-type="float" office:value="326" table:style-name="ce10">
            <text:p>326</text:p>
          </table:table-cell>
          <table:table-cell office:value-type="currency" office:value="5016" table:style-name="ce11">
            <text:p><text:s/>R$ 5.016,00<text:s/></text:p>
          </table:table-cell>
          <table:table-cell office:value-type="currency" office:value="3526.81" table:style-name="ce11">
            <text:p><text:s/>R$ 3.526,81<text:s/></text:p>
          </table:table-cell>
          <table:table-cell office:value-type="currency" office:value="3585.85" table:style-name="ce11">
            <text:p><text:s/>R$ 3.585,85<text:s/></text:p>
          </table:table-cell>
          <table:table-cell table:number-columns-repeated="16375"/>
        </table:table-row>
        <table:table-row table:style-name="ro8">
          <table:table-cell office:value-type="string" table:style-name="ce6">
            <text:p>MARCIO MOTA SPACEK MYRRHA</text:p>
          </table:table-cell>
          <table:table-cell office:value-type="string" table:style-name="ce7">
            <text:p>'02677166720</text:p>
          </table:table-cell>
          <table:table-cell office:value-type="string" table:style-name="ce8">
            <text:p>LOCAÇÃO E ENCARGOS DO IMÓVEL LOCALIZADO NA RUA PAULO DE FRONTIN N.º 164, CENTRO, BARRA DO PIRAÍ/RJ.</text:p>
          </table:table-cell>
          <table:table-cell office:value-type="string" table:style-name="ce9">
            <text:p>DISPENSA</text:p>
          </table:table-cell>
          <table:table-cell office:value-type="string" table:style-name="ce9">
            <text:p>MENOR PREÇO</text:p>
          </table:table-cell>
          <table:table-cell office:value-type="float" office:value="327" table:style-name="ce10">
            <text:p>327</text:p>
          </table:table-cell>
          <table:table-cell office:value-type="currency" office:value="14000" table:style-name="ce11">
            <text:p><text:s/>R$ 14.000,00<text:s/></text:p>
          </table:table-cell>
          <table:table-cell office:value-type="currency" office:value="1166.9000000000001" table:style-name="ce11">
            <text:p><text:s/>R$ 1.166,90<text:s/></text:p>
          </table:table-cell>
          <table:table-cell office:value-type="currency" office:value="3500.14" table:style-name="ce11">
            <text:p><text:s/>R$ 3.500,14<text:s/></text:p>
          </table:table-cell>
          <table:table-cell table:number-columns-repeated="16375"/>
        </table:table-row>
        <table:table-row table:style-name="ro8">
          <table:table-cell office:value-type="string" table:style-name="ce6">
            <text:p>MARCELLO MOTA SPACEK MYRRHA</text:p>
          </table:table-cell>
          <table:table-cell office:value-type="string" table:style-name="ce7">
            <text:p>'88482006720</text:p>
          </table:table-cell>
          <table:table-cell office:value-type="string" table:style-name="ce8">
            <text:p>LOCAÇÃO E ENCARGOS DO IMÓVEL LOCALIZADO NA RUA PAULO DE FRONTIN N.º 164, CENTRO, BARRA DO PIRAÍ/RJ.</text:p>
          </table:table-cell>
          <table:table-cell office:value-type="string" table:style-name="ce9">
            <text:p>DISPENSA</text:p>
          </table:table-cell>
          <table:table-cell office:value-type="string" table:style-name="ce9">
            <text:p>MENOR PREÇO</text:p>
          </table:table-cell>
          <table:table-cell office:value-type="float" office:value="328" table:style-name="ce10">
            <text:p>328</text:p>
          </table:table-cell>
          <table:table-cell office:value-type="currency" office:value="14000" table:style-name="ce11">
            <text:p><text:s/>R$ 14.000,00<text:s/></text:p>
          </table:table-cell>
          <table:table-cell office:value-type="currency" office:value="1166.9000000000001" table:style-name="ce11">
            <text:p><text:s/>R$ 1.166,90<text:s/></text:p>
          </table:table-cell>
          <table:table-cell office:value-type="currency" office:value="3500.14" table:style-name="ce11">
            <text:p><text:s/>R$ 3.500,14<text:s/></text:p>
          </table:table-cell>
          <table:table-cell table:number-columns-repeated="16375"/>
        </table:table-row>
        <table:table-row table:style-name="ro8">
          <table:table-cell office:value-type="string" table:style-name="ce6">
            <text:p>MAYSA MYRRHA OSÓRIO</text:p>
          </table:table-cell>
          <table:table-cell office:value-type="string" table:style-name="ce7">
            <text:p>'02673519769</text:p>
          </table:table-cell>
          <table:table-cell office:value-type="string" table:style-name="ce8">
            <text:p>LOCAÇÃO E ENCARGOS DO IMÓVEL LOCALIZADO NA RUA PAULO DE FRONTIN N.º 164, CENTRO, BARRA DO PIRAÍ/RJ.</text:p>
          </table:table-cell>
          <table:table-cell office:value-type="string" table:style-name="ce9">
            <text:p>DISPENSA</text:p>
          </table:table-cell>
          <table:table-cell office:value-type="string" table:style-name="ce9">
            <text:p>MENOR PREÇO</text:p>
          </table:table-cell>
          <table:table-cell office:value-type="float" office:value="329" table:style-name="ce10">
            <text:p>329</text:p>
          </table:table-cell>
          <table:table-cell office:value-type="currency" office:value="14000" table:style-name="ce11">
            <text:p><text:s/>R$ 14.000,00<text:s/></text:p>
          </table:table-cell>
          <table:table-cell office:value-type="currency" office:value="1166.2" table:style-name="ce11">
            <text:p><text:s/>R$ 1.166,20<text:s/></text:p>
          </table:table-cell>
          <table:table-cell office:value-type="currency" office:value="3499.44" table:style-name="ce11">
            <text:p><text:s/>R$ 3.499,44<text:s/></text:p>
          </table:table-cell>
          <table:table-cell table:number-columns-repeated="16375"/>
        </table:table-row>
        <table:table-row table:style-name="ro5">
          <table:table-cell office:value-type="string" table:style-name="ce6">
            <text:p>CECIP- CENTRO DE CRIACAO DE IMAGEM POPULAR</text:p>
          </table:table-cell>
          <table:table-cell office:value-type="string" table:style-name="ce7">
            <text:p>'29260676000104</text:p>
          </table:table-cell>
          <table:table-cell office:value-type="string" table:style-name="ce8">
            <text:p>CONTRATAÇÃO DE PRODUTORA DE VÍDEO ESPECIALIZADA NA PRESTAÇÃO DE SERVIÇOS DE FILMAGEM, GRAVAÇÃO, EDIÇÃO E MONTAGEM, VISANDO APRESENTAÇÃO EM SIMPÓSIO SOBRE FAMÍLIAS ACOLHEDORAS NO MINISTÉRIO PÚBLICO EM 12/03/2021.</text:p>
          </table:table-cell>
          <table:table-cell office:value-type="string" table:style-name="ce9">
            <text:p>DISPENSA</text:p>
          </table:table-cell>
          <table:table-cell office:value-type="string" table:style-name="ce9">
            <text:p>MENOR PREÇO</text:p>
          </table:table-cell>
          <table:table-cell office:value-type="float" office:value="330" table:style-name="ce10">
            <text:p>330</text:p>
          </table:table-cell>
          <table:table-cell office:value-type="currency" office:value="8470" table:style-name="ce11">
            <text:p><text:s/>R$ 8.470,00<text:s/></text:p>
          </table:table-cell>
          <table:table-cell office:value-type="currency" office:value="0" table:style-name="ce11">
            <text:p><text:s/>R$ -00<text:s/></text:p>
          </table:table-cell>
          <table:table-cell office:value-type="currency" office:value="8470" table:style-name="ce11">
            <text:p><text:s/>R$ 8.470,00<text:s/></text:p>
          </table:table-cell>
          <table:table-cell table:number-columns-repeated="16375"/>
        </table:table-row>
        <table:table-row table:style-name="ro6">
          <table:table-cell office:value-type="string" table:style-name="ce6">
            <text:p>PORTO SEGURO COMPANHIA DE SEGUROS GERAIS</text:p>
          </table:table-cell>
          <table:table-cell office:value-type="string" table:style-name="ce7">
            <text:p>'61198164000160</text:p>
          </table:table-cell>
          <table:table-cell office:value-type="string" table:style-name="ce8">
            <text:p>CONTRATAÇÃO DE SOCIEDADE EMPRESÁRIA PRESTADORA DE SERVIÇO DE SEGURO PARA O VEÍCULO ÔNIBUS, MERCEDES BENZ 1722 NEOBUS, DE PROPRIEDADE DO MINISTÉRIO PÚBLICO DO ESTADO DO RIO DE JANEIRO.</text:p>
          </table:table-cell>
          <table:table-cell office:value-type="string" table:style-name="ce9">
            <text:p>PREGÃO ELETRÔNICO</text:p>
          </table:table-cell>
          <table:table-cell office:value-type="string" table:style-name="ce9">
            <text:p>MENOR PREÇO</text:p>
          </table:table-cell>
          <table:table-cell office:value-type="float" office:value="331" table:style-name="ce10">
            <text:p>331</text:p>
          </table:table-cell>
          <table:table-cell office:value-type="currency" office:value="6104" table:style-name="ce11">
            <text:p><text:s/>R$ 6.10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DE REPRESENTAÇÃO, COM E SEM BLINDAGEM, PARA ATENDER 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333" table:style-name="ce10">
            <text:p>333</text:p>
          </table:table-cell>
          <table:table-cell office:value-type="currency" office:value="1123232.1599999999" table:style-name="ce11">
            <text:p><text:s/>R$ 1.123.232,16<text:s/></text:p>
          </table:table-cell>
          <table:table-cell office:value-type="currency" office:value="157134.96" table:style-name="ce11">
            <text:p><text:s/>R$ 157.134,96<text:s/></text:p>
          </table:table-cell>
          <table:table-cell office:value-type="currency" office:value="235702.44" table:style-name="ce11">
            <text:p><text:s/>R$ 235.702,44<text:s/></text:p>
          </table:table-cell>
          <table:table-cell table:number-columns-repeated="16375"/>
        </table:table-row>
        <table:table-row table:style-name="ro8">
          <table:table-cell office:value-type="string" table:style-name="ce6">
            <text:p>FORTALEZA AMBIENTAL GERENCIAMENTO DE RESIDUOS LTDA</text:p>
          </table:table-cell>
          <table:table-cell office:value-type="string" table:style-name="ce7">
            <text:p>'31736796000179</text:p>
          </table:table-cell>
          <table:table-cell office:value-type="string" table:style-name="ce8">
            <text:p>FORNECIMENTO DE ÁGUA PARA A SEDE DO MINISTÉRIO PÚBLICO NO MUNICÍPIO DE SANTO ANTÔNIO DE PÁDUA.</text:p>
          </table:table-cell>
          <table:table-cell office:value-type="string" table:style-name="ce9">
            <text:p>INEXIGÍVEL</text:p>
          </table:table-cell>
          <table:table-cell office:value-type="string" table:style-name="ce9">
            <text:p>NÃO APLICÁVEL</text:p>
          </table:table-cell>
          <table:table-cell office:value-type="float" office:value="334" table:style-name="ce10">
            <text:p>334</text:p>
          </table:table-cell>
          <table:table-cell office:value-type="currency" office:value="1066.67" table:style-name="ce11">
            <text:p><text:s/>R$ 1.066,67<text:s/></text:p>
          </table:table-cell>
          <table:table-cell office:value-type="currency" office:value="122.25" table:style-name="ce11">
            <text:p><text:s/>R$ 122,25<text:s/></text:p>
          </table:table-cell>
          <table:table-cell office:value-type="currency" office:value="255.99" table:style-name="ce11">
            <text:p><text:s/>R$ 255,99<text:s/></text:p>
          </table:table-cell>
          <table:table-cell table:number-columns-repeated="16375"/>
        </table:table-row>
        <table:table-row table:style-name="ro11">
          <table:table-cell office:value-type="string" table:style-name="ce6">
            <text:p>STENO MOBI COMUNICAÇÃO DE ACESSIBILIDADE LTDA</text:p>
          </table:table-cell>
          <table:table-cell office:value-type="string" table:style-name="ce7">
            <text:p>'10615689000112</text:p>
          </table:table-cell>
          <table:table-cell office:value-type="string" table:style-name="ce8">
            <text:p>CONTRATAÇÃO DE PESSOA JURÍDICA ESPECIALIZADA NA PRESTAÇÃO DE SERVIÇOS DE INTÉRPRETE DE LIBRAS, COM CESSÃO DE USO DA IMAGEM, LEGENDAGEM DESCRITIVA PARA SURDOS E ENSURDECIDOS (LSE) E AUDIODESCRIÇÃO PARAS AS CAMPANHAS INSTITUCIONAIS - 12 MESES. INTÉRPRETE DE LIBRAS</text:p>
          </table:table-cell>
          <table:table-cell office:value-type="string" table:style-name="ce9">
            <text:p>PREGÃO ELETRÔNICO</text:p>
          </table:table-cell>
          <table:table-cell office:value-type="string" table:style-name="ce9">
            <text:p>MENOR PREÇO</text:p>
          </table:table-cell>
          <table:table-cell office:value-type="float" office:value="335" table:style-name="ce10">
            <text:p>33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STENO MOBI COMUNICAÇÃO DE ACESSIBILIDADE LTDA</text:p>
          </table:table-cell>
          <table:table-cell office:value-type="string" table:style-name="ce7">
            <text:p>'10615689000112</text:p>
          </table:table-cell>
          <table:table-cell office:value-type="string" table:style-name="ce8">
            <text:p>CONTRATAÇÃO DE PESSOA JURÍDICA ESPECIALIZADA NA PRESTAÇÃO DE SERVIÇOS DE INTÉRPRETE DE LIBRAS, COM CESSÃO DE USO DA IMAGEM, LEGENDAGEM DESCRITIVA PARA SURDOS E ENSURDECIDOS (LSE) E AUDIODESCRIÇÃO PARAS AS CAMPANHAS INSTITUCIONAIS - 12 MESES. AUDIODESCRIÇÃO E LSE</text:p>
          </table:table-cell>
          <table:table-cell office:value-type="string" table:style-name="ce9">
            <text:p>PREGÃO ELETRÔNICO</text:p>
          </table:table-cell>
          <table:table-cell office:value-type="string" table:style-name="ce9">
            <text:p>MENOR PREÇO</text:p>
          </table:table-cell>
          <table:table-cell office:value-type="float" office:value="336" table:style-name="ce10">
            <text:p>33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 VIEIRA SERVIÇOS</text:p>
          </table:table-cell>
          <table:table-cell office:value-type="string" table:style-name="ce7">
            <text:p>'09181312000113</text:p>
          </table:table-cell>
          <table:table-cell office:value-type="string" table:style-name="ce8">
            <text:p>AQUISIÇÃO DE MATERIAIS DE EXPEDIENTE SUSTENTÁVEIS, PELO SRP, DESTINADOS AO ATENDIMENTO DAS NECESSIDADES FUNCIONAIS DO MPRJ.</text:p>
          </table:table-cell>
          <table:table-cell office:value-type="string" table:style-name="ce9">
            <text:p>PREGÃO ELETRÔNICO</text:p>
          </table:table-cell>
          <table:table-cell office:value-type="string" table:style-name="ce9">
            <text:p>MENOR PREÇO</text:p>
          </table:table-cell>
          <table:table-cell office:value-type="float" office:value="337" table:style-name="ce10">
            <text:p>33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 VIEIRA SERVIÇOS</text:p>
          </table:table-cell>
          <table:table-cell office:value-type="string" table:style-name="ce7">
            <text:p>'09181312000113</text:p>
          </table:table-cell>
          <table:table-cell office:value-type="string" table:style-name="ce8">
            <text:p>AQUISIÇÃO DE MATERIAIS DE EXPEDIENTE SUSTENTÁVEIS, PELO SRP, DESTINADOS AO ATENDIMENTO DAS NECESSIDADES FUNCIONAIS DO MPRJ.</text:p>
          </table:table-cell>
          <table:table-cell office:value-type="string" table:style-name="ce9">
            <text:p>PREGÃO ELETRÔNICO</text:p>
          </table:table-cell>
          <table:table-cell office:value-type="string" table:style-name="ce9">
            <text:p>MENOR PREÇO</text:p>
          </table:table-cell>
          <table:table-cell office:value-type="float" office:value="339" table:style-name="ce10">
            <text:p>339</text:p>
          </table:table-cell>
          <table:table-cell office:value-type="currency" office:value="3000" table:style-name="ce11">
            <text:p><text:s/>R$ 3.000,00<text:s/></text:p>
          </table:table-cell>
          <table:table-cell office:value-type="currency" office:value="0" table:style-name="ce11">
            <text:p><text:s/>R$ -00<text:s/></text:p>
          </table:table-cell>
          <table:table-cell office:value-type="currency" office:value="3000" table:style-name="ce11">
            <text:p><text:s/>R$ 3.000,00<text:s/></text:p>
          </table:table-cell>
          <table:table-cell table:number-columns-repeated="16375"/>
        </table:table-row>
        <table:table-row table:style-name="ro11">
          <table:table-cell office:value-type="string" table:style-name="ce6">
            <text:p>STENO MOBI COMUNICAÇÃO DE ACESSIBILIDADE LTDA</text:p>
          </table:table-cell>
          <table:table-cell office:value-type="string" table:style-name="ce7">
            <text:p>'10615689000112</text:p>
          </table:table-cell>
          <table:table-cell office:value-type="string" table:style-name="ce8">
            <text:p>CONTRATAÇÃO DE PESSOA JURÍDICA ESPECIALIZADA NA PRESTAÇÃO DE SERVIÇOS DE INTÉRPRETE DE LIBRAS, COM CESSÃO DE USO DA IMAGEM, LEGENDAGEM DESCRITIVA PARA SURDOS E ENSURDECIDOS (LSE) E AUDIODESCRIÇÃO PARAS AS CAMPANHAS INSTITUCIONAIS - 12 MESES. INTÉRPRETE DE LIBRAS</text:p>
          </table:table-cell>
          <table:table-cell office:value-type="string" table:style-name="ce9">
            <text:p>PREGÃO ELETRÔNICO</text:p>
          </table:table-cell>
          <table:table-cell office:value-type="string" table:style-name="ce9">
            <text:p>MENOR PREÇO</text:p>
          </table:table-cell>
          <table:table-cell office:value-type="float" office:value="342" table:style-name="ce10">
            <text:p>342</text:p>
          </table:table-cell>
          <table:table-cell office:value-type="currency" office:value="2987.68" table:style-name="ce11">
            <text:p><text:s/>R$ 2.987,6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STENO MOBI COMUNICAÇÃO DE ACESSIBILIDADE LTDA</text:p>
          </table:table-cell>
          <table:table-cell office:value-type="string" table:style-name="ce7">
            <text:p>'10615689000112</text:p>
          </table:table-cell>
          <table:table-cell office:value-type="string" table:style-name="ce8">
            <text:p>CONTRATAÇÃO DE PESSOA JURÍDICA ESPECIALIZADA NA PRESTAÇÃO DE SERVIÇOS DE INTÉRPRETE DE LIBRAS, COM CESSÃO DE USO DA IMAGEM, LEGENDAGEM DESCRITIVA PARA SURDOS E ENSURDECIDOS (LSE) E AUDIODESCRIÇÃO PARAS AS CAMPANHAS INSTITUCIONAIS - 12 MESES. AUDIODESCRIÇÃO E LSE</text:p>
          </table:table-cell>
          <table:table-cell office:value-type="string" table:style-name="ce9">
            <text:p>PREGÃO ELETRÔNICO</text:p>
          </table:table-cell>
          <table:table-cell office:value-type="string" table:style-name="ce9">
            <text:p>MENOR PREÇO</text:p>
          </table:table-cell>
          <table:table-cell office:value-type="float" office:value="343" table:style-name="ce10">
            <text:p>343</text:p>
          </table:table-cell>
          <table:table-cell office:value-type="currency" office:value="4208" table:style-name="ce11">
            <text:p><text:s/>R$ 4.20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TECH BUILD CONSTRUÇÕES E INVESTIMENTOS EIRELLI</text:p>
          </table:table-cell>
          <table:table-cell office:value-type="string" table:style-name="ce7">
            <text:p>'27736389000194</text:p>
          </table:table-cell>
          <table:table-cell office:value-type="string" table:style-name="ce8">
            <text:p>TECH BUILD CONSTRUCOES E INVESTIMENTOS EIRELI</text:p>
          </table:table-cell>
          <table:table-cell office:value-type="string" table:style-name="ce9">
            <text:p>DISPENSA</text:p>
          </table:table-cell>
          <table:table-cell office:value-type="string" table:style-name="ce9">
            <text:p>MENOR PREÇO</text:p>
          </table:table-cell>
          <table:table-cell office:value-type="float" office:value="344" table:style-name="ce10">
            <text:p>344</text:p>
          </table:table-cell>
          <table:table-cell office:value-type="currency" office:value="1980" table:style-name="ce11">
            <text:p><text:s/>R$ 1.980,00<text:s/></text:p>
          </table:table-cell>
          <table:table-cell office:value-type="currency" office:value="29.7" table:style-name="ce11">
            <text:p><text:s/>R$ 29,70<text:s/></text:p>
          </table:table-cell>
          <table:table-cell office:value-type="currency" office:value="1881" table:style-name="ce11">
            <text:p><text:s/>R$ 1.881,00<text:s/></text:p>
          </table:table-cell>
          <table:table-cell table:number-columns-repeated="16375"/>
        </table:table-row>
        <table:table-row table:style-name="ro10">
          <table:table-cell office:value-type="string" table:style-name="ce6">
            <text:p>RIQUEL COMERCIAL E DISTRIBUIDORA DE MANUFATURADOS LTDA. - EPP</text:p>
          </table:table-cell>
          <table:table-cell office:value-type="string" table:style-name="ce7">
            <text:p>'08543707000156</text:p>
          </table:table-cell>
          <table:table-cell office:value-type="string" table:style-name="ce8">
            <text:p>AQUISIÇÃO DE MATERIAL DE ESCRITÓRIO EM GERAL PARA ATENDIMENTO DAS NECESSIDADES DO MPRJ. LOTE 01 E LOTE 02 - ETAPA 04</text:p>
          </table:table-cell>
          <table:table-cell office:value-type="string" table:style-name="ce9">
            <text:p>PREGÃO ELETRÔNICO</text:p>
          </table:table-cell>
          <table:table-cell office:value-type="string" table:style-name="ce9">
            <text:p>MENOR PREÇO</text:p>
          </table:table-cell>
          <table:table-cell office:value-type="float" office:value="345" table:style-name="ce10">
            <text:p>345</text:p>
          </table:table-cell>
          <table:table-cell office:value-type="currency" office:value="1276.45" table:style-name="ce11">
            <text:p><text:s/>R$ 1.276,45<text:s/></text:p>
          </table:table-cell>
          <table:table-cell office:value-type="currency" office:value="0" table:style-name="ce11">
            <text:p><text:s/>R$ -00<text:s/></text:p>
          </table:table-cell>
          <table:table-cell office:value-type="currency" office:value="1276.45" table:style-name="ce11">
            <text:p><text:s/>R$ 1.276,45<text:s/></text:p>
          </table:table-cell>
          <table:table-cell table:number-columns-repeated="16375"/>
        </table:table-row>
        <table:table-row table:style-name="ro6">
          <table:table-cell office:value-type="string" table:style-name="ce6">
            <text:p>R.N. BALTAZAR - COMÉRCIO DE INFORMÁTICA</text:p>
          </table:table-cell>
          <table:table-cell office:value-type="string" table:style-name="ce7">
            <text:p>'26668902000194</text:p>
          </table:table-cell>
          <table:table-cell office:value-type="string" table:style-name="ce8">
            <text:p>AQUISIÇÃO DE SUPRIMENTOS PARA IMPRESSORAS DAS MARCAS HEWLETT-PACKARD (HP) E CANON, COM SISTEMA LOGÍSTICA REVERSA, PARA ATENDIMENTO DAS NECESSIDADES DO MPRJ. LOTES 1 E 2 - ETAPA 2</text:p>
          </table:table-cell>
          <table:table-cell office:value-type="string" table:style-name="ce9">
            <text:p>PREGÃO ELETRÔNICO</text:p>
          </table:table-cell>
          <table:table-cell office:value-type="string" table:style-name="ce9">
            <text:p>MENOR PREÇO</text:p>
          </table:table-cell>
          <table:table-cell office:value-type="float" office:value="346" table:style-name="ce10">
            <text:p>346</text:p>
          </table:table-cell>
          <table:table-cell office:value-type="currency" office:value="507" table:style-name="ce11">
            <text:p><text:s/>R$ 507,00<text:s/></text:p>
          </table:table-cell>
          <table:table-cell office:value-type="currency" office:value="0" table:style-name="ce11">
            <text:p><text:s/>R$ -00<text:s/></text:p>
          </table:table-cell>
          <table:table-cell office:value-type="currency" office:value="507" table:style-name="ce11">
            <text:p><text:s/>R$ 507,00<text:s/></text:p>
          </table:table-cell>
          <table:table-cell table:number-columns-repeated="16375"/>
        </table:table-row>
        <table:table-row table:style-name="ro10">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CONTRATAÇÃO DE SOCIEDADE EMPRESÁRIA DO RAMO DAS TELECOMUNICAÇÕES PARA A PRESTAÇÃO DE SERVIÇOS DE TELEFONIA FIXA.</text:p>
          </table:table-cell>
          <table:table-cell office:value-type="string" table:style-name="ce9">
            <text:p>PREGÃO ELETRÔNICO</text:p>
          </table:table-cell>
          <table:table-cell office:value-type="string" table:style-name="ce9">
            <text:p>MENOR PREÇO</text:p>
          </table:table-cell>
          <table:table-cell office:value-type="float" office:value="347" table:style-name="ce10">
            <text:p>347</text:p>
          </table:table-cell>
          <table:table-cell office:value-type="currency" office:value="4352001.3600000003" table:style-name="ce11">
            <text:p><text:s/>R$ 4.352.001,36<text:s/></text:p>
          </table:table-cell>
          <table:table-cell office:value-type="currency" office:value="0" table:style-name="ce11">
            <text:p><text:s/>R$ -00<text:s/></text:p>
          </table:table-cell>
          <table:table-cell office:value-type="currency" office:value="218601.73" table:style-name="ce11">
            <text:p><text:s/>R$ 218.601,73<text:s/></text:p>
          </table:table-cell>
          <table:table-cell table:number-columns-repeated="16375"/>
        </table:table-row>
        <table:table-row table:style-name="ro10">
          <table:table-cell office:value-type="string" table:style-name="ce6">
            <text:p>OI S.A. - EM RECUPERACAO JUDICIAL</text:p>
          </table:table-cell>
          <table:table-cell office:value-type="string" table:style-name="ce7">
            <text:p>'76535764000143</text:p>
          </table:table-cell>
          <table:table-cell office:value-type="string" table:style-name="ce8">
            <text:p>CONTRATAÇÃO DE SOCIEDADE EMPRESÁRIA DO RAMO DAS TELECOMUNICAÇÕES PARA A PRESTAÇÃO DE SERVIÇOS DE TELEFONIA FIXA</text:p>
          </table:table-cell>
          <table:table-cell office:value-type="string" table:style-name="ce9">
            <text:p>PREGÃO ELETRÔNICO</text:p>
          </table:table-cell>
          <table:table-cell office:value-type="string" table:style-name="ce9">
            <text:p>MENOR PREÇO</text:p>
          </table:table-cell>
          <table:table-cell office:value-type="float" office:value="348" table:style-name="ce10">
            <text:p>348</text:p>
          </table:table-cell>
          <table:table-cell office:value-type="currency" office:value="321377.03999999998" table:style-name="ce11">
            <text:p><text:s/>R$ 321.377,0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PEDRO PAULO DE SA EARP</text:p>
          </table:table-cell>
          <table:table-cell office:value-type="string" table:style-name="ce7">
            <text:p>'21023743787</text:p>
          </table:table-cell>
          <table:table-cell office:value-type="string" table:style-name="ce8">
            <text:p>LOCAÇÃO E TAXAS DO CONTRATO DE LOCAÇÃO DO SUBSOLO, 1º, 2º E 3º PAVIMENTOS E SALÕES 1, 2, E 3 DO IMÓVEL SITUADO NA RUA MARECHAL DEODORO, N.º 88, CENTRO, PETRÓPOLIS, RJ.</text:p>
          </table:table-cell>
          <table:table-cell office:value-type="string" table:style-name="ce9">
            <text:p>DISPENSA</text:p>
          </table:table-cell>
          <table:table-cell office:value-type="string" table:style-name="ce9">
            <text:p>MENOR PREÇO</text:p>
          </table:table-cell>
          <table:table-cell office:value-type="float" office:value="349" table:style-name="ce10">
            <text:p>349</text:p>
          </table:table-cell>
          <table:table-cell office:value-type="currency" office:value="264000" table:style-name="ce11">
            <text:p><text:s/>R$ 264.000,00<text:s/></text:p>
          </table:table-cell>
          <table:table-cell office:value-type="currency" office:value="22000" table:style-name="ce11">
            <text:p><text:s/>R$ 22.000,00<text:s/></text:p>
          </table:table-cell>
          <table:table-cell office:value-type="currency" office:value="66000" table:style-name="ce11">
            <text:p><text:s/>R$ 66.000,00<text:s/></text:p>
          </table:table-cell>
          <table:table-cell table:number-columns-repeated="16375"/>
        </table:table-row>
        <table:table-row table:style-name="ro4">
          <table:table-cell office:value-type="string" table:style-name="ce6">
            <text:p>PEDRO PAULO DE SA EARP</text:p>
          </table:table-cell>
          <table:table-cell office:value-type="string" table:style-name="ce7">
            <text:p>'21023743787</text:p>
          </table:table-cell>
          <table:table-cell office:value-type="string" table:style-name="ce8">
            <text:p>LOCAÇÃO E TAXAS DO CONTRATO DE LOCAÇÃO DO SUBSOLO, 1º, 2º E 3º PAVIMENTOS E SALÕES 1, 2, E 3 DO IMÓVEL SITUADO NA RUA MARECHAL DEODORO, N.º 88, CENTRO, PETRÓPOLIS, RJ.</text:p>
          </table:table-cell>
          <table:table-cell office:value-type="string" table:style-name="ce9">
            <text:p>DISPENSA</text:p>
          </table:table-cell>
          <table:table-cell office:value-type="string" table:style-name="ce9">
            <text:p>MENOR PREÇO</text:p>
          </table:table-cell>
          <table:table-cell office:value-type="float" office:value="350" table:style-name="ce10">
            <text:p>350</text:p>
          </table:table-cell>
          <table:table-cell office:value-type="currency" office:value="150000" table:style-name="ce11">
            <text:p><text:s/>R$ 150.000,00<text:s/></text:p>
          </table:table-cell>
          <table:table-cell office:value-type="currency" office:value="11343.42" table:style-name="ce11">
            <text:p><text:s/>R$ 11.343,42<text:s/></text:p>
          </table:table-cell>
          <table:table-cell office:value-type="currency" office:value="45373.68" table:style-name="ce11">
            <text:p><text:s/>R$ 45.373,68<text:s/></text:p>
          </table:table-cell>
          <table:table-cell table:number-columns-repeated="16375"/>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51" table:style-name="ce10">
            <text:p>35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52" table:style-name="ce10">
            <text:p>352</text:p>
          </table:table-cell>
          <table:table-cell office:value-type="currency" office:value="2245.92" table:style-name="ce11">
            <text:p><text:s/>R$ 2.245,92<text:s/></text:p>
          </table:table-cell>
          <table:table-cell office:value-type="currency" office:value="0" table:style-name="ce11">
            <text:p><text:s/>R$ -00<text:s/></text:p>
          </table:table-cell>
          <table:table-cell office:value-type="currency" office:value="2245.92" table:style-name="ce11">
            <text:p><text:s/>R$ 2.245,92<text:s/></text:p>
          </table:table-cell>
          <table:table-cell table:number-columns-repeated="16375"/>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53" table:style-name="ce10">
            <text:p>353</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354" table:style-name="ce10">
            <text:p>354</text:p>
          </table:table-cell>
          <table:table-cell office:value-type="currency" office:value="349262.18" table:style-name="ce11">
            <text:p><text:s/>R$ 349.262,18<text:s/></text:p>
          </table:table-cell>
          <table:table-cell office:value-type="currency" office:value="25072.67" table:style-name="ce11">
            <text:p><text:s/>R$ 25.072,67<text:s/></text:p>
          </table:table-cell>
          <table:table-cell office:value-type="currency" office:value="49263.59" table:style-name="ce11">
            <text:p><text:s/>R$ 49.263,59<text:s/></text:p>
          </table:table-cell>
          <table:table-cell table:number-columns-repeated="16375"/>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355" table:style-name="ce10">
            <text:p>35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356" table:style-name="ce10">
            <text:p>35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357" table:style-name="ce10">
            <text:p>35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IVAN MENEZES</text:p>
          </table:table-cell>
          <table:table-cell office:value-type="string" table:style-name="ce7">
            <text:p>'25789201768</text:p>
          </table:table-cell>
          <table:table-cell office:value-type="string" table:style-name="ce8">
            <text:p>LOCAÇÃO DA LOJA A, SLS 101, 201, 301 E TERRAÇO DO IMÓVEL SITUADO À RUA PROFESSOR CLEMENTE FERREIRA, N.º 1787, BANGU, RIO DE JANEIRO/RJ (LOCAÇÃO).</text:p>
          </table:table-cell>
          <table:table-cell office:value-type="string" table:style-name="ce9">
            <text:p>DISPENSA</text:p>
          </table:table-cell>
          <table:table-cell office:value-type="string" table:style-name="ce9">
            <text:p>MENOR PREÇO</text:p>
          </table:table-cell>
          <table:table-cell office:value-type="float" office:value="358" table:style-name="ce10">
            <text:p>358</text:p>
          </table:table-cell>
          <table:table-cell office:value-type="currency" office:value="205436.88" table:style-name="ce11">
            <text:p><text:s/>R$ 205.436,88<text:s/></text:p>
          </table:table-cell>
          <table:table-cell office:value-type="currency" office:value="13281.17" table:style-name="ce11">
            <text:p><text:s/>R$ 13.281,17<text:s/></text:p>
          </table:table-cell>
          <table:table-cell office:value-type="currency" office:value="51359.22" table:style-name="ce11">
            <text:p><text:s/>R$ 51.359,22<text:s/></text:p>
          </table:table-cell>
          <table:table-cell table:number-columns-repeated="16375"/>
        </table:table-row>
        <table:table-row table:style-name="ro10">
          <table:table-cell office:value-type="string" table:style-name="ce6">
            <text:p>KLEBER DA SILVA RAMOS</text:p>
          </table:table-cell>
          <table:table-cell office:value-type="string" table:style-name="ce7">
            <text:p>'38637600778</text:p>
          </table:table-cell>
          <table:table-cell office:value-type="string" table:style-name="ce8">
            <text:p>LOCAÇÃO DA LOJA A, SLS 101, 201, 301 E TERRAÇO DO IMÓVEL SITUADO À RUA PROFESSOR CLEMENTE FERREIRA, N.º 1787, BANGU, RIO DE JANEIRO/RJ (LOCAÇÃO).</text:p>
          </table:table-cell>
          <table:table-cell office:value-type="string" table:style-name="ce9">
            <text:p>DISPENSA</text:p>
          </table:table-cell>
          <table:table-cell office:value-type="string" table:style-name="ce9">
            <text:p>MENOR PREÇO</text:p>
          </table:table-cell>
          <table:table-cell office:value-type="float" office:value="359" table:style-name="ce10">
            <text:p>359</text:p>
          </table:table-cell>
          <table:table-cell office:value-type="currency" office:value="205436.88" table:style-name="ce11">
            <text:p><text:s/>R$ 205.436,88<text:s/></text:p>
          </table:table-cell>
          <table:table-cell office:value-type="currency" office:value="13281.17" table:style-name="ce11">
            <text:p><text:s/>R$ 13.281,17<text:s/></text:p>
          </table:table-cell>
          <table:table-cell office:value-type="currency" office:value="51359.22" table:style-name="ce11">
            <text:p><text:s/>R$ 51.359,22<text:s/></text:p>
          </table:table-cell>
          <table:table-cell table:number-columns-repeated="16375"/>
        </table:table-row>
        <table:table-row table:style-name="ro10">
          <table:table-cell office:value-type="string" table:style-name="ce6">
            <text:p>KLEBER DA SILVA RAMOS</text:p>
          </table:table-cell>
          <table:table-cell office:value-type="string" table:style-name="ce7">
            <text:p>'38637600778</text:p>
          </table:table-cell>
          <table:table-cell office:value-type="string" table:style-name="ce8">
            <text:p>LOCAÇÃO DA LOJA A, SLS 101, 201, 301 E TERRAÇO DO IMÓVEL SITUADO À RUA PROFESSOR CLEMENTE FERREIRA, N.º 1787, BANGU, RIO DE JANEIRO/RJ.</text:p>
          </table:table-cell>
          <table:table-cell office:value-type="string" table:style-name="ce9">
            <text:p>DISPENSA</text:p>
          </table:table-cell>
          <table:table-cell office:value-type="string" table:style-name="ce9">
            <text:p>MENOR PREÇO</text:p>
          </table:table-cell>
          <table:table-cell office:value-type="float" office:value="360" table:style-name="ce10">
            <text:p>360</text:p>
          </table:table-cell>
          <table:table-cell office:value-type="currency" office:value="8486.4699999999993" table:style-name="ce11">
            <text:p><text:s/>R$ 8.486,47<text:s/></text:p>
          </table:table-cell>
          <table:table-cell office:value-type="currency" office:value="1349.59" table:style-name="ce11">
            <text:p><text:s/>R$ 1.349,59<text:s/></text:p>
          </table:table-cell>
          <table:table-cell office:value-type="currency" office:value="6364.15" table:style-name="ce11">
            <text:p><text:s/>R$ 6.364,15<text:s/></text:p>
          </table:table-cell>
          <table:table-cell table:number-columns-repeated="16375"/>
        </table:table-row>
        <table:table-row table:style-name="ro10">
          <table:table-cell office:value-type="string" table:style-name="ce6">
            <text:p>REFRIPENHA COMERCIO DE EQUIPAMENTOS ELETRONICOS EIRELI</text:p>
          </table:table-cell>
          <table:table-cell office:value-type="string" table:style-name="ce7">
            <text:p>'30534778000141</text:p>
          </table:table-cell>
          <table:table-cell office:value-type="string" table:style-name="ce8">
            <text:p>AQUISIÇÃO, PELO SRP, DE MATERIAIS PARA A MANUTENÇÃO E RECUPERAÇÃO DE APARELHOS DE AR CONDICIONADO DE JANELA. ITENS 3 E 4 LOTE 2</text:p>
          </table:table-cell>
          <table:table-cell office:value-type="string" table:style-name="ce9">
            <text:p>PREGÃO ELETRÔNICO</text:p>
          </table:table-cell>
          <table:table-cell office:value-type="string" table:style-name="ce9">
            <text:p>MENOR PREÇO</text:p>
          </table:table-cell>
          <table:table-cell office:value-type="float" office:value="361" table:style-name="ce10">
            <text:p>361</text:p>
          </table:table-cell>
          <table:table-cell office:value-type="currency" office:value="7325.92" table:style-name="ce11">
            <text:p><text:s/>R$ 7.325,92<text:s/></text:p>
          </table:table-cell>
          <table:table-cell office:value-type="currency" office:value="0" table:style-name="ce11">
            <text:p><text:s/>R$ -00<text:s/></text:p>
          </table:table-cell>
          <table:table-cell office:value-type="currency" office:value="7325.92" table:style-name="ce11">
            <text:p><text:s/>R$ 7.325,92<text:s/></text:p>
          </table:table-cell>
          <table:table-cell table:number-columns-repeated="16375"/>
        </table:table-row>
        <table:table-row table:style-name="ro10">
          <table:table-cell office:value-type="string" table:style-name="ce6">
            <text:p>REFRIPENHA COMERCIO DE EQUIPAMENTOS ELETRONICOS EIRELI</text:p>
          </table:table-cell>
          <table:table-cell office:value-type="string" table:style-name="ce7">
            <text:p>'30534778000141</text:p>
          </table:table-cell>
          <table:table-cell office:value-type="string" table:style-name="ce8">
            <text:p>AQUISIÇÃO, PELO SRP, DE MATERIAIS PARA A MANUTENÇÃO E RECUPERAÇÃO DE APARELHOS DE AR CONDICIONADO DE JANELA. ITENS 3 A 5 LOTE 1</text:p>
          </table:table-cell>
          <table:table-cell office:value-type="string" table:style-name="ce9">
            <text:p>PREGÃO ELETRÔNICO</text:p>
          </table:table-cell>
          <table:table-cell office:value-type="string" table:style-name="ce9">
            <text:p>MENOR PREÇO</text:p>
          </table:table-cell>
          <table:table-cell office:value-type="float" office:value="362" table:style-name="ce10">
            <text:p>362</text:p>
          </table:table-cell>
          <table:table-cell office:value-type="currency" office:value="3387" table:style-name="ce11">
            <text:p><text:s/>R$ 3.387,00<text:s/></text:p>
          </table:table-cell>
          <table:table-cell office:value-type="currency" office:value="0" table:style-name="ce11">
            <text:p><text:s/>R$ -00<text:s/></text:p>
          </table:table-cell>
          <table:table-cell office:value-type="currency" office:value="3387" table:style-name="ce11">
            <text:p><text:s/>R$ 3.387,00<text:s/></text:p>
          </table:table-cell>
          <table:table-cell table:number-columns-repeated="16375"/>
        </table:table-row>
        <table:table-row table:style-name="ro5">
          <table:table-cell office:value-type="string" table:style-name="ce6">
            <text:p>Y S DIAS COMERCIO DE PAPELARIA</text:p>
          </table:table-cell>
          <table:table-cell office:value-type="string" table:style-name="ce7">
            <text:p>'36310930000199</text:p>
          </table:table-cell>
          <table:table-cell office:value-type="string" table:style-name="ce8">
            <text:p>AQUISIÇÃO DE ÁLCOOL LÍQUIDO 70%, ÁLCOOL GEL 70%, BORRIFADORES, FRASCOS PARA ÁLCOOL GEL, DISPENSERS E PANOS DE LIMPEZA, A SEREM UTILIZADOS NAS MEDIDAS DE HIGIENIZAÇÃO PARA COMBATE À DISSEMINAÇÃO DA COVID-19 NAS DEPENDÊNCIAS DO MPRJ. LOTE5 - ETAPA 1</text:p>
          </table:table-cell>
          <table:table-cell office:value-type="string" table:style-name="ce9">
            <text:p>PREGÃO ELETRÔNICO</text:p>
          </table:table-cell>
          <table:table-cell office:value-type="string" table:style-name="ce9">
            <text:p>MENOR PREÇO</text:p>
          </table:table-cell>
          <table:table-cell office:value-type="float" office:value="363" table:style-name="ce10">
            <text:p>363</text:p>
          </table:table-cell>
          <table:table-cell office:value-type="currency" office:value="7034.04" table:style-name="ce11">
            <text:p><text:s/>R$ 7.034,04<text:s/></text:p>
          </table:table-cell>
          <table:table-cell office:value-type="currency" office:value="7034.04" table:style-name="ce11">
            <text:p><text:s/>R$ 7.034,04<text:s/></text:p>
          </table:table-cell>
          <table:table-cell office:value-type="currency" office:value="7034.04" table:style-name="ce11">
            <text:p><text:s/>R$ 7.034,04<text:s/></text:p>
          </table:table-cell>
          <table:table-cell table:number-columns-repeated="16375"/>
        </table:table-row>
        <table:table-row table:style-name="ro5">
          <table:table-cell office:value-type="string" table:style-name="ce6">
            <text:p>DC DISTRIBUIDORA E SERVICOS LTDA</text:p>
          </table:table-cell>
          <table:table-cell office:value-type="string" table:style-name="ce7">
            <text:p>'10729680000132</text:p>
          </table:table-cell>
          <table:table-cell office:value-type="string" table:style-name="ce8">
            <text:p>AQUISIÇÃO DE ÁLCOOL LÍQUIDO 70%, ÁLCOOL GEL 70%, BORRIFADORES, FRASCOS PARA ÁLCOOL GEL, DISPENSERS E PANOS DE LIMPEZA, A SEREM UTILIZADOS NAS MEDIDAS DE HIGIENIZAÇÃO PARA COMBATE À DISSEMINAÇÃO DA COVID-19 NAS DEPENDÊNCIAS DO MPRJ. LOTE6 - ETAPA 1</text:p>
          </table:table-cell>
          <table:table-cell office:value-type="string" table:style-name="ce9">
            <text:p>PREGÃO ELETRÔNICO</text:p>
          </table:table-cell>
          <table:table-cell office:value-type="string" table:style-name="ce9">
            <text:p>MENOR PREÇO</text:p>
          </table:table-cell>
          <table:table-cell office:value-type="float" office:value="364" table:style-name="ce10">
            <text:p>364</text:p>
          </table:table-cell>
          <table:table-cell office:value-type="currency" office:value="521.38" table:style-name="ce11">
            <text:p><text:s/>R$ 521,38<text:s/></text:p>
          </table:table-cell>
          <table:table-cell office:value-type="currency" office:value="0" table:style-name="ce11">
            <text:p><text:s/>R$ -00<text:s/></text:p>
          </table:table-cell>
          <table:table-cell office:value-type="currency" office:value="521.38" table:style-name="ce11">
            <text:p><text:s/>R$ 521,38<text:s/></text:p>
          </table:table-cell>
          <table:table-cell table:number-columns-repeated="16375"/>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367" table:style-name="ce10">
            <text:p>367</text:p>
          </table:table-cell>
          <table:table-cell office:value-type="currency" office:value="6731.51" table:style-name="ce11">
            <text:p><text:s/>R$ 6.731,5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369" table:style-name="ce10">
            <text:p>369</text:p>
          </table:table-cell>
          <table:table-cell office:value-type="currency" office:value="30425.99" table:style-name="ce11">
            <text:p><text:s/>R$ 30.425,9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371" table:style-name="ce10">
            <text:p>371</text:p>
          </table:table-cell>
          <table:table-cell office:value-type="currency" office:value="9663.5300000000007" table:style-name="ce11">
            <text:p><text:s/>R$ 9.663,5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2" table:style-name="ce10">
            <text:p>37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3" table:style-name="ce10">
            <text:p>37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4" table:style-name="ce10">
            <text:p>37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5" table:style-name="ce10">
            <text:p>37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OMULO ARRAIS DE MENEZES</text:p>
          </table:table-cell>
          <table:table-cell office:value-type="string" table:style-name="ce7">
            <text:p>'09650964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6" table:style-name="ce10">
            <text:p>37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ROMULO ARRAIS DE MENEZES</text:p>
          </table:table-cell>
          <table:table-cell office:value-type="string" table:style-name="ce7">
            <text:p>'09650964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7" table:style-name="ce10">
            <text:p>37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8" table:style-name="ce10">
            <text:p>37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8">
          <table:table-cell office:value-type="string" table:style-name="ce6">
            <text:p>RENATA ALVES VILLELA</text:p>
          </table:table-cell>
          <table:table-cell office:value-type="string" table:style-name="ce7">
            <text:p>'09523188739</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379" table:style-name="ce10">
            <text:p>379</text:p>
          </table:table-cell>
          <table:table-cell office:value-type="currency" office:value="8800" table:style-name="ce11">
            <text:p><text:s/>R$ 8.800,00<text:s/></text:p>
          </table:table-cell>
          <table:table-cell office:value-type="currency" office:value="0" table:style-name="ce11">
            <text:p><text:s/>R$ -00<text:s/></text:p>
          </table:table-cell>
          <table:table-cell office:value-type="currency" office:value="8800" table:style-name="ce11">
            <text:p><text:s/>R$ 8.800,00<text:s/></text:p>
          </table:table-cell>
          <table:table-cell table:number-columns-repeated="16375"/>
        </table:table-row>
        <table:table-row table:style-name="ro2">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80" table:style-name="ce10">
            <text:p>38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81" table:style-name="ce10">
            <text:p>38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6">
          <table:table-cell office:value-type="string" table:style-name="ce6">
            <text:p>ELEVADORES ATLAS SCHINDLER LTDA.</text:p>
          </table:table-cell>
          <table:table-cell office:value-type="string" table:style-name="ce7">
            <text:p>'00028986002585</text:p>
          </table:table-cell>
          <table:table-cell office:value-type="string" table:style-name="ce8">
            <text:p>CONTRATAÇÃO DE EMPRESA ESPECIALIZADA EM PRESTAÇÃO DE SERVIÇOS DE MANUTENÇÃO PREVENTIVA E CORRETIVA, COM FORNECIMENTO DE PEÇAS, PARA ELEVADORES INSTALADOS NO EDIFÍCIO DO MPRJ EM SÃO GONÇALO.</text:p>
          </table:table-cell>
          <table:table-cell office:value-type="string" table:style-name="ce9">
            <text:p>INEXIGÍVEL</text:p>
          </table:table-cell>
          <table:table-cell office:value-type="string" table:style-name="ce9">
            <text:p>NÃO APLICÁVEL</text:p>
          </table:table-cell>
          <table:table-cell office:value-type="float" office:value="382" table:style-name="ce10">
            <text:p>382</text:p>
          </table:table-cell>
          <table:table-cell office:value-type="currency" office:value="51410" table:style-name="ce11">
            <text:p><text:s/>R$ 51.410,00<text:s/></text:p>
          </table:table-cell>
          <table:table-cell office:value-type="currency" office:value="7760" table:style-name="ce11">
            <text:p><text:s/>R$ 7.760,00<text:s/></text:p>
          </table:table-cell>
          <table:table-cell office:value-type="currency" office:value="7760" table:style-name="ce11">
            <text:p><text:s/>R$ 7.760,00<text:s/></text:p>
          </table:table-cell>
          <table:table-cell table:number-columns-repeated="16375"/>
        </table:table-row>
        <table:table-row table:style-name="ro6">
          <table:table-cell office:value-type="string" table:style-name="ce6">
            <text:p>GEMAC COMERCIO ATACADISTA E AUTOMACAO INDUSTRIAL EIRELI</text:p>
          </table:table-cell>
          <table:table-cell office:value-type="string" table:style-name="ce7">
            <text:p>'34730608000193</text:p>
          </table:table-cell>
          <table:table-cell office:value-type="string" table:style-name="ce8">
            <text:p>AQUISIÇÃO DE ÓCULOS DE REALIDADE VIRTUAL, DESTINADOS AO USO NOS TRABALHOS PERICIAIS DESENVOLVIDOS PELA DIVISÃO DE EVIDÊNCIAS DIGITAIS E TECNOLOGIA DA COORDENADORIA DE SEGURANÇA E INTELIGÊNCIA.</text:p>
          </table:table-cell>
          <table:table-cell office:value-type="string" table:style-name="ce9">
            <text:p>PREGÃO ELETRÔNICO</text:p>
          </table:table-cell>
          <table:table-cell office:value-type="string" table:style-name="ce9">
            <text:p>MENOR PREÇO</text:p>
          </table:table-cell>
          <table:table-cell office:value-type="float" office:value="384" table:style-name="ce10">
            <text:p>384</text:p>
          </table:table-cell>
          <table:table-cell office:value-type="currency" office:value="22000" table:style-name="ce11">
            <text:p><text:s/>R$ 2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TECPARTS IMP E DISTR DE PECAS LTDA</text:p>
          </table:table-cell>
          <table:table-cell office:value-type="string" table:style-name="ce7">
            <text:p>'15135210000164</text:p>
          </table:table-cell>
          <table:table-cell office:value-type="string" table:style-name="ce8">
            <text:p>AQUISIÇÃO DE CARTUCHOS DE FITAS PARA BACKUP E DE ETIQUETAS DE IDENTIFICAÇÃO DESTINADOS AO ATENDIMENTO DAS NECESSIDADES FUNCIONAIS DO MPRJ. LOTE 01 - COMUM - ETAPA 2</text:p>
          </table:table-cell>
          <table:table-cell office:value-type="string" table:style-name="ce9">
            <text:p>PREGÃO ELETRÔNICO</text:p>
          </table:table-cell>
          <table:table-cell office:value-type="string" table:style-name="ce9">
            <text:p>MENOR PREÇO</text:p>
          </table:table-cell>
          <table:table-cell office:value-type="float" office:value="385" table:style-name="ce10">
            <text:p>385</text:p>
          </table:table-cell>
          <table:table-cell office:value-type="currency" office:value="49500" table:style-name="ce11">
            <text:p><text:s/>R$ 49.500,00<text:s/></text:p>
          </table:table-cell>
          <table:table-cell office:value-type="currency" office:value="0" table:style-name="ce11">
            <text:p><text:s/>R$ -00<text:s/></text:p>
          </table:table-cell>
          <table:table-cell office:value-type="currency" office:value="49500" table:style-name="ce11">
            <text:p><text:s/>R$ 49.500,00<text:s/></text:p>
          </table:table-cell>
          <table:table-cell table:number-columns-repeated="16375"/>
        </table:table-row>
        <table:table-row table:style-name="ro12">
          <table:table-cell office:value-type="string" table:style-name="ce6">
            <text:p>J. S. VALENTE ENGETOP LTDA - ME</text:p>
          </table:table-cell>
          <table:table-cell office:value-type="string" table:style-name="ce7">
            <text:p>'26761985000161</text:p>
          </table:table-cell>
          <table:table-cell office:value-type="string" table:style-name="ce8">
            <text:p>CONTRATAÇÃO DE EMPRESA DE ENGENHARIA PARA EXECUÇÃO DE SERVIÇOS TÉCNICOS ESPECIALIZADOS DE LEVANTAMENTOS PLANIALTIMÉTRICOS EM IMÓVEIS DESTINADOS ÀS INSTALAÇÕES DAS FUTURAS SEDES DESTE MINISTÉRIO PÚBLICO NOS MUNICÍPIOS DO RIO DE JANEIRO (BARRA DA TIJUCA), ITAOCARA E SANTO ANTÔNIO DE PÁDUA.</text:p>
          </table:table-cell>
          <table:table-cell office:value-type="string" table:style-name="ce9">
            <text:p>DISPENSA</text:p>
          </table:table-cell>
          <table:table-cell office:value-type="string" table:style-name="ce9">
            <text:p>MENOR PREÇO</text:p>
          </table:table-cell>
          <table:table-cell office:value-type="float" office:value="386" table:style-name="ce10">
            <text:p>386</text:p>
          </table:table-cell>
          <table:table-cell office:value-type="currency" office:value="20441" table:style-name="ce11">
            <text:p><text:s/>R$ 20.441,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MILANO EMPREENDIMENTOS E PARTICIPACOES S/A</text:p>
          </table:table-cell>
          <table:table-cell office:value-type="string" table:style-name="ce7">
            <text:p>'09561642000134</text:p>
          </table:table-cell>
          <table:table-cell office:value-type="string" table:style-name="ce8">
            <text:p>LOCAÇÃO DO 3.º PAVIMENTO (SALAS 308 A 315) DO BLOCO 1 DO CENTRO EMPRESARIAL BARRA SHOPPING COM 8 (OITO) VAGAS DE GARAGEM.</text:p>
          </table:table-cell>
          <table:table-cell office:value-type="string" table:style-name="ce9">
            <text:p>DISPENSA</text:p>
          </table:table-cell>
          <table:table-cell office:value-type="string" table:style-name="ce9">
            <text:p>MENOR PREÇO</text:p>
          </table:table-cell>
          <table:table-cell office:value-type="float" office:value="387" table:style-name="ce10">
            <text:p>387</text:p>
          </table:table-cell>
          <table:table-cell office:value-type="currency" office:value="249288" table:style-name="ce11">
            <text:p><text:s/>R$ 249.288,00<text:s/></text:p>
          </table:table-cell>
          <table:table-cell office:value-type="currency" office:value="20774" table:style-name="ce11">
            <text:p><text:s/>R$ 20.774,00<text:s/></text:p>
          </table:table-cell>
          <table:table-cell office:value-type="currency" office:value="62322" table:style-name="ce11">
            <text:p><text:s/>R$ 62.322,00<text:s/></text:p>
          </table:table-cell>
          <table:table-cell table:number-columns-repeated="16375"/>
        </table:table-row>
        <table:table-row table:style-name="ro10">
          <table:table-cell office:value-type="string" table:style-name="ce6">
            <text:p>MILANO EMPREENDIMENTOS E PARTICIPACOES S/A</text:p>
          </table:table-cell>
          <table:table-cell office:value-type="string" table:style-name="ce7">
            <text:p>'09561642000134</text:p>
          </table:table-cell>
          <table:table-cell office:value-type="string" table:style-name="ce8">
            <text:p>TAXAS DO 3.º PAVIMENTO (SALAS 308 A 315) DO BLOCO 1 DO CENTRO EMPRESARIAL BARRA SHOPPING COM 8 (OITO) VAGAS DE GARAGEM.</text:p>
          </table:table-cell>
          <table:table-cell office:value-type="string" table:style-name="ce9">
            <text:p>DISPENSA</text:p>
          </table:table-cell>
          <table:table-cell office:value-type="string" table:style-name="ce9">
            <text:p>MENOR PREÇO</text:p>
          </table:table-cell>
          <table:table-cell office:value-type="float" office:value="388" table:style-name="ce10">
            <text:p>388</text:p>
          </table:table-cell>
          <table:table-cell office:value-type="currency" office:value="179190" table:style-name="ce11">
            <text:p><text:s/>R$ 179.190,00<text:s/></text:p>
          </table:table-cell>
          <table:table-cell office:value-type="currency" office:value="12278.44" table:style-name="ce11">
            <text:p><text:s/>R$ 12.278,44<text:s/></text:p>
          </table:table-cell>
          <table:table-cell office:value-type="currency" office:value="73839.02" table:style-name="ce11">
            <text:p><text:s/>R$ 73.839,02<text:s/></text:p>
          </table:table-cell>
          <table:table-cell table:number-columns-repeated="16375"/>
        </table:table-row>
        <table:table-row table:style-name="ro8">
          <table:table-cell office:value-type="string" table:style-name="ce6">
            <text:p>LIA ROSENBERGER</text:p>
          </table:table-cell>
          <table:table-cell office:value-type="string" table:style-name="ce7">
            <text:p>'34945300097</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389" table:style-name="ce10">
            <text:p>389</text:p>
          </table:table-cell>
          <table:table-cell office:value-type="currency" office:value="10341.66" table:style-name="ce11">
            <text:p><text:s/>R$ 10.341,66<text:s/></text:p>
          </table:table-cell>
          <table:table-cell office:value-type="currency" office:value="2125" table:style-name="ce11">
            <text:p><text:s/>R$ 2.125,00<text:s/></text:p>
          </table:table-cell>
          <table:table-cell office:value-type="currency" office:value="6375" table:style-name="ce11">
            <text:p><text:s/>R$ 6.375,00<text:s/></text:p>
          </table:table-cell>
          <table:table-cell table:number-columns-repeated="16375"/>
        </table:table-row>
        <table:table-row table:style-name="ro8">
          <table:table-cell office:value-type="string" table:style-name="ce6">
            <text:p>LIA ROSENBERGER</text:p>
          </table:table-cell>
          <table:table-cell office:value-type="string" table:style-name="ce7">
            <text:p>'34945300097</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390" table:style-name="ce10">
            <text:p>390</text:p>
          </table:table-cell>
          <table:table-cell office:value-type="currency" office:value="3000" table:style-name="ce11">
            <text:p><text:s/>R$ 3.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RICARDO ROSENBERGER</text:p>
          </table:table-cell>
          <table:table-cell office:value-type="string" table:style-name="ce7">
            <text:p>'40731693000</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391" table:style-name="ce10">
            <text:p>391</text:p>
          </table:table-cell>
          <table:table-cell office:value-type="currency" office:value="10341.67" table:style-name="ce11">
            <text:p><text:s/>R$ 10.341,67<text:s/></text:p>
          </table:table-cell>
          <table:table-cell office:value-type="currency" office:value="2125" table:style-name="ce11">
            <text:p><text:s/>R$ 2.125,00<text:s/></text:p>
          </table:table-cell>
          <table:table-cell office:value-type="currency" office:value="6375" table:style-name="ce11">
            <text:p><text:s/>R$ 6.375,00<text:s/></text:p>
          </table:table-cell>
          <table:table-cell table:number-columns-repeated="16375"/>
        </table:table-row>
        <table:table-row table:style-name="ro14">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INFORMATIZADO E INTEGRADO, COM UTILIZAÇÃO DE CARTÃO MAGNÉTICO COM MICROCHIP OU TARJA MAGNÉTICA E CARTÃO DE IDENTIFICAÇÃO DO USUÁRIO, COM MONITORAMENTO VIA AMBIENTE WEB, BEM COMO SERVIÇOS DE LIMPEZA PARA OS VEÍCULOS FORNECIMENTO DE COMBUSTÍVEL</text:p>
          </table:table-cell>
          <table:table-cell office:value-type="string" table:style-name="ce9">
            <text:p>PREGÃO ELETRÔNICO</text:p>
          </table:table-cell>
          <table:table-cell office:value-type="string" table:style-name="ce9">
            <text:p>MENOR PREÇO</text:p>
          </table:table-cell>
          <table:table-cell office:value-type="float" office:value="392" table:style-name="ce10">
            <text:p>392</text:p>
          </table:table-cell>
          <table:table-cell office:value-type="currency" office:value="2456248.27" table:style-name="ce11">
            <text:p><text:s/>R$ 2.456.248,27<text:s/></text:p>
          </table:table-cell>
          <table:table-cell office:value-type="currency" office:value="82979.58" table:style-name="ce11">
            <text:p><text:s/>R$ 82.979,58<text:s/></text:p>
          </table:table-cell>
          <table:table-cell office:value-type="currency" office:value="274159.08" table:style-name="ce11">
            <text:p><text:s/>R$ 274.159,08<text:s/></text:p>
          </table:table-cell>
          <table:table-cell table:number-columns-repeated="16375"/>
        </table:table-row>
        <table:table-row table:style-name="ro5">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PARA PRESTAÇÃO DE SERVIÇOS DE GERENCIAMENTO DE ABASTECIMENTO E FORNECIMENTO DE COMBUSTÍVEIS, BEM COMO SERVIÇO DE LIMPEZA DE VEÍCULOS, DESTINADOS À FROTA DO MINISTÉRIO PÚBLICO DO ESTADO DO RIO DE JANEIRO.</text:p>
          </table:table-cell>
          <table:table-cell office:value-type="string" table:style-name="ce9">
            <text:p>PREGÃO ELETRÔNICO</text:p>
          </table:table-cell>
          <table:table-cell office:value-type="string" table:style-name="ce9">
            <text:p>MENOR PREÇO</text:p>
          </table:table-cell>
          <table:table-cell office:value-type="float" office:value="393" table:style-name="ce10">
            <text:p>393</text:p>
          </table:table-cell>
          <table:table-cell office:value-type="currency" office:value="300481.06" table:style-name="ce11">
            <text:p><text:s/>R$ 300.481,06<text:s/></text:p>
          </table:table-cell>
          <table:table-cell office:value-type="currency" office:value="1019.51" table:style-name="ce11">
            <text:p><text:s/>R$ 1.019,51<text:s/></text:p>
          </table:table-cell>
          <table:table-cell office:value-type="currency" office:value="2283.73" table:style-name="ce11">
            <text:p><text:s/>R$ 2.283,73<text:s/></text:p>
          </table:table-cell>
          <table:table-cell table:number-columns-repeated="16375"/>
        </table:table-row>
        <table:table-row table:style-name="ro8">
          <table:table-cell office:value-type="string" table:style-name="ce6">
            <text:p>JOAQUIM FIGUEIRA DA CRUZ</text:p>
          </table:table-cell>
          <table:table-cell office:value-type="string" table:style-name="ce7">
            <text:p>'08699224753</text:p>
          </table:table-cell>
          <table:table-cell office:value-type="string" table:style-name="ce8">
            <text:p>LOCAÇÃO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394" table:style-name="ce10">
            <text:p>394</text:p>
          </table:table-cell>
          <table:table-cell office:value-type="currency" office:value="15101.6" table:style-name="ce11">
            <text:p><text:s/>R$ 15.101,60<text:s/></text:p>
          </table:table-cell>
          <table:table-cell office:value-type="currency" office:value="2107.1999999999998" table:style-name="ce11">
            <text:p><text:s/>R$ 2.107,20<text:s/></text:p>
          </table:table-cell>
          <table:table-cell office:value-type="currency" office:value="6321.6" table:style-name="ce11">
            <text:p><text:s/>R$ 6.321,60<text:s/></text:p>
          </table:table-cell>
          <table:table-cell table:number-columns-repeated="16375"/>
        </table:table-row>
        <table:table-row table:style-name="ro8">
          <table:table-cell office:value-type="string" table:style-name="ce6">
            <text:p>JOAQUIM FIGUEIRA DA CRUZ</text:p>
          </table:table-cell>
          <table:table-cell office:value-type="string" table:style-name="ce7">
            <text:p>'08699224753</text:p>
          </table:table-cell>
          <table:table-cell office:value-type="string" table:style-name="ce8">
            <text:p>TAXAS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395" table:style-name="ce10">
            <text:p>395</text:p>
          </table:table-cell>
          <table:table-cell office:value-type="currency" office:value="3457.65" table:style-name="ce11">
            <text:p><text:s/>R$ 3.457,65<text:s/></text:p>
          </table:table-cell>
          <table:table-cell office:value-type="currency" office:value="0" table:style-name="ce11">
            <text:p><text:s/>R$ -00<text:s/></text:p>
          </table:table-cell>
          <table:table-cell office:value-type="currency" office:value="396.39" table:style-name="ce11">
            <text:p><text:s/>R$ 396,39<text:s/></text:p>
          </table:table-cell>
          <table:table-cell table:number-columns-repeated="16375"/>
        </table:table-row>
        <table:table-row table:style-name="ro8">
          <table:table-cell office:value-type="string" table:style-name="ce6">
            <text:p>MARIA AMARAL DA CRUZ</text:p>
          </table:table-cell>
          <table:table-cell office:value-type="string" table:style-name="ce7">
            <text:p>'92982689715</text:p>
          </table:table-cell>
          <table:table-cell office:value-type="string" table:style-name="ce8">
            <text:p>LOCAÇÃO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396" table:style-name="ce10">
            <text:p>396</text:p>
          </table:table-cell>
          <table:table-cell office:value-type="currency" office:value="15101.6" table:style-name="ce11">
            <text:p><text:s/>R$ 15.101,60<text:s/></text:p>
          </table:table-cell>
          <table:table-cell office:value-type="currency" office:value="2107.1999999999998" table:style-name="ce11">
            <text:p><text:s/>R$ 2.107,20<text:s/></text:p>
          </table:table-cell>
          <table:table-cell office:value-type="currency" office:value="6321.6" table:style-name="ce11">
            <text:p><text:s/>R$ 6.321,60<text:s/></text:p>
          </table:table-cell>
          <table:table-cell table:number-columns-repeated="16375"/>
        </table:table-row>
        <table:table-row table:style-name="ro10">
          <table:table-cell office:value-type="string" table:style-name="ce6">
            <text:p>FBC 2007 PARTICIPACOES LTDA.</text:p>
          </table:table-cell>
          <table:table-cell office:value-type="string" table:style-name="ce7">
            <text:p>'09466643000108</text:p>
          </table:table-cell>
          <table:table-cell office:value-type="string" table:style-name="ce8">
            <text:p>LOCAÇÃO E TAXAS DO IMÓVEL LOCALIZADO NA RUA AMAZONAS, N.º 107, PARTE SUPERIOR E INFERIOR, SÃO CRISTOVÃO, RIO DE JANEIRO, RJ (CONTRATO UNIFICADO).</text:p>
          </table:table-cell>
          <table:table-cell office:value-type="string" table:style-name="ce9">
            <text:p>DISPENSA</text:p>
          </table:table-cell>
          <table:table-cell office:value-type="string" table:style-name="ce9">
            <text:p>MENOR PREÇO</text:p>
          </table:table-cell>
          <table:table-cell office:value-type="float" office:value="397" table:style-name="ce10">
            <text:p>397</text:p>
          </table:table-cell>
          <table:table-cell office:value-type="currency" office:value="1639535.16" table:style-name="ce11">
            <text:p><text:s/>R$ 1.639.535,16<text:s/></text:p>
          </table:table-cell>
          <table:table-cell office:value-type="currency" office:value="273255.86" table:style-name="ce11">
            <text:p><text:s/>R$ 273.255,86<text:s/></text:p>
          </table:table-cell>
          <table:table-cell office:value-type="currency" office:value="546511.72" table:style-name="ce11">
            <text:p><text:s/>R$ 546.511,72<text:s/></text:p>
          </table:table-cell>
          <table:table-cell table:number-columns-repeated="16375"/>
        </table:table-row>
        <table:table-row table:style-name="ro10">
          <table:table-cell office:value-type="string" table:style-name="ce6">
            <text:p>FBC 2007 PARTICIPACOES LTDA.</text:p>
          </table:table-cell>
          <table:table-cell office:value-type="string" table:style-name="ce7">
            <text:p>'09466643000108</text:p>
          </table:table-cell>
          <table:table-cell office:value-type="string" table:style-name="ce8">
            <text:p>LOCAÇÃO E TAXAS DO IMÓVEL LOCALIZADO NA RUA AMAZONAS, N.º 107, PARTE SUPERIOR E INFERIOR, SÃO CRISTOVÃO, RIO DE JANEIRO, RJ (CONTRATO UNIFICADO).</text:p>
          </table:table-cell>
          <table:table-cell office:value-type="string" table:style-name="ce9">
            <text:p>DISPENSA</text:p>
          </table:table-cell>
          <table:table-cell office:value-type="string" table:style-name="ce9">
            <text:p>MENOR PREÇO</text:p>
          </table:table-cell>
          <table:table-cell office:value-type="float" office:value="398" table:style-name="ce10">
            <text:p>398</text:p>
          </table:table-cell>
          <table:table-cell office:value-type="currency" office:value="81587.350000000006" table:style-name="ce11">
            <text:p><text:s/>R$ 81.587,35<text:s/></text:p>
          </table:table-cell>
          <table:table-cell office:value-type="currency" office:value="0" table:style-name="ce11">
            <text:p><text:s/>R$ -00<text:s/></text:p>
          </table:table-cell>
          <table:table-cell office:value-type="currency" office:value="72596.73" table:style-name="ce11">
            <text:p><text:s/>R$ 72.596,73<text:s/></text:p>
          </table:table-cell>
          <table:table-cell table:number-columns-repeated="16375"/>
        </table:table-row>
        <table:table-row table:style-name="ro8">
          <table:table-cell office:value-type="string" table:style-name="ce6">
            <text:p>FUNDACAO ESCOLA SUPERIOR DO MINISTERIO PUBLICO DO ESTADO DO RIO DE JANEIRO</text:p>
          </table:table-cell>
          <table:table-cell office:value-type="string" table:style-name="ce7">
            <text:p>'40298861000112</text:p>
          </table:table-cell>
          <table:table-cell office:value-type="string" table:style-name="ce8">
            <text:p>LOCAÇÃO DO IMÓVEL SITUADO NA AVENIDA ALMIRANTE BARROSO, N.º 90, 4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399" table:style-name="ce10">
            <text:p>399</text:p>
          </table:table-cell>
          <table:table-cell office:value-type="currency" office:value="451200" table:style-name="ce11">
            <text:p><text:s/>R$ 451.200,00<text:s/></text:p>
          </table:table-cell>
          <table:table-cell office:value-type="currency" office:value="37600" table:style-name="ce11">
            <text:p><text:s/>R$ 37.600,00<text:s/></text:p>
          </table:table-cell>
          <table:table-cell office:value-type="currency" office:value="112800" table:style-name="ce11">
            <text:p><text:s/>R$ 112.800,00<text:s/></text:p>
          </table:table-cell>
          <table:table-cell table:number-columns-repeated="16375"/>
        </table:table-row>
        <table:table-row table:style-name="ro8">
          <table:table-cell office:value-type="string" table:style-name="ce6">
            <text:p>FUNDACAO ESCOLA SUPERIOR DO MINISTERIO PUBLICO DO ESTADO DO RIO DE JANEIRO</text:p>
          </table:table-cell>
          <table:table-cell office:value-type="string" table:style-name="ce7">
            <text:p>'40298861000112</text:p>
          </table:table-cell>
          <table:table-cell office:value-type="string" table:style-name="ce8">
            <text:p>TAXAS DO IMÓVEL SITUADO NA AVENIDA ALMIRANTE BARROSO, N.º 90, 4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400" table:style-name="ce10">
            <text:p>400</text:p>
          </table:table-cell>
          <table:table-cell office:value-type="currency" office:value="120000" table:style-name="ce11">
            <text:p><text:s/>R$ 120.000,00<text:s/></text:p>
          </table:table-cell>
          <table:table-cell office:value-type="currency" office:value="8657.7099999999991" table:style-name="ce11">
            <text:p><text:s/>R$ 8.657,71<text:s/></text:p>
          </table:table-cell>
          <table:table-cell office:value-type="currency" office:value="25237.59" table:style-name="ce11">
            <text:p><text:s/>R$ 25.237,59<text:s/></text:p>
          </table:table-cell>
          <table:table-cell table:number-columns-repeated="16375"/>
        </table:table-row>
        <table:table-row table:style-name="ro8">
          <table:table-cell office:value-type="string" table:style-name="ce6">
            <text:p>MARIO ROGERIO CORREA SERAFIM</text:p>
          </table:table-cell>
          <table:table-cell office:value-type="string" table:style-name="ce7">
            <text:p>'63976277720</text:p>
          </table:table-cell>
          <table:table-cell office:value-type="string" table:style-name="ce8">
            <text:p>LOCAÇÃO DA SOBRELOJA E LOJA B DO IMÓVEL LOCALIZADO NA RUA JOÃO AMÂNCIO, Nº 127, CENTRO, SUMIDOURO, RJ.</text:p>
          </table:table-cell>
          <table:table-cell office:value-type="string" table:style-name="ce9">
            <text:p>DISPENSA</text:p>
          </table:table-cell>
          <table:table-cell office:value-type="string" table:style-name="ce9">
            <text:p>MENOR PREÇO</text:p>
          </table:table-cell>
          <table:table-cell office:value-type="float" office:value="401" table:style-name="ce10">
            <text:p>401</text:p>
          </table:table-cell>
          <table:table-cell office:value-type="currency" office:value="34455.360000000001" table:style-name="ce11">
            <text:p><text:s/>R$ 34.455,36<text:s/></text:p>
          </table:table-cell>
          <table:table-cell office:value-type="currency" office:value="2871.28" table:style-name="ce11">
            <text:p><text:s/>R$ 2.871,28<text:s/></text:p>
          </table:table-cell>
          <table:table-cell office:value-type="currency" office:value="8613.84" table:style-name="ce11">
            <text:p><text:s/>R$ 8.613,84<text:s/></text:p>
          </table:table-cell>
          <table:table-cell table:number-columns-repeated="16375"/>
        </table:table-row>
        <table:table-row table:style-name="ro8">
          <table:table-cell office:value-type="string" table:style-name="ce6">
            <text:p>MARIO ROGERIO CORREA SERAFIM</text:p>
          </table:table-cell>
          <table:table-cell office:value-type="string" table:style-name="ce7">
            <text:p>'63976277720</text:p>
          </table:table-cell>
          <table:table-cell office:value-type="string" table:style-name="ce8">
            <text:p>TAXAS DA SOBRELOJA E LOJA B DO IMÓVEL LOCALIZADO NA RUA JOÃO AMÂNCIO, Nº 127, CENTRO, SUMIDOURO, RJ.</text:p>
          </table:table-cell>
          <table:table-cell office:value-type="string" table:style-name="ce9">
            <text:p>DISPENSA</text:p>
          </table:table-cell>
          <table:table-cell office:value-type="string" table:style-name="ce9">
            <text:p>MENOR PREÇO</text:p>
          </table:table-cell>
          <table:table-cell office:value-type="float" office:value="402" table:style-name="ce10">
            <text:p>402</text:p>
          </table:table-cell>
          <table:table-cell office:value-type="currency" office:value="2716.34" table:style-name="ce11">
            <text:p><text:s/>R$ 2.716,3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BERNARDO MONTEIRO DE SOUZA ARAUJO PORTO</text:p>
          </table:table-cell>
          <table:table-cell office:value-type="string" table:style-name="ce7">
            <text:p>'13803373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03" table:style-name="ce10">
            <text:p>403</text:p>
          </table:table-cell>
          <table:table-cell office:value-type="currency" office:value="374.82" table:style-name="ce11">
            <text:p><text:s/>R$ 374,82<text:s/></text:p>
          </table:table-cell>
          <table:table-cell office:value-type="currency" office:value="0" table:style-name="ce11">
            <text:p><text:s/>R$ -00<text:s/></text:p>
          </table:table-cell>
          <table:table-cell office:value-type="currency" office:value="374.82" table:style-name="ce11">
            <text:p><text:s/>R$ 374,82<text:s/></text:p>
          </table:table-cell>
          <table:table-cell table:number-columns-repeated="16375"/>
        </table:table-row>
        <table:table-row table:style-name="ro3">
          <table:table-cell office:value-type="string" table:style-name="ce6">
            <text:p>NORMA FRANCELINA PIMENTEL DA SILVA CAPELASO</text:p>
          </table:table-cell>
          <table:table-cell office:value-type="string" table:style-name="ce7">
            <text:p>'0538807776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04" table:style-name="ce10">
            <text:p>404</text:p>
          </table:table-cell>
          <table:table-cell office:value-type="currency" office:value="1874.1" table:style-name="ce11">
            <text:p><text:s/>R$ 1.874,10<text:s/></text:p>
          </table:table-cell>
          <table:table-cell office:value-type="currency" office:value="0" table:style-name="ce11">
            <text:p><text:s/>R$ -00<text:s/></text:p>
          </table:table-cell>
          <table:table-cell office:value-type="currency" office:value="1874.1" table:style-name="ce11">
            <text:p><text:s/>R$ 1.874,10<text:s/></text:p>
          </table:table-cell>
          <table:table-cell table:number-columns-repeated="16375"/>
        </table:table-row>
        <table:table-row table:style-name="ro3">
          <table:table-cell office:value-type="string" table:style-name="ce6">
            <text:p>NORMA FRANCELINA PIMENTEL DA SILVA CAPELASO</text:p>
          </table:table-cell>
          <table:table-cell office:value-type="string" table:style-name="ce7">
            <text:p>'0538807776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05" table:style-name="ce10">
            <text:p>405</text:p>
          </table:table-cell>
          <table:table-cell office:value-type="currency" office:value="624.70000000000005" table:style-name="ce11">
            <text:p><text:s/>R$ 624,70<text:s/></text:p>
          </table:table-cell>
          <table:table-cell office:value-type="currency" office:value="0" table:style-name="ce11">
            <text:p><text:s/>R$ -00<text:s/></text:p>
          </table:table-cell>
          <table:table-cell office:value-type="currency" office:value="624.70000000000005" table:style-name="ce11">
            <text:p><text:s/>R$ 624,70<text:s/></text:p>
          </table:table-cell>
          <table:table-cell table:number-columns-repeated="16375"/>
        </table:table-row>
        <table:table-row table:style-name="ro2">
          <table:table-cell office:value-type="string" table:style-name="ce6">
            <text:p>FABIO CAVALCANTE GRANADA</text:p>
          </table:table-cell>
          <table:table-cell office:value-type="string" table:style-name="ce7">
            <text:p>'0356829472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06" table:style-name="ce10">
            <text:p>406</text:p>
          </table:table-cell>
          <table:table-cell office:value-type="currency" office:value="749.64" table:style-name="ce11">
            <text:p><text:s/>R$ 749,64<text:s/></text:p>
          </table:table-cell>
          <table:table-cell office:value-type="currency" office:value="0" table:style-name="ce11">
            <text:p><text:s/>R$ -00<text:s/></text:p>
          </table:table-cell>
          <table:table-cell office:value-type="currency" office:value="749.64" table:style-name="ce11">
            <text:p><text:s/>R$ 749,64<text:s/></text:p>
          </table:table-cell>
          <table:table-cell table:number-columns-repeated="16375"/>
        </table:table-row>
        <table:table-row table:style-name="ro8">
          <table:table-cell office:value-type="string" table:style-name="ce6">
            <text:p>MARCELO COUTINHO DE SOUZA</text:p>
          </table:table-cell>
          <table:table-cell office:value-type="string" table:style-name="ce7">
            <text:p>'07766027720</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407" table:style-name="ce10">
            <text:p>407</text:p>
          </table:table-cell>
          <table:table-cell office:value-type="currency" office:value="8000" table:style-name="ce11">
            <text:p><text:s/>R$ 8.000,00<text:s/></text:p>
          </table:table-cell>
          <table:table-cell office:value-type="currency" office:value="0" table:style-name="ce11">
            <text:p><text:s/>R$ -00<text:s/></text:p>
          </table:table-cell>
          <table:table-cell office:value-type="currency" office:value="8000" table:style-name="ce11">
            <text:p><text:s/>R$ 8.000,00<text:s/></text:p>
          </table:table-cell>
          <table:table-cell table:number-columns-repeated="16375"/>
        </table:table-row>
        <table:table-row table:style-name="ro4">
          <table:table-cell office:value-type="string" table:style-name="ce6">
            <text:p>NAUTICA COMERCIO E SERVICOS EIRELI</text:p>
          </table:table-cell>
          <table:table-cell office:value-type="string" table:style-name="ce7">
            <text:p>'34133591000197</text:p>
          </table:table-cell>
          <table:table-cell office:value-type="string" table:style-name="ce8">
            <text:p>AQUISIÇÃO DE MOBILIÁRIO SOB MEDIDA, SEIXOS ROLADOS, FILTROS E BACIA DE CONTENÇÃO, A FIM DE COMPOR A ÁREA DE CONVIVÊNCIA E DESCANSO DO MPRJ, NO ED. CASTELO. LT 02</text:p>
          </table:table-cell>
          <table:table-cell office:value-type="string" table:style-name="ce9">
            <text:p>PREGÃO ELETRÔNICO</text:p>
          </table:table-cell>
          <table:table-cell office:value-type="string" table:style-name="ce9">
            <text:p>MENOR PREÇO</text:p>
          </table:table-cell>
          <table:table-cell office:value-type="float" office:value="408" table:style-name="ce10">
            <text:p>408</text:p>
          </table:table-cell>
          <table:table-cell office:value-type="currency" office:value="1888" table:style-name="ce11">
            <text:p><text:s/>R$ 1.88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VIVO LICITAÇOES EIRELI</text:p>
          </table:table-cell>
          <table:table-cell office:value-type="string" table:style-name="ce7">
            <text:p>'30041676000194</text:p>
          </table:table-cell>
          <table:table-cell office:value-type="string" table:style-name="ce8">
            <text:p>AQUISIÇÃO DE MOBILIÁRIO SOB MEDIDA, SEIXOS ROLADOS, FILTROS E BACIA DE CONTENÇÃO, A FIM DE COMPOR A ÁREA DE CONVIVÊNCIA E DESCANSO DO MPRJ, NO ED. CASTELO. LT 03</text:p>
          </table:table-cell>
          <table:table-cell office:value-type="string" table:style-name="ce9">
            <text:p>PREGÃO ELETRÔNICO</text:p>
          </table:table-cell>
          <table:table-cell office:value-type="string" table:style-name="ce9">
            <text:p>MENOR PREÇO</text:p>
          </table:table-cell>
          <table:table-cell office:value-type="float" office:value="409" table:style-name="ce10">
            <text:p>409</text:p>
          </table:table-cell>
          <table:table-cell office:value-type="currency" office:value="1305" table:style-name="ce11">
            <text:p><text:s/>R$ 1.30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HARDLINK INFORMATICA E SISTEMAS LTDA</text:p>
          </table:table-cell>
          <table:table-cell office:value-type="string" table:style-name="ce7">
            <text:p>'04958321000154</text:p>
          </table:table-cell>
          <table:table-cell office:value-type="string" table:style-name="ce8">
            <text:p>CONTRATAÇÃO DE SERVIÇOS DE SUPORTE TÉCNICO PARA UNIDADES DE ARMAZENAMENTO E ARQUIVAMENTO DE DADOS DO MPRJ QUE TÊM POR FINALIDADE PRESERVAR INFORMAÇÕES DIGITAIS DA INSTITUIÇÃO EM SUA SALA-COFRE.</text:p>
          </table:table-cell>
          <table:table-cell office:value-type="string" table:style-name="ce9">
            <text:p>PREGÃO ELETRÔNICO</text:p>
          </table:table-cell>
          <table:table-cell office:value-type="string" table:style-name="ce9">
            <text:p>MENOR PREÇO</text:p>
          </table:table-cell>
          <table:table-cell office:value-type="float" office:value="410" table:style-name="ce10">
            <text:p>410</text:p>
          </table:table-cell>
          <table:table-cell office:value-type="currency" office:value="546933.24" table:style-name="ce11">
            <text:p><text:s/>R$ 546.933,24<text:s/></text:p>
          </table:table-cell>
          <table:table-cell office:value-type="currency" office:value="45577.78" table:style-name="ce11">
            <text:p><text:s/>R$ 45.577,78<text:s/></text:p>
          </table:table-cell>
          <table:table-cell office:value-type="currency" office:value="136733.34" table:style-name="ce11">
            <text:p><text:s/>R$ 136.733,34<text:s/></text:p>
          </table:table-cell>
          <table:table-cell table:number-columns-repeated="16375"/>
        </table:table-row>
        <table:table-row table:style-name="ro8">
          <table:table-cell office:value-type="string" table:style-name="ce6">
            <text:p>ORACLE DO BRASIL SISTEMAS LTDA</text:p>
          </table:table-cell>
          <table:table-cell office:value-type="string" table:style-name="ce7">
            <text:p>'59456277000257</text:p>
          </table:table-cell>
          <table:table-cell office:value-type="string" table:style-name="ce8">
            <text:p>CONTRATAÇÃO DE SUPORTE TÉCNICO E ATUALIZAÇÃO DE LICENÇAS ORACLE LEGADO.</text:p>
          </table:table-cell>
          <table:table-cell office:value-type="string" table:style-name="ce9">
            <text:p>INEXIGÍVEL</text:p>
          </table:table-cell>
          <table:table-cell office:value-type="string" table:style-name="ce9">
            <text:p>NÃO APLICÁVEL</text:p>
          </table:table-cell>
          <table:table-cell office:value-type="float" office:value="411" table:style-name="ce10">
            <text:p>411</text:p>
          </table:table-cell>
          <table:table-cell office:value-type="currency" office:value="279864.40000000002" table:style-name="ce11">
            <text:p><text:s/>R$ 279.864,40<text:s/></text:p>
          </table:table-cell>
          <table:table-cell office:value-type="currency" office:value="47244.61" table:style-name="ce11">
            <text:p><text:s/>R$ 47.244,61<text:s/></text:p>
          </table:table-cell>
          <table:table-cell office:value-type="currency" office:value="113354.31" table:style-name="ce11">
            <text:p><text:s/>R$ 113.354,31<text:s/></text:p>
          </table:table-cell>
          <table:table-cell table:number-columns-repeated="16375"/>
        </table:table-row>
        <table:table-row table:style-name="ro4">
          <table:table-cell office:value-type="string" table:style-name="ce6">
            <text:p>IMOBILIARIA SULAMEL LTDA</text:p>
          </table:table-cell>
          <table:table-cell office:value-type="string" table:style-name="ce7">
            <text:p>'01313120000101</text:p>
          </table:table-cell>
          <table:table-cell office:value-type="string" table:style-name="ce8">
            <text:p>LOCAÇÃO DAS SALAS 104, 401 A 406, 501 A 506, 601, 603, 604, 605, 606, 701 A 706 DO EDIFÍCIO TORRE SULAMEL, DO IMÓVEL SITUADO NA RUA FRANCISCO SÁ, N.º 343, VÁRZEA, TERESÓPOLIS, RJ.</text:p>
          </table:table-cell>
          <table:table-cell office:value-type="string" table:style-name="ce9">
            <text:p>DISPENSA</text:p>
          </table:table-cell>
          <table:table-cell office:value-type="string" table:style-name="ce9">
            <text:p>MENOR PREÇO</text:p>
          </table:table-cell>
          <table:table-cell office:value-type="float" office:value="412" table:style-name="ce10">
            <text:p>412</text:p>
          </table:table-cell>
          <table:table-cell office:value-type="currency" office:value="280478.03999999998" table:style-name="ce11">
            <text:p><text:s/>R$ 280.478,04<text:s/></text:p>
          </table:table-cell>
          <table:table-cell office:value-type="currency" office:value="0" table:style-name="ce11">
            <text:p><text:s/>R$ -00<text:s/></text:p>
          </table:table-cell>
          <table:table-cell office:value-type="currency" office:value="46746.34" table:style-name="ce11">
            <text:p><text:s/>R$ 46.746,34<text:s/></text:p>
          </table:table-cell>
          <table:table-cell table:number-columns-repeated="16375"/>
        </table:table-row>
        <table:table-row table:style-name="ro4">
          <table:table-cell office:value-type="string" table:style-name="ce6">
            <text:p>IMOBILIARIA SULAMEL LTDA</text:p>
          </table:table-cell>
          <table:table-cell office:value-type="string" table:style-name="ce7">
            <text:p>'01313120000101</text:p>
          </table:table-cell>
          <table:table-cell office:value-type="string" table:style-name="ce8">
            <text:p>TAXAS DAS SALAS 104, 401 A 406, 501 A 506, 601, 603, 604, 605, 606, 701 A 706 DO EDIFÍCIO TORRE SULAMEL, DO IMÓVEL SITUADO NA RUA FRANCISCO SÁ, N.º 343, VÁRZEA, TERESÓPOLIS, RJ.</text:p>
          </table:table-cell>
          <table:table-cell office:value-type="string" table:style-name="ce9">
            <text:p>DISPENSA</text:p>
          </table:table-cell>
          <table:table-cell office:value-type="string" table:style-name="ce9">
            <text:p>MENOR PREÇO</text:p>
          </table:table-cell>
          <table:table-cell office:value-type="float" office:value="413" table:style-name="ce10">
            <text:p>413</text:p>
          </table:table-cell>
          <table:table-cell office:value-type="currency" office:value="113256.12" table:style-name="ce11">
            <text:p><text:s/>R$ 113.256,12<text:s/></text:p>
          </table:table-cell>
          <table:table-cell office:value-type="currency" office:value="0" table:style-name="ce11">
            <text:p><text:s/>R$ -00<text:s/></text:p>
          </table:table-cell>
          <table:table-cell office:value-type="currency" office:value="12516" table:style-name="ce11">
            <text:p><text:s/>R$ 12.516,00<text:s/></text:p>
          </table:table-cell>
          <table:table-cell table:number-columns-repeated="16375"/>
        </table:table-row>
        <table:table-row table:style-name="ro8">
          <table:table-cell office:value-type="string" table:style-name="ce6">
            <text:p>VILAREAL EMPREENDIMENT E PARTICIP LTDA EPP</text:p>
          </table:table-cell>
          <table:table-cell office:value-type="string" table:style-name="ce7">
            <text:p>'12837586000122</text:p>
          </table:table-cell>
          <table:table-cell office:value-type="string" table:style-name="ce8">
            <text:p>LOCAÇÃO E TAXAS DO IMÓVEL LOCALIZADO NA RUA MANAÍ, N.º 62,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414" table:style-name="ce10">
            <text:p>41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VILAREAL EMPREENDIMENT E PARTICIP LTDA EPP</text:p>
          </table:table-cell>
          <table:table-cell office:value-type="string" table:style-name="ce7">
            <text:p>'12837586000122</text:p>
          </table:table-cell>
          <table:table-cell office:value-type="string" table:style-name="ce8">
            <text:p>LOCAÇÃO E TAXAS DO IMÓVEL LOCALIZADO NA RUA MANAÍ, N.º 62,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415" table:style-name="ce10">
            <text:p>41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MARLY MARINO SOARES</text:p>
          </table:table-cell>
          <table:table-cell office:value-type="string" table:style-name="ce7">
            <text:p>'65550730715</text:p>
          </table:table-cell>
          <table:table-cell office:value-type="string" table:style-name="ce8">
            <text:p>LOCAÇÃO DO IMÓVEL LOCALIZADO NA AVENIDA DEPUTADO LUIZ FERNANDO LINHARES, N.º 103, CENTRO, MIRACEMA, RJ.</text:p>
          </table:table-cell>
          <table:table-cell office:value-type="string" table:style-name="ce9">
            <text:p>DISPENSA</text:p>
          </table:table-cell>
          <table:table-cell office:value-type="string" table:style-name="ce9">
            <text:p>MENOR PREÇO</text:p>
          </table:table-cell>
          <table:table-cell office:value-type="float" office:value="416" table:style-name="ce10">
            <text:p>416</text:p>
          </table:table-cell>
          <table:table-cell office:value-type="currency" office:value="24752.400000000001" table:style-name="ce11">
            <text:p><text:s/>R$ 24.752,40<text:s/></text:p>
          </table:table-cell>
          <table:table-cell office:value-type="currency" office:value="2062.6999999999998" table:style-name="ce11">
            <text:p><text:s/>R$ 2.062,70<text:s/></text:p>
          </table:table-cell>
          <table:table-cell office:value-type="currency" office:value="6188.1" table:style-name="ce11">
            <text:p><text:s/>R$ 6.188,10<text:s/></text:p>
          </table:table-cell>
          <table:table-cell table:number-columns-repeated="16375"/>
        </table:table-row>
        <table:table-row table:style-name="ro8">
          <table:table-cell office:value-type="string" table:style-name="ce6">
            <text:p>MARLY MARINO SOARES</text:p>
          </table:table-cell>
          <table:table-cell office:value-type="string" table:style-name="ce7">
            <text:p>'65550730715</text:p>
          </table:table-cell>
          <table:table-cell office:value-type="string" table:style-name="ce8">
            <text:p>TAXAS DO IMÓVEL LOCALIZADO NA AVENIDA DEPUTADO LUIZ FERNANDO LINHARES, N.º 103, CENTRO, MIRACEMA, RJ.</text:p>
          </table:table-cell>
          <table:table-cell office:value-type="string" table:style-name="ce9">
            <text:p>DISPENSA</text:p>
          </table:table-cell>
          <table:table-cell office:value-type="string" table:style-name="ce9">
            <text:p>MENOR PREÇO</text:p>
          </table:table-cell>
          <table:table-cell office:value-type="float" office:value="417" table:style-name="ce10">
            <text:p>417</text:p>
          </table:table-cell>
          <table:table-cell office:value-type="currency" office:value="3648.54" table:style-name="ce11">
            <text:p><text:s/>R$ 3.648,54<text:s/></text:p>
          </table:table-cell>
          <table:table-cell office:value-type="currency" office:value="187.43" table:style-name="ce11">
            <text:p><text:s/>R$ 187,43<text:s/></text:p>
          </table:table-cell>
          <table:table-cell office:value-type="currency" office:value="374.86" table:style-name="ce11">
            <text:p><text:s/>R$ 374,86<text:s/></text:p>
          </table:table-cell>
          <table:table-cell table:number-columns-repeated="16375"/>
        </table:table-row>
        <table:table-row table:style-name="ro8">
          <table:table-cell office:value-type="string" table:style-name="ce6">
            <text:p>3 AMIGOS EMPREENDIMENTOS E PARTICIPAÇÕES LTDA ME</text:p>
          </table:table-cell>
          <table:table-cell office:value-type="string" table:style-name="ce7">
            <text:p>'17364367000197</text:p>
          </table:table-cell>
          <table:table-cell office:value-type="string" table:style-name="ce8">
            <text:p>LOCAÇÃO E TAXAS DO IMÓVEL LOCALIZADO NA RUA TREZE DE MAIO, Nº 115, CENTRO, PETRÓPOLIS, RJ.</text:p>
          </table:table-cell>
          <table:table-cell office:value-type="string" table:style-name="ce9">
            <text:p>DISPENSA</text:p>
          </table:table-cell>
          <table:table-cell office:value-type="string" table:style-name="ce9">
            <text:p>MENOR PREÇO</text:p>
          </table:table-cell>
          <table:table-cell office:value-type="float" office:value="418" table:style-name="ce10">
            <text:p>418</text:p>
          </table:table-cell>
          <table:table-cell office:value-type="currency" office:value="692391.2" table:style-name="ce11">
            <text:p><text:s/>R$ 692.391,20<text:s/></text:p>
          </table:table-cell>
          <table:table-cell office:value-type="currency" office:value="43274.45" table:style-name="ce11">
            <text:p><text:s/>R$ 43.274,45<text:s/></text:p>
          </table:table-cell>
          <table:table-cell office:value-type="currency" office:value="129823.35" table:style-name="ce11">
            <text:p><text:s/>R$ 129.823,35<text:s/></text:p>
          </table:table-cell>
          <table:table-cell table:number-columns-repeated="16375"/>
        </table:table-row>
        <table:table-row table:style-name="ro8">
          <table:table-cell office:value-type="string" table:style-name="ce6">
            <text:p>3 AMIGOS EMPREENDIMENTOS E PARTICIPAÇÕES LTDA ME</text:p>
          </table:table-cell>
          <table:table-cell office:value-type="string" table:style-name="ce7">
            <text:p>'17364367000197</text:p>
          </table:table-cell>
          <table:table-cell office:value-type="string" table:style-name="ce8">
            <text:p>LOCAÇÃO E TAXAS DO IMÓVEL LOCALIZADO NA RUA TREZE DE MAIO, Nº 115, CENTRO, PETRÓPOLIS, RJ.</text:p>
          </table:table-cell>
          <table:table-cell office:value-type="string" table:style-name="ce9">
            <text:p>NÃO APLICÁVEL</text:p>
          </table:table-cell>
          <table:table-cell office:value-type="string" table:style-name="ce9">
            <text:p>NÃO APLICÁVEL</text:p>
          </table:table-cell>
          <table:table-cell office:value-type="float" office:value="419" table:style-name="ce10">
            <text:p>419</text:p>
          </table:table-cell>
          <table:table-cell office:value-type="currency" office:value="72000" table:style-name="ce11">
            <text:p><text:s/>R$ 72.000,00<text:s/></text:p>
          </table:table-cell>
          <table:table-cell office:value-type="currency" office:value="1361.73" table:style-name="ce11">
            <text:p><text:s/>R$ 1.361,73<text:s/></text:p>
          </table:table-cell>
          <table:table-cell office:value-type="currency" office:value="50705.9" table:style-name="ce11">
            <text:p><text:s/>R$ 50.705,90<text:s/></text:p>
          </table:table-cell>
          <table:table-cell table:number-columns-repeated="16375"/>
        </table:table-row>
        <table:table-row table:style-name="ro8">
          <table:table-cell office:value-type="string" table:style-name="ce6">
            <text:p>VILAREAL EMPREENDIMENT E PARTICIP LTDA EPP</text:p>
          </table:table-cell>
          <table:table-cell office:value-type="string" table:style-name="ce7">
            <text:p>'12837586000122</text:p>
          </table:table-cell>
          <table:table-cell office:value-type="string" table:style-name="ce8">
            <text:p>LOCAÇÃO E TAXAS DO IMÓVEL LOCALIZADO NA RUA MANAÍ, N.º 62,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420" table:style-name="ce10">
            <text:p>420</text:p>
          </table:table-cell>
          <table:table-cell office:value-type="currency" office:value="114000" table:style-name="ce11">
            <text:p><text:s/>R$ 114.000,00<text:s/></text:p>
          </table:table-cell>
          <table:table-cell office:value-type="currency" office:value="9500" table:style-name="ce11">
            <text:p><text:s/>R$ 9.500,00<text:s/></text:p>
          </table:table-cell>
          <table:table-cell office:value-type="currency" office:value="28500" table:style-name="ce11">
            <text:p><text:s/>R$ 28.500,00<text:s/></text:p>
          </table:table-cell>
          <table:table-cell table:number-columns-repeated="16375"/>
        </table:table-row>
        <table:table-row table:style-name="ro8">
          <table:table-cell office:value-type="string" table:style-name="ce6">
            <text:p>VILAREAL EMPREENDIMENT E PARTICIP LTDA EPP</text:p>
          </table:table-cell>
          <table:table-cell office:value-type="string" table:style-name="ce7">
            <text:p>'12837586000122</text:p>
          </table:table-cell>
          <table:table-cell office:value-type="string" table:style-name="ce8">
            <text:p>LOCAÇÃO E TAXAS DO IMÓVEL LOCALIZADO NA RUA MANAÍ, N.º 62,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421" table:style-name="ce10">
            <text:p>421</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2423.58" table:style-name="ce11">
            <text:p><text:s/>R$ 2.423,58<text:s/></text:p>
          </table:table-cell>
          <table:table-cell table:number-columns-repeated="16375"/>
        </table:table-row>
        <table:table-row table:style-name="ro10">
          <table:table-cell office:value-type="string" table:style-name="ce6">
            <text:p>FUNDO DE INVESTIMENTO IMOBILIARIO - FII EDIFICIO CASTELO</text:p>
          </table:table-cell>
          <table:table-cell office:value-type="string" table:style-name="ce7">
            <text:p>'10993386000133</text:p>
          </table:table-cell>
          <table:table-cell office:value-type="string" table:style-name="ce8">
            <text:p>CONDOMÍNIO E TAXAS DO 4º, 5º, 9º, 10º, 11º E 12º ANDARES DO EDIFÍCIO CASTELO, SITUADO NA AVENIDA NILO PEÇANHA, Nº 151, CENTRO, RIO DE JANEIRO, RJ.</text:p>
          </table:table-cell>
          <table:table-cell office:value-type="string" table:style-name="ce9">
            <text:p>NÃO APLICÁVEL</text:p>
          </table:table-cell>
          <table:table-cell office:value-type="string" table:style-name="ce9">
            <text:p>NÃO APLICÁVEL</text:p>
          </table:table-cell>
          <table:table-cell office:value-type="float" office:value="422" table:style-name="ce10">
            <text:p>42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1</text:p>
          </table:table-cell>
          <table:table-cell office:value-type="string" table:style-name="ce9">
            <text:p>PREGÃO ELETRÔNICO</text:p>
          </table:table-cell>
          <table:table-cell office:value-type="string" table:style-name="ce9">
            <text:p>MENOR PREÇO</text:p>
          </table:table-cell>
          <table:table-cell office:value-type="float" office:value="423" table:style-name="ce10">
            <text:p>42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2</text:p>
          </table:table-cell>
          <table:table-cell office:value-type="string" table:style-name="ce9">
            <text:p>PREGÃO ELETRÔNICO</text:p>
          </table:table-cell>
          <table:table-cell office:value-type="string" table:style-name="ce9">
            <text:p>MENOR PREÇO</text:p>
          </table:table-cell>
          <table:table-cell office:value-type="float" office:value="424" table:style-name="ce10">
            <text:p>42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3</text:p>
          </table:table-cell>
          <table:table-cell office:value-type="string" table:style-name="ce9">
            <text:p>PREGÃO ELETRÔNICO</text:p>
          </table:table-cell>
          <table:table-cell office:value-type="string" table:style-name="ce9">
            <text:p>MENOR PREÇO</text:p>
          </table:table-cell>
          <table:table-cell office:value-type="float" office:value="425" table:style-name="ce10">
            <text:p>42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4</text:p>
          </table:table-cell>
          <table:table-cell office:value-type="string" table:style-name="ce9">
            <text:p>PREGÃO ELETRÔNICO</text:p>
          </table:table-cell>
          <table:table-cell office:value-type="string" table:style-name="ce9">
            <text:p>MENOR PREÇO</text:p>
          </table:table-cell>
          <table:table-cell office:value-type="float" office:value="426" table:style-name="ce10">
            <text:p>42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5</text:p>
          </table:table-cell>
          <table:table-cell office:value-type="string" table:style-name="ce9">
            <text:p>PREGÃO ELETRÔNICO</text:p>
          </table:table-cell>
          <table:table-cell office:value-type="string" table:style-name="ce9">
            <text:p>MENOR PREÇO</text:p>
          </table:table-cell>
          <table:table-cell office:value-type="float" office:value="427" table:style-name="ce10">
            <text:p>42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NTONIO TADEU JAZBIK</text:p>
          </table:table-cell>
          <table:table-cell office:value-type="string" table:style-name="ce7">
            <text:p>'46505172734</text:p>
          </table:table-cell>
          <table:table-cell office:value-type="string" table:style-name="ce8">
            <text:p>LOCAÇÃO E TAXAS DO IMÓVEL LOCALIZADO NA RUA FRANCISCO PERLINGEIRO, N.º 361, PARQUE DAS ÁGUAS, SANTO ANTÔNIO DE PÁDUA, RJ.</text:p>
          </table:table-cell>
          <table:table-cell office:value-type="string" table:style-name="ce9">
            <text:p>DISPENSA</text:p>
          </table:table-cell>
          <table:table-cell office:value-type="string" table:style-name="ce9">
            <text:p>MENOR PREÇO</text:p>
          </table:table-cell>
          <table:table-cell office:value-type="float" office:value="428" table:style-name="ce10">
            <text:p>428</text:p>
          </table:table-cell>
          <table:table-cell office:value-type="currency" office:value="45600" table:style-name="ce11">
            <text:p><text:s/>R$ 45.600,00<text:s/></text:p>
          </table:table-cell>
          <table:table-cell office:value-type="currency" office:value="3800" table:style-name="ce11">
            <text:p><text:s/>R$ 3.800,00<text:s/></text:p>
          </table:table-cell>
          <table:table-cell office:value-type="currency" office:value="11400" table:style-name="ce11">
            <text:p><text:s/>R$ 11.400,00<text:s/></text:p>
          </table:table-cell>
          <table:table-cell table:number-columns-repeated="16375"/>
        </table:table-row>
        <table:table-row table:style-name="ro10">
          <table:table-cell office:value-type="string" table:style-name="ce6">
            <text:p>ANTONIO TADEU JAZBIK</text:p>
          </table:table-cell>
          <table:table-cell office:value-type="string" table:style-name="ce7">
            <text:p>'46505172734</text:p>
          </table:table-cell>
          <table:table-cell office:value-type="string" table:style-name="ce8">
            <text:p>LOCAÇÃO E TAXAS DO IMÓVEL LOCALIZADO NA RUA FRANCISCO PERLINGEIRO, N.º 361, PARQUE DAS ÁGUAS, SANTO ANTÔNIO DE PÁDUA, RJ.</text:p>
          </table:table-cell>
          <table:table-cell office:value-type="string" table:style-name="ce9">
            <text:p>DISPENSA</text:p>
          </table:table-cell>
          <table:table-cell office:value-type="string" table:style-name="ce9">
            <text:p>MENOR PREÇO</text:p>
          </table:table-cell>
          <table:table-cell office:value-type="float" office:value="429" table:style-name="ce10">
            <text:p>429</text:p>
          </table:table-cell>
          <table:table-cell office:value-type="currency" office:value="1361.25" table:style-name="ce11">
            <text:p><text:s/>R$ 1.361,2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IMAGEM GEOSISTEMAS E COMERCIO LTDA</text:p>
          </table:table-cell>
          <table:table-cell office:value-type="string" table:style-name="ce7">
            <text:p>'67393181000134</text:p>
          </table:table-cell>
          <table:table-cell office:value-type="string" table:style-name="ce8">
            <text:p>AQUISIÇÃO DE SISTEMAS DE INFORMAÇÕES GEOGRÁFICO BASEADO EM NUVEM PÚBLICA E ON PREMISSSE. LICENÇAS PERPÉTUAS</text:p>
          </table:table-cell>
          <table:table-cell office:value-type="string" table:style-name="ce9">
            <text:p>INEXIGÍVEL</text:p>
          </table:table-cell>
          <table:table-cell office:value-type="string" table:style-name="ce9">
            <text:p>NÃO APLICÁVEL</text:p>
          </table:table-cell>
          <table:table-cell office:value-type="float" office:value="430" table:style-name="ce10">
            <text:p>430</text:p>
          </table:table-cell>
          <table:table-cell office:value-type="currency" office:value="64027.22" table:style-name="ce11">
            <text:p><text:s/>R$ 64.027,2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IMAGEM GEOSISTEMAS E COMERCIO LTDA</text:p>
          </table:table-cell>
          <table:table-cell office:value-type="string" table:style-name="ce7">
            <text:p>'67393181000134</text:p>
          </table:table-cell>
          <table:table-cell office:value-type="string" table:style-name="ce8">
            <text:p>AQUISIÇÃO DE SISTEMAS DE INFORMAÇÕES GEOGRÁFICO BASEADO EM NUVEM PÚBLICA E ON PREMISSSE. GARANTIA, MANUTENÇÃO, SUPORTE TÉCNICO E ATUALIZAÇÃO</text:p>
          </table:table-cell>
          <table:table-cell office:value-type="string" table:style-name="ce9">
            <text:p>INEXIGÍVEL</text:p>
          </table:table-cell>
          <table:table-cell office:value-type="string" table:style-name="ce9">
            <text:p>NÃO APLICÁVEL</text:p>
          </table:table-cell>
          <table:table-cell office:value-type="float" office:value="431" table:style-name="ce10">
            <text:p>431</text:p>
          </table:table-cell>
          <table:table-cell office:value-type="currency" office:value="667390.86" table:style-name="ce11">
            <text:p><text:s/>R$ 667.390,86<text:s/></text:p>
          </table:table-cell>
          <table:table-cell office:value-type="currency" office:value="2219.4899999999998" table:style-name="ce11">
            <text:p><text:s/>R$ 2.219,49<text:s/></text:p>
          </table:table-cell>
          <table:table-cell office:value-type="currency" office:value="140567.70000000001" table:style-name="ce11">
            <text:p><text:s/>R$ 140.567,70<text:s/></text:p>
          </table:table-cell>
          <table:table-cell table:number-columns-repeated="16375"/>
        </table:table-row>
        <table:table-row table:style-name="ro8">
          <table:table-cell office:value-type="string" table:style-name="ce6">
            <text:p>IMAGEM GEOSISTEMAS E COMERCIO LTDA</text:p>
          </table:table-cell>
          <table:table-cell office:value-type="string" table:style-name="ce7">
            <text:p>'67393181000134</text:p>
          </table:table-cell>
          <table:table-cell office:value-type="string" table:style-name="ce8">
            <text:p>AQUISIÇÃO DE SISTEMAS DE INFORMAÇÕES GEOGRÁFICO BASEADO EM NUVEM PÚBLICA E ON PREMISSSE. TREINAMENTO</text:p>
          </table:table-cell>
          <table:table-cell office:value-type="string" table:style-name="ce9">
            <text:p>INEXIGÍVEL</text:p>
          </table:table-cell>
          <table:table-cell office:value-type="string" table:style-name="ce9">
            <text:p>NÃO APLICÁVEL</text:p>
          </table:table-cell>
          <table:table-cell office:value-type="float" office:value="432" table:style-name="ce10">
            <text:p>432</text:p>
          </table:table-cell>
          <table:table-cell office:value-type="currency" office:value="81706.5" table:style-name="ce11">
            <text:p><text:s/>R$ 81.706,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APPA SERVICOS TEMPORARIOS E EFETIVOS LTDA</text:p>
          </table:table-cell>
          <table:table-cell office:value-type="string" table:style-name="ce7">
            <text:p>'05969071000110</text:p>
          </table:table-cell>
          <table:table-cell office:value-type="string" table:style-name="ce8">
            <text:p>TERMO DE AJUSTE - CONTRATAÇÃO DE EMPRESA PRESTADORA DE SERVIÇOS DE RECEPÇÃO, ASCENSORAMENTO DE ELEVADORES, COPA, GARÇOM, OPERADORA DE COPIADORA, TELEFONISTA E SUPERVISÃO DE SERVIÇOS PARA ATENDER ÀS NECESSIDADES DO MPRJ. REPATUAÇÃO CCT 2018/2019</text:p>
          </table:table-cell>
          <table:table-cell office:value-type="string" table:style-name="ce9">
            <text:p>NÃO APLICÁVEL</text:p>
          </table:table-cell>
          <table:table-cell office:value-type="string" table:style-name="ce9">
            <text:p>NÃO APLICÁVEL</text:p>
          </table:table-cell>
          <table:table-cell office:value-type="float" office:value="433" table:style-name="ce10">
            <text:p>43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CONDOMÍNIO EDIFÍCIO CASTELO</text:p>
          </table:table-cell>
          <table:table-cell office:value-type="string" table:style-name="ce7">
            <text:p>'10141403000104</text:p>
          </table:table-cell>
          <table:table-cell office:value-type="string" table:style-name="ce8">
            <text:p>CONDOMÍNIO E TAXAS DO 4º, 5º, 9º, 10º, 11º E 12º ANDARES DO EDIFÍCIO CASTELO, SITUADO NA AVENIDA NILO PEÇANHA, Nº 151, CENTRO, RIO DE JANEIRO, RJ.</text:p>
          </table:table-cell>
          <table:table-cell office:value-type="string" table:style-name="ce9">
            <text:p>NÃO APLICÁVEL</text:p>
          </table:table-cell>
          <table:table-cell office:value-type="string" table:style-name="ce9">
            <text:p>NÃO APLICÁVEL</text:p>
          </table:table-cell>
          <table:table-cell office:value-type="float" office:value="441" table:style-name="ce10">
            <text:p>441</text:p>
          </table:table-cell>
          <table:table-cell office:value-type="currency" office:value="5400000" table:style-name="ce11">
            <text:p><text:s/>R$ 5.400.000,00<text:s/></text:p>
          </table:table-cell>
          <table:table-cell office:value-type="currency" office:value="430113.72" table:style-name="ce11">
            <text:p><text:s/>R$ 430.113,72<text:s/></text:p>
          </table:table-cell>
          <table:table-cell office:value-type="currency" office:value="1464789.72" table:style-name="ce11">
            <text:p><text:s/>R$ 1.464.789,72<text:s/></text:p>
          </table:table-cell>
          <table:table-cell table:number-columns-repeated="16375"/>
        </table:table-row>
        <table:table-row table:style-name="ro3">
          <table:table-cell office:value-type="string" table:style-name="ce6">
            <text:p>LUCIANO OLIVEIRA MATTOS DE SOUZA</text:p>
          </table:table-cell>
          <table:table-cell office:value-type="string" table:style-name="ce7">
            <text:p>'93689519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43" table:style-name="ce10">
            <text:p>443</text:p>
          </table:table-cell>
          <table:table-cell office:value-type="currency" office:value="1773.1" table:style-name="ce11">
            <text:p><text:s/>R$ 1.773,10<text:s/></text:p>
          </table:table-cell>
          <table:table-cell office:value-type="currency" office:value="0" table:style-name="ce11">
            <text:p><text:s/>R$ -00<text:s/></text:p>
          </table:table-cell>
          <table:table-cell office:value-type="currency" office:value="1773.1" table:style-name="ce11">
            <text:p><text:s/>R$ 1.773,10<text:s/></text:p>
          </table:table-cell>
          <table:table-cell table:number-columns-repeated="16375"/>
        </table:table-row>
        <table:table-row table:style-name="ro3">
          <table:table-cell office:value-type="string" table:style-name="ce6">
            <text:p>SEMPRE FESTAS PROMOCOES E EVENTOS S/C LTDA</text:p>
          </table:table-cell>
          <table:table-cell office:value-type="string" table:style-name="ce7">
            <text:p>'04194246000100</text:p>
          </table:table-cell>
          <table:table-cell office:value-type="string" table:style-name="ce8">
            <text:p>LOCAÇÃO: RUA PEDRO ALVES, N.º 150, SANTO CRISTO, RIO DE JANEIRO, RJ.</text:p>
          </table:table-cell>
          <table:table-cell office:value-type="string" table:style-name="ce9">
            <text:p>DISPENSA</text:p>
          </table:table-cell>
          <table:table-cell office:value-type="string" table:style-name="ce9">
            <text:p>MENOR PREÇO</text:p>
          </table:table-cell>
          <table:table-cell office:value-type="float" office:value="453" table:style-name="ce10">
            <text:p>453</text:p>
          </table:table-cell>
          <table:table-cell office:value-type="currency" office:value="191400" table:style-name="ce11">
            <text:p><text:s/>R$ 191.400,00<text:s/></text:p>
          </table:table-cell>
          <table:table-cell office:value-type="currency" office:value="15950" table:style-name="ce11">
            <text:p><text:s/>R$ 15.950,00<text:s/></text:p>
          </table:table-cell>
          <table:table-cell office:value-type="currency" office:value="47850" table:style-name="ce11">
            <text:p><text:s/>R$ 47.850,00<text:s/></text:p>
          </table:table-cell>
          <table:table-cell table:number-columns-repeated="16375"/>
        </table:table-row>
        <table:table-row table:style-name="ro3">
          <table:table-cell office:value-type="string" table:style-name="ce6">
            <text:p>SEMPRE FESTAS PROMOCOES E EVENTOS S/C LTDA</text:p>
          </table:table-cell>
          <table:table-cell office:value-type="string" table:style-name="ce7">
            <text:p>'04194246000100</text:p>
          </table:table-cell>
          <table:table-cell office:value-type="string" table:style-name="ce8">
            <text:p>TAXAS: RUA PEDRO ALVES, N.º 150, SANTO CRISTO, RIO DE JANEIRO, RJ.</text:p>
          </table:table-cell>
          <table:table-cell office:value-type="string" table:style-name="ce9">
            <text:p>DISPENSA</text:p>
          </table:table-cell>
          <table:table-cell office:value-type="string" table:style-name="ce9">
            <text:p>MENOR PREÇO</text:p>
          </table:table-cell>
          <table:table-cell office:value-type="float" office:value="454" table:style-name="ce10">
            <text:p>454</text:p>
          </table:table-cell>
          <table:table-cell office:value-type="currency" office:value="50270" table:style-name="ce11">
            <text:p><text:s/>R$ 50.270,00<text:s/></text:p>
          </table:table-cell>
          <table:table-cell office:value-type="currency" office:value="5284.1" table:style-name="ce11">
            <text:p><text:s/>R$ 5.284,10<text:s/></text:p>
          </table:table-cell>
          <table:table-cell office:value-type="currency" office:value="15852.3" table:style-name="ce11">
            <text:p><text:s/>R$ 15.852,30<text:s/></text:p>
          </table:table-cell>
          <table:table-cell table:number-columns-repeated="16375"/>
        </table:table-row>
        <table:table-row table:style-name="ro8">
          <table:table-cell office:value-type="string" table:style-name="ce6">
            <text:p>ELISON LUIZ ASSIS RIBEIRO</text:p>
          </table:table-cell>
          <table:table-cell office:value-type="string" table:style-name="ce7">
            <text:p>'90941993787</text:p>
          </table:table-cell>
          <table:table-cell office:value-type="string" table:style-name="ce8">
            <text:p>LOCAÇÃO E TAXAS DO IMÓVEL SITUADO NA RUA MARECHAL DEODORO, Nº 542, CENTRO, PARATY, RJ.</text:p>
          </table:table-cell>
          <table:table-cell office:value-type="string" table:style-name="ce9">
            <text:p>DISPENSA</text:p>
          </table:table-cell>
          <table:table-cell office:value-type="string" table:style-name="ce9">
            <text:p>MENOR PREÇO</text:p>
          </table:table-cell>
          <table:table-cell office:value-type="float" office:value="455" table:style-name="ce10">
            <text:p>455</text:p>
          </table:table-cell>
          <table:table-cell office:value-type="currency" office:value="120000" table:style-name="ce11">
            <text:p><text:s/>R$ 120.000,00<text:s/></text:p>
          </table:table-cell>
          <table:table-cell office:value-type="currency" office:value="10000" table:style-name="ce11">
            <text:p><text:s/>R$ 10.000,00<text:s/></text:p>
          </table:table-cell>
          <table:table-cell office:value-type="currency" office:value="30000" table:style-name="ce11">
            <text:p><text:s/>R$ 30.000,00<text:s/></text:p>
          </table:table-cell>
          <table:table-cell table:number-columns-repeated="16375"/>
        </table:table-row>
        <table:table-row table:style-name="ro8">
          <table:table-cell office:value-type="string" table:style-name="ce6">
            <text:p>ELISON LUIZ ASSIS RIBEIRO</text:p>
          </table:table-cell>
          <table:table-cell office:value-type="string" table:style-name="ce7">
            <text:p>'90941993787</text:p>
          </table:table-cell>
          <table:table-cell office:value-type="string" table:style-name="ce8">
            <text:p>LOCAÇÃO E TAXAS DO IMÓVEL SITUADO NA RUA MARECHAL DEODORO, Nº 542, CENTRO, PARATY, RJ.</text:p>
          </table:table-cell>
          <table:table-cell office:value-type="string" table:style-name="ce9">
            <text:p>DISPENSA</text:p>
          </table:table-cell>
          <table:table-cell office:value-type="string" table:style-name="ce9">
            <text:p>MENOR PREÇO</text:p>
          </table:table-cell>
          <table:table-cell office:value-type="float" office:value="456" table:style-name="ce10">
            <text:p>456</text:p>
          </table:table-cell>
          <table:table-cell office:value-type="currency" office:value="4258.97" table:style-name="ce11">
            <text:p><text:s/>R$ 4.258,9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LVARO DIAS SOARES</text:p>
          </table:table-cell>
          <table:table-cell office:value-type="string" table:style-name="ce7">
            <text:p>'33754179772</text:p>
          </table:table-cell>
          <table:table-cell office:value-type="string" table:style-name="ce8">
            <text:p>LOCAÇÃO E TAXAS DAS SALAS 201 E 202 DO IMÓVEL SITUADO NA ESTRADA RIO-SÃO PAULO, LOTES 06 E 07, QUADRA A, KM 41, SÃO JORGE, SEROPÉDICA, RJ.</text:p>
          </table:table-cell>
          <table:table-cell office:value-type="string" table:style-name="ce9">
            <text:p>DISPENSA</text:p>
          </table:table-cell>
          <table:table-cell office:value-type="string" table:style-name="ce9">
            <text:p>MENOR PREÇO</text:p>
          </table:table-cell>
          <table:table-cell office:value-type="float" office:value="457" table:style-name="ce10">
            <text:p>457</text:p>
          </table:table-cell>
          <table:table-cell office:value-type="currency" office:value="25200" table:style-name="ce11">
            <text:p><text:s/>R$ 25.200,00<text:s/></text:p>
          </table:table-cell>
          <table:table-cell office:value-type="currency" office:value="2100" table:style-name="ce11">
            <text:p><text:s/>R$ 2.100,00<text:s/></text:p>
          </table:table-cell>
          <table:table-cell office:value-type="currency" office:value="6300" table:style-name="ce11">
            <text:p><text:s/>R$ 6.300,00<text:s/></text:p>
          </table:table-cell>
          <table:table-cell table:number-columns-repeated="16375"/>
        </table:table-row>
        <table:table-row table:style-name="ro10">
          <table:table-cell office:value-type="string" table:style-name="ce6">
            <text:p>ALVARO DIAS SOARES</text:p>
          </table:table-cell>
          <table:table-cell office:value-type="string" table:style-name="ce7">
            <text:p>'33754179772</text:p>
          </table:table-cell>
          <table:table-cell office:value-type="string" table:style-name="ce8">
            <text:p>LOCAÇÃO E TAXAS DAS SALAS 201 E 202 DO IMÓVEL SITUADO NA ESTRADA RIO-SÃO PAULO, LOTES 06 E 07, QUADRA A, KM 41, SÃO JORGE, SEROPÉDICA, RJ.</text:p>
          </table:table-cell>
          <table:table-cell office:value-type="string" table:style-name="ce9">
            <text:p>DISPENSA</text:p>
          </table:table-cell>
          <table:table-cell office:value-type="string" table:style-name="ce9">
            <text:p>MENOR PREÇO</text:p>
          </table:table-cell>
          <table:table-cell office:value-type="float" office:value="458" table:style-name="ce10">
            <text:p>458</text:p>
          </table:table-cell>
          <table:table-cell office:value-type="currency" office:value="7104.2" table:style-name="ce11">
            <text:p><text:s/>R$ 7.104,20<text:s/></text:p>
          </table:table-cell>
          <table:table-cell office:value-type="currency" office:value="211.31" table:style-name="ce11">
            <text:p><text:s/>R$ 211,31<text:s/></text:p>
          </table:table-cell>
          <table:table-cell office:value-type="currency" office:value="741.6" table:style-name="ce11">
            <text:p><text:s/>R$ 741,60<text:s/></text:p>
          </table:table-cell>
          <table:table-cell table:number-columns-repeated="16375"/>
        </table:table-row>
        <table:table-row table:style-name="ro11">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1 - MANUTENÇÃO PREVENTIVA E CORRETIVA.</text:p>
          </table:table-cell>
          <table:table-cell office:value-type="string" table:style-name="ce9">
            <text:p>PREGÃO ELETRÔNICO</text:p>
          </table:table-cell>
          <table:table-cell office:value-type="string" table:style-name="ce9">
            <text:p>MENOR PREÇO</text:p>
          </table:table-cell>
          <table:table-cell office:value-type="float" office:value="459" table:style-name="ce10">
            <text:p>459</text:p>
          </table:table-cell>
          <table:table-cell office:value-type="currency" office:value="26430" table:style-name="ce11">
            <text:p><text:s/>R$ 26.430,00<text:s/></text:p>
          </table:table-cell>
          <table:table-cell office:value-type="currency" office:value="2202.5" table:style-name="ce11">
            <text:p><text:s/>R$ 2.202,50<text:s/></text:p>
          </table:table-cell>
          <table:table-cell office:value-type="currency" office:value="6607.5" table:style-name="ce11">
            <text:p><text:s/>R$ 6.607,50<text:s/></text:p>
          </table:table-cell>
          <table:table-cell table:number-columns-repeated="16375"/>
        </table:table-row>
        <table:table-row table:style-name="ro5">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1 - PEÇAS</text:p>
          </table:table-cell>
          <table:table-cell office:value-type="string" table:style-name="ce9">
            <text:p>PREGÃO ELETRÔNICO</text:p>
          </table:table-cell>
          <table:table-cell office:value-type="string" table:style-name="ce9">
            <text:p>MENOR PREÇO</text:p>
          </table:table-cell>
          <table:table-cell office:value-type="float" office:value="460" table:style-name="ce10">
            <text:p>460</text:p>
          </table:table-cell>
          <table:table-cell office:value-type="currency" office:value="7560" table:style-name="ce11">
            <text:p><text:s/>R$ 7.5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1 - PEÇAS</text:p>
          </table:table-cell>
          <table:table-cell office:value-type="string" table:style-name="ce9">
            <text:p>PREGÃO ELETRÔNICO</text:p>
          </table:table-cell>
          <table:table-cell office:value-type="string" table:style-name="ce9">
            <text:p>MENOR PREÇO</text:p>
          </table:table-cell>
          <table:table-cell office:value-type="float" office:value="461" table:style-name="ce10">
            <text:p>461</text:p>
          </table:table-cell>
          <table:table-cell office:value-type="currency" office:value="130" table:style-name="ce11">
            <text:p><text:s/>R$ 1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1 - PEÇAS</text:p>
          </table:table-cell>
          <table:table-cell office:value-type="string" table:style-name="ce9">
            <text:p>PREGÃO ELETRÔNICO</text:p>
          </table:table-cell>
          <table:table-cell office:value-type="string" table:style-name="ce9">
            <text:p>MENOR PREÇO</text:p>
          </table:table-cell>
          <table:table-cell office:value-type="float" office:value="462" table:style-name="ce10">
            <text:p>462</text:p>
          </table:table-cell>
          <table:table-cell office:value-type="currency" office:value="256" table:style-name="ce11">
            <text:p><text:s/>R$ 25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2 - MANUTENÇÃO PREVENTIVA E CORRETIVA.</text:p>
          </table:table-cell>
          <table:table-cell office:value-type="string" table:style-name="ce9">
            <text:p>PREGÃO ELETRÔNICO</text:p>
          </table:table-cell>
          <table:table-cell office:value-type="string" table:style-name="ce9">
            <text:p>MENOR PREÇO</text:p>
          </table:table-cell>
          <table:table-cell office:value-type="float" office:value="463" table:style-name="ce10">
            <text:p>463</text:p>
          </table:table-cell>
          <table:table-cell office:value-type="currency" office:value="100800" table:style-name="ce11">
            <text:p><text:s/>R$ 100.800,00<text:s/></text:p>
          </table:table-cell>
          <table:table-cell office:value-type="currency" office:value="8400" table:style-name="ce11">
            <text:p><text:s/>R$ 8.400,00<text:s/></text:p>
          </table:table-cell>
          <table:table-cell office:value-type="currency" office:value="25200" table:style-name="ce11">
            <text:p><text:s/>R$ 25.200,00<text:s/></text:p>
          </table:table-cell>
          <table:table-cell table:number-columns-repeated="16375"/>
        </table:table-row>
        <table:table-row table:style-name="ro5">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2 - PEÇAS</text:p>
          </table:table-cell>
          <table:table-cell office:value-type="string" table:style-name="ce9">
            <text:p>PREGÃO ELETRÔNICO</text:p>
          </table:table-cell>
          <table:table-cell office:value-type="string" table:style-name="ce9">
            <text:p>MENOR PREÇO</text:p>
          </table:table-cell>
          <table:table-cell office:value-type="float" office:value="464" table:style-name="ce10">
            <text:p>464</text:p>
          </table:table-cell>
          <table:table-cell office:value-type="currency" office:value="19417.09" table:style-name="ce11">
            <text:p><text:s/>R$ 19.417,0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2 - PEÇAS</text:p>
          </table:table-cell>
          <table:table-cell office:value-type="string" table:style-name="ce9">
            <text:p>PREGÃO ELETRÔNICO</text:p>
          </table:table-cell>
          <table:table-cell office:value-type="string" table:style-name="ce9">
            <text:p>MENOR PREÇO</text:p>
          </table:table-cell>
          <table:table-cell office:value-type="float" office:value="465" table:style-name="ce10">
            <text:p>465</text:p>
          </table:table-cell>
          <table:table-cell office:value-type="currency" office:value="260" table:style-name="ce11">
            <text:p><text:s/>R$ 2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2 - PEÇAS</text:p>
          </table:table-cell>
          <table:table-cell office:value-type="string" table:style-name="ce9">
            <text:p>PREGÃO ELETRÔNICO</text:p>
          </table:table-cell>
          <table:table-cell office:value-type="string" table:style-name="ce9">
            <text:p>MENOR PREÇO</text:p>
          </table:table-cell>
          <table:table-cell office:value-type="float" office:value="466" table:style-name="ce10">
            <text:p>466</text:p>
          </table:table-cell>
          <table:table-cell office:value-type="currency" office:value="256" table:style-name="ce11">
            <text:p><text:s/>R$ 25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LUIZ CARLOS DA SILVA</text:p>
          </table:table-cell>
          <table:table-cell office:value-type="string" table:style-name="ce7">
            <text:p>'42881544720</text:p>
          </table:table-cell>
          <table:table-cell office:value-type="string" table:style-name="ce8">
            <text:p>LOCAÇÃO E TAXAS DO IMÓVEL LOCALIZADO NA RUA LUIZ JOAQUIM PEREIRA, N.º 315, CENTRO, ARMAÇÃO DE BÚZIOS, RJ.</text:p>
          </table:table-cell>
          <table:table-cell office:value-type="string" table:style-name="ce9">
            <text:p>DISPENSA</text:p>
          </table:table-cell>
          <table:table-cell office:value-type="string" table:style-name="ce9">
            <text:p>MENOR PREÇO</text:p>
          </table:table-cell>
          <table:table-cell office:value-type="float" office:value="467" table:style-name="ce10">
            <text:p>467</text:p>
          </table:table-cell>
          <table:table-cell office:value-type="currency" office:value="57087.12" table:style-name="ce11">
            <text:p><text:s/>R$ 57.087,12<text:s/></text:p>
          </table:table-cell>
          <table:table-cell office:value-type="currency" office:value="5053.16" table:style-name="ce11">
            <text:p><text:s/>R$ 5.053,16<text:s/></text:p>
          </table:table-cell>
          <table:table-cell office:value-type="currency" office:value="14567.68" table:style-name="ce11">
            <text:p><text:s/>R$ 14.567,68<text:s/></text:p>
          </table:table-cell>
          <table:table-cell table:number-columns-repeated="16375"/>
        </table:table-row>
        <table:table-row table:style-name="ro8">
          <table:table-cell office:value-type="string" table:style-name="ce6">
            <text:p>LUIZ CARLOS DA SILVA</text:p>
          </table:table-cell>
          <table:table-cell office:value-type="string" table:style-name="ce7">
            <text:p>'42881544720</text:p>
          </table:table-cell>
          <table:table-cell office:value-type="string" table:style-name="ce8">
            <text:p>LOCAÇÃO E TAXAS DO IMÓVEL LOCALIZADO NA RUA LUIZ JOAQUIM PEREIRA, N.º 315, CENTRO, ARMAÇÃO DE BÚZIOS, RJ.</text:p>
          </table:table-cell>
          <table:table-cell office:value-type="string" table:style-name="ce9">
            <text:p>DISPENSA</text:p>
          </table:table-cell>
          <table:table-cell office:value-type="string" table:style-name="ce9">
            <text:p>MENOR PREÇO</text:p>
          </table:table-cell>
          <table:table-cell office:value-type="float" office:value="468" table:style-name="ce10">
            <text:p>468</text:p>
          </table:table-cell>
          <table:table-cell office:value-type="currency" office:value="3186.04" table:style-name="ce11">
            <text:p><text:s/>R$ 3.186,04<text:s/></text:p>
          </table:table-cell>
          <table:table-cell office:value-type="currency" office:value="0" table:style-name="ce11">
            <text:p><text:s/>R$ -00<text:s/></text:p>
          </table:table-cell>
          <table:table-cell office:value-type="currency" office:value="1650" table:style-name="ce11">
            <text:p><text:s/>R$ 1.650,00<text:s/></text:p>
          </table:table-cell>
          <table:table-cell table:number-columns-repeated="16375"/>
        </table:table-row>
        <table:table-row table:style-name="ro4">
          <table:table-cell office:value-type="string" table:style-name="ce6">
            <text:p>GAC SERVICOS E PARTICACOES LTDA</text:p>
          </table:table-cell>
          <table:table-cell office:value-type="string" table:style-name="ce7">
            <text:p>'24739227000111</text:p>
          </table:table-cell>
          <table:table-cell office:value-type="string" table:style-name="ce8">
            <text:p>CONTRATAÇÃO DE EMPRESA ESPECIALIZADA NA PRESTAÇÃO DE SERVIÇOS DE OGANIZAÇÃO E SUPORTE AOS EVENTOS INSTITUCIONAIS DO MPRJ. LOTE 1 - ITENS 1.1 A 1.6</text:p>
          </table:table-cell>
          <table:table-cell office:value-type="string" table:style-name="ce9">
            <text:p>PREGÃO ELETRÔNICO</text:p>
          </table:table-cell>
          <table:table-cell office:value-type="string" table:style-name="ce9">
            <text:p>MENOR PREÇO</text:p>
          </table:table-cell>
          <table:table-cell office:value-type="float" office:value="469" table:style-name="ce10">
            <text:p>469</text:p>
          </table:table-cell>
          <table:table-cell office:value-type="currency" office:value="109581.36" table:style-name="ce11">
            <text:p><text:s/>R$ 109.581,3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GAC SERVICOS E PARTICACOES LTDA</text:p>
          </table:table-cell>
          <table:table-cell office:value-type="string" table:style-name="ce7">
            <text:p>'24739227000111</text:p>
          </table:table-cell>
          <table:table-cell office:value-type="string" table:style-name="ce8">
            <text:p>CONTRATAÇÃO DE EMPRESA ESPECIALIZADA NA PRESTAÇÃO DE SERVIÇOS DE OGANIZAÇÃO E SUPORTE AOS EVENTOS INSTITUCIONAIS DO MPRJ. LOTE 2 - ITENS 2.1 A 2.2</text:p>
          </table:table-cell>
          <table:table-cell office:value-type="string" table:style-name="ce9">
            <text:p>PREGÃO ELETRÔNICO</text:p>
          </table:table-cell>
          <table:table-cell office:value-type="string" table:style-name="ce9">
            <text:p>MENOR PREÇO</text:p>
          </table:table-cell>
          <table:table-cell office:value-type="float" office:value="470" table:style-name="ce10">
            <text:p>470</text:p>
          </table:table-cell>
          <table:table-cell office:value-type="currency" office:value="23950.2" table:style-name="ce11">
            <text:p><text:s/>R$ 23.950,20<text:s/></text:p>
          </table:table-cell>
          <table:table-cell office:value-type="currency" office:value="46.61" table:style-name="ce11">
            <text:p><text:s/>R$ 46,61<text:s/></text:p>
          </table:table-cell>
          <table:table-cell office:value-type="currency" office:value="2952.17" table:style-name="ce11">
            <text:p><text:s/>R$ 2.952,17<text:s/></text:p>
          </table:table-cell>
          <table:table-cell table:number-columns-repeated="16375"/>
        </table:table-row>
        <table:table-row table:style-name="ro4">
          <table:table-cell office:value-type="string" table:style-name="ce6">
            <text:p>GAC SERVICOS E PARTICACOES LTDA</text:p>
          </table:table-cell>
          <table:table-cell office:value-type="string" table:style-name="ce7">
            <text:p>'24739227000111</text:p>
          </table:table-cell>
          <table:table-cell office:value-type="string" table:style-name="ce8">
            <text:p>CONTRATAÇÃO DE EMPRESA ESPECIALIZADA NA PRESTAÇÃO DE SERVIÇOS DE OGANIZAÇÃO E SUPORTE AOS EVENTOS INSTITUCIONAIS DO MPRJ. LOTE 3 - ITENS 3.1 A 3.2</text:p>
          </table:table-cell>
          <table:table-cell office:value-type="string" table:style-name="ce9">
            <text:p>PREGÃO ELETRÔNICO</text:p>
          </table:table-cell>
          <table:table-cell office:value-type="string" table:style-name="ce9">
            <text:p>MENOR PREÇO</text:p>
          </table:table-cell>
          <table:table-cell office:value-type="float" office:value="471" table:style-name="ce10">
            <text:p>471</text:p>
          </table:table-cell>
          <table:table-cell office:value-type="currency" office:value="6249.6" table:style-name="ce11">
            <text:p><text:s/>R$ 6.249,60<text:s/></text:p>
          </table:table-cell>
          <table:table-cell office:value-type="currency" office:value="12.83" table:style-name="ce11">
            <text:p><text:s/>R$ 12,83<text:s/></text:p>
          </table:table-cell>
          <table:table-cell office:value-type="currency" office:value="812.82" table:style-name="ce11">
            <text:p><text:s/>R$ 812,82<text:s/></text:p>
          </table:table-cell>
          <table:table-cell table:number-columns-repeated="16375"/>
        </table:table-row>
        <table:table-row table:style-name="ro4">
          <table:table-cell office:value-type="string" table:style-name="ce6">
            <text:p>GAC SERVICOS E PARTICACOES LTDA</text:p>
          </table:table-cell>
          <table:table-cell office:value-type="string" table:style-name="ce7">
            <text:p>'24739227000111</text:p>
          </table:table-cell>
          <table:table-cell office:value-type="string" table:style-name="ce8">
            <text:p>CONTRATAÇÃO DE EMPRESA ESPECIALIZADA NA PRESTAÇÃO DE SERVIÇOS DE OGANIZAÇÃO E SUPORTE AOS EVENTOS INSTITUCIONAIS DO MPRJ. LOTE 4 - ITEM 4.1</text:p>
          </table:table-cell>
          <table:table-cell office:value-type="string" table:style-name="ce9">
            <text:p>PREGÃO ELETRÔNICO</text:p>
          </table:table-cell>
          <table:table-cell office:value-type="string" table:style-name="ce9">
            <text:p>MENOR PREÇO</text:p>
          </table:table-cell>
          <table:table-cell office:value-type="float" office:value="472" table:style-name="ce10">
            <text:p>472</text:p>
          </table:table-cell>
          <table:table-cell office:value-type="currency" office:value="3764.64" table:style-name="ce11">
            <text:p><text:s/>R$ 3.764,64<text:s/></text:p>
          </table:table-cell>
          <table:table-cell office:value-type="currency" office:value="10.27" table:style-name="ce11">
            <text:p><text:s/>R$ 10,27<text:s/></text:p>
          </table:table-cell>
          <table:table-cell office:value-type="currency" office:value="650.26" table:style-name="ce11">
            <text:p><text:s/>R$ 650,26<text:s/></text:p>
          </table:table-cell>
          <table:table-cell table:number-columns-repeated="16375"/>
        </table:table-row>
        <table:table-row table:style-name="ro4">
          <table:table-cell office:value-type="string" table:style-name="ce6">
            <text:p>GAC SERVICOS E PARTICACOES LTDA</text:p>
          </table:table-cell>
          <table:table-cell office:value-type="string" table:style-name="ce7">
            <text:p>'24739227000111</text:p>
          </table:table-cell>
          <table:table-cell office:value-type="string" table:style-name="ce8">
            <text:p>CONTRATAÇÃO DE EMPRESA ESPECIALIZADA NA PRESTAÇÃO DE SERVIÇOS DE OGANIZAÇÃO E SUPORTE AOS EVENTOS INSTITUCIONAIS DO MPRJ. LOTE 3 - ITEM 3.3</text:p>
          </table:table-cell>
          <table:table-cell office:value-type="string" table:style-name="ce9">
            <text:p>PREGÃO ELETRÔNICO</text:p>
          </table:table-cell>
          <table:table-cell office:value-type="string" table:style-name="ce9">
            <text:p>MENOR PREÇO</text:p>
          </table:table-cell>
          <table:table-cell office:value-type="float" office:value="473" table:style-name="ce10">
            <text:p>473</text:p>
          </table:table-cell>
          <table:table-cell office:value-type="currency" office:value="5022.16" table:style-name="ce11">
            <text:p><text:s/>R$ 5.022,16<text:s/></text:p>
          </table:table-cell>
          <table:table-cell office:value-type="currency" office:value="17.38" table:style-name="ce11">
            <text:p><text:s/>R$ 17,38<text:s/></text:p>
          </table:table-cell>
          <table:table-cell office:value-type="currency" office:value="1101.01" table:style-name="ce11">
            <text:p><text:s/>R$ 1.101,01<text:s/></text:p>
          </table:table-cell>
          <table:table-cell table:number-columns-repeated="16375"/>
        </table:table-row>
        <table:table-row table:style-name="ro11">
          <table:table-cell office:value-type="string" table:style-name="ce6">
            <text:p>CONSTRURIO CONSTRUCOES EIRELI</text:p>
          </table:table-cell>
          <table:table-cell office:value-type="string" table:style-name="ce7">
            <text:p>'18919635000152</text:p>
          </table:table-cell>
          <table:table-cell office:value-type="string" table:style-name="ce8">
            <text:p>CONTRATAÇÃO DE SOCIEDADE EMPRESÁRIA HABILITADA PARA EXECUÇÃO DE REFORMA E RECUPERAÇÃO DO ESTACIONAMENTO DESCOBERTO DO COMPLEXO SEDE, CUJA UTILIZAÇÃO PELO PARQUET FLUMINENSE É REGULADA POR TERMO DE PERMISSÃO DE USO PRECÁRIO CELEBRADO COM A CODERTE.</text:p>
          </table:table-cell>
          <table:table-cell office:value-type="string" table:style-name="ce9">
            <text:p>TOMADA DE PREÇO</text:p>
          </table:table-cell>
          <table:table-cell office:value-type="string" table:style-name="ce9">
            <text:p>MENOR PREÇO</text:p>
          </table:table-cell>
          <table:table-cell office:value-type="float" office:value="474" table:style-name="ce10">
            <text:p>474</text:p>
          </table:table-cell>
          <table:table-cell office:value-type="currency" office:value="16074.41" table:style-name="ce11">
            <text:p><text:s/>R$ 16.074,4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SEAL TELECOM COM.E SERVS.DE TELECOM.LTDA.</text:p>
          </table:table-cell>
          <table:table-cell office:value-type="string" table:style-name="ce7">
            <text:p>'58619404000814</text:p>
          </table:table-cell>
          <table:table-cell office:value-type="string" table:style-name="ce8">
            <text:p>CONTRATAÇÃO DE SOCIEDADE EMPRESÁRIA ESPECIALIZADA NA PRESTAÇÃO DE SERVIÇO DE MANUTENÇÃO CORRETIVA E SUPORTE TÉCNICO REMOTO E PRESENCIAL (ON SITE), COM SUBSTITUIÇÃO DE PEÇAS, COMPONENTES OU EQUIPAMENTOS DANIFICADOS, PARA SISTEMA DE VIDEOCONFERÊNCIA PERTENCENTE AO MPRJ</text:p>
          </table:table-cell>
          <table:table-cell office:value-type="string" table:style-name="ce9">
            <text:p>PREGÃO ELETRÔNICO</text:p>
          </table:table-cell>
          <table:table-cell office:value-type="string" table:style-name="ce9">
            <text:p>MENOR PREÇO</text:p>
          </table:table-cell>
          <table:table-cell office:value-type="float" office:value="475" table:style-name="ce10">
            <text:p>475</text:p>
          </table:table-cell>
          <table:table-cell office:value-type="currency" office:value="294999.96000000002" table:style-name="ce11">
            <text:p><text:s/>R$ 294.999,96<text:s/></text:p>
          </table:table-cell>
          <table:table-cell office:value-type="currency" office:value="24583.33" table:style-name="ce11">
            <text:p><text:s/>R$ 24.583,33<text:s/></text:p>
          </table:table-cell>
          <table:table-cell office:value-type="currency" office:value="73749.990000000005" table:style-name="ce11">
            <text:p><text:s/>R$ 73.749,99<text:s/></text:p>
          </table:table-cell>
          <table:table-cell table:number-columns-repeated="16375"/>
        </table:table-row>
        <table:table-row table:style-name="ro8">
          <table:table-cell office:value-type="string" table:style-name="ce6">
            <text:p>INSTITUTO NACIONAL DE PROPRIEDADE INDUSTRIAL</text:p>
          </table:table-cell>
          <table:table-cell office:value-type="string" table:style-name="ce7">
            <text:p>'42521088000137</text:p>
          </table:table-cell>
          <table:table-cell office:value-type="string" table:style-name="ce8">
            <text:p>TAXA REFERENTE AO 1.º DECÊNIO DE VIGÊNCIA DE REGISTRO DE MARCA MP CIDADÃO.</text:p>
          </table:table-cell>
          <table:table-cell office:value-type="string" table:style-name="ce9">
            <text:p>DISPENSA</text:p>
          </table:table-cell>
          <table:table-cell office:value-type="string" table:style-name="ce9">
            <text:p>MENOR PREÇO</text:p>
          </table:table-cell>
          <table:table-cell office:value-type="float" office:value="478" table:style-name="ce10">
            <text:p>47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S. A. O ESTADO DE SAO PAULO</text:p>
          </table:table-cell>
          <table:table-cell office:value-type="string" table:style-name="ce7">
            <text:p>'61533949000141</text:p>
          </table:table-cell>
          <table:table-cell office:value-type="string" table:style-name="ce8">
            <text:p>RENOVAÇÃO DA ASSINATURA DO PERIÓDICO O ESTADO DE SÃO PAULO DESTINADO AO GABINETE DE REPRESENTAÇÃO DO MPRJ EM BRASÍLIA.</text:p>
          </table:table-cell>
          <table:table-cell office:value-type="string" table:style-name="ce9">
            <text:p>DISPENSA</text:p>
          </table:table-cell>
          <table:table-cell office:value-type="string" table:style-name="ce9">
            <text:p>MENOR PREÇO</text:p>
          </table:table-cell>
          <table:table-cell office:value-type="float" office:value="480" table:style-name="ce10">
            <text:p>480</text:p>
          </table:table-cell>
          <table:table-cell office:value-type="currency" office:value="1157.52" table:style-name="ce11">
            <text:p><text:s/>R$ 1.157,5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CALDEIRA CONSULTORIA E LICITACOES LTDA</text:p>
          </table:table-cell>
          <table:table-cell office:value-type="string" table:style-name="ce7">
            <text:p>'37353415000159</text:p>
          </table:table-cell>
          <table:table-cell office:value-type="string" table:style-name="ce8">
            <text:p>AQUISIÇÃO DE 01 (UM) COFRE PARA GUARDA DE ARMAMENTO DESTINADO AO NÚCLEO DE INVESTIGAÇÃO DAS PROMOTORIAS DE JUSTIÇA DE INVESTIGAÇÃO PENAL DE NOVA IGUAÇU.</text:p>
          </table:table-cell>
          <table:table-cell office:value-type="string" table:style-name="ce9">
            <text:p>DISPENSA</text:p>
          </table:table-cell>
          <table:table-cell office:value-type="string" table:style-name="ce9">
            <text:p>MENOR PREÇO</text:p>
          </table:table-cell>
          <table:table-cell office:value-type="float" office:value="481" table:style-name="ce10">
            <text:p>481</text:p>
          </table:table-cell>
          <table:table-cell office:value-type="currency" office:value="2400" table:style-name="ce11">
            <text:p><text:s/>R$ 2.400,00<text:s/></text:p>
          </table:table-cell>
          <table:table-cell office:value-type="currency" office:value="0" table:style-name="ce11">
            <text:p><text:s/>R$ -00<text:s/></text:p>
          </table:table-cell>
          <table:table-cell office:value-type="currency" office:value="2400" table:style-name="ce11">
            <text:p><text:s/>R$ 2.400,00<text:s/></text:p>
          </table:table-cell>
          <table:table-cell table:number-columns-repeated="16375"/>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1</text:p>
          </table:table-cell>
          <table:table-cell office:value-type="string" table:style-name="ce9">
            <text:p>PREGÃO ELETRÔNICO</text:p>
          </table:table-cell>
          <table:table-cell office:value-type="string" table:style-name="ce9">
            <text:p>MENOR PREÇO</text:p>
          </table:table-cell>
          <table:table-cell office:value-type="float" office:value="487" table:style-name="ce10">
            <text:p>487</text:p>
          </table:table-cell>
          <table:table-cell office:value-type="currency" office:value="35847.81" table:style-name="ce11">
            <text:p><text:s/>R$ 35.847,8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2</text:p>
          </table:table-cell>
          <table:table-cell office:value-type="string" table:style-name="ce9">
            <text:p>PREGÃO ELETRÔNICO</text:p>
          </table:table-cell>
          <table:table-cell office:value-type="string" table:style-name="ce9">
            <text:p>MENOR PREÇO</text:p>
          </table:table-cell>
          <table:table-cell office:value-type="float" office:value="488" table:style-name="ce10">
            <text:p>488</text:p>
          </table:table-cell>
          <table:table-cell office:value-type="currency" office:value="29105.72" table:style-name="ce11">
            <text:p><text:s/>R$ 29.105,7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3</text:p>
          </table:table-cell>
          <table:table-cell office:value-type="string" table:style-name="ce9">
            <text:p>PREGÃO ELETRÔNICO</text:p>
          </table:table-cell>
          <table:table-cell office:value-type="string" table:style-name="ce9">
            <text:p>MENOR PREÇO</text:p>
          </table:table-cell>
          <table:table-cell office:value-type="float" office:value="489" table:style-name="ce10">
            <text:p>489</text:p>
          </table:table-cell>
          <table:table-cell office:value-type="currency" office:value="20527.62" table:style-name="ce11">
            <text:p><text:s/>R$ 20.527,6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4</text:p>
          </table:table-cell>
          <table:table-cell office:value-type="string" table:style-name="ce9">
            <text:p>PREGÃO ELETRÔNICO</text:p>
          </table:table-cell>
          <table:table-cell office:value-type="string" table:style-name="ce9">
            <text:p>MENOR PREÇO</text:p>
          </table:table-cell>
          <table:table-cell office:value-type="float" office:value="490" table:style-name="ce10">
            <text:p>490</text:p>
          </table:table-cell>
          <table:table-cell office:value-type="currency" office:value="17151.52" table:style-name="ce11">
            <text:p><text:s/>R$ 17.151,5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5</text:p>
          </table:table-cell>
          <table:table-cell office:value-type="string" table:style-name="ce9">
            <text:p>PREGÃO ELETRÔNICO</text:p>
          </table:table-cell>
          <table:table-cell office:value-type="string" table:style-name="ce9">
            <text:p>MENOR PREÇO</text:p>
          </table:table-cell>
          <table:table-cell office:value-type="float" office:value="491" table:style-name="ce10">
            <text:p>491</text:p>
          </table:table-cell>
          <table:table-cell office:value-type="currency" office:value="22537.57" table:style-name="ce11">
            <text:p><text:s/>R$ 22.537,5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MANUTENÇÃO PREVENTIVA E CORRETIVA).</text:p>
          </table:table-cell>
          <table:table-cell office:value-type="string" table:style-name="ce9">
            <text:p>PREGÃO ELETRÔNICO</text:p>
          </table:table-cell>
          <table:table-cell office:value-type="string" table:style-name="ce9">
            <text:p>MENOR PREÇO</text:p>
          </table:table-cell>
          <table:table-cell office:value-type="float" office:value="492" table:style-name="ce10">
            <text:p>492</text:p>
          </table:table-cell>
          <table:table-cell office:value-type="currency" office:value="127114.19" table:style-name="ce11">
            <text:p><text:s/>R$ 127.114,19<text:s/></text:p>
          </table:table-cell>
          <table:table-cell office:value-type="currency" office:value="30944.34" table:style-name="ce11">
            <text:p><text:s/>R$ 30.944,34<text:s/></text:p>
          </table:table-cell>
          <table:table-cell office:value-type="currency" office:value="91567.17" table:style-name="ce11">
            <text:p><text:s/>R$ 91.567,17<text:s/></text:p>
          </table:table-cell>
          <table:table-cell table:number-columns-repeated="16375"/>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493" table:style-name="ce10">
            <text:p>49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494" table:style-name="ce10">
            <text:p>49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495" table:style-name="ce10">
            <text:p>49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MPLA ENERGIA E SERVICOS S.A.</text:p>
          </table:table-cell>
          <table:table-cell office:value-type="string" table:style-name="ce7">
            <text:p>'33050071000158</text:p>
          </table:table-cell>
          <table:table-cell office:value-type="string" table:style-name="ce8">
            <text:p>DESPESAS DE EXERCÍCIOS ANTERIORES - FORNECIMENTO DE ENERGIA ELÉTRICA PARA AS DEPENDÊNCIAS DO MPRJ. REF.: AGOSTO DE 2017</text:p>
          </table:table-cell>
          <table:table-cell office:value-type="string" table:style-name="ce9">
            <text:p>NÃO APLICÁVEL</text:p>
          </table:table-cell>
          <table:table-cell office:value-type="string" table:style-name="ce9">
            <text:p>NÃO APLICÁVEL</text:p>
          </table:table-cell>
          <table:table-cell office:value-type="float" office:value="496" table:style-name="ce10">
            <text:p>49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APPA SERVICOS TEMPORARIOS E EFETIVOS LTDA</text:p>
          </table:table-cell>
          <table:table-cell office:value-type="string" table:style-name="ce7">
            <text:p>'05969071000110</text:p>
          </table:table-cell>
          <table:table-cell office:value-type="string" table:style-name="ce8">
            <text:p>DEA - TERMO DE AJUSTE - CONTRATAÇÃO DE EMPRESA PRESTADORA DE SERVIÇOS DE RECEPÇÃO, ASCENSORAMENTO DE ELEVADORES, COPA, GARÇOM, OPERADORA DE COPIADORA, TELEFONISTA E SUPERVISÃO DE SERVIÇOS PARA ATENDER ÀS NECESSIDADES DO MPRJ. REPACTUAÇÃO CCT 2018/2019</text:p>
          </table:table-cell>
          <table:table-cell office:value-type="string" table:style-name="ce9">
            <text:p>NÃO APLICÁVEL</text:p>
          </table:table-cell>
          <table:table-cell office:value-type="string" table:style-name="ce9">
            <text:p>NÃO APLICÁVEL</text:p>
          </table:table-cell>
          <table:table-cell office:value-type="float" office:value="497" table:style-name="ce10">
            <text:p>497</text:p>
          </table:table-cell>
          <table:table-cell office:value-type="currency" office:value="874031.95" table:style-name="ce11">
            <text:p><text:s/>R$ 874.031,95<text:s/></text:p>
          </table:table-cell>
          <table:table-cell office:value-type="currency" office:value="874031.95" table:style-name="ce11">
            <text:p><text:s/>R$ 874.031,95<text:s/></text:p>
          </table:table-cell>
          <table:table-cell office:value-type="currency" office:value="874031.95" table:style-name="ce11">
            <text:p><text:s/>R$ 874.031,95<text:s/></text:p>
          </table:table-cell>
          <table:table-cell table:number-columns-repeated="16375"/>
        </table:table-row>
        <table:table-row table:style-name="ro8">
          <table:table-cell office:value-type="string" table:style-name="ce6">
            <text:p>FELIPE CAMPOS LISBOA</text:p>
          </table:table-cell>
          <table:table-cell office:value-type="string" table:style-name="ce7">
            <text:p>'09109626778</text:p>
          </table:table-cell>
          <table:table-cell office:value-type="string" table:style-name="ce8">
            <text:p>LOCAÇÃO E TAXAS DO IMÓVEL LOCALIZADO NA RUA MONNERAT, N.º 36, SALA 303, CENTRO, BOM JARDIM, RJ.</text:p>
          </table:table-cell>
          <table:table-cell office:value-type="string" table:style-name="ce9">
            <text:p>DISPENSA</text:p>
          </table:table-cell>
          <table:table-cell office:value-type="string" table:style-name="ce9">
            <text:p>MENOR PREÇO</text:p>
          </table:table-cell>
          <table:table-cell office:value-type="float" office:value="498" table:style-name="ce10">
            <text:p>498</text:p>
          </table:table-cell>
          <table:table-cell office:value-type="currency" office:value="849.39" table:style-name="ce11">
            <text:p><text:s/>R$ 849,3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FELIPE CAMPOS LISBOA</text:p>
          </table:table-cell>
          <table:table-cell office:value-type="string" table:style-name="ce7">
            <text:p>'09109626778</text:p>
          </table:table-cell>
          <table:table-cell office:value-type="string" table:style-name="ce8">
            <text:p>LOCAÇÃO E TAXAS DO IMÓVEL LOCALIZADO NA RUA MONNERAT, N.º 36, SALA 303, CENTRO, BOM JARDIM, RJ.</text:p>
          </table:table-cell>
          <table:table-cell office:value-type="string" table:style-name="ce9">
            <text:p>DISPENSA</text:p>
          </table:table-cell>
          <table:table-cell office:value-type="string" table:style-name="ce9">
            <text:p>MENOR PREÇO</text:p>
          </table:table-cell>
          <table:table-cell office:value-type="float" office:value="499" table:style-name="ce10">
            <text:p>499</text:p>
          </table:table-cell>
          <table:table-cell office:value-type="currency" office:value="804.65" table:style-name="ce11">
            <text:p><text:s/>R$ 804,65<text:s/></text:p>
          </table:table-cell>
          <table:table-cell office:value-type="currency" office:value="0" table:style-name="ce11">
            <text:p><text:s/>R$ -00<text:s/></text:p>
          </table:table-cell>
          <table:table-cell office:value-type="currency" office:value="241.67" table:style-name="ce11">
            <text:p><text:s/>R$ 241,67<text:s/></text:p>
          </table:table-cell>
          <table:table-cell table:number-columns-repeated="16375"/>
        </table:table-row>
        <table:table-row table:style-name="ro6">
          <table:table-cell office:value-type="string" table:style-name="ce6">
            <text:p>EMPRESA BRASILEIRA DE CORREIOS E TELEGRAFOS</text:p>
          </table:table-cell>
          <table:table-cell office:value-type="string" table:style-name="ce7">
            <text:p>'34028316000294</text:p>
          </table:table-cell>
          <table:table-cell office:value-type="string" table:style-name="ce8">
            <text:p>CONTRATO DE PRESTAÇÃO DE SERVIÇOS POSTAIS ENGLOBANDO COLETA, TRANSPORTE E ENTREGA DE CORRESPONDÊNCIA AGRUPADA E AQUISIÇÃO DE PRODUTOS, COM ABRANGÊNCIA NACIONAL E INTERNACIONAL.</text:p>
          </table:table-cell>
          <table:table-cell office:value-type="string" table:style-name="ce9">
            <text:p>INEXIGÍVEL</text:p>
          </table:table-cell>
          <table:table-cell office:value-type="string" table:style-name="ce9">
            <text:p>NÃO APLICÁVEL</text:p>
          </table:table-cell>
          <table:table-cell office:value-type="float" office:value="500" table:style-name="ce10">
            <text:p>50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ZILDA AZAMBUJA CANAVARRO PEREIRA</text:p>
          </table:table-cell>
          <table:table-cell office:value-type="string" table:style-name="ce7">
            <text:p>'01959034715</text:p>
          </table:table-cell>
          <table:table-cell office:value-type="string" table:style-name="ce8">
            <text:p>LOCAÇÃO: AV. NILO PEÇANHA, N.º 26, SLS 401 A 417 - RIO</text:p>
          </table:table-cell>
          <table:table-cell office:value-type="string" table:style-name="ce9">
            <text:p>DISPENSA</text:p>
          </table:table-cell>
          <table:table-cell office:value-type="string" table:style-name="ce9">
            <text:p>MENOR PREÇO</text:p>
          </table:table-cell>
          <table:table-cell office:value-type="float" office:value="501" table:style-name="ce10">
            <text:p>50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ZILDA AZAMBUJA CANAVARRO PEREIRA</text:p>
          </table:table-cell>
          <table:table-cell office:value-type="string" table:style-name="ce7">
            <text:p>'01959034715</text:p>
          </table:table-cell>
          <table:table-cell office:value-type="string" table:style-name="ce8">
            <text:p>TAXAS: AV. NILO PEÇANHA, N.º 26, SLS 401 A 417 - RIO</text:p>
          </table:table-cell>
          <table:table-cell office:value-type="string" table:style-name="ce9">
            <text:p>DISPENSA</text:p>
          </table:table-cell>
          <table:table-cell office:value-type="string" table:style-name="ce9">
            <text:p>MENOR PREÇO</text:p>
          </table:table-cell>
          <table:table-cell office:value-type="float" office:value="502" table:style-name="ce10">
            <text:p>50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RAFAEL ELIAS DE CASTRO</text:p>
          </table:table-cell>
          <table:table-cell office:value-type="string" table:style-name="ce7">
            <text:p>'49976745753</text:p>
          </table:table-cell>
          <table:table-cell office:value-type="string" table:style-name="ce8">
            <text:p>LOCAÇÃO: RUA CORONEL CARVALHO, N.º485 - ANGRA DOS REIS</text:p>
          </table:table-cell>
          <table:table-cell office:value-type="string" table:style-name="ce9">
            <text:p>DISPENSA</text:p>
          </table:table-cell>
          <table:table-cell office:value-type="string" table:style-name="ce9">
            <text:p>MENOR PREÇO</text:p>
          </table:table-cell>
          <table:table-cell office:value-type="float" office:value="503" table:style-name="ce10">
            <text:p>503</text:p>
          </table:table-cell>
          <table:table-cell office:value-type="currency" office:value="54000" table:style-name="ce11">
            <text:p><text:s/>R$ 54.000,00<text:s/></text:p>
          </table:table-cell>
          <table:table-cell office:value-type="currency" office:value="4500" table:style-name="ce11">
            <text:p><text:s/>R$ 4.500,00<text:s/></text:p>
          </table:table-cell>
          <table:table-cell office:value-type="currency" office:value="13500" table:style-name="ce11">
            <text:p><text:s/>R$ 13.500,00<text:s/></text:p>
          </table:table-cell>
          <table:table-cell table:number-columns-repeated="16375"/>
        </table:table-row>
        <table:table-row table:style-name="ro10">
          <table:table-cell office:value-type="string" table:style-name="ce6">
            <text:p>FORTALEZA AMBIENTAL GERENCIAMENTO DE RESIDUOS LTDA</text:p>
          </table:table-cell>
          <table:table-cell office:value-type="string" table:style-name="ce7">
            <text:p>'31736796000179</text:p>
          </table:table-cell>
          <table:table-cell office:value-type="string" table:style-name="ce8">
            <text:p>DEA - FORNECIMENTO DE ÁGUA PARA A SEDE DO MINISTÉRIO PÚBLICO NO MUNICÍPIO DE SANTO ANTÔNIO DE PÁDUA. REF.: DEZ/2020</text:p>
          </table:table-cell>
          <table:table-cell office:value-type="string" table:style-name="ce9">
            <text:p>NÃO APLICÁVEL</text:p>
          </table:table-cell>
          <table:table-cell office:value-type="string" table:style-name="ce9">
            <text:p>NÃO APLICÁVEL</text:p>
          </table:table-cell>
          <table:table-cell office:value-type="float" office:value="504" table:style-name="ce10">
            <text:p>504</text:p>
          </table:table-cell>
          <table:table-cell office:value-type="currency" office:value="40.479999999999997" table:style-name="ce11">
            <text:p><text:s/>R$ 40,48<text:s/></text:p>
          </table:table-cell>
          <table:table-cell office:value-type="currency" office:value="0" table:style-name="ce11">
            <text:p><text:s/>R$ -00<text:s/></text:p>
          </table:table-cell>
          <table:table-cell office:value-type="currency" office:value="40.479999999999997" table:style-name="ce11">
            <text:p><text:s/>R$ 40,48<text:s/></text:p>
          </table:table-cell>
          <table:table-cell table:number-columns-repeated="16375"/>
        </table:table-row>
        <table:table-row table:style-name="ro3">
          <table:table-cell office:value-type="string" table:style-name="ce6">
            <text:p>OMAR TORRES DE CASTRO FILHO</text:p>
          </table:table-cell>
          <table:table-cell office:value-type="string" table:style-name="ce7">
            <text:p>'47043610710</text:p>
          </table:table-cell>
          <table:table-cell office:value-type="string" table:style-name="ce8">
            <text:p>LOCAÇÃO: RUA CORONEL CARVALHO, N.º485 - ANGRA DOS REIS</text:p>
          </table:table-cell>
          <table:table-cell office:value-type="string" table:style-name="ce9">
            <text:p>DISPENSA</text:p>
          </table:table-cell>
          <table:table-cell office:value-type="string" table:style-name="ce9">
            <text:p>MENOR PREÇO</text:p>
          </table:table-cell>
          <table:table-cell office:value-type="float" office:value="505" table:style-name="ce10">
            <text:p>505</text:p>
          </table:table-cell>
          <table:table-cell office:value-type="currency" office:value="54000" table:style-name="ce11">
            <text:p><text:s/>R$ 54.000,00<text:s/></text:p>
          </table:table-cell>
          <table:table-cell office:value-type="currency" office:value="4500" table:style-name="ce11">
            <text:p><text:s/>R$ 4.500,00<text:s/></text:p>
          </table:table-cell>
          <table:table-cell office:value-type="currency" office:value="13500" table:style-name="ce11">
            <text:p><text:s/>R$ 13.500,00<text:s/></text:p>
          </table:table-cell>
          <table:table-cell table:number-columns-repeated="16375"/>
        </table:table-row>
        <table:table-row table:style-name="ro3">
          <table:table-cell office:value-type="string" table:style-name="ce6">
            <text:p>EDUARDO TORRES DE CASTRO</text:p>
          </table:table-cell>
          <table:table-cell office:value-type="string" table:style-name="ce7">
            <text:p>'61387576704</text:p>
          </table:table-cell>
          <table:table-cell office:value-type="string" table:style-name="ce8">
            <text:p>LOCAÇÃO: RUA CORONEL CARVALHO, N.º485 - ANGRA DOS REIS</text:p>
          </table:table-cell>
          <table:table-cell office:value-type="string" table:style-name="ce9">
            <text:p>DISPENSA</text:p>
          </table:table-cell>
          <table:table-cell office:value-type="string" table:style-name="ce9">
            <text:p>MENOR PREÇO</text:p>
          </table:table-cell>
          <table:table-cell office:value-type="float" office:value="506" table:style-name="ce10">
            <text:p>506</text:p>
          </table:table-cell>
          <table:table-cell office:value-type="currency" office:value="54000" table:style-name="ce11">
            <text:p><text:s/>R$ 54.000,00<text:s/></text:p>
          </table:table-cell>
          <table:table-cell office:value-type="currency" office:value="4500" table:style-name="ce11">
            <text:p><text:s/>R$ 4.500,00<text:s/></text:p>
          </table:table-cell>
          <table:table-cell office:value-type="currency" office:value="13500" table:style-name="ce11">
            <text:p><text:s/>R$ 13.500,00<text:s/></text:p>
          </table:table-cell>
          <table:table-cell table:number-columns-repeated="16375"/>
        </table:table-row>
        <table:table-row table:style-name="ro3">
          <table:table-cell office:value-type="string" table:style-name="ce6">
            <text:p>ROGERIO ELIAS DE CASTRO</text:p>
          </table:table-cell>
          <table:table-cell office:value-type="string" table:style-name="ce7">
            <text:p>'88955893787</text:p>
          </table:table-cell>
          <table:table-cell office:value-type="string" table:style-name="ce8">
            <text:p>LOCAÇÃO: RUA CORONEL CARVALHO, N.º485 - ANGRA DOS REIS</text:p>
          </table:table-cell>
          <table:table-cell office:value-type="string" table:style-name="ce9">
            <text:p>DISPENSA</text:p>
          </table:table-cell>
          <table:table-cell office:value-type="string" table:style-name="ce9">
            <text:p>MENOR PREÇO</text:p>
          </table:table-cell>
          <table:table-cell office:value-type="float" office:value="507" table:style-name="ce10">
            <text:p>507</text:p>
          </table:table-cell>
          <table:table-cell office:value-type="currency" office:value="54000" table:style-name="ce11">
            <text:p><text:s/>R$ 54.000,00<text:s/></text:p>
          </table:table-cell>
          <table:table-cell office:value-type="currency" office:value="4500" table:style-name="ce11">
            <text:p><text:s/>R$ 4.500,00<text:s/></text:p>
          </table:table-cell>
          <table:table-cell office:value-type="currency" office:value="13500" table:style-name="ce11">
            <text:p><text:s/>R$ 13.500,00<text:s/></text:p>
          </table:table-cell>
          <table:table-cell table:number-columns-repeated="16375"/>
        </table:table-row>
        <table:table-row table:style-name="ro10">
          <table:table-cell office:value-type="string" table:style-name="ce6">
            <text:p>ADALTO MARQUES MACHADO</text:p>
          </table:table-cell>
          <table:table-cell office:value-type="string" table:style-name="ce7">
            <text:p>'05086507715</text:p>
          </table:table-cell>
          <table:table-cell office:value-type="string" table:style-name="ce8">
            <text:p>LOCAÇÃO E TAXAS DO IMÓVEL LOCALIZADO NA RUA DOUTOR JÚLIO SANTOS, N.º 46, LOJA 01 (METADE) E LOJA 02, CENTRO, CANTAGALO, RJ.</text:p>
          </table:table-cell>
          <table:table-cell office:value-type="string" table:style-name="ce9">
            <text:p>DISPENSA</text:p>
          </table:table-cell>
          <table:table-cell office:value-type="string" table:style-name="ce9">
            <text:p>MENOR PREÇO</text:p>
          </table:table-cell>
          <table:table-cell office:value-type="float" office:value="508" table:style-name="ce10">
            <text:p>508</text:p>
          </table:table-cell>
          <table:table-cell office:value-type="currency" office:value="18000" table:style-name="ce11">
            <text:p><text:s/>R$ 18.000,00<text:s/></text:p>
          </table:table-cell>
          <table:table-cell office:value-type="currency" office:value="1500" table:style-name="ce11">
            <text:p><text:s/>R$ 1.500,00<text:s/></text:p>
          </table:table-cell>
          <table:table-cell office:value-type="currency" office:value="4500" table:style-name="ce11">
            <text:p><text:s/>R$ 4.500,00<text:s/></text:p>
          </table:table-cell>
          <table:table-cell table:number-columns-repeated="16375"/>
        </table:table-row>
        <table:table-row table:style-name="ro10">
          <table:table-cell office:value-type="string" table:style-name="ce6">
            <text:p>ADALTO MARQUES MACHADO</text:p>
          </table:table-cell>
          <table:table-cell office:value-type="string" table:style-name="ce7">
            <text:p>'05086507715</text:p>
          </table:table-cell>
          <table:table-cell office:value-type="string" table:style-name="ce8">
            <text:p>LOCAÇÃO E TAXAS DO IMÓVEL LOCALIZADO NA RUA DOUTOR JÚLIO SANTOS, N.º 46, LOJA 01 (METADE) E LOJA 02, CENTRO, CANTAGALO, RJ.</text:p>
          </table:table-cell>
          <table:table-cell office:value-type="string" table:style-name="ce9">
            <text:p>DISPENSA</text:p>
          </table:table-cell>
          <table:table-cell office:value-type="string" table:style-name="ce9">
            <text:p>MENOR PREÇO</text:p>
          </table:table-cell>
          <table:table-cell office:value-type="float" office:value="509" table:style-name="ce10">
            <text:p>509</text:p>
          </table:table-cell>
          <table:table-cell office:value-type="currency" office:value="1584.58" table:style-name="ce11">
            <text:p><text:s/>R$ 1.584,58<text:s/></text:p>
          </table:table-cell>
          <table:table-cell office:value-type="currency" office:value="300.68" table:style-name="ce11">
            <text:p><text:s/>R$ 300,68<text:s/></text:p>
          </table:table-cell>
          <table:table-cell office:value-type="currency" office:value="300.68" table:style-name="ce11">
            <text:p><text:s/>R$ 300,68<text:s/></text:p>
          </table:table-cell>
          <table:table-cell table:number-columns-repeated="16375"/>
        </table:table-row>
        <table:table-row table:style-name="ro4">
          <table:table-cell office:value-type="string" table:style-name="ce6">
            <text:p>RAQUEL GESTÃO DE BENS PROPRIOS LTDA</text:p>
          </table:table-cell>
          <table:table-cell office:value-type="string" table:style-name="ce7">
            <text:p>'21803180000110</text:p>
          </table:table-cell>
          <table:table-cell office:value-type="string" table:style-name="ce8">
            <text:p>DEA - LOCAÇÃO E TAXAS DE 19 SALAS E 10 VAGAS DE GARAGEM DO IMÓVEL LOCALIZADO NA RODOVIA AMARAL PEIXOTO, Nº 4.931, ÁREA 01, CENTRO, RIO DAS OSTRAS, RJ. REF.: JUL/19 A DEZ/19.</text:p>
          </table:table-cell>
          <table:table-cell office:value-type="string" table:style-name="ce9">
            <text:p>NÃO APLICÁVEL</text:p>
          </table:table-cell>
          <table:table-cell office:value-type="string" table:style-name="ce9">
            <text:p>NÃO APLICÁVEL</text:p>
          </table:table-cell>
          <table:table-cell office:value-type="float" office:value="510" table:style-name="ce10">
            <text:p>510</text:p>
          </table:table-cell>
          <table:table-cell office:value-type="currency" office:value="708.85" table:style-name="ce11">
            <text:p><text:s/>R$ 708,85<text:s/></text:p>
          </table:table-cell>
          <table:table-cell office:value-type="currency" office:value="0" table:style-name="ce11">
            <text:p><text:s/>R$ -00<text:s/></text:p>
          </table:table-cell>
          <table:table-cell office:value-type="currency" office:value="708.85" table:style-name="ce11">
            <text:p><text:s/>R$ 708,85<text:s/></text:p>
          </table:table-cell>
          <table:table-cell table:number-columns-repeated="16375"/>
        </table:table-row>
        <table:table-row table:style-name="ro3">
          <table:table-cell office:value-type="string" table:style-name="ce6">
            <text:p>RAFAEL ELIAS DE CASTRO</text:p>
          </table:table-cell>
          <table:table-cell office:value-type="string" table:style-name="ce7">
            <text:p>'49976745753</text:p>
          </table:table-cell>
          <table:table-cell office:value-type="string" table:style-name="ce8">
            <text:p>TAXAS: RUA CORONEL CARVALHO, N.º485 - ANGRA DOS REIS</text:p>
          </table:table-cell>
          <table:table-cell office:value-type="string" table:style-name="ce9">
            <text:p>DISPENSA</text:p>
          </table:table-cell>
          <table:table-cell office:value-type="string" table:style-name="ce9">
            <text:p>MENOR PREÇO</text:p>
          </table:table-cell>
          <table:table-cell office:value-type="float" office:value="511" table:style-name="ce10">
            <text:p>511</text:p>
          </table:table-cell>
          <table:table-cell office:value-type="currency" office:value="7391.5" table:style-name="ce11">
            <text:p><text:s/>R$ 7.391,50<text:s/></text:p>
          </table:table-cell>
          <table:table-cell office:value-type="currency" office:value="760.84" table:style-name="ce11">
            <text:p><text:s/>R$ 760,84<text:s/></text:p>
          </table:table-cell>
          <table:table-cell office:value-type="currency" office:value="2282.6" table:style-name="ce11">
            <text:p><text:s/>R$ 2.282,60<text:s/></text:p>
          </table:table-cell>
          <table:table-cell table:number-columns-repeated="16375"/>
        </table:table-row>
        <table:table-row table:style-name="ro3">
          <table:table-cell office:value-type="string" table:style-name="ce6">
            <text:p>LIGHT SERVICOS DE ELETRICIDADE S/A</text:p>
          </table:table-cell>
          <table:table-cell office:value-type="string" table:style-name="ce7">
            <text:p>'60444437000146</text:p>
          </table:table-cell>
          <table:table-cell office:value-type="string" table:style-name="ce8">
            <text:p>DEA - FORNECIMENTO DE ENERGIA ELÉTRICA.</text:p>
          </table:table-cell>
          <table:table-cell office:value-type="string" table:style-name="ce9">
            <text:p>NÃO APLICÁVEL</text:p>
          </table:table-cell>
          <table:table-cell office:value-type="string" table:style-name="ce9">
            <text:p>NÃO APLICÁVEL</text:p>
          </table:table-cell>
          <table:table-cell office:value-type="float" office:value="515" table:style-name="ce10">
            <text:p>515</text:p>
          </table:table-cell>
          <table:table-cell office:value-type="currency" office:value="11683.13" table:style-name="ce11">
            <text:p><text:s/>R$ 11.683,13<text:s/></text:p>
          </table:table-cell>
          <table:table-cell office:value-type="currency" office:value="0" table:style-name="ce11">
            <text:p><text:s/>R$ -00<text:s/></text:p>
          </table:table-cell>
          <table:table-cell office:value-type="currency" office:value="11683.13" table:style-name="ce11">
            <text:p><text:s/>R$ 11.683,13<text:s/></text:p>
          </table:table-cell>
          <table:table-cell table:number-columns-repeated="16375"/>
        </table:table-row>
        <table:table-row table:style-name="ro10">
          <table:table-cell office:value-type="string" table:style-name="ce6">
            <text:p>ANDRÉ BELINHO CRUZ</text:p>
          </table:table-cell>
          <table:table-cell office:value-type="string" table:style-name="ce7">
            <text:p>'03746641705</text:p>
          </table:table-cell>
          <table:table-cell office:value-type="string" table:style-name="ce8">
            <text:p>LOCAÇÃO E TAXAS DO IMÓVEL LOCALIZADO NA RUA PROFESSOR CLEMENTE FERREIRA, N.º 1774, SALAS 405, 406 E 408, BANGU, RIO DE JANEIRO, RJ.</text:p>
          </table:table-cell>
          <table:table-cell office:value-type="string" table:style-name="ce9">
            <text:p>DISPENSA</text:p>
          </table:table-cell>
          <table:table-cell office:value-type="string" table:style-name="ce9">
            <text:p>MENOR PREÇO</text:p>
          </table:table-cell>
          <table:table-cell office:value-type="float" office:value="516" table:style-name="ce10">
            <text:p>516</text:p>
          </table:table-cell>
          <table:table-cell office:value-type="currency" office:value="16607.240000000002" table:style-name="ce11">
            <text:p><text:s/>R$ 16.607,24<text:s/></text:p>
          </table:table-cell>
          <table:table-cell office:value-type="currency" office:value="1383.94" table:style-name="ce11">
            <text:p><text:s/>R$ 1.383,94<text:s/></text:p>
          </table:table-cell>
          <table:table-cell office:value-type="currency" office:value="4151.82" table:style-name="ce11">
            <text:p><text:s/>R$ 4.151,82<text:s/></text:p>
          </table:table-cell>
          <table:table-cell table:number-columns-repeated="16375"/>
        </table:table-row>
        <table:table-row table:style-name="ro10">
          <table:table-cell office:value-type="string" table:style-name="ce6">
            <text:p>ANDRÉ BELINHO CRUZ</text:p>
          </table:table-cell>
          <table:table-cell office:value-type="string" table:style-name="ce7">
            <text:p>'03746641705</text:p>
          </table:table-cell>
          <table:table-cell office:value-type="string" table:style-name="ce8">
            <text:p>LOCAÇÃO E TAXAS DO IMÓVEL LOCALIZADO NA RUA PROFESSOR CLEMENTE FERREIRA, N.º 1774, SALAS 405, 406 E 408, BANGU, RIO DE JANEIRO, RJ.</text:p>
          </table:table-cell>
          <table:table-cell office:value-type="string" table:style-name="ce9">
            <text:p>DISPENSA</text:p>
          </table:table-cell>
          <table:table-cell office:value-type="string" table:style-name="ce9">
            <text:p>MENOR PREÇO</text:p>
          </table:table-cell>
          <table:table-cell office:value-type="float" office:value="517" table:style-name="ce10">
            <text:p>517</text:p>
          </table:table-cell>
          <table:table-cell office:value-type="currency" office:value="12000" table:style-name="ce11">
            <text:p><text:s/>R$ 12.000,00<text:s/></text:p>
          </table:table-cell>
          <table:table-cell office:value-type="currency" office:value="921" table:style-name="ce11">
            <text:p><text:s/>R$ 921,00<text:s/></text:p>
          </table:table-cell>
          <table:table-cell office:value-type="currency" office:value="3422.37" table:style-name="ce11">
            <text:p><text:s/>R$ 3.422,37<text:s/></text:p>
          </table:table-cell>
          <table:table-cell table:number-columns-repeated="16375"/>
        </table:table-row>
        <table:table-row table:style-name="ro6">
          <table:table-cell office:value-type="string" table:style-name="ce6">
            <text:p>MASTER PRODUÇÕES PROMOÇÕES E PUBLICIDADE LTDA</text:p>
          </table:table-cell>
          <table:table-cell office:value-type="string" table:style-name="ce7">
            <text:p>'09814909000158</text:p>
          </table:table-cell>
          <table:table-cell office:value-type="string" table:style-name="ce8">
            <text:p>DESPESAS DE EXERCÍCIOS ANTERIORES - CONTRATAÇÃO DOS SERVIÇOS DE AUDIOVISUAL NECESSÁRIOS À GRAVAÇÃO, À EDIÇÃO E À TRANSMISSÃO, NO CANAL TV JUSTIÇA, DO PROGRAMA MP CIDADÃO. REF.: DEZ/2020</text:p>
          </table:table-cell>
          <table:table-cell office:value-type="string" table:style-name="ce9">
            <text:p>NÃO APLICÁVEL</text:p>
          </table:table-cell>
          <table:table-cell office:value-type="string" table:style-name="ce9">
            <text:p>NÃO APLICÁVEL</text:p>
          </table:table-cell>
          <table:table-cell office:value-type="float" office:value="518" table:style-name="ce10">
            <text:p>518</text:p>
          </table:table-cell>
          <table:table-cell office:value-type="currency" office:value="23296.959999999999" table:style-name="ce11">
            <text:p><text:s/>R$ 23.296,96<text:s/></text:p>
          </table:table-cell>
          <table:table-cell office:value-type="currency" office:value="0" table:style-name="ce11">
            <text:p><text:s/>R$ -00<text:s/></text:p>
          </table:table-cell>
          <table:table-cell office:value-type="currency" office:value="23296.959999999999" table:style-name="ce11">
            <text:p><text:s/>R$ 23.296,96<text:s/></text:p>
          </table:table-cell>
          <table:table-cell table:number-columns-repeated="16375"/>
        </table:table-row>
        <table:table-row table:style-name="ro8">
          <table:table-cell office:value-type="string" table:style-name="ce6">
            <text:p>GERALDA CORREA FAZIO</text:p>
          </table:table-cell>
          <table:table-cell office:value-type="string" table:style-name="ce7">
            <text:p>'06108164700</text:p>
          </table:table-cell>
          <table:table-cell office:value-type="string" table:style-name="ce8">
            <text:p>LOCAÇÃO DO IMÓVEL LOCALIZADO NA RUA SENADOR CAMARÁ, N.º 347, SANTA CRUZ, RIO DE JANEIRO, RJ.</text:p>
          </table:table-cell>
          <table:table-cell office:value-type="string" table:style-name="ce9">
            <text:p>DISPENSA</text:p>
          </table:table-cell>
          <table:table-cell office:value-type="string" table:style-name="ce9">
            <text:p>MENOR PREÇO</text:p>
          </table:table-cell>
          <table:table-cell office:value-type="float" office:value="519" table:style-name="ce10">
            <text:p>519</text:p>
          </table:table-cell>
          <table:table-cell office:value-type="currency" office:value="126257.91" table:style-name="ce11">
            <text:p><text:s/>R$ 126.257,91<text:s/></text:p>
          </table:table-cell>
          <table:table-cell office:value-type="currency" office:value="11746.42" table:style-name="ce11">
            <text:p><text:s/>R$ 11.746,42<text:s/></text:p>
          </table:table-cell>
          <table:table-cell office:value-type="currency" office:value="35239.26" table:style-name="ce11">
            <text:p><text:s/>R$ 35.239,26<text:s/></text:p>
          </table:table-cell>
          <table:table-cell table:number-columns-repeated="16375"/>
        </table:table-row>
        <table:table-row table:style-name="ro8">
          <table:table-cell office:value-type="string" table:style-name="ce6">
            <text:p>GERALDA CORREA FAZIO</text:p>
          </table:table-cell>
          <table:table-cell office:value-type="string" table:style-name="ce7">
            <text:p>'06108164700</text:p>
          </table:table-cell>
          <table:table-cell office:value-type="string" table:style-name="ce8">
            <text:p>TAXAS DO IMÓVEL LOCALIZADO NA RUA SENADOR CAMARÁ, N.º 347, SANTA CRUZ, RIO DE JANEIRO, RJ.</text:p>
          </table:table-cell>
          <table:table-cell office:value-type="string" table:style-name="ce9">
            <text:p>DISPENSA</text:p>
          </table:table-cell>
          <table:table-cell office:value-type="string" table:style-name="ce9">
            <text:p>MENOR PREÇO</text:p>
          </table:table-cell>
          <table:table-cell office:value-type="float" office:value="520" table:style-name="ce10">
            <text:p>520</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3922.82" table:style-name="ce11">
            <text:p><text:s/>R$ 3.922,82<text:s/></text:p>
          </table:table-cell>
          <table:table-cell table:number-columns-repeated="16375"/>
        </table:table-row>
        <table:table-row table:style-name="ro10">
          <table:table-cell office:value-type="string" table:style-name="ce6">
            <text:p>ALESSANDRO BELINHO CRUZ</text:p>
          </table:table-cell>
          <table:table-cell office:value-type="string" table:style-name="ce7">
            <text:p>'07090003752</text:p>
          </table:table-cell>
          <table:table-cell office:value-type="string" table:style-name="ce8">
            <text:p>LOCAÇÃO E TAXAS DO IMÓVEL LOCALIZADO NA RUA PROFESSOR CLEMENTE FERREIRA, N.º 1774, SALAS 405, 406 E 408, BANGU, RIO DE JANEIRO, RJ.</text:p>
          </table:table-cell>
          <table:table-cell office:value-type="string" table:style-name="ce9">
            <text:p>DISPENSA</text:p>
          </table:table-cell>
          <table:table-cell office:value-type="string" table:style-name="ce9">
            <text:p>MENOR PREÇO</text:p>
          </table:table-cell>
          <table:table-cell office:value-type="float" office:value="521" table:style-name="ce10">
            <text:p>521</text:p>
          </table:table-cell>
          <table:table-cell office:value-type="currency" office:value="16607.240000000002" table:style-name="ce11">
            <text:p><text:s/>R$ 16.607,24<text:s/></text:p>
          </table:table-cell>
          <table:table-cell office:value-type="currency" office:value="1383.94" table:style-name="ce11">
            <text:p><text:s/>R$ 1.383,94<text:s/></text:p>
          </table:table-cell>
          <table:table-cell office:value-type="currency" office:value="4151.82" table:style-name="ce11">
            <text:p><text:s/>R$ 4.151,82<text:s/></text:p>
          </table:table-cell>
          <table:table-cell table:number-columns-repeated="16375"/>
        </table:table-row>
        <table:table-row table:style-name="ro10">
          <table:table-cell office:value-type="string" table:style-name="ce6">
            <text:p>MARCELO BELINHO CRUZ</text:p>
          </table:table-cell>
          <table:table-cell office:value-type="string" table:style-name="ce7">
            <text:p>'02165312760</text:p>
          </table:table-cell>
          <table:table-cell office:value-type="string" table:style-name="ce8">
            <text:p>LOCAÇÃO E TAXAS DO IMÓVEL LOCALIZADO NA RUA PROFESSOR CLEMENTE FERREIRA, N.º 1774, SALAS 405, 406 E 408, BANGU, RIO DE JANEIRO, RJ.</text:p>
          </table:table-cell>
          <table:table-cell office:value-type="string" table:style-name="ce9">
            <text:p>DISPENSA</text:p>
          </table:table-cell>
          <table:table-cell office:value-type="string" table:style-name="ce9">
            <text:p>MENOR PREÇO</text:p>
          </table:table-cell>
          <table:table-cell office:value-type="float" office:value="522" table:style-name="ce10">
            <text:p>522</text:p>
          </table:table-cell>
          <table:table-cell office:value-type="currency" office:value="16607.240000000002" table:style-name="ce11">
            <text:p><text:s/>R$ 16.607,24<text:s/></text:p>
          </table:table-cell>
          <table:table-cell office:value-type="currency" office:value="1383.93" table:style-name="ce11">
            <text:p><text:s/>R$ 1.383,93<text:s/></text:p>
          </table:table-cell>
          <table:table-cell office:value-type="currency" office:value="4151.79" table:style-name="ce11">
            <text:p><text:s/>R$ 4.151,79<text:s/></text:p>
          </table:table-cell>
          <table:table-cell table:number-columns-repeated="16375"/>
        </table:table-row>
        <table:table-row table:style-name="ro3">
          <table:table-cell office:value-type="string" table:style-name="ce6">
            <text:p>SAO PATRICIO - ASSESSORIA ADMINISTRACAO E PA</text:p>
          </table:table-cell>
          <table:table-cell office:value-type="string" table:style-name="ce7">
            <text:p>'27281658000175</text:p>
          </table:table-cell>
          <table:table-cell office:value-type="string" table:style-name="ce8">
            <text:p>LOCAÇÃO: RUA RODRIGO SILVA, N.º 26/7º ANDAR, CENTRO, RIO DE JANEIRO</text:p>
          </table:table-cell>
          <table:table-cell office:value-type="string" table:style-name="ce9">
            <text:p>DISPENSA</text:p>
          </table:table-cell>
          <table:table-cell office:value-type="string" table:style-name="ce9">
            <text:p>MENOR PREÇO</text:p>
          </table:table-cell>
          <table:table-cell office:value-type="float" office:value="523" table:style-name="ce10">
            <text:p>523</text:p>
          </table:table-cell>
          <table:table-cell office:value-type="currency" office:value="341160" table:style-name="ce11">
            <text:p><text:s/>R$ 341.160,00<text:s/></text:p>
          </table:table-cell>
          <table:table-cell office:value-type="currency" office:value="30773.88" table:style-name="ce11">
            <text:p><text:s/>R$ 30.773,88<text:s/></text:p>
          </table:table-cell>
          <table:table-cell office:value-type="currency" office:value="85290" table:style-name="ce11">
            <text:p><text:s/>R$ 85.290,00<text:s/></text:p>
          </table:table-cell>
          <table:table-cell table:number-columns-repeated="16375"/>
        </table:table-row>
        <table:table-row table:style-name="ro10">
          <table:table-cell office:value-type="string" table:style-name="ce6">
            <text:p>JERÔNIMO JOSÉ FERNANDES</text:p>
          </table:table-cell>
          <table:table-cell office:value-type="string" table:style-name="ce7">
            <text:p>'03775950710</text:p>
          </table:table-cell>
          <table:table-cell office:value-type="string" table:style-name="ce8">
            <text:p>LOCAÇÃO E TAXAS DO IMÓVEL LOCALIZADO NA ESTRADA DOS BANDEIRANTES, 470, SALAS 201 A 218, TAQUARA, JACAREPAGUÁ, RJ</text:p>
          </table:table-cell>
          <table:table-cell office:value-type="string" table:style-name="ce9">
            <text:p>DISPENSA</text:p>
          </table:table-cell>
          <table:table-cell office:value-type="string" table:style-name="ce9">
            <text:p>MENOR PREÇO</text:p>
          </table:table-cell>
          <table:table-cell office:value-type="float" office:value="524" table:style-name="ce10">
            <text:p>524</text:p>
          </table:table-cell>
          <table:table-cell office:value-type="currency" office:value="26458.81" table:style-name="ce11">
            <text:p><text:s/>R$ 26.458,81<text:s/></text:p>
          </table:table-cell>
          <table:table-cell office:value-type="currency" office:value="2796" table:style-name="ce11">
            <text:p><text:s/>R$ 2.796,00<text:s/></text:p>
          </table:table-cell>
          <table:table-cell office:value-type="currency" office:value="8388" table:style-name="ce11">
            <text:p><text:s/>R$ 8.388,00<text:s/></text:p>
          </table:table-cell>
          <table:table-cell table:number-columns-repeated="16375"/>
        </table:table-row>
        <table:table-row table:style-name="ro3">
          <table:table-cell office:value-type="string" table:style-name="ce6">
            <text:p>SAO PATRICIO - ASSESSORIA ADMINISTRACAO E PA</text:p>
          </table:table-cell>
          <table:table-cell office:value-type="string" table:style-name="ce7">
            <text:p>'27281658000175</text:p>
          </table:table-cell>
          <table:table-cell office:value-type="string" table:style-name="ce8">
            <text:p>TAXAS: RUA RODRIGO SILVA, N.º 26/7º ANDAR, CENTRO, RIO DE JANEIRO</text:p>
          </table:table-cell>
          <table:table-cell office:value-type="string" table:style-name="ce9">
            <text:p>DISPENSA</text:p>
          </table:table-cell>
          <table:table-cell office:value-type="string" table:style-name="ce9">
            <text:p>MENOR PREÇO</text:p>
          </table:table-cell>
          <table:table-cell office:value-type="float" office:value="525" table:style-name="ce10">
            <text:p>525</text:p>
          </table:table-cell>
          <table:table-cell office:value-type="currency" office:value="170000" table:style-name="ce11">
            <text:p><text:s/>R$ 170.000,00<text:s/></text:p>
          </table:table-cell>
          <table:table-cell office:value-type="currency" office:value="9697.06" table:style-name="ce11">
            <text:p><text:s/>R$ 9.697,06<text:s/></text:p>
          </table:table-cell>
          <table:table-cell office:value-type="currency" office:value="63168.24" table:style-name="ce11">
            <text:p><text:s/>R$ 63.168,24<text:s/></text:p>
          </table:table-cell>
          <table:table-cell table:number-columns-repeated="16375"/>
        </table:table-row>
        <table:table-row table:style-name="ro3">
          <table:table-cell office:value-type="string" table:style-name="ce6">
            <text:p>FERNANDO TERRA DEFANTI</text:p>
          </table:table-cell>
          <table:table-cell office:value-type="string" table:style-name="ce7">
            <text:p>'00602686709</text:p>
          </table:table-cell>
          <table:table-cell office:value-type="string" table:style-name="ce8">
            <text:p>LOCAÇÃO DO IMÓVEL LOCALIZADO NA RUA MARIA JACOB, 83, CENTRO - CAMBUCI/RJ.</text:p>
          </table:table-cell>
          <table:table-cell office:value-type="string" table:style-name="ce9">
            <text:p>DISPENSA</text:p>
          </table:table-cell>
          <table:table-cell office:value-type="string" table:style-name="ce9">
            <text:p>MENOR PREÇO</text:p>
          </table:table-cell>
          <table:table-cell office:value-type="float" office:value="526" table:style-name="ce10">
            <text:p>526</text:p>
          </table:table-cell>
          <table:table-cell office:value-type="currency" office:value="18518" table:style-name="ce11">
            <text:p><text:s/>R$ 18.518,00<text:s/></text:p>
          </table:table-cell>
          <table:table-cell office:value-type="currency" office:value="1970" table:style-name="ce11">
            <text:p><text:s/>R$ 1.970,00<text:s/></text:p>
          </table:table-cell>
          <table:table-cell office:value-type="currency" office:value="5910" table:style-name="ce11">
            <text:p><text:s/>R$ 5.910,00<text:s/></text:p>
          </table:table-cell>
          <table:table-cell table:number-columns-repeated="16375"/>
        </table:table-row>
        <table:table-row table:style-name="ro4">
          <table:table-cell office:value-type="string" table:style-name="ce6">
            <text:p>SPE UP SIDE ITABORAI EMPREENDIMENTOS IMOBILIARIOS LTDA</text:p>
          </table:table-cell>
          <table:table-cell office:value-type="string" table:style-name="ce7">
            <text:p>'12992260000170</text:p>
          </table:table-cell>
          <table:table-cell office:value-type="string" table:style-name="ce8">
            <text:p>LOCAÇÃO E TAXAS DO IMÓVEL LOCALIZADO NA RUA JOÃO CAETANO, N.º 207, LOJAS 101 A 102 E SALAS 408, 601 A 612, 702, CENTRO, ITABORAÍ, RJ, INCLUINDO 05 (CINCO) VAGAS DE GARAGEM.</text:p>
          </table:table-cell>
          <table:table-cell office:value-type="string" table:style-name="ce9">
            <text:p>DISPENSA</text:p>
          </table:table-cell>
          <table:table-cell office:value-type="string" table:style-name="ce9">
            <text:p>MENOR PREÇO</text:p>
          </table:table-cell>
          <table:table-cell office:value-type="float" office:value="527" table:style-name="ce10">
            <text:p>527</text:p>
          </table:table-cell>
          <table:table-cell office:value-type="currency" office:value="181736.4" table:style-name="ce11">
            <text:p><text:s/>R$ 181.736,40<text:s/></text:p>
          </table:table-cell>
          <table:table-cell office:value-type="currency" office:value="15144.7" table:style-name="ce11">
            <text:p><text:s/>R$ 15.144,70<text:s/></text:p>
          </table:table-cell>
          <table:table-cell office:value-type="currency" office:value="45434.1" table:style-name="ce11">
            <text:p><text:s/>R$ 45.434,10<text:s/></text:p>
          </table:table-cell>
          <table:table-cell table:number-columns-repeated="16375"/>
        </table:table-row>
        <table:table-row table:style-name="ro3">
          <table:table-cell office:value-type="string" table:style-name="ce6">
            <text:p>FERNANDO TERRA DEFANTI</text:p>
          </table:table-cell>
          <table:table-cell office:value-type="string" table:style-name="ce7">
            <text:p>'00602686709</text:p>
          </table:table-cell>
          <table:table-cell office:value-type="string" table:style-name="ce8">
            <text:p>TAXAS DO IMÓVEL LOCALIZADO NA RUA MARIA JACOB, 83, CENTRO - CAMBUCI/RJ.</text:p>
          </table:table-cell>
          <table:table-cell office:value-type="string" table:style-name="ce9">
            <text:p>DISPENSA</text:p>
          </table:table-cell>
          <table:table-cell office:value-type="string" table:style-name="ce9">
            <text:p>MENOR PREÇO</text:p>
          </table:table-cell>
          <table:table-cell office:value-type="float" office:value="528" table:style-name="ce10">
            <text:p>528</text:p>
          </table:table-cell>
          <table:table-cell office:value-type="currency" office:value="3904" table:style-name="ce11">
            <text:p><text:s/>R$ 3.90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JOCKEY CLUB BRASILEIRO</text:p>
          </table:table-cell>
          <table:table-cell office:value-type="string" table:style-name="ce7">
            <text:p>'33621756000107</text:p>
          </table:table-cell>
          <table:table-cell office:value-type="string" table:style-name="ce8">
            <text:p>LOCAÇÃO E ENCARGOS DOS IMÓVEIS SITUADOS NA AVENIDA ALMIRANTE BARROSO, N.º 139, SALAS 601, 1001, 1002 E 1003 E NA AVENIDA NILO PEÇANHA, Nº 11, SALAS 204 PARTE B E 1103, CENTRO, RIO DE JANEIRO, RJ.</text:p>
          </table:table-cell>
          <table:table-cell office:value-type="string" table:style-name="ce9">
            <text:p>DISPENSA</text:p>
          </table:table-cell>
          <table:table-cell office:value-type="string" table:style-name="ce9">
            <text:p>MENOR PREÇO</text:p>
          </table:table-cell>
          <table:table-cell office:value-type="float" office:value="529" table:style-name="ce10">
            <text:p>529</text:p>
          </table:table-cell>
          <table:table-cell office:value-type="currency" office:value="704719.32" table:style-name="ce11">
            <text:p><text:s/>R$ 704.719,32<text:s/></text:p>
          </table:table-cell>
          <table:table-cell office:value-type="currency" office:value="58726.61" table:style-name="ce11">
            <text:p><text:s/>R$ 58.726,61<text:s/></text:p>
          </table:table-cell>
          <table:table-cell office:value-type="currency" office:value="176179.83" table:style-name="ce11">
            <text:p><text:s/>R$ 176.179,83<text:s/></text:p>
          </table:table-cell>
          <table:table-cell table:number-columns-repeated="16375"/>
        </table:table-row>
        <table:table-row table:style-name="ro6">
          <table:table-cell office:value-type="string" table:style-name="ce6">
            <text:p>JOCKEY CLUB BRASILEIRO</text:p>
          </table:table-cell>
          <table:table-cell office:value-type="string" table:style-name="ce7">
            <text:p>'33621756000107</text:p>
          </table:table-cell>
          <table:table-cell office:value-type="string" table:style-name="ce8">
            <text:p>LOCAÇÃO E ENCARGOS DOS IMÓVEIS SITUADOS NA AVENIDA ALMIRANTE BARROSO, N.º 139, SALAS 601, 1001, 1002 E 1003 E NA AVENIDA NILO PEÇANHA, Nº 11, SALAS 204 PARTE B E 1103, CENTRO, RIO DE JANEIRO, RJ.</text:p>
          </table:table-cell>
          <table:table-cell office:value-type="string" table:style-name="ce9">
            <text:p>DISPENSA</text:p>
          </table:table-cell>
          <table:table-cell office:value-type="string" table:style-name="ce9">
            <text:p>MENOR PREÇO</text:p>
          </table:table-cell>
          <table:table-cell office:value-type="float" office:value="530" table:style-name="ce10">
            <text:p>530</text:p>
          </table:table-cell>
          <table:table-cell office:value-type="currency" office:value="300000" table:style-name="ce11">
            <text:p><text:s/>R$ 300.000,00<text:s/></text:p>
          </table:table-cell>
          <table:table-cell office:value-type="currency" office:value="17849.59" table:style-name="ce11">
            <text:p><text:s/>R$ 17.849,59<text:s/></text:p>
          </table:table-cell>
          <table:table-cell office:value-type="currency" office:value="52297.47" table:style-name="ce11">
            <text:p><text:s/>R$ 52.297,47<text:s/></text:p>
          </table:table-cell>
          <table:table-cell table:number-columns-repeated="16375"/>
        </table:table-row>
        <table:table-row table:style-name="ro8">
          <table:table-cell office:value-type="string" table:style-name="ce6">
            <text:p>IONE QUINHOES DA SILVA</text:p>
          </table:table-cell>
          <table:table-cell office:value-type="string" table:style-name="ce7">
            <text:p>'01677033746</text:p>
          </table:table-cell>
          <table:table-cell office:value-type="string" table:style-name="ce8">
            <text:p>LOCAÇÃO DO IMÓVEL LOCALIZADO NA RUA MANAÍ, N.º 50,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531" table:style-name="ce10">
            <text:p>531</text:p>
          </table:table-cell>
          <table:table-cell office:value-type="currency" office:value="78000" table:style-name="ce11">
            <text:p><text:s/>R$ 78.000,00<text:s/></text:p>
          </table:table-cell>
          <table:table-cell office:value-type="currency" office:value="6500" table:style-name="ce11">
            <text:p><text:s/>R$ 6.500,00<text:s/></text:p>
          </table:table-cell>
          <table:table-cell office:value-type="currency" office:value="19500" table:style-name="ce11">
            <text:p><text:s/>R$ 19.500,00<text:s/></text:p>
          </table:table-cell>
          <table:table-cell table:number-columns-repeated="16375"/>
        </table:table-row>
        <table:table-row table:style-name="ro8">
          <table:table-cell office:value-type="string" table:style-name="ce6">
            <text:p>IONE QUINHOES DA SILVA</text:p>
          </table:table-cell>
          <table:table-cell office:value-type="string" table:style-name="ce7">
            <text:p>'01677033746</text:p>
          </table:table-cell>
          <table:table-cell office:value-type="string" table:style-name="ce8">
            <text:p>TAXAS DO IMÓVEL LOCALIZADO NA RUA MANAÍ, N.º 50,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532" table:style-name="ce10">
            <text:p>532</text:p>
          </table:table-cell>
          <table:table-cell office:value-type="currency" office:value="2500" table:style-name="ce11">
            <text:p><text:s/>R$ 2.500,00<text:s/></text:p>
          </table:table-cell>
          <table:table-cell office:value-type="currency" office:value="0" table:style-name="ce11">
            <text:p><text:s/>R$ -00<text:s/></text:p>
          </table:table-cell>
          <table:table-cell office:value-type="currency" office:value="1296.42" table:style-name="ce11">
            <text:p><text:s/>R$ 1.296,42<text:s/></text:p>
          </table:table-cell>
          <table:table-cell table:number-columns-repeated="16375"/>
        </table:table-row>
        <table:table-row table:style-name="ro8">
          <table:table-cell office:value-type="string" table:style-name="ce6">
            <text:p>HELIO GALLO DE OLIVEIRA</text:p>
          </table:table-cell>
          <table:table-cell office:value-type="string" table:style-name="ce7">
            <text:p>'08526265768</text:p>
          </table:table-cell>
          <table:table-cell office:value-type="string" table:style-name="ce8">
            <text:p>LOCAÇÃO DO IMÓVEL LOCALIZADO NA RUA EMIGDIO FRAGA, N.º 91, TÉRREO, CENTRO, BOM JESUS DE ITABAPOANA, RJ.</text:p>
          </table:table-cell>
          <table:table-cell office:value-type="string" table:style-name="ce9">
            <text:p>DISPENSA</text:p>
          </table:table-cell>
          <table:table-cell office:value-type="string" table:style-name="ce9">
            <text:p>MENOR PREÇO</text:p>
          </table:table-cell>
          <table:table-cell office:value-type="float" office:value="533" table:style-name="ce10">
            <text:p>533</text:p>
          </table:table-cell>
          <table:table-cell office:value-type="currency" office:value="16320" table:style-name="ce11">
            <text:p><text:s/>R$ 16.320,00<text:s/></text:p>
          </table:table-cell>
          <table:table-cell office:value-type="currency" office:value="1700" table:style-name="ce11">
            <text:p><text:s/>R$ 1.700,00<text:s/></text:p>
          </table:table-cell>
          <table:table-cell office:value-type="currency" office:value="5100" table:style-name="ce11">
            <text:p><text:s/>R$ 5.100,00<text:s/></text:p>
          </table:table-cell>
          <table:table-cell table:number-columns-repeated="16375"/>
        </table:table-row>
        <table:table-row table:style-name="ro8">
          <table:table-cell office:value-type="string" table:style-name="ce6">
            <text:p>HELIO GALLO DE OLIVEIRA</text:p>
          </table:table-cell>
          <table:table-cell office:value-type="string" table:style-name="ce7">
            <text:p>'08526265768</text:p>
          </table:table-cell>
          <table:table-cell office:value-type="string" table:style-name="ce8">
            <text:p>TAXAS DO DO IMÓVEL LOCALIZADO NA RUA EMIGDIO FRAGA, N.º 91, TÉRREO, CENTRO, BOM JESUS DE ITABAPOANA, RJ.</text:p>
          </table:table-cell>
          <table:table-cell office:value-type="string" table:style-name="ce9">
            <text:p>DISPENSA</text:p>
          </table:table-cell>
          <table:table-cell office:value-type="string" table:style-name="ce9">
            <text:p>MENOR PREÇO</text:p>
          </table:table-cell>
          <table:table-cell office:value-type="float" office:value="534" table:style-name="ce10">
            <text:p>534</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GESUS CARVALHO DO NASCIMENTO</text:p>
          </table:table-cell>
          <table:table-cell office:value-type="string" table:style-name="ce7">
            <text:p>'39030687720</text:p>
          </table:table-cell>
          <table:table-cell office:value-type="string" table:style-name="ce8">
            <text:p>LOCAÇÃO E TAXAS DO IMÓVEL LOCALIZADO NA RUA MARTINHO CAMPOS, N.º 145, LOJA 02 E APARTAMENTO 01, CENTRO, CARMO, RJ.</text:p>
          </table:table-cell>
          <table:table-cell office:value-type="string" table:style-name="ce9">
            <text:p>DISPENSA</text:p>
          </table:table-cell>
          <table:table-cell office:value-type="string" table:style-name="ce9">
            <text:p>MENOR PREÇO</text:p>
          </table:table-cell>
          <table:table-cell office:value-type="float" office:value="535" table:style-name="ce10">
            <text:p>535</text:p>
          </table:table-cell>
          <table:table-cell office:value-type="currency" office:value="32400" table:style-name="ce11">
            <text:p><text:s/>R$ 32.400,00<text:s/></text:p>
          </table:table-cell>
          <table:table-cell office:value-type="currency" office:value="2700" table:style-name="ce11">
            <text:p><text:s/>R$ 2.700,00<text:s/></text:p>
          </table:table-cell>
          <table:table-cell office:value-type="currency" office:value="8100" table:style-name="ce11">
            <text:p><text:s/>R$ 8.100,00<text:s/></text:p>
          </table:table-cell>
          <table:table-cell table:number-columns-repeated="16375"/>
        </table:table-row>
        <table:table-row table:style-name="ro8">
          <table:table-cell office:value-type="string" table:style-name="ce6">
            <text:p>GESUS CARVALHO DO NASCIMENTO</text:p>
          </table:table-cell>
          <table:table-cell office:value-type="string" table:style-name="ce7">
            <text:p>'39030687720</text:p>
          </table:table-cell>
          <table:table-cell office:value-type="string" table:style-name="ce8">
            <text:p>LOCAÇÃO E TAXAS DO IMÓVEL LOCALIZADO NA RUA MARTINHO CAMPOS, N.º 145, LOJA 02 E APARTAMENTO 01, CENTRO, CARMO, RJ.</text:p>
          </table:table-cell>
          <table:table-cell office:value-type="string" table:style-name="ce9">
            <text:p>DISPENSA</text:p>
          </table:table-cell>
          <table:table-cell office:value-type="string" table:style-name="ce9">
            <text:p>MENOR PREÇO</text:p>
          </table:table-cell>
          <table:table-cell office:value-type="float" office:value="536" table:style-name="ce10">
            <text:p>536</text:p>
          </table:table-cell>
          <table:table-cell office:value-type="currency" office:value="2418" table:style-name="ce11">
            <text:p><text:s/>R$ 2.41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NTONIO ESTEVO CORREA JUNIOR</text:p>
          </table:table-cell>
          <table:table-cell office:value-type="string" table:style-name="ce7">
            <text:p>'43201237787</text:p>
          </table:table-cell>
          <table:table-cell office:value-type="string" table:style-name="ce8">
            <text:p>LOCAÇÃO DO IMÓVEL SITUADO NA RUA SÃO JOSÉ, N.º 309, CENTRO, ITATIAIA/RJ.</text:p>
          </table:table-cell>
          <table:table-cell office:value-type="string" table:style-name="ce9">
            <text:p>DISPENSA</text:p>
          </table:table-cell>
          <table:table-cell office:value-type="string" table:style-name="ce9">
            <text:p>MENOR PREÇO</text:p>
          </table:table-cell>
          <table:table-cell office:value-type="float" office:value="537" table:style-name="ce10">
            <text:p>537</text:p>
          </table:table-cell>
          <table:table-cell office:value-type="currency" office:value="19044" table:style-name="ce11">
            <text:p><text:s/>R$ 19.044,00<text:s/></text:p>
          </table:table-cell>
          <table:table-cell office:value-type="currency" office:value="2645" table:style-name="ce11">
            <text:p><text:s/>R$ 2.645,00<text:s/></text:p>
          </table:table-cell>
          <table:table-cell office:value-type="currency" office:value="7935" table:style-name="ce11">
            <text:p><text:s/>R$ 7.935,00<text:s/></text:p>
          </table:table-cell>
          <table:table-cell table:number-columns-repeated="16375"/>
        </table:table-row>
        <table:table-row table:style-name="ro3">
          <table:table-cell office:value-type="string" table:style-name="ce6">
            <text:p>ANTONIO ESTEVO CORREA JUNIOR</text:p>
          </table:table-cell>
          <table:table-cell office:value-type="string" table:style-name="ce7">
            <text:p>'43201237787</text:p>
          </table:table-cell>
          <table:table-cell office:value-type="string" table:style-name="ce8">
            <text:p>TAXAS DO IMÓVEL SITUADO NA RUA SÃO JOSÉ, N.º 309, CENTRO, ITATIAIA/RJ.</text:p>
          </table:table-cell>
          <table:table-cell office:value-type="string" table:style-name="ce9">
            <text:p>DISPENSA</text:p>
          </table:table-cell>
          <table:table-cell office:value-type="string" table:style-name="ce9">
            <text:p>MENOR PREÇO</text:p>
          </table:table-cell>
          <table:table-cell office:value-type="float" office:value="538" table:style-name="ce10">
            <text:p>538</text:p>
          </table:table-cell>
          <table:table-cell office:value-type="currency" office:value="1157.32" table:style-name="ce11">
            <text:p><text:s/>R$ 1.157,3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NORMA DE ALMEIDA FRANCISCO</text:p>
          </table:table-cell>
          <table:table-cell office:value-type="string" table:style-name="ce7">
            <text:p>'02653610795</text:p>
          </table:table-cell>
          <table:table-cell office:value-type="string" table:style-name="ce8">
            <text:p>LOCAÇÃO E TAXA DO IMÓVEL LOCALIZADO NA RUA JOSÉ MIRANDA DE CARVALHO MONTEIRO, N.º 60, CENTRO, SAPUCAIA, RJ.</text:p>
          </table:table-cell>
          <table:table-cell office:value-type="string" table:style-name="ce9">
            <text:p>DISPENSA</text:p>
          </table:table-cell>
          <table:table-cell office:value-type="string" table:style-name="ce9">
            <text:p>MENOR PREÇO</text:p>
          </table:table-cell>
          <table:table-cell office:value-type="float" office:value="539" table:style-name="ce10">
            <text:p>539</text:p>
          </table:table-cell>
          <table:table-cell office:value-type="currency" office:value="36000" table:style-name="ce11">
            <text:p><text:s/>R$ 36.000,00<text:s/></text:p>
          </table:table-cell>
          <table:table-cell office:value-type="currency" office:value="3000" table:style-name="ce11">
            <text:p><text:s/>R$ 3.000,00<text:s/></text:p>
          </table:table-cell>
          <table:table-cell office:value-type="currency" office:value="9000" table:style-name="ce11">
            <text:p><text:s/>R$ 9.000,00<text:s/></text:p>
          </table:table-cell>
          <table:table-cell table:number-columns-repeated="16375"/>
        </table:table-row>
        <table:table-row table:style-name="ro8">
          <table:table-cell office:value-type="string" table:style-name="ce6">
            <text:p>NORMA DE ALMEIDA FRANCISCO</text:p>
          </table:table-cell>
          <table:table-cell office:value-type="string" table:style-name="ce7">
            <text:p>'02653610795</text:p>
          </table:table-cell>
          <table:table-cell office:value-type="string" table:style-name="ce8">
            <text:p>LOCAÇÃO E TAXA DO IMÓVEL LOCALIZADO NA RUA JOSÉ MIRANDA DE CARVALHO MONTEIRO, N.º 60, CENTRO, SAPUCAIA, RJ.</text:p>
          </table:table-cell>
          <table:table-cell office:value-type="string" table:style-name="ce9">
            <text:p>DISPENSA</text:p>
          </table:table-cell>
          <table:table-cell office:value-type="string" table:style-name="ce9">
            <text:p>MENOR PREÇO</text:p>
          </table:table-cell>
          <table:table-cell office:value-type="float" office:value="540" table:style-name="ce10">
            <text:p>540</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PACIFICA ADMINISTRADORA DE IMOVESI LTDA.</text:p>
          </table:table-cell>
          <table:table-cell office:value-type="string" table:style-name="ce7">
            <text:p>'29740164000137</text:p>
          </table:table-cell>
          <table:table-cell office:value-type="string" table:style-name="ce8">
            <text:p>CONDOMÍNIO DO IMÓVEL LOCALIZADO NA RUA JOÃO CAETANO, N.º 207, LOJAS 101 A 102 E SALAS 408, 601 A 612, 702, CENTRO, ITABORAÍ, RJ, INCLUINDO 05 (CINCO) VAGAS DE GARAGEM.</text:p>
          </table:table-cell>
          <table:table-cell office:value-type="string" table:style-name="ce9">
            <text:p>DISPENSA</text:p>
          </table:table-cell>
          <table:table-cell office:value-type="string" table:style-name="ce9">
            <text:p>MENOR PREÇO</text:p>
          </table:table-cell>
          <table:table-cell office:value-type="float" office:value="541" table:style-name="ce10">
            <text:p>541</text:p>
          </table:table-cell>
          <table:table-cell office:value-type="currency" office:value="60571.58" table:style-name="ce11">
            <text:p><text:s/>R$ 60.571,58<text:s/></text:p>
          </table:table-cell>
          <table:table-cell office:value-type="currency" office:value="3493.29" table:style-name="ce11">
            <text:p><text:s/>R$ 3.493,29<text:s/></text:p>
          </table:table-cell>
          <table:table-cell office:value-type="currency" office:value="14603.83" table:style-name="ce11">
            <text:p><text:s/>R$ 14.603,83<text:s/></text:p>
          </table:table-cell>
          <table:table-cell table:number-columns-repeated="16375"/>
        </table:table-row>
        <table:table-row table:style-name="ro6">
          <table:table-cell office:value-type="string" table:style-name="ce6">
            <text:p>PREFEITURA MUNICIPAL DE ITABORAI</text:p>
          </table:table-cell>
          <table:table-cell office:value-type="string" table:style-name="ce7">
            <text:p>'28741080000155</text:p>
          </table:table-cell>
          <table:table-cell office:value-type="string" table:style-name="ce8">
            <text:p>DESPESAS DECORRENTES DO PAGAMENTO DE TRIBUTOS DO IMÓVEL LOCALIZADO NA RUA JOÃO CAETANO, N.º 207, LOJAS 101 A 102 E SALAS 408, 601 A 612, 702, CENTRO, ITABORAÍ, RJ, INCLUINDO 05 (CINCO) VAGAS DE GARAGEM.</text:p>
          </table:table-cell>
          <table:table-cell office:value-type="string" table:style-name="ce9">
            <text:p>DISPENSA</text:p>
          </table:table-cell>
          <table:table-cell office:value-type="string" table:style-name="ce9">
            <text:p>MENOR PREÇO</text:p>
          </table:table-cell>
          <table:table-cell office:value-type="float" office:value="542" table:style-name="ce10">
            <text:p>542</text:p>
          </table:table-cell>
          <table:table-cell office:value-type="currency" office:value="8992.6" table:style-name="ce11">
            <text:p><text:s/>R$ 8.992,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543" table:style-name="ce10">
            <text:p>543</text:p>
          </table:table-cell>
          <table:table-cell office:value-type="currency" office:value="8339.27" table:style-name="ce11">
            <text:p><text:s/>R$ 8.339,2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544" table:style-name="ce10">
            <text:p>544</text:p>
          </table:table-cell>
          <table:table-cell office:value-type="currency" office:value="21315.5" table:style-name="ce11">
            <text:p><text:s/>R$ 21.315,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545" table:style-name="ce10">
            <text:p>545</text:p>
          </table:table-cell>
          <table:table-cell office:value-type="currency" office:value="10786.39" table:style-name="ce11">
            <text:p><text:s/>R$ 10.786,3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CRISTIANO SANTOS DA CRUZ</text:p>
          </table:table-cell>
          <table:table-cell office:value-type="string" table:style-name="ce7">
            <text:p>'07871788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46" table:style-name="ce10">
            <text:p>54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LUCIANA DA SILVA AMARAL</text:p>
          </table:table-cell>
          <table:table-cell office:value-type="string" table:style-name="ce7">
            <text:p>'9092505072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47" table:style-name="ce10">
            <text:p>547</text:p>
          </table:table-cell>
          <table:table-cell office:value-type="currency" office:value="374.82" table:style-name="ce11">
            <text:p><text:s/>R$ 374,82<text:s/></text:p>
          </table:table-cell>
          <table:table-cell office:value-type="currency" office:value="0" table:style-name="ce11">
            <text:p><text:s/>R$ -00<text:s/></text:p>
          </table:table-cell>
          <table:table-cell office:value-type="currency" office:value="374.82" table:style-name="ce11">
            <text:p><text:s/>R$ 374,82<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EMPENHO ANULADO</text:p>
          </table:table-cell>
          <table:table-cell office:value-type="string" table:style-name="ce9">
            <text:p>NÃO APLICÁVEL</text:p>
          </table:table-cell>
          <table:table-cell office:value-type="string" table:style-name="ce9">
            <text:p>NÃO APLICÁVEL</text:p>
          </table:table-cell>
          <table:table-cell office:value-type="float" office:value="548" table:style-name="ce10">
            <text:p>54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LEXSANDRO CELSO PINTO</text:p>
          </table:table-cell>
          <table:table-cell office:value-type="string" table:style-name="ce7">
            <text:p>'457540393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49" table:style-name="ce10">
            <text:p>54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text:p>
          </table:table-cell>
          <table:table-cell office:value-type="string" table:style-name="ce9">
            <text:p>NÃO APLICÁVEL</text:p>
          </table:table-cell>
          <table:table-cell office:value-type="string" table:style-name="ce9">
            <text:p>NÃO APLICÁVEL</text:p>
          </table:table-cell>
          <table:table-cell office:value-type="float" office:value="550" table:style-name="ce10">
            <text:p>550</text:p>
          </table:table-cell>
          <table:table-cell office:value-type="currency" office:value="48103.86" table:style-name="ce11">
            <text:p><text:s/>R$ 48.103,86<text:s/></text:p>
          </table:table-cell>
          <table:table-cell office:value-type="currency" office:value="0" table:style-name="ce11">
            <text:p><text:s/>R$ -00<text:s/></text:p>
          </table:table-cell>
          <table:table-cell office:value-type="currency" office:value="48103.86" table:style-name="ce11">
            <text:p><text:s/>R$ 48.103,86<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FUNDO DE RESERVA.</text:p>
          </table:table-cell>
          <table:table-cell office:value-type="string" table:style-name="ce9">
            <text:p>NÃO APLICÁVEL</text:p>
          </table:table-cell>
          <table:table-cell office:value-type="string" table:style-name="ce9">
            <text:p>NÃO APLICÁVEL</text:p>
          </table:table-cell>
          <table:table-cell office:value-type="float" office:value="551" table:style-name="ce10">
            <text:p>551</text:p>
          </table:table-cell>
          <table:table-cell office:value-type="currency" office:value="194951.03" table:style-name="ce11">
            <text:p><text:s/>R$ 194.951,03<text:s/></text:p>
          </table:table-cell>
          <table:table-cell office:value-type="currency" office:value="0" table:style-name="ce11">
            <text:p><text:s/>R$ -00<text:s/></text:p>
          </table:table-cell>
          <table:table-cell office:value-type="currency" office:value="194951.03" table:style-name="ce11">
            <text:p><text:s/>R$ 194.951,03<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INDENIZAÇÕES DE FÉRIAS/LICENÇA.</text:p>
          </table:table-cell>
          <table:table-cell office:value-type="string" table:style-name="ce9">
            <text:p>NÃO APLICÁVEL</text:p>
          </table:table-cell>
          <table:table-cell office:value-type="string" table:style-name="ce9">
            <text:p>NÃO APLICÁVEL</text:p>
          </table:table-cell>
          <table:table-cell office:value-type="float" office:value="552" table:style-name="ce10">
            <text:p>552</text:p>
          </table:table-cell>
          <table:table-cell office:value-type="currency" office:value="9965.4" table:style-name="ce11">
            <text:p><text:s/>R$ 9.965,40<text:s/></text:p>
          </table:table-cell>
          <table:table-cell office:value-type="currency" office:value="0" table:style-name="ce11">
            <text:p><text:s/>R$ -00<text:s/></text:p>
          </table:table-cell>
          <table:table-cell office:value-type="currency" office:value="9965.4" table:style-name="ce11">
            <text:p><text:s/>R$ 9.965,40<text:s/></text:p>
          </table:table-cell>
          <table:table-cell table:number-columns-repeated="16375"/>
        </table:table-row>
        <table:table-row table:style-name="ro2">
          <table:table-cell office:value-type="string" table:style-name="ce6">
            <text:p>ALAN RIBEIRO DE OLIVEIRA</text:p>
          </table:table-cell>
          <table:table-cell office:value-type="string" table:style-name="ce7">
            <text:p>'0788885472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53" table:style-name="ce10">
            <text:p>553</text:p>
          </table:table-cell>
          <table:table-cell office:value-type="currency" office:value="842.22" table:style-name="ce11">
            <text:p><text:s/>R$ 842,22<text:s/></text:p>
          </table:table-cell>
          <table:table-cell office:value-type="currency" office:value="0" table:style-name="ce11">
            <text:p><text:s/>R$ -00<text:s/></text:p>
          </table:table-cell>
          <table:table-cell office:value-type="currency" office:value="842.22" table:style-name="ce11">
            <text:p><text:s/>R$ 842,22<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V. RRA</text:p>
          </table:table-cell>
          <table:table-cell office:value-type="string" table:style-name="ce9">
            <text:p>NÃO APLICÁVEL</text:p>
          </table:table-cell>
          <table:table-cell office:value-type="string" table:style-name="ce9">
            <text:p>NÃO APLICÁVEL</text:p>
          </table:table-cell>
          <table:table-cell office:value-type="float" office:value="554" table:style-name="ce10">
            <text:p>554</text:p>
          </table:table-cell>
          <table:table-cell office:value-type="currency" office:value="9047.98" table:style-name="ce11">
            <text:p><text:s/>R$ 9.047,98<text:s/></text:p>
          </table:table-cell>
          <table:table-cell office:value-type="currency" office:value="0" table:style-name="ce11">
            <text:p><text:s/>R$ -00<text:s/></text:p>
          </table:table-cell>
          <table:table-cell office:value-type="currency" office:value="9047.98" table:style-name="ce11">
            <text:p><text:s/>R$ 9.047,98<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55" table:style-name="ce10">
            <text:p>555</text:p>
          </table:table-cell>
          <table:table-cell office:value-type="currency" office:value="118767.81" table:style-name="ce11">
            <text:p><text:s/>R$ 118.767,81<text:s/></text:p>
          </table:table-cell>
          <table:table-cell office:value-type="currency" office:value="0" table:style-name="ce11">
            <text:p><text:s/>R$ -00<text:s/></text:p>
          </table:table-cell>
          <table:table-cell office:value-type="currency" office:value="118767.81" table:style-name="ce11">
            <text:p><text:s/>R$ 118.767,81<text:s/></text:p>
          </table:table-cell>
          <table:table-cell table:number-columns-repeated="16375"/>
        </table:table-row>
        <table:table-row table:style-name="ro10">
          <table:table-cell office:value-type="string" table:style-name="ce6">
            <text:p>VALEX DESENVOLVIMENTO IMOBILIARIO LTDA</text:p>
          </table:table-cell>
          <table:table-cell office:value-type="string" table:style-name="ce7">
            <text:p>'11176271000119</text:p>
          </table:table-cell>
          <table:table-cell office:value-type="string" table:style-name="ce8">
            <text:p>LOCAÇÃO E TAXAS DO IMÓVEL LOCALIZADO NA ESTRADA DOS BANDEIRANTES, 470, SALAS 201 A 218, TAQUARA, JACAREPAGUÁ, RJ</text:p>
          </table:table-cell>
          <table:table-cell office:value-type="string" table:style-name="ce9">
            <text:p>DISPENSA</text:p>
          </table:table-cell>
          <table:table-cell office:value-type="string" table:style-name="ce9">
            <text:p>MENOR PREÇO</text:p>
          </table:table-cell>
          <table:table-cell office:value-type="float" office:value="556" table:style-name="ce10">
            <text:p>556</text:p>
          </table:table-cell>
          <table:table-cell office:value-type="currency" office:value="238129.29" table:style-name="ce11">
            <text:p><text:s/>R$ 238.129,29<text:s/></text:p>
          </table:table-cell>
          <table:table-cell office:value-type="currency" office:value="25164" table:style-name="ce11">
            <text:p><text:s/>R$ 25.164,00<text:s/></text:p>
          </table:table-cell>
          <table:table-cell office:value-type="currency" office:value="75492" table:style-name="ce11">
            <text:p><text:s/>R$ 75.492,00<text:s/></text:p>
          </table:table-cell>
          <table:table-cell table:number-columns-repeated="16375"/>
        </table:table-row>
        <table:table-row table:style-name="ro10">
          <table:table-cell office:value-type="string" table:style-name="ce6">
            <text:p>VALEX DESENVOLVIMENTO IMOBILIARIO LTDA</text:p>
          </table:table-cell>
          <table:table-cell office:value-type="string" table:style-name="ce7">
            <text:p>'11176271000119</text:p>
          </table:table-cell>
          <table:table-cell office:value-type="string" table:style-name="ce8">
            <text:p>LOCAÇÃO E TAXAS DO IMÓVEL LOCALIZADO NA ESTRADA DOS BANDEIRANTES, 470, SALAS 201 A 218, TAQUARA, JACAREPAGUÁ, RJ.</text:p>
          </table:table-cell>
          <table:table-cell office:value-type="string" table:style-name="ce9">
            <text:p>DISPENSA</text:p>
          </table:table-cell>
          <table:table-cell office:value-type="string" table:style-name="ce9">
            <text:p>MENOR PREÇO</text:p>
          </table:table-cell>
          <table:table-cell office:value-type="float" office:value="557" table:style-name="ce10">
            <text:p>557</text:p>
          </table:table-cell>
          <table:table-cell office:value-type="currency" office:value="80000" table:style-name="ce11">
            <text:p><text:s/>R$ 80.000,00<text:s/></text:p>
          </table:table-cell>
          <table:table-cell office:value-type="currency" office:value="4309.0200000000004" table:style-name="ce11">
            <text:p><text:s/>R$ 4.309,02<text:s/></text:p>
          </table:table-cell>
          <table:table-cell office:value-type="currency" office:value="37092.769999999997" table:style-name="ce11">
            <text:p><text:s/>R$ 37.092,77<text:s/></text:p>
          </table:table-cell>
          <table:table-cell table:number-columns-repeated="16375"/>
        </table:table-row>
        <table:table-row table:style-name="ro8">
          <table:table-cell office:value-type="string" table:style-name="ce6">
            <text:p>ANGELO GIOVANNI VIANELLO</text:p>
          </table:table-cell>
          <table:table-cell office:value-type="string" table:style-name="ce7">
            <text:p>'01575756757</text:p>
          </table:table-cell>
          <table:table-cell office:value-type="string" table:style-name="ce8">
            <text:p>LOCAÇÃO E TAXAS DO IMÓVEL SITUADO NA RUA WERMELINGER, S/Nº , LOJA 101, CENTRO, DUAS BARRAS, RJ.</text:p>
          </table:table-cell>
          <table:table-cell office:value-type="string" table:style-name="ce9">
            <text:p>DISPENSA</text:p>
          </table:table-cell>
          <table:table-cell office:value-type="string" table:style-name="ce9">
            <text:p>MENOR PREÇO</text:p>
          </table:table-cell>
          <table:table-cell office:value-type="float" office:value="558" table:style-name="ce10">
            <text:p>558</text:p>
          </table:table-cell>
          <table:table-cell office:value-type="currency" office:value="13200" table:style-name="ce11">
            <text:p><text:s/>R$ 13.200,00<text:s/></text:p>
          </table:table-cell>
          <table:table-cell office:value-type="currency" office:value="1100" table:style-name="ce11">
            <text:p><text:s/>R$ 1.100,00<text:s/></text:p>
          </table:table-cell>
          <table:table-cell office:value-type="currency" office:value="3300" table:style-name="ce11">
            <text:p><text:s/>R$ 3.300,00<text:s/></text:p>
          </table:table-cell>
          <table:table-cell table:number-columns-repeated="16375"/>
        </table:table-row>
        <table:table-row table:style-name="ro8">
          <table:table-cell office:value-type="string" table:style-name="ce6">
            <text:p>ANGELO GIOVANNI VIANELLO</text:p>
          </table:table-cell>
          <table:table-cell office:value-type="string" table:style-name="ce7">
            <text:p>'01575756757</text:p>
          </table:table-cell>
          <table:table-cell office:value-type="string" table:style-name="ce8">
            <text:p>LOCAÇÃO E TAXAS DO IMÓVEL SITUADO NA RUA WERMELINGER, S/Nº , LOJA 101, CENTRO, DUAS BARRAS, RJ.</text:p>
          </table:table-cell>
          <table:table-cell office:value-type="string" table:style-name="ce9">
            <text:p>DISPENSA</text:p>
          </table:table-cell>
          <table:table-cell office:value-type="string" table:style-name="ce9">
            <text:p>MENOR PREÇO</text:p>
          </table:table-cell>
          <table:table-cell office:value-type="float" office:value="559" table:style-name="ce10">
            <text:p>559</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RICARDO DE OLIVEIRA SA 30875743846</text:p>
          </table:table-cell>
          <table:table-cell office:value-type="string" table:style-name="ce7">
            <text:p>'22008102000196</text:p>
          </table:table-cell>
          <table:table-cell office:value-type="string" table:style-name="ce8">
            <text:p>CONTRATAÇÃO DE SOCIEDADE ESPECIALIZADA NA PRESTAÇÃO DE SERVIÇOS TÉCNICOS DE OPERAÇÃO DE RECURSOS DE ÁUDIO, VÍDEO E VIDEOCONFERÊNCIA PARA APOIO AOS EVENTOS INSTITUCIONAIS REALIZADOS EM TODO O ÂMBITO DO MPRJ.</text:p>
          </table:table-cell>
          <table:table-cell office:value-type="string" table:style-name="ce9">
            <text:p>PREGÃO ELETRÔNICO</text:p>
          </table:table-cell>
          <table:table-cell office:value-type="string" table:style-name="ce9">
            <text:p>MENOR PREÇO</text:p>
          </table:table-cell>
          <table:table-cell office:value-type="float" office:value="560" table:style-name="ce10">
            <text:p>560</text:p>
          </table:table-cell>
          <table:table-cell office:value-type="currency" office:value="600000" table:style-name="ce11">
            <text:p><text:s/>R$ 600.000,00<text:s/></text:p>
          </table:table-cell>
          <table:table-cell office:value-type="currency" office:value="47362.2" table:style-name="ce11">
            <text:p><text:s/>R$ 47.362,20<text:s/></text:p>
          </table:table-cell>
          <table:table-cell office:value-type="currency" office:value="134766" table:style-name="ce11">
            <text:p><text:s/>R$ 134.766,00<text:s/></text:p>
          </table:table-cell>
          <table:table-cell table:number-columns-repeated="16375"/>
        </table:table-row>
        <table:table-row table:style-name="ro3">
          <table:table-cell office:value-type="string" table:style-name="ce6">
            <text:p>CONDOMINIO DO EDIFICIO NILO PECANHA</text:p>
          </table:table-cell>
          <table:table-cell office:value-type="string" table:style-name="ce7">
            <text:p>'29169471000100</text:p>
          </table:table-cell>
          <table:table-cell office:value-type="string" table:style-name="ce8">
            <text:p>LOCAÇÃO: AV NILO PEÇANHA Nº 12 - ÁREA COMUM - RIO.</text:p>
          </table:table-cell>
          <table:table-cell office:value-type="string" table:style-name="ce9">
            <text:p>DISPENSA</text:p>
          </table:table-cell>
          <table:table-cell office:value-type="string" table:style-name="ce9">
            <text:p>MENOR PREÇO</text:p>
          </table:table-cell>
          <table:table-cell office:value-type="float" office:value="561" table:style-name="ce10">
            <text:p>561</text:p>
          </table:table-cell>
          <table:table-cell office:value-type="currency" office:value="8584.33" table:style-name="ce11">
            <text:p><text:s/>R$ 8.584,33<text:s/></text:p>
          </table:table-cell>
          <table:table-cell office:value-type="currency" office:value="1415" table:style-name="ce11">
            <text:p><text:s/>R$ 1.415,00<text:s/></text:p>
          </table:table-cell>
          <table:table-cell office:value-type="currency" office:value="4245" table:style-name="ce11">
            <text:p><text:s/>R$ 4.245,00<text:s/></text:p>
          </table:table-cell>
          <table:table-cell table:number-columns-repeated="16375"/>
        </table:table-row>
        <table:table-row table:style-name="ro8">
          <table:table-cell office:value-type="string" table:style-name="ce6">
            <text:p>JOSE LUIZ DE ANDRADE</text:p>
          </table:table-cell>
          <table:table-cell office:value-type="string" table:style-name="ce7">
            <text:p>'08248290778</text:p>
          </table:table-cell>
          <table:table-cell office:value-type="string" table:style-name="ce8">
            <text:p>LOCAÇÃO DO IMÓVEL LOCALIZADO NA RUA FUED ANTONIO, N.º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562" table:style-name="ce10">
            <text:p>56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COMERCIAL AZ REPRESENT. E SERVICOS LTDA</text:p>
          </table:table-cell>
          <table:table-cell office:value-type="string" table:style-name="ce7">
            <text:p>'11757229000191</text:p>
          </table:table-cell>
          <table:table-cell office:value-type="string" table:style-name="ce8">
            <text:p>CONTRATAÇÃO DE EMPRESA MULTIMARCA ESPECIALIZADA NA PRESTAÇÃO DE SERVIÇOS DE MANUTENÇÃO PREVENTIVA E CORRETIVA, COM FORNECIMENTO DE PEÇAS E ACESSÓRIOS PARA OS VEÍCULOS DA FROTA DO MPRJ.</text:p>
          </table:table-cell>
          <table:table-cell office:value-type="string" table:style-name="ce9">
            <text:p>PREGÃO PRESENCIAL</text:p>
          </table:table-cell>
          <table:table-cell office:value-type="string" table:style-name="ce9">
            <text:p>MENOR PREÇO</text:p>
          </table:table-cell>
          <table:table-cell office:value-type="float" office:value="563" table:style-name="ce10">
            <text:p>563</text:p>
          </table:table-cell>
          <table:table-cell office:value-type="currency" office:value="39478.339999999997" table:style-name="ce11">
            <text:p><text:s/>R$ 39.478,3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JOSE LUIZ DE ANDRADE</text:p>
          </table:table-cell>
          <table:table-cell office:value-type="string" table:style-name="ce7">
            <text:p>'08248290778</text:p>
          </table:table-cell>
          <table:table-cell office:value-type="string" table:style-name="ce8">
            <text:p>TAXAS DO IMÓVEL LOCALIZADO NA RUA FUED ANTONIO, N.º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564" table:style-name="ce10">
            <text:p>56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RODRIGO COLCHONE DA COSTA</text:p>
          </table:table-cell>
          <table:table-cell office:value-type="string" table:style-name="ce7">
            <text:p>'05594840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65" table:style-name="ce10">
            <text:p>56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8">
          <table:table-cell office:value-type="string" table:style-name="ce6">
            <text:p>JOSE LUIZ DE ANDRADE</text:p>
          </table:table-cell>
          <table:table-cell office:value-type="string" table:style-name="ce7">
            <text:p>'08248290778</text:p>
          </table:table-cell>
          <table:table-cell office:value-type="string" table:style-name="ce8">
            <text:p>LOCAÇÃO DO IMÓVEL LOCALIZADO NA RUA FUED ANTONIO, N.º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568" table:style-name="ce10">
            <text:p>568</text:p>
          </table:table-cell>
          <table:table-cell office:value-type="currency" office:value="27019.08" table:style-name="ce11">
            <text:p><text:s/>R$ 27.019,08<text:s/></text:p>
          </table:table-cell>
          <table:table-cell office:value-type="currency" office:value="2551.1999999999998" table:style-name="ce11">
            <text:p><text:s/>R$ 2.551,20<text:s/></text:p>
          </table:table-cell>
          <table:table-cell office:value-type="currency" office:value="7054.38" table:style-name="ce11">
            <text:p><text:s/>R$ 7.054,38<text:s/></text:p>
          </table:table-cell>
          <table:table-cell table:number-columns-repeated="16375"/>
        </table:table-row>
        <table:table-row table:style-name="ro8">
          <table:table-cell office:value-type="string" table:style-name="ce6">
            <text:p>JOSE LUIZ DE ANDRADE</text:p>
          </table:table-cell>
          <table:table-cell office:value-type="string" table:style-name="ce7">
            <text:p>'08248290778</text:p>
          </table:table-cell>
          <table:table-cell office:value-type="string" table:style-name="ce8">
            <text:p>TAXAS DO IMÓVEL LOCALIZADO NA RUA FUED ANTONIO, N.º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569" table:style-name="ce10">
            <text:p>569</text:p>
          </table:table-cell>
          <table:table-cell office:value-type="currency" office:value="1916.67" table:style-name="ce11">
            <text:p><text:s/>R$ 1.916,6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RODRIGO COLCHONE DA COSTA</text:p>
          </table:table-cell>
          <table:table-cell office:value-type="string" table:style-name="ce7">
            <text:p>'05594840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0" table:style-name="ce10">
            <text:p>57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ELTON MARINS DA SILVA</text:p>
          </table:table-cell>
          <table:table-cell office:value-type="string" table:style-name="ce7">
            <text:p>'01274860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1" table:style-name="ce10">
            <text:p>57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OTILIANDRO DA SILVA AZEVEDO</text:p>
          </table:table-cell>
          <table:table-cell office:value-type="string" table:style-name="ce7">
            <text:p>'09902192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2" table:style-name="ce10">
            <text:p>57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ELIAS TARDEN</text:p>
          </table:table-cell>
          <table:table-cell office:value-type="string" table:style-name="ce7">
            <text:p>'04178056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3" table:style-name="ce10">
            <text:p>57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ODRIGO COLCHONE DA COSTA</text:p>
          </table:table-cell>
          <table:table-cell office:value-type="string" table:style-name="ce7">
            <text:p>'05594840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4" table:style-name="ce10">
            <text:p>57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VITOR HUGO ALCANTARA OLIVEIRA</text:p>
          </table:table-cell>
          <table:table-cell office:value-type="string" table:style-name="ce7">
            <text:p>'05363191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5" table:style-name="ce10">
            <text:p>57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11">
          <table:table-cell office:value-type="string" table:style-name="ce6">
            <text:p>TEKNO SISTEMAS DE ENGENHARIA LTDA</text:p>
          </table:table-cell>
          <table:table-cell office:value-type="string" table:style-name="ce7">
            <text:p>'01017610000160</text:p>
          </table:table-cell>
          <table:table-cell office:value-type="string" table:style-name="ce8">
            <text:p>DESPESA DE EXERCÍCIO ANTERIOR - CONTRATAÇÃO DE SOCIEDADE EMPRESÁRIA NO RAMO DE ENGENHARIA CIVIL, ELÉTRICA E MECÂNICA, PARA PRESTAÇÃO DE SERVIÇOS TÉCNICOS DE MANUTENÇÃO PREVENTIVA, CORRETIVA E ADAPTAÇÃO PREDIAL DE IMÓVEIS QUE ABRIGAM ÓRGÃOS DO MPRJ. REF.: HORA-EXTRA - DEZ/2019</text:p>
          </table:table-cell>
          <table:table-cell office:value-type="string" table:style-name="ce9">
            <text:p>NÃO APLICÁVEL</text:p>
          </table:table-cell>
          <table:table-cell office:value-type="string" table:style-name="ce9">
            <text:p>NÃO APLICÁVEL</text:p>
          </table:table-cell>
          <table:table-cell office:value-type="float" office:value="576" table:style-name="ce10">
            <text:p>576</text:p>
          </table:table-cell>
          <table:table-cell office:value-type="currency" office:value="22855.51" table:style-name="ce11">
            <text:p><text:s/>R$ 22.855,51<text:s/></text:p>
          </table:table-cell>
          <table:table-cell office:value-type="currency" office:value="0" table:style-name="ce11">
            <text:p><text:s/>R$ -00<text:s/></text:p>
          </table:table-cell>
          <table:table-cell office:value-type="currency" office:value="22855.51" table:style-name="ce11">
            <text:p><text:s/>R$ 22.855,51<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77" table:style-name="ce10">
            <text:p>577</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10">
          <table:table-cell office:value-type="string" table:style-name="ce6">
            <text:p>EDITORA REVISTA DOS TRIBUNAIS LTDA</text:p>
          </table:table-cell>
          <table:table-cell office:value-type="string" table:style-name="ce7">
            <text:p>'60501293000112</text:p>
          </table:table-cell>
          <table:table-cell office:value-type="string" table:style-name="ce8">
            <text:p>RENOVAÇÃO DA ASSINATURA DA FERRAMENTA DE BUSCA JURÍDICA REVISTA DOS TRIBUNAIS ONLINE PARA BIBLIOTECA DO MPRJ.</text:p>
          </table:table-cell>
          <table:table-cell office:value-type="string" table:style-name="ce9">
            <text:p>INEXIGÍVEL</text:p>
          </table:table-cell>
          <table:table-cell office:value-type="string" table:style-name="ce9">
            <text:p>NÃO APLICÁVEL</text:p>
          </table:table-cell>
          <table:table-cell office:value-type="float" office:value="578" table:style-name="ce10">
            <text:p>57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FUNDO DE RESERVA</text:p>
          </table:table-cell>
          <table:table-cell office:value-type="string" table:style-name="ce9">
            <text:p>NÃO APLICÁVEL</text:p>
          </table:table-cell>
          <table:table-cell office:value-type="string" table:style-name="ce9">
            <text:p>NÃO APLICÁVEL</text:p>
          </table:table-cell>
          <table:table-cell office:value-type="float" office:value="579" table:style-name="ce10">
            <text:p>57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LIAME ASSOCIACAO DE APOIO A CULTURA</text:p>
          </table:table-cell>
          <table:table-cell office:value-type="string" table:style-name="ce7">
            <text:p>'07691148000169</text:p>
          </table:table-cell>
          <table:table-cell office:value-type="string" table:style-name="ce8">
            <text:p>CONTRATAÇÃO DO SERVIÇO DE INTÉRPRETE EM LIBRAS PARA ATUAÇÃO NO SEMINÁRIO PROMOVENDO A CONVIVÊNCIA FAMILIAR PARA A PRIMEIRA INFÂNCIA DO ESTADO DO RIO DE JANEIRO.</text:p>
          </table:table-cell>
          <table:table-cell office:value-type="string" table:style-name="ce9">
            <text:p>DISPENSA</text:p>
          </table:table-cell>
          <table:table-cell office:value-type="string" table:style-name="ce9">
            <text:p>MENOR PREÇO</text:p>
          </table:table-cell>
          <table:table-cell office:value-type="float" office:value="581" table:style-name="ce10">
            <text:p>581</text:p>
          </table:table-cell>
          <table:table-cell office:value-type="currency" office:value="1080" table:style-name="ce11">
            <text:p><text:s/>R$ 1.080,00<text:s/></text:p>
          </table:table-cell>
          <table:table-cell office:value-type="currency" office:value="1080" table:style-name="ce11">
            <text:p><text:s/>R$ 1.080,00<text:s/></text:p>
          </table:table-cell>
          <table:table-cell office:value-type="currency" office:value="1080" table:style-name="ce11">
            <text:p><text:s/>R$ 1.08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FUNDO DE RESERVA</text:p>
          </table:table-cell>
          <table:table-cell office:value-type="string" table:style-name="ce9">
            <text:p>NÃO APLICÁVEL</text:p>
          </table:table-cell>
          <table:table-cell office:value-type="string" table:style-name="ce9">
            <text:p>NÃO APLICÁVEL</text:p>
          </table:table-cell>
          <table:table-cell office:value-type="float" office:value="582" table:style-name="ce10">
            <text:p>582</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5000" table:style-name="ce11">
            <text:p><text:s/>R$ 5.00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83" table:style-name="ce10">
            <text:p>583</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FUNDO DE RESERVA</text:p>
          </table:table-cell>
          <table:table-cell office:value-type="string" table:style-name="ce9">
            <text:p>NÃO APLICÁVEL</text:p>
          </table:table-cell>
          <table:table-cell office:value-type="string" table:style-name="ce9">
            <text:p>NÃO APLICÁVEL</text:p>
          </table:table-cell>
          <table:table-cell office:value-type="float" office:value="584" table:style-name="ce10">
            <text:p>584</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5000" table:style-name="ce11">
            <text:p><text:s/>R$ 5.000,00<text:s/></text:p>
          </table:table-cell>
          <table:table-cell table:number-columns-repeated="16375"/>
        </table:table-row>
        <table:table-row table:style-name="ro2">
          <table:table-cell office:value-type="string" table:style-name="ce6">
            <text:p>ADELSON JOSE GOUVEIA BESERRA</text:p>
          </table:table-cell>
          <table:table-cell office:value-type="string" table:style-name="ce7">
            <text:p>'0782887279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85" table:style-name="ce10">
            <text:p>58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RAFAEL ALTENBURG ODEBRECHT CURI GISMONDI</text:p>
          </table:table-cell>
          <table:table-cell office:value-type="string" table:style-name="ce7">
            <text:p>'160322797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86" table:style-name="ce10">
            <text:p>586</text:p>
          </table:table-cell>
          <table:table-cell office:value-type="currency" office:value="266.7" table:style-name="ce11">
            <text:p><text:s/>R$ 266,70<text:s/></text:p>
          </table:table-cell>
          <table:table-cell office:value-type="currency" office:value="0" table:style-name="ce11">
            <text:p><text:s/>R$ -00<text:s/></text:p>
          </table:table-cell>
          <table:table-cell office:value-type="currency" office:value="266.7" table:style-name="ce11">
            <text:p><text:s/>R$ 266,7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87" table:style-name="ce10">
            <text:p>587</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588" table:style-name="ce10">
            <text:p>588</text:p>
          </table:table-cell>
          <table:table-cell office:value-type="currency" office:value="4691.49" table:style-name="ce11">
            <text:p><text:s/>R$ 4.691,49<text:s/></text:p>
          </table:table-cell>
          <table:table-cell office:value-type="currency" office:value="0" table:style-name="ce11">
            <text:p><text:s/>R$ -00<text:s/></text:p>
          </table:table-cell>
          <table:table-cell office:value-type="currency" office:value="4691.49" table:style-name="ce11">
            <text:p><text:s/>R$ 4.691,49<text:s/></text:p>
          </table:table-cell>
          <table:table-cell table:number-columns-repeated="16375"/>
        </table:table-row>
        <table:table-row table:style-name="ro8">
          <table:table-cell office:value-type="string" table:style-name="ce6">
            <text:p>MARCELO AUGUSTO DOS SANTOS SERPA</text:p>
          </table:table-cell>
          <table:table-cell office:value-type="string" table:style-name="ce7">
            <text:p>'01664081747</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589" table:style-name="ce10">
            <text:p>589</text:p>
          </table:table-cell>
          <table:table-cell office:value-type="currency" office:value="8000" table:style-name="ce11">
            <text:p><text:s/>R$ 8.000,00<text:s/></text:p>
          </table:table-cell>
          <table:table-cell office:value-type="currency" office:value="0" table:style-name="ce11">
            <text:p><text:s/>R$ -00<text:s/></text:p>
          </table:table-cell>
          <table:table-cell office:value-type="currency" office:value="8000" table:style-name="ce11">
            <text:p><text:s/>R$ 8.00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90" table:style-name="ce10">
            <text:p>590</text:p>
          </table:table-cell>
          <table:table-cell office:value-type="currency" office:value="2500" table:style-name="ce11">
            <text:p><text:s/>R$ 2.500,00<text:s/></text:p>
          </table:table-cell>
          <table:table-cell office:value-type="currency" office:value="0" table:style-name="ce11">
            <text:p><text:s/>R$ -00<text:s/></text:p>
          </table:table-cell>
          <table:table-cell office:value-type="currency" office:value="2500" table:style-name="ce11">
            <text:p><text:s/>R$ 2.500,00<text:s/></text:p>
          </table:table-cell>
          <table:table-cell table:number-columns-repeated="16375"/>
        </table:table-row>
        <table:table-row table:style-name="ro4">
          <table:table-cell office:value-type="string" table:style-name="ce6">
            <text:p>GIBBOR PUBLICIDADE E PUBLICAÇÕES DE EDITAIS EIRELI</text:p>
          </table:table-cell>
          <table:table-cell office:value-type="string" table:style-name="ce7">
            <text:p>'18876112000176</text:p>
          </table:table-cell>
          <table:table-cell office:value-type="string" table:style-name="ce8">
            <text:p>CONTRATAÇÃO DE SOCIEDADE EMPRESÁRIA ESPECIALIZADA NA PRESTAÇÃO DE SERVIÇOS DE PUBLICAÇÃO DE ATOS OFICIAIS EM JORNAL DE GRANDE CIRCULAÇÃO.</text:p>
          </table:table-cell>
          <table:table-cell office:value-type="string" table:style-name="ce9">
            <text:p>PREGÃO ELETRÔNICO</text:p>
          </table:table-cell>
          <table:table-cell office:value-type="string" table:style-name="ce9">
            <text:p>MENOR PREÇO</text:p>
          </table:table-cell>
          <table:table-cell office:value-type="float" office:value="591" table:style-name="ce10">
            <text:p>591</text:p>
          </table:table-cell>
          <table:table-cell office:value-type="currency" office:value="27832" table:style-name="ce11">
            <text:p><text:s/>R$ 27.832,00<text:s/></text:p>
          </table:table-cell>
          <table:table-cell office:value-type="currency" office:value="4900" table:style-name="ce11">
            <text:p><text:s/>R$ 4.900,00<text:s/></text:p>
          </table:table-cell>
          <table:table-cell office:value-type="currency" office:value="12740" table:style-name="ce11">
            <text:p><text:s/>R$ 12.74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92" table:style-name="ce10">
            <text:p>592</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10">
          <table:table-cell office:value-type="string" table:style-name="ce6">
            <text:p>MICRO FOCUS BRASIL SERVIÇOS DE TECNOLOGIA LTDA.</text:p>
          </table:table-cell>
          <table:table-cell office:value-type="string" table:style-name="ce7">
            <text:p>'26522280000191</text:p>
          </table:table-cell>
          <table:table-cell office:value-type="string" table:style-name="ce8">
            <text:p>CONTRATAÇÃO DE SERVIÇO DE SUPORTE TÉCNICO DATA PROTECTOR PARA EQUIPAMENTOS HP INSTALADOS NO PARQUE TECNOLÓGICO DESTE MPRJ.</text:p>
          </table:table-cell>
          <table:table-cell office:value-type="string" table:style-name="ce9">
            <text:p>INEXIGÍVEL</text:p>
          </table:table-cell>
          <table:table-cell office:value-type="string" table:style-name="ce9">
            <text:p>NÃO APLICÁVEL</text:p>
          </table:table-cell>
          <table:table-cell office:value-type="float" office:value="593" table:style-name="ce10">
            <text:p>593</text:p>
          </table:table-cell>
          <table:table-cell office:value-type="currency" office:value="460.29" table:style-name="ce11">
            <text:p><text:s/>R$ 460,29<text:s/></text:p>
          </table:table-cell>
          <table:table-cell office:value-type="currency" office:value="0" table:style-name="ce11">
            <text:p><text:s/>R$ -00<text:s/></text:p>
          </table:table-cell>
          <table:table-cell office:value-type="currency" office:value="460.29" table:style-name="ce11">
            <text:p><text:s/>R$ 460,29<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594" table:style-name="ce10">
            <text:p>59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CONSULT MIDIA COMERCIO E SERVIÇOS DE INFORMATICA LTDA.</text:p>
          </table:table-cell>
          <table:table-cell office:value-type="string" table:style-name="ce7">
            <text:p>'17463793000188</text:p>
          </table:table-cell>
          <table:table-cell office:value-type="string" table:style-name="ce8">
            <text:p>AQUISIÇÃO DE SOFTWARE PARA AUTOMAÇÃO E GERENCIAMENTO DA BIBLIOTECA PROCURADOR-GERAL DE JUSTIÇA CLÓVIS PAULO DA ROCHA, DO MPRJ, COM ACESSO WEB, TREINAMENTO DE PESSOAL E SUPORTE TÉCNICO.</text:p>
          </table:table-cell>
          <table:table-cell office:value-type="string" table:style-name="ce9">
            <text:p>PREGÃO ELETRÔNICO</text:p>
          </table:table-cell>
          <table:table-cell office:value-type="string" table:style-name="ce9">
            <text:p>MENOR PREÇO</text:p>
          </table:table-cell>
          <table:table-cell office:value-type="float" office:value="595" table:style-name="ce10">
            <text:p>595</text:p>
          </table:table-cell>
          <table:table-cell office:value-type="currency" office:value="4440" table:style-name="ce11">
            <text:p><text:s/>R$ 4.440,00<text:s/></text:p>
          </table:table-cell>
          <table:table-cell office:value-type="currency" office:value="370" table:style-name="ce11">
            <text:p><text:s/>R$ 370,00<text:s/></text:p>
          </table:table-cell>
          <table:table-cell office:value-type="currency" office:value="1110" table:style-name="ce11">
            <text:p><text:s/>R$ 1.110,00<text:s/></text:p>
          </table:table-cell>
          <table:table-cell table:number-columns-repeated="16375"/>
        </table:table-row>
        <table:table-row table:style-name="ro2">
          <table:table-cell office:value-type="string" table:style-name="ce6">
            <text:p>WÁTILA DE MATTOS ELLER</text:p>
          </table:table-cell>
          <table:table-cell office:value-type="string" table:style-name="ce7">
            <text:p>'1005905878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96" table:style-name="ce10">
            <text:p>59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597" table:style-name="ce10">
            <text:p>59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SERV. FEDERAL DE PROCES.DE DADOS-SERPRO</text:p>
          </table:table-cell>
          <table:table-cell office:value-type="string" table:style-name="ce7">
            <text:p>'33683111000107</text:p>
          </table:table-cell>
          <table:table-cell office:value-type="string" table:style-name="ce8">
            <text:p>SERVIÇO DE PROCESSAMENTO DE DADOS, CONSUBSTANCIADOS NA DISPONIBILIZAÇÃO DO ACESSO CONTÍNUO E ON-LINE, AOS DADOS DAS BASES AUTORIZADAS PELOS SEUS RESPECTIVOS GESTORES.</text:p>
          </table:table-cell>
          <table:table-cell office:value-type="string" table:style-name="ce9">
            <text:p>DISPENSA</text:p>
          </table:table-cell>
          <table:table-cell office:value-type="string" table:style-name="ce9">
            <text:p>MENOR PREÇO</text:p>
          </table:table-cell>
          <table:table-cell office:value-type="float" office:value="598" table:style-name="ce10">
            <text:p>59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MITRA DIOCESANA DE PETROPOLIS</text:p>
          </table:table-cell>
          <table:table-cell office:value-type="string" table:style-name="ce7">
            <text:p>'28805190000133</text:p>
          </table:table-cell>
          <table:table-cell office:value-type="string" table:style-name="ce8">
            <text:p>LOCAÇÃO DO IMÓVEL LOCALIZADO NA RUA MARECHAL DEODORO, N.º 46, SALAS 106 A 108, CENTRO, PETRÓPOLIS, RJ.</text:p>
          </table:table-cell>
          <table:table-cell office:value-type="string" table:style-name="ce9">
            <text:p>DISPENSA</text:p>
          </table:table-cell>
          <table:table-cell office:value-type="string" table:style-name="ce9">
            <text:p>MENOR PREÇO</text:p>
          </table:table-cell>
          <table:table-cell office:value-type="float" office:value="599" table:style-name="ce10">
            <text:p>599</text:p>
          </table:table-cell>
          <table:table-cell office:value-type="currency" office:value="42000" table:style-name="ce11">
            <text:p><text:s/>R$ 42.000,00<text:s/></text:p>
          </table:table-cell>
          <table:table-cell office:value-type="currency" office:value="3500" table:style-name="ce11">
            <text:p><text:s/>R$ 3.500,00<text:s/></text:p>
          </table:table-cell>
          <table:table-cell office:value-type="currency" office:value="10500" table:style-name="ce11">
            <text:p><text:s/>R$ 10.500,00<text:s/></text:p>
          </table:table-cell>
          <table:table-cell table:number-columns-repeated="16375"/>
        </table:table-row>
        <table:table-row table:style-name="ro8">
          <table:table-cell office:value-type="string" table:style-name="ce6">
            <text:p>MITRA DIOCESANA DE PETROPOLIS</text:p>
          </table:table-cell>
          <table:table-cell office:value-type="string" table:style-name="ce7">
            <text:p>'28805190000133</text:p>
          </table:table-cell>
          <table:table-cell office:value-type="string" table:style-name="ce8">
            <text:p>TAXAS DO IMÓVEL LOCALIZADO NA RUA MARECHAL DEODORO, N.º 46, SALAS 106 A 108, CENTRO, PETRÓPOLIS, RJ.</text:p>
          </table:table-cell>
          <table:table-cell office:value-type="string" table:style-name="ce9">
            <text:p>DISPENSA</text:p>
          </table:table-cell>
          <table:table-cell office:value-type="string" table:style-name="ce9">
            <text:p>MENOR PREÇO</text:p>
          </table:table-cell>
          <table:table-cell office:value-type="float" office:value="600" table:style-name="ce10">
            <text:p>600</text:p>
          </table:table-cell>
          <table:table-cell office:value-type="currency" office:value="36000" table:style-name="ce11">
            <text:p><text:s/>R$ 36.000,00<text:s/></text:p>
          </table:table-cell>
          <table:table-cell office:value-type="currency" office:value="2355.64" table:style-name="ce11">
            <text:p><text:s/>R$ 2.355,64<text:s/></text:p>
          </table:table-cell>
          <table:table-cell office:value-type="currency" office:value="7066.92" table:style-name="ce11">
            <text:p><text:s/>R$ 7.066,92<text:s/></text:p>
          </table:table-cell>
          <table:table-cell table:number-columns-repeated="16375"/>
        </table:table-row>
        <table:table-row table:style-name="ro6">
          <table:table-cell office:value-type="string" table:style-name="ce6">
            <text:p>ABMR CONSERVADORA DE ELEVADORES LTDA-EPP</text:p>
          </table:table-cell>
          <table:table-cell office:value-type="string" table:style-name="ce7">
            <text:p>'04615160000104</text:p>
          </table:table-cell>
          <table:table-cell office:value-type="string" table:style-name="ce8">
            <text:p>CONTRATAÇÃO DE EMPRESA ESPECIALIZADA NA PRESTAÇÃO DE SERVIÇOS DE MANUTENÇÃO PREVENTIVA E CORRETIVA, COM FORNECIMENTO DE PEÇAS, EM 02 (DUAS) ESCADAS ROLANTES INSTALADAS NO EDIFÍCIO SEDE DO MPRJ.</text:p>
          </table:table-cell>
          <table:table-cell office:value-type="string" table:style-name="ce9">
            <text:p>PREGÃO ELETRÔNICO</text:p>
          </table:table-cell>
          <table:table-cell office:value-type="string" table:style-name="ce9">
            <text:p>MENOR PREÇO</text:p>
          </table:table-cell>
          <table:table-cell office:value-type="float" office:value="601" table:style-name="ce10">
            <text:p>60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SERGIO MACHADO REIS - EPP</text:p>
          </table:table-cell>
          <table:table-cell office:value-type="string" table:style-name="ce7">
            <text:p>'00441200000180</text:p>
          </table:table-cell>
          <table:table-cell office:value-type="string" table:style-name="ce8">
            <text:p>CONTRATAÇÃO DA SOCIEDADE EMPRESÁRIA PARA A PRESTAÇÃO DE SERVIÇOS DE MONITORAMENTO ININTERRUPTO DE INFORMAÇÕES, NOTÍCIAS, MATÉRIAS JORNALÍSTICAS E ENTREVISTAS DE INTERESSE DO MPRJ.</text:p>
          </table:table-cell>
          <table:table-cell office:value-type="string" table:style-name="ce9">
            <text:p>PREGÃO ELETRÔNICO</text:p>
          </table:table-cell>
          <table:table-cell office:value-type="string" table:style-name="ce9">
            <text:p>MENOR PREÇO</text:p>
          </table:table-cell>
          <table:table-cell office:value-type="float" office:value="602" table:style-name="ce10">
            <text:p>60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ALEXANDRE GAIO</text:p>
          </table:table-cell>
          <table:table-cell office:value-type="string" table:style-name="ce7">
            <text:p>'02098613989</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03" table:style-name="ce10">
            <text:p>603</text:p>
          </table:table-cell>
          <table:table-cell office:value-type="currency" office:value="500" table:style-name="ce11">
            <text:p><text:s/>R$ 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ERMÍNIA TEREZINHA MENON MARICATO</text:p>
          </table:table-cell>
          <table:table-cell office:value-type="string" table:style-name="ce7">
            <text:p>'11415851891</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04" table:style-name="ce10">
            <text:p>604</text:p>
          </table:table-cell>
          <table:table-cell office:value-type="currency" office:value="600" table:style-name="ce11">
            <text:p><text:s/>R$ 600,00<text:s/></text:p>
          </table:table-cell>
          <table:table-cell office:value-type="currency" office:value="66" table:style-name="ce11">
            <text:p><text:s/>R$ 66,00<text:s/></text:p>
          </table:table-cell>
          <table:table-cell office:value-type="currency" office:value="66" table:style-name="ce11">
            <text:p><text:s/>R$ 66,00<text:s/></text:p>
          </table:table-cell>
          <table:table-cell table:number-columns-repeated="16375"/>
        </table:table-row>
        <table:table-row table:style-name="ro4">
          <table:table-cell office:value-type="string" table:style-name="ce6">
            <text:p>LUCIANO SALDANHA VARELA</text:p>
          </table:table-cell>
          <table:table-cell office:value-type="string" table:style-name="ce7">
            <text:p>'46792716049</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05" table:style-name="ce10">
            <text:p>605</text:p>
          </table:table-cell>
          <table:table-cell office:value-type="currency" office:value="400" table:style-name="ce11">
            <text:p><text:s/>R$ 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PAULO ANTONIO LOCATELLI</text:p>
          </table:table-cell>
          <table:table-cell office:value-type="string" table:style-name="ce7">
            <text:p>'78569486987</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07" table:style-name="ce10">
            <text:p>607</text:p>
          </table:table-cell>
          <table:table-cell office:value-type="currency" office:value="1500" table:style-name="ce11">
            <text:p><text:s/>R$ 1.500,00<text:s/></text:p>
          </table:table-cell>
          <table:table-cell office:value-type="currency" office:value="165" table:style-name="ce11">
            <text:p><text:s/>R$ 165,00<text:s/></text:p>
          </table:table-cell>
          <table:table-cell office:value-type="currency" office:value="165" table:style-name="ce11">
            <text:p><text:s/>R$ 165,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608" table:style-name="ce10">
            <text:p>608</text:p>
          </table:table-cell>
          <table:table-cell office:value-type="currency" office:value="625" table:style-name="ce11">
            <text:p><text:s/>R$ 625,00<text:s/></text:p>
          </table:table-cell>
          <table:table-cell office:value-type="currency" office:value="0" table:style-name="ce11">
            <text:p><text:s/>R$ -00<text:s/></text:p>
          </table:table-cell>
          <table:table-cell office:value-type="currency" office:value="625" table:style-name="ce11">
            <text:p><text:s/>R$ 625,00<text:s/></text:p>
          </table:table-cell>
          <table:table-cell table:number-columns-repeated="16375"/>
        </table:table-row>
        <table:table-row table:style-name="ro4">
          <table:table-cell office:value-type="string" table:style-name="ce6">
            <text:p>SERV. FEDERAL DE PROCES.DE DADOS-SERPRO</text:p>
          </table:table-cell>
          <table:table-cell office:value-type="string" table:style-name="ce7">
            <text:p>'33683111000107</text:p>
          </table:table-cell>
          <table:table-cell office:value-type="string" table:style-name="ce8">
            <text:p>SERVIÇO DE PROCESSAMENTO DE DADOS, CONSUBSTANCIADOS NA DISPONIBILIZAÇÃO DO ACESSO CONTÍNUO E ON-LINE, AOS DADOS DAS BASES AUTORIZADAS PELOS SEUS RESPECTIVOS GESTORES.</text:p>
          </table:table-cell>
          <table:table-cell office:value-type="string" table:style-name="ce9">
            <text:p>DISPENSA</text:p>
          </table:table-cell>
          <table:table-cell office:value-type="string" table:style-name="ce9">
            <text:p>MENOR PREÇO</text:p>
          </table:table-cell>
          <table:table-cell office:value-type="float" office:value="610" table:style-name="ce10">
            <text:p>610</text:p>
          </table:table-cell>
          <table:table-cell office:value-type="currency" office:value="13609.44" table:style-name="ce11">
            <text:p><text:s/>R$ 13.609,44<text:s/></text:p>
          </table:table-cell>
          <table:table-cell office:value-type="currency" office:value="1069.5999999999999" table:style-name="ce11">
            <text:p><text:s/>R$ 1.069,60<text:s/></text:p>
          </table:table-cell>
          <table:table-cell office:value-type="currency" office:value="3216.46" table:style-name="ce11">
            <text:p><text:s/>R$ 3.216,46<text:s/></text:p>
          </table:table-cell>
          <table:table-cell table:number-columns-repeated="16375"/>
        </table:table-row>
        <table:table-row table:style-name="ro4">
          <table:table-cell office:value-type="string" table:style-name="ce6">
            <text:p>GILBERTO PASSOS DE FREITAS</text:p>
          </table:table-cell>
          <table:table-cell office:value-type="string" table:style-name="ce7">
            <text:p>'05446490878</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11" table:style-name="ce10">
            <text:p>611</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GEOMAR BATISTA DE SOUZA COSTA</text:p>
          </table:table-cell>
          <table:table-cell office:value-type="string" table:style-name="ce7">
            <text:p>'01972376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12" table:style-name="ce10">
            <text:p>61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4">
          <table:table-cell office:value-type="string" table:style-name="ce6">
            <text:p>DEBORA SOTTO</text:p>
          </table:table-cell>
          <table:table-cell office:value-type="string" table:style-name="ce7">
            <text:p>'27971608861</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13" table:style-name="ce10">
            <text:p>613</text:p>
          </table:table-cell>
          <table:table-cell office:value-type="currency" office:value="600" table:style-name="ce11">
            <text:p><text:s/>R$ 600,00<text:s/></text:p>
          </table:table-cell>
          <table:table-cell office:value-type="currency" office:value="66" table:style-name="ce11">
            <text:p><text:s/>R$ 66,00<text:s/></text:p>
          </table:table-cell>
          <table:table-cell office:value-type="currency" office:value="66" table:style-name="ce11">
            <text:p><text:s/>R$ 66,00<text:s/></text:p>
          </table:table-cell>
          <table:table-cell table:number-columns-repeated="16375"/>
        </table:table-row>
        <table:table-row table:style-name="ro4">
          <table:table-cell office:value-type="string" table:style-name="ce6">
            <text:p>JOSE EDSON FALCAO DE FARIAS JUNIOR</text:p>
          </table:table-cell>
          <table:table-cell office:value-type="string" table:style-name="ce7">
            <text:p>'03887982460</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14" table:style-name="ce10">
            <text:p>614</text:p>
          </table:table-cell>
          <table:table-cell office:value-type="currency" office:value="500" table:style-name="ce11">
            <text:p><text:s/>R$ 500,00<text:s/></text:p>
          </table:table-cell>
          <table:table-cell office:value-type="currency" office:value="55" table:style-name="ce11">
            <text:p><text:s/>R$ 55,00<text:s/></text:p>
          </table:table-cell>
          <table:table-cell office:value-type="currency" office:value="55" table:style-name="ce11">
            <text:p><text:s/>R$ 55,00<text:s/></text:p>
          </table:table-cell>
          <table:table-cell table:number-columns-repeated="16375"/>
        </table:table-row>
        <table:table-row table:style-name="ro4">
          <table:table-cell office:value-type="string" table:style-name="ce6">
            <text:p>VANÊSCA BUZELATO PRESTES</text:p>
          </table:table-cell>
          <table:table-cell office:value-type="string" table:style-name="ce7">
            <text:p>'44235585053</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15" table:style-name="ce10">
            <text:p>615</text:p>
          </table:table-cell>
          <table:table-cell office:value-type="currency" office:value="1200" table:style-name="ce11">
            <text:p><text:s/>R$ 1.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IVAN CARNEIRO CASTANHEIRO</text:p>
          </table:table-cell>
          <table:table-cell office:value-type="string" table:style-name="ce7">
            <text:p>'06530616845</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16" table:style-name="ce10">
            <text:p>616</text:p>
          </table:table-cell>
          <table:table-cell office:value-type="currency" office:value="1000" table:style-name="ce11">
            <text:p><text:s/>R$ 1.000,00<text:s/></text:p>
          </table:table-cell>
          <table:table-cell office:value-type="currency" office:value="110" table:style-name="ce11">
            <text:p><text:s/>R$ 110,00<text:s/></text:p>
          </table:table-cell>
          <table:table-cell office:value-type="currency" office:value="110" table:style-name="ce11">
            <text:p><text:s/>R$ 110,00<text:s/></text:p>
          </table:table-cell>
          <table:table-cell table:number-columns-repeated="16375"/>
        </table:table-row>
        <table:table-row table:style-name="ro4">
          <table:table-cell office:value-type="string" table:style-name="ce6">
            <text:p>ANA CRISTINA DE SOUZA MAIA</text:p>
          </table:table-cell>
          <table:table-cell office:value-type="string" table:style-name="ce7">
            <text:p>'00986948632</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18" table:style-name="ce10">
            <text:p>618</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JEOVANI ALVES DE OLIVEIRA</text:p>
          </table:table-cell>
          <table:table-cell office:value-type="string" table:style-name="ce7">
            <text:p>'0163848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20" table:style-name="ce10">
            <text:p>62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4">
          <table:table-cell office:value-type="string" table:style-name="ce6">
            <text:p>HERMES ZANETI JR</text:p>
          </table:table-cell>
          <table:table-cell office:value-type="string" table:style-name="ce7">
            <text:p>'67688551072</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21" table:style-name="ce10">
            <text:p>621</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PATRYCK ARAUJO CARVALHO</text:p>
          </table:table-cell>
          <table:table-cell office:value-type="string" table:style-name="ce7">
            <text:p>'14354474840</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22" table:style-name="ce10">
            <text:p>622</text:p>
          </table:table-cell>
          <table:table-cell office:value-type="currency" office:value="400" table:style-name="ce11">
            <text:p><text:s/>R$ 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MPLA ENERGIA E SERVICOS S.A.</text:p>
          </table:table-cell>
          <table:table-cell office:value-type="string" table:style-name="ce7">
            <text:p>'33050071000158</text:p>
          </table:table-cell>
          <table:table-cell office:value-type="string" table:style-name="ce8">
            <text:p>DESPESAS DE EXERCÍCIOS ANTERIORES - FORNECIMENTO DE ENERGIA ELÉTRICA PARA AS DEPENDÊNCIAS DO MPRJ. REF.: AGOSTO DE 2017</text:p>
          </table:table-cell>
          <table:table-cell office:value-type="string" table:style-name="ce9">
            <text:p>NÃO APLICÁVEL</text:p>
          </table:table-cell>
          <table:table-cell office:value-type="string" table:style-name="ce9">
            <text:p>NÃO APLICÁVEL</text:p>
          </table:table-cell>
          <table:table-cell office:value-type="float" office:value="624" table:style-name="ce10">
            <text:p>624</text:p>
          </table:table-cell>
          <table:table-cell office:value-type="currency" office:value="467.34" table:style-name="ce11">
            <text:p><text:s/>R$ 467,34<text:s/></text:p>
          </table:table-cell>
          <table:table-cell office:value-type="currency" office:value="0" table:style-name="ce11">
            <text:p><text:s/>R$ -00<text:s/></text:p>
          </table:table-cell>
          <table:table-cell office:value-type="currency" office:value="467.34" table:style-name="ce11">
            <text:p><text:s/>R$ 467,34<text:s/></text:p>
          </table:table-cell>
          <table:table-cell table:number-columns-repeated="16375"/>
        </table:table-row>
        <table:table-row table:style-name="ro3">
          <table:table-cell office:value-type="string" table:style-name="ce6">
            <text:p>ANA CAROLINA RAFAELA GUIMARAES MAIA</text:p>
          </table:table-cell>
          <table:table-cell office:value-type="string" table:style-name="ce7">
            <text:p>'11070508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25" table:style-name="ce10">
            <text:p>62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6">
          <table:table-cell office:value-type="string" table:style-name="ce6">
            <text:p>SERGIO MACHADO REIS - EPP</text:p>
          </table:table-cell>
          <table:table-cell office:value-type="string" table:style-name="ce7">
            <text:p>'00441200000180</text:p>
          </table:table-cell>
          <table:table-cell office:value-type="string" table:style-name="ce8">
            <text:p>CONTRATAÇÃO DA SOCIEDADE EMPRESÁRIA PARA A PRESTAÇÃO DE SERVIÇOS DE MONITORAMENTO ININTERRUPTO DE INFORMAÇÕES, NOTÍCIAS, MATÉRIAS JORNALÍSTICAS E ENTREVISTAS DE INTERESSE DO MPRJ.</text:p>
          </table:table-cell>
          <table:table-cell office:value-type="string" table:style-name="ce9">
            <text:p>PREGÃO ELETRÔNICO</text:p>
          </table:table-cell>
          <table:table-cell office:value-type="string" table:style-name="ce9">
            <text:p>MENOR PREÇO</text:p>
          </table:table-cell>
          <table:table-cell office:value-type="float" office:value="626" table:style-name="ce10">
            <text:p>626</text:p>
          </table:table-cell>
          <table:table-cell office:value-type="currency" office:value="72000" table:style-name="ce11">
            <text:p><text:s/>R$ 72.000,00<text:s/></text:p>
          </table:table-cell>
          <table:table-cell office:value-type="currency" office:value="8000" table:style-name="ce11">
            <text:p><text:s/>R$ 8.000,00<text:s/></text:p>
          </table:table-cell>
          <table:table-cell office:value-type="currency" office:value="24000" table:style-name="ce11">
            <text:p><text:s/>R$ 24.000,00<text:s/></text:p>
          </table:table-cell>
          <table:table-cell table:number-columns-repeated="16375"/>
        </table:table-row>
        <table:table-row table:style-name="ro6">
          <table:table-cell office:value-type="string" table:style-name="ce6">
            <text:p>ABMR CONSERVADORA DE ELEVADORES LTDA-EPP</text:p>
          </table:table-cell>
          <table:table-cell office:value-type="string" table:style-name="ce7">
            <text:p>'04615160000104</text:p>
          </table:table-cell>
          <table:table-cell office:value-type="string" table:style-name="ce8">
            <text:p>CONTRATAÇÃO DE EMPRESA ESPECIALIZADA NA PRESTAÇÃO DE SERVIÇOS DE MANUTENÇÃO PREVENTIVA E CORRETIVA, COM FORNECIMENTO DE PEÇAS, EM 02 (DUAS) ESCADAS ROLANTES INSTALADAS NO EDIFÍCIO SEDE DO MPRJ.</text:p>
          </table:table-cell>
          <table:table-cell office:value-type="string" table:style-name="ce9">
            <text:p>PREGÃO ELETRÔNICO</text:p>
          </table:table-cell>
          <table:table-cell office:value-type="string" table:style-name="ce9">
            <text:p>MENOR PREÇO</text:p>
          </table:table-cell>
          <table:table-cell office:value-type="float" office:value="627" table:style-name="ce10">
            <text:p>627</text:p>
          </table:table-cell>
          <table:table-cell office:value-type="currency" office:value="48999.839999999997" table:style-name="ce11">
            <text:p><text:s/>R$ 48.999,84<text:s/></text:p>
          </table:table-cell>
          <table:table-cell office:value-type="currency" office:value="4083.22" table:style-name="ce11">
            <text:p><text:s/>R$ 4.083,22<text:s/></text:p>
          </table:table-cell>
          <table:table-cell office:value-type="currency" office:value="12249.66" table:style-name="ce11">
            <text:p><text:s/>R$ 12.249,66<text:s/></text:p>
          </table:table-cell>
          <table:table-cell table:number-columns-repeated="16375"/>
        </table:table-row>
        <table:table-row table:style-name="ro2">
          <table:table-cell office:value-type="string" table:style-name="ce6">
            <text:p>PAULA SAUERBRONN HEES</text:p>
          </table:table-cell>
          <table:table-cell office:value-type="string" table:style-name="ce7">
            <text:p>'10434667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29" table:style-name="ce10">
            <text:p>629</text:p>
          </table:table-cell>
          <table:table-cell office:value-type="currency" office:value="1249.4000000000001" table:style-name="ce11">
            <text:p><text:s/>R$ 1.249,40<text:s/></text:p>
          </table:table-cell>
          <table:table-cell office:value-type="currency" office:value="0" table:style-name="ce11">
            <text:p><text:s/>R$ -00<text:s/></text:p>
          </table:table-cell>
          <table:table-cell office:value-type="currency" office:value="1249.4000000000001" table:style-name="ce11">
            <text:p><text:s/>R$ 1.249,4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630" table:style-name="ce10">
            <text:p>63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631" table:style-name="ce10">
            <text:p>631</text:p>
          </table:table-cell>
          <table:table-cell office:value-type="currency" office:value="838.36" table:style-name="ce11">
            <text:p><text:s/>R$ 838,36<text:s/></text:p>
          </table:table-cell>
          <table:table-cell office:value-type="currency" office:value="0" table:style-name="ce11">
            <text:p><text:s/>R$ -00<text:s/></text:p>
          </table:table-cell>
          <table:table-cell office:value-type="currency" office:value="838.36" table:style-name="ce11">
            <text:p><text:s/>R$ 838,36<text:s/></text:p>
          </table:table-cell>
          <table:table-cell table:number-columns-repeated="16375"/>
        </table:table-row>
        <table:table-row table:style-name="ro4">
          <table:table-cell office:value-type="string" table:style-name="ce6">
            <text:p>FOLHA DE PAGAMENTOS</text:p>
          </table:table-cell>
          <table:table-cell office:value-type="string" table:style-name="ce7">
            <text:p>'CG0004700</text:p>
          </table:table-cell>
          <table:table-cell office:value-type="string" table:style-name="ce8">
            <text:p>DEA - PARCELA REFERENTE A JUROS COMPENSATÓRIOS SOBRE A RESTITUIÇÃO DAS CONTRIBUIÇÕES AO EXTINTO FUNDO DE RESERVA DO TITULAR EVERARDO DE GÓES FISCHER.</text:p>
          </table:table-cell>
          <table:table-cell office:value-type="string" table:style-name="ce9">
            <text:p>NÃO APLICÁVEL</text:p>
          </table:table-cell>
          <table:table-cell office:value-type="string" table:style-name="ce9">
            <text:p>NÃO APLICÁVEL</text:p>
          </table:table-cell>
          <table:table-cell office:value-type="float" office:value="633" table:style-name="ce10">
            <text:p>63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635" table:style-name="ce10">
            <text:p>635</text:p>
          </table:table-cell>
          <table:table-cell office:value-type="currency" office:value="6762.04" table:style-name="ce11">
            <text:p><text:s/>R$ 6.762,04<text:s/></text:p>
          </table:table-cell>
          <table:table-cell office:value-type="currency" office:value="0" table:style-name="ce11">
            <text:p><text:s/>R$ -00<text:s/></text:p>
          </table:table-cell>
          <table:table-cell office:value-type="currency" office:value="6762.04" table:style-name="ce11">
            <text:p><text:s/>R$ 6.762,04<text:s/></text:p>
          </table:table-cell>
          <table:table-cell table:number-columns-repeated="16375"/>
        </table:table-row>
        <table:table-row table:style-name="ro6">
          <table:table-cell office:value-type="string" table:style-name="ce6">
            <text:p>EMPRESA BRASILEIRA DE CORREIOS E TELEGRAFOS</text:p>
          </table:table-cell>
          <table:table-cell office:value-type="string" table:style-name="ce7">
            <text:p>'34028316000294</text:p>
          </table:table-cell>
          <table:table-cell office:value-type="string" table:style-name="ce8">
            <text:p>CONTRATO DE PRESTAÇÃO DE SERVIÇOS POSTAIS ENGLOBANDO COLETA, TRANSPORTE E ENTREGA DE CORRESPONDÊNCIA AGRUPADA E AQUISIÇÃO DE PRODUTOS, COM ABRANGÊNCIA NACIONAL E INTERNACIONAL.</text:p>
          </table:table-cell>
          <table:table-cell office:value-type="string" table:style-name="ce9">
            <text:p>INEXIGÍVEL</text:p>
          </table:table-cell>
          <table:table-cell office:value-type="string" table:style-name="ce9">
            <text:p>NÃO APLICÁVEL</text:p>
          </table:table-cell>
          <table:table-cell office:value-type="float" office:value="637" table:style-name="ce10">
            <text:p>637</text:p>
          </table:table-cell>
          <table:table-cell office:value-type="currency" office:value="1560000" table:style-name="ce11">
            <text:p><text:s/>R$ 1.560.000,00<text:s/></text:p>
          </table:table-cell>
          <table:table-cell office:value-type="currency" office:value="157549.75" table:style-name="ce11">
            <text:p><text:s/>R$ 157.549,75<text:s/></text:p>
          </table:table-cell>
          <table:table-cell office:value-type="currency" office:value="278816.28999999998" table:style-name="ce11">
            <text:p><text:s/>R$ 278.816,29<text:s/></text:p>
          </table:table-cell>
          <table:table-cell table:number-columns-repeated="16375"/>
        </table:table-row>
        <table:table-row table:style-name="ro4">
          <table:table-cell office:value-type="string" table:style-name="ce6">
            <text:p>DRM NUTRILIFE COMERCIO E DISTRIBUIDORA ME</text:p>
          </table:table-cell>
          <table:table-cell office:value-type="string" table:style-name="ce7">
            <text:p>'20768125000173</text:p>
          </table:table-cell>
          <table:table-cell office:value-type="string" table:style-name="ce8">
            <text:p>AQUISIÇÃO, DE BEBEDOUROS DE COLUNA TIPO GARRAFÃO, DESTINADOS AO ATENDIMENTO DAS NECESSIDADES FUNCIONAIS DESTE MINISTÉRIO PÚBLICO DO ESTADO DO RIO DE JANEIRO.</text:p>
          </table:table-cell>
          <table:table-cell office:value-type="string" table:style-name="ce9">
            <text:p>DISPENSA</text:p>
          </table:table-cell>
          <table:table-cell office:value-type="string" table:style-name="ce9">
            <text:p>MENOR PREÇO</text:p>
          </table:table-cell>
          <table:table-cell office:value-type="float" office:value="639" table:style-name="ce10">
            <text:p>639</text:p>
          </table:table-cell>
          <table:table-cell office:value-type="currency" office:value="11598" table:style-name="ce11">
            <text:p><text:s/>R$ 11.59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REFRIGERACAO IV CENTENARIO EIRELI</text:p>
          </table:table-cell>
          <table:table-cell office:value-type="string" table:style-name="ce7">
            <text:p>'33198342000117</text:p>
          </table:table-cell>
          <table:table-cell office:value-type="string" table:style-name="ce8">
            <text:p>LOCAÇÃO DE EQUIPAMENTOS PURIFICADORES DE ÁGUA PARA O MPRJ, INCLUINDO A MANUTENÇÃO PREVENTIVA E CORRETIVA, COM FORNECIMENTO DE PEÇAS, COMPONENTES E MATERIAIS UTILIZADOS NA MANUTENÇÃO DE LIMPEZA. RENOV 24 MESES</text:p>
          </table:table-cell>
          <table:table-cell office:value-type="string" table:style-name="ce9">
            <text:p>PREGÃO ELETRÔNICO</text:p>
          </table:table-cell>
          <table:table-cell office:value-type="string" table:style-name="ce9">
            <text:p>MENOR PREÇO</text:p>
          </table:table-cell>
          <table:table-cell office:value-type="float" office:value="642" table:style-name="ce10">
            <text:p>642</text:p>
          </table:table-cell>
          <table:table-cell office:value-type="currency" office:value="66000" table:style-name="ce11">
            <text:p><text:s/>R$ 66.000,00<text:s/></text:p>
          </table:table-cell>
          <table:table-cell office:value-type="currency" office:value="15125" table:style-name="ce11">
            <text:p><text:s/>R$ 15.125,00<text:s/></text:p>
          </table:table-cell>
          <table:table-cell office:value-type="currency" office:value="45210" table:style-name="ce11">
            <text:p><text:s/>R$ 45.210,00<text:s/></text:p>
          </table:table-cell>
          <table:table-cell table:number-columns-repeated="16375"/>
        </table:table-row>
        <table:table-row table:style-name="ro8">
          <table:table-cell office:value-type="string" table:style-name="ce6">
            <text:p>CONSTRUTORA NIEMEYER E CAVALCANTI LTDA</text:p>
          </table:table-cell>
          <table:table-cell office:value-type="string" table:style-name="ce7">
            <text:p>'29451341000165</text:p>
          </table:table-cell>
          <table:table-cell office:value-type="string" table:style-name="ce8">
            <text:p>LOCAÇÃO E TAXAS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644" table:style-name="ce10">
            <text:p>644</text:p>
          </table:table-cell>
          <table:table-cell office:value-type="currency" office:value="10800" table:style-name="ce11">
            <text:p><text:s/>R$ 10.800,00<text:s/></text:p>
          </table:table-cell>
          <table:table-cell office:value-type="currency" office:value="2800" table:style-name="ce11">
            <text:p><text:s/>R$ 2.800,00<text:s/></text:p>
          </table:table-cell>
          <table:table-cell office:value-type="currency" office:value="10800" table:style-name="ce11">
            <text:p><text:s/>R$ 10.800,00<text:s/></text:p>
          </table:table-cell>
          <table:table-cell table:number-columns-repeated="16375"/>
        </table:table-row>
        <table:table-row table:style-name="ro8">
          <table:table-cell office:value-type="string" table:style-name="ce6">
            <text:p>CONSTRUTORA NIEMEYER E CAVALCANTI LTDA</text:p>
          </table:table-cell>
          <table:table-cell office:value-type="string" table:style-name="ce7">
            <text:p>'29451341000165</text:p>
          </table:table-cell>
          <table:table-cell office:value-type="string" table:style-name="ce8">
            <text:p>LOCAÇÃO E TAXAS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648" table:style-name="ce10">
            <text:p>648</text:p>
          </table:table-cell>
          <table:table-cell office:value-type="currency" office:value="5000" table:style-name="ce11">
            <text:p><text:s/>R$ 5.000,00<text:s/></text:p>
          </table:table-cell>
          <table:table-cell office:value-type="currency" office:value="1005.58" table:style-name="ce11">
            <text:p><text:s/>R$ 1.005,58<text:s/></text:p>
          </table:table-cell>
          <table:table-cell office:value-type="currency" office:value="3405.58" table:style-name="ce11">
            <text:p><text:s/>R$ 3.405,58<text:s/></text:p>
          </table:table-cell>
          <table:table-cell table:number-columns-repeated="16375"/>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LOCAÇÃO: AV MARECHAL CÂMARA, N.º 186, 5º ANDAR - RIO</text:p>
          </table:table-cell>
          <table:table-cell office:value-type="string" table:style-name="ce9">
            <text:p>DISPENSA</text:p>
          </table:table-cell>
          <table:table-cell office:value-type="string" table:style-name="ce9">
            <text:p>MENOR PREÇO</text:p>
          </table:table-cell>
          <table:table-cell office:value-type="float" office:value="651" table:style-name="ce10">
            <text:p>651</text:p>
          </table:table-cell>
          <table:table-cell office:value-type="currency" office:value="287429" table:style-name="ce11">
            <text:p><text:s/>R$ 287.429,00<text:s/></text:p>
          </table:table-cell>
          <table:table-cell office:value-type="currency" office:value="24039" table:style-name="ce11">
            <text:p><text:s/>R$ 24.039,00<text:s/></text:p>
          </table:table-cell>
          <table:table-cell office:value-type="currency" office:value="71078" table:style-name="ce11">
            <text:p><text:s/>R$ 71.078,00<text:s/></text:p>
          </table:table-cell>
          <table:table-cell table:number-columns-repeated="16375"/>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TAXAS: AV MARECHAL CÂMARA, N.º 186, 5º ANDAR - RIO</text:p>
          </table:table-cell>
          <table:table-cell office:value-type="string" table:style-name="ce9">
            <text:p>DISPENSA</text:p>
          </table:table-cell>
          <table:table-cell office:value-type="string" table:style-name="ce9">
            <text:p>MENOR PREÇO</text:p>
          </table:table-cell>
          <table:table-cell office:value-type="float" office:value="653" table:style-name="ce10">
            <text:p>653</text:p>
          </table:table-cell>
          <table:table-cell office:value-type="currency" office:value="250000" table:style-name="ce11">
            <text:p><text:s/>R$ 250.000,00<text:s/></text:p>
          </table:table-cell>
          <table:table-cell office:value-type="currency" office:value="21063.8" table:style-name="ce11">
            <text:p><text:s/>R$ 21.063,80<text:s/></text:p>
          </table:table-cell>
          <table:table-cell office:value-type="currency" office:value="59419.6" table:style-name="ce11">
            <text:p><text:s/>R$ 59.419,60<text:s/></text:p>
          </table:table-cell>
          <table:table-cell table:number-columns-repeated="16375"/>
        </table:table-row>
        <table:table-row table:style-name="ro4">
          <table:table-cell office:value-type="string" table:style-name="ce6">
            <text:p>FLAVIO MONTEIRO BARROS DE CARVALHO</text:p>
          </table:table-cell>
          <table:table-cell office:value-type="string" table:style-name="ce7">
            <text:p>'02698696702</text:p>
          </table:table-cell>
          <table:table-cell office:value-type="string" table:style-name="ce8">
            <text:p>LOCAÇÃO DA SALA 718, SITUADA NO EDIFÍCIO SHOPPING CENTER RESENDE - TORRE II, LOCALIZADA NA RUA ABEL RODRIGUES PONTES, N.º 67, JARDIM JALISCO, RESENDE, RJ.</text:p>
          </table:table-cell>
          <table:table-cell office:value-type="string" table:style-name="ce9">
            <text:p>DISPENSA</text:p>
          </table:table-cell>
          <table:table-cell office:value-type="string" table:style-name="ce9">
            <text:p>MENOR PREÇO</text:p>
          </table:table-cell>
          <table:table-cell office:value-type="float" office:value="661" table:style-name="ce10">
            <text:p>661</text:p>
          </table:table-cell>
          <table:table-cell office:value-type="currency" office:value="12015.17" table:style-name="ce11">
            <text:p><text:s/>R$ 12.015,17<text:s/></text:p>
          </table:table-cell>
          <table:table-cell office:value-type="currency" office:value="1193.56" table:style-name="ce11">
            <text:p><text:s/>R$ 1.193,56<text:s/></text:p>
          </table:table-cell>
          <table:table-cell office:value-type="currency" office:value="3580.68" table:style-name="ce11">
            <text:p><text:s/>R$ 3.580,68<text:s/></text:p>
          </table:table-cell>
          <table:table-cell table:number-columns-repeated="16375"/>
        </table:table-row>
        <table:table-row table:style-name="ro4">
          <table:table-cell office:value-type="string" table:style-name="ce6">
            <text:p>FLAVIO MONTEIRO BARROS DE CARVALHO</text:p>
          </table:table-cell>
          <table:table-cell office:value-type="string" table:style-name="ce7">
            <text:p>'02698696702</text:p>
          </table:table-cell>
          <table:table-cell office:value-type="string" table:style-name="ce8">
            <text:p>TAXAS DA SALA 718, SITUADA NO EDIFÍCO SHOPPING CENTER RESENDE - TORRE II, LOCALIZADA NA RUA ABEL RODRIGUES PONTES, N.º 67, JARDIM JALISCO, RESENDE, RJ.</text:p>
          </table:table-cell>
          <table:table-cell office:value-type="string" table:style-name="ce9">
            <text:p>DISPENSA</text:p>
          </table:table-cell>
          <table:table-cell office:value-type="string" table:style-name="ce9">
            <text:p>MENOR PREÇO</text:p>
          </table:table-cell>
          <table:table-cell office:value-type="float" office:value="663" table:style-name="ce10">
            <text:p>663</text:p>
          </table:table-cell>
          <table:table-cell office:value-type="currency" office:value="5000" table:style-name="ce11">
            <text:p><text:s/>R$ 5.000,00<text:s/></text:p>
          </table:table-cell>
          <table:table-cell office:value-type="currency" office:value="461.93" table:style-name="ce11">
            <text:p><text:s/>R$ 461,93<text:s/></text:p>
          </table:table-cell>
          <table:table-cell office:value-type="currency" office:value="1502.29" table:style-name="ce11">
            <text:p><text:s/>R$ 1.502,29<text:s/></text:p>
          </table:table-cell>
          <table:table-cell table:number-columns-repeated="16375"/>
        </table:table-row>
        <table:table-row table:style-name="ro10">
          <table:table-cell office:value-type="string" table:style-name="ce6">
            <text:p>EDITORA REVISTA DOS TRIBUNAIS LTDA</text:p>
          </table:table-cell>
          <table:table-cell office:value-type="string" table:style-name="ce7">
            <text:p>'60501293000112</text:p>
          </table:table-cell>
          <table:table-cell office:value-type="string" table:style-name="ce8">
            <text:p>RENOVAÇÃO DA ASSINATURA DA FERRAMENTA DE BUSCA JURÍDICA REVISTA DOS TRIBUNAIS ONLINE PARA BIBLIOTECA DO MPRJ.</text:p>
          </table:table-cell>
          <table:table-cell office:value-type="string" table:style-name="ce9">
            <text:p>INEXIGÍVEL</text:p>
          </table:table-cell>
          <table:table-cell office:value-type="string" table:style-name="ce9">
            <text:p>NÃO APLICÁVEL</text:p>
          </table:table-cell>
          <table:table-cell office:value-type="float" office:value="665" table:style-name="ce10">
            <text:p>665</text:p>
          </table:table-cell>
          <table:table-cell office:value-type="currency" office:value="87101.63" table:style-name="ce11">
            <text:p><text:s/>R$ 87.101,63<text:s/></text:p>
          </table:table-cell>
          <table:table-cell office:value-type="currency" office:value="7918.32" table:style-name="ce11">
            <text:p><text:s/>R$ 7.918,32<text:s/></text:p>
          </table:table-cell>
          <table:table-cell office:value-type="currency" office:value="7918.32" table:style-name="ce11">
            <text:p><text:s/>R$ 7.918,32<text:s/></text:p>
          </table:table-cell>
          <table:table-cell table:number-columns-repeated="16375"/>
        </table:table-row>
        <table:table-row table:style-name="ro4">
          <table:table-cell office:value-type="string" table:style-name="ce6">
            <text:p>ADINP-DISTR.DE DIARIOS OFICIAIS LTDA-M/E-EPP</text:p>
          </table:table-cell>
          <table:table-cell office:value-type="string" table:style-name="ce7">
            <text:p>'29418316000180</text:p>
          </table:table-cell>
          <table:table-cell office:value-type="string" table:style-name="ce8">
            <text:p>CONTRATAÇÃO DE PRESTAÇÃO DE SERVIÇOS DE DISTRIBUIÇÃO E ENTREGA DIÁRIA DO PERIÓDICO JORNAL EXTRA IMPRESSO, UTILIZADO NA CONFECÇÃO DO CLIPPING DIÁRIO DO MPRJ.</text:p>
          </table:table-cell>
          <table:table-cell office:value-type="string" table:style-name="ce9">
            <text:p>DISPENSA</text:p>
          </table:table-cell>
          <table:table-cell office:value-type="string" table:style-name="ce9">
            <text:p>MENOR PREÇO</text:p>
          </table:table-cell>
          <table:table-cell office:value-type="float" office:value="667" table:style-name="ce10">
            <text:p>667</text:p>
          </table:table-cell>
          <table:table-cell office:value-type="currency" office:value="1510" table:style-name="ce11">
            <text:p><text:s/>R$ 1.510,00<text:s/></text:p>
          </table:table-cell>
          <table:table-cell office:value-type="currency" office:value="1510" table:style-name="ce11">
            <text:p><text:s/>R$ 1.510,00<text:s/></text:p>
          </table:table-cell>
          <table:table-cell office:value-type="currency" office:value="1510" table:style-name="ce11">
            <text:p><text:s/>R$ 1.510,00<text:s/></text:p>
          </table:table-cell>
          <table:table-cell table:number-columns-repeated="16375"/>
        </table:table-row>
        <table:table-row table:style-name="ro12">
          <table:table-cell office:value-type="string" table:style-name="ce6">
            <text:p>TELESEGURANCA SERVICOS E SISTEMA LTDA</text:p>
          </table:table-cell>
          <table:table-cell office:value-type="string" table:style-name="ce7">
            <text:p>'35855733000192</text:p>
          </table:table-cell>
          <table:table-cell office:value-type="string" table:style-name="ce8">
            <text:p>CONTRATAÇÃO DE SERVIÇOS TÉCNICOS DE INSTALAÇÃO, MANUTENÇÃO CORRETIVA E MONITORAMENTO DE CENTRAIS DE ALARME, COM FORNECIMENTO DE MATERIAIS, PARTES E PEÇAS, PARA A GARANTIA DO PLENO FUNCIONAMENTO DOS SISTEMAS DE ALARME DAS LOCALIDADES DO MINISTÉRIO PÚBLICO DO ESTADO DO RIO DE JANEIRO, PELO PERÍODO DE 24 (VINTE E QUATRO) MESES.</text:p>
          </table:table-cell>
          <table:table-cell office:value-type="string" table:style-name="ce9">
            <text:p>PREGÃO ELETRÔNICO</text:p>
          </table:table-cell>
          <table:table-cell office:value-type="string" table:style-name="ce9">
            <text:p>MENOR PREÇO</text:p>
          </table:table-cell>
          <table:table-cell office:value-type="float" office:value="669" table:style-name="ce10">
            <text:p>669</text:p>
          </table:table-cell>
          <table:table-cell office:value-type="currency" office:value="169999.92" table:style-name="ce11">
            <text:p><text:s/>R$ 169.999,92<text:s/></text:p>
          </table:table-cell>
          <table:table-cell office:value-type="currency" office:value="27471.25" table:style-name="ce11">
            <text:p><text:s/>R$ 27.471,25<text:s/></text:p>
          </table:table-cell>
          <table:table-cell office:value-type="currency" office:value="42217.98" table:style-name="ce11">
            <text:p><text:s/>R$ 42.217,98<text:s/></text:p>
          </table:table-cell>
          <table:table-cell table:number-columns-repeated="16375"/>
        </table:table-row>
        <table:table-row table:style-name="ro4">
          <table:table-cell office:value-type="string" table:style-name="ce6">
            <text:p>MENDELI REPRESENTACAO COMERCIO E SERVICOS EIRELI ME</text:p>
          </table:table-cell>
          <table:table-cell office:value-type="string" table:style-name="ce7">
            <text:p>'23075030000162</text:p>
          </table:table-cell>
          <table:table-cell office:value-type="string" table:style-name="ce8">
            <text:p>AQUISIÇÃO DE  ELEMENTO FILTRANTE DESTINADO AO ATENDIMENTO DAS NECESSIDADES FUNCIONAIS DO ALMOXARIFADO CENTRAL DO MINISTÉRIO PÚBLICO DO ESTADO DO RIO DE JANEIRO.</text:p>
          </table:table-cell>
          <table:table-cell office:value-type="string" table:style-name="ce9">
            <text:p>DISPENSA</text:p>
          </table:table-cell>
          <table:table-cell office:value-type="string" table:style-name="ce9">
            <text:p>MENOR PREÇO</text:p>
          </table:table-cell>
          <table:table-cell office:value-type="float" office:value="670" table:style-name="ce10">
            <text:p>670</text:p>
          </table:table-cell>
          <table:table-cell office:value-type="currency" office:value="379.92" table:style-name="ce11">
            <text:p><text:s/>R$ 379,92<text:s/></text:p>
          </table:table-cell>
          <table:table-cell office:value-type="currency" office:value="0" table:style-name="ce11">
            <text:p><text:s/>R$ -00<text:s/></text:p>
          </table:table-cell>
          <table:table-cell office:value-type="currency" office:value="379.92" table:style-name="ce11">
            <text:p><text:s/>R$ 379,92<text:s/></text:p>
          </table:table-cell>
          <table:table-cell table:number-columns-repeated="16375"/>
        </table:table-row>
        <table:table-row table:style-name="ro11">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1, 1.2, 2.1, 3.1 E 3.2</text:p>
          </table:table-cell>
          <table:table-cell office:value-type="string" table:style-name="ce9">
            <text:p>PREGÃO ELETRÔNICO</text:p>
          </table:table-cell>
          <table:table-cell office:value-type="string" table:style-name="ce9">
            <text:p>MENOR PREÇO</text:p>
          </table:table-cell>
          <table:table-cell office:value-type="float" office:value="671" table:style-name="ce10">
            <text:p>671</text:p>
          </table:table-cell>
          <table:table-cell office:value-type="currency" office:value="69482.960000000006" table:style-name="ce11">
            <text:p><text:s/>R$ 69.482,96<text:s/></text:p>
          </table:table-cell>
          <table:table-cell office:value-type="currency" office:value="8685.3700000000008" table:style-name="ce11">
            <text:p><text:s/>R$ 8.685,37<text:s/></text:p>
          </table:table-cell>
          <table:table-cell office:value-type="currency" office:value="26056.11" table:style-name="ce11">
            <text:p><text:s/>R$ 26.056,11<text:s/></text:p>
          </table:table-cell>
          <table:table-cell table:number-columns-repeated="16375"/>
        </table:table-row>
        <table:table-row table:style-name="ro11">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3, 1.5, 2.2, 3.3 E 3.4</text:p>
          </table:table-cell>
          <table:table-cell office:value-type="string" table:style-name="ce9">
            <text:p>PREGÃO ELETRÔNICO</text:p>
          </table:table-cell>
          <table:table-cell office:value-type="string" table:style-name="ce9">
            <text:p>MENOR PREÇO</text:p>
          </table:table-cell>
          <table:table-cell office:value-type="float" office:value="672" table:style-name="ce10">
            <text:p>672</text:p>
          </table:table-cell>
          <table:table-cell office:value-type="currency" office:value="4092.25" table:style-name="ce11">
            <text:p><text:s/>R$ 4.092,2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6, 1.7, 1.8, 1.9, 1.10, 2.3, 2.4, 2.5, 2.6, 2.7, 3.5, 3.6, 3.7, 3.8 E 3.9</text:p>
          </table:table-cell>
          <table:table-cell office:value-type="string" table:style-name="ce9">
            <text:p>PREGÃO ELETRÔNICO</text:p>
          </table:table-cell>
          <table:table-cell office:value-type="string" table:style-name="ce9">
            <text:p>MENOR PREÇO</text:p>
          </table:table-cell>
          <table:table-cell office:value-type="float" office:value="673" table:style-name="ce10">
            <text:p>67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11, 2.8, 3.10</text:p>
          </table:table-cell>
          <table:table-cell office:value-type="string" table:style-name="ce9">
            <text:p>PREGÃO ELETRÔNICO</text:p>
          </table:table-cell>
          <table:table-cell office:value-type="string" table:style-name="ce9">
            <text:p>MENOR PREÇO</text:p>
          </table:table-cell>
          <table:table-cell office:value-type="float" office:value="674" table:style-name="ce10">
            <text:p>674</text:p>
          </table:table-cell>
          <table:table-cell office:value-type="currency" office:value="313.98" table:style-name="ce11">
            <text:p><text:s/>R$ 313,9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6, 1.7, 1.8, 1.9, 1.10, 2.3, 2.4, 2.5, 2.6, 2.7, 3.5, 3.6, 3.7, 3.8 E 3.9</text:p>
          </table:table-cell>
          <table:table-cell office:value-type="string" table:style-name="ce9">
            <text:p>PREGÃO ELETRÔNICO</text:p>
          </table:table-cell>
          <table:table-cell office:value-type="string" table:style-name="ce9">
            <text:p>MENOR PREÇO</text:p>
          </table:table-cell>
          <table:table-cell office:value-type="float" office:value="676" table:style-name="ce10">
            <text:p>676</text:p>
          </table:table-cell>
          <table:table-cell office:value-type="currency" office:value="9187.44" table:style-name="ce11">
            <text:p><text:s/>R$ 9.187,4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12, 2.9 E 3.11</text:p>
          </table:table-cell>
          <table:table-cell office:value-type="string" table:style-name="ce9">
            <text:p>PREGÃO ELETRÔNICO</text:p>
          </table:table-cell>
          <table:table-cell office:value-type="string" table:style-name="ce9">
            <text:p>MENOR PREÇO</text:p>
          </table:table-cell>
          <table:table-cell office:value-type="float" office:value="677" table:style-name="ce10">
            <text:p>677</text:p>
          </table:table-cell>
          <table:table-cell office:value-type="currency" office:value="439.6" table:style-name="ce11">
            <text:p><text:s/>R$ 439,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M - 1.4</text:p>
          </table:table-cell>
          <table:table-cell office:value-type="string" table:style-name="ce9">
            <text:p>PREGÃO ELETRÔNICO</text:p>
          </table:table-cell>
          <table:table-cell office:value-type="string" table:style-name="ce9">
            <text:p>MENOR PREÇO</text:p>
          </table:table-cell>
          <table:table-cell office:value-type="float" office:value="678" table:style-name="ce10">
            <text:p>678</text:p>
          </table:table-cell>
          <table:table-cell office:value-type="currency" office:value="1046.5999999999999" table:style-name="ce11">
            <text:p><text:s/>R$ 1.046,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ZILDA AZAMBUJA CANAVARRO PEREIRA</text:p>
          </table:table-cell>
          <table:table-cell office:value-type="string" table:style-name="ce7">
            <text:p>'01959034715</text:p>
          </table:table-cell>
          <table:table-cell office:value-type="string" table:style-name="ce8">
            <text:p>LOCAÇÃO: AV. NILO PEÇANHA, N.º 26, SLS 401 A 417 - RIO</text:p>
          </table:table-cell>
          <table:table-cell office:value-type="string" table:style-name="ce9">
            <text:p>DISPENSA</text:p>
          </table:table-cell>
          <table:table-cell office:value-type="string" table:style-name="ce9">
            <text:p>MENOR PREÇO</text:p>
          </table:table-cell>
          <table:table-cell office:value-type="float" office:value="681" table:style-name="ce10">
            <text:p>681</text:p>
          </table:table-cell>
          <table:table-cell office:value-type="currency" office:value="117884.3" table:style-name="ce11">
            <text:p><text:s/>R$ 117.884,30<text:s/></text:p>
          </table:table-cell>
          <table:table-cell office:value-type="currency" office:value="17507.57" table:style-name="ce11">
            <text:p><text:s/>R$ 17.507,57<text:s/></text:p>
          </table:table-cell>
          <table:table-cell office:value-type="currency" office:value="52522.71" table:style-name="ce11">
            <text:p><text:s/>R$ 52.522,71<text:s/></text:p>
          </table:table-cell>
          <table:table-cell table:number-columns-repeated="16375"/>
        </table:table-row>
        <table:table-row table:style-name="ro3">
          <table:table-cell office:value-type="string" table:style-name="ce6">
            <text:p>ZILDA AZAMBUJA CANAVARRO PEREIRA</text:p>
          </table:table-cell>
          <table:table-cell office:value-type="string" table:style-name="ce7">
            <text:p>'01959034715</text:p>
          </table:table-cell>
          <table:table-cell office:value-type="string" table:style-name="ce8">
            <text:p>TAXAS: AV. NILO PEÇANHA, N.º 26, SLS 401 A 417 - RIO</text:p>
          </table:table-cell>
          <table:table-cell office:value-type="string" table:style-name="ce9">
            <text:p>DISPENSA</text:p>
          </table:table-cell>
          <table:table-cell office:value-type="string" table:style-name="ce9">
            <text:p>MENOR PREÇO</text:p>
          </table:table-cell>
          <table:table-cell office:value-type="float" office:value="682" table:style-name="ce10">
            <text:p>682</text:p>
          </table:table-cell>
          <table:table-cell office:value-type="currency" office:value="67333.33" table:style-name="ce11">
            <text:p><text:s/>R$ 67.333,33<text:s/></text:p>
          </table:table-cell>
          <table:table-cell office:value-type="currency" office:value="8537.98" table:style-name="ce11">
            <text:p><text:s/>R$ 8.537,98<text:s/></text:p>
          </table:table-cell>
          <table:table-cell office:value-type="currency" office:value="22479.34" table:style-name="ce11">
            <text:p><text:s/>R$ 22.479,34<text:s/></text:p>
          </table:table-cell>
          <table:table-cell table:number-columns-repeated="16375"/>
        </table:table-row>
        <table:table-row table:style-name="ro4">
          <table:table-cell office:value-type="string" table:style-name="ce6">
            <text:p>SERV. FEDERAL DE PROCES.DE DADOS-SERPRO</text:p>
          </table:table-cell>
          <table:table-cell office:value-type="string" table:style-name="ce7">
            <text:p>'33683111000107</text:p>
          </table:table-cell>
          <table:table-cell office:value-type="string" table:style-name="ce8">
            <text:p>CONTRATAÇÃO DE SERVIÇO DE DISPONIBILIZAÇÃO DE ACESSO ÀS BASES DE DADOS DE CPF E CNPJ DA RECEITA FEDERAL DO BRASIL POR MEIO DE INTEGRAÇÃO VIA WEB SERVICE.</text:p>
          </table:table-cell>
          <table:table-cell office:value-type="string" table:style-name="ce9">
            <text:p>INEXIGÍVEL</text:p>
          </table:table-cell>
          <table:table-cell office:value-type="string" table:style-name="ce9">
            <text:p>NÃO APLICÁVEL</text:p>
          </table:table-cell>
          <table:table-cell office:value-type="float" office:value="683" table:style-name="ce10">
            <text:p>683</text:p>
          </table:table-cell>
          <table:table-cell office:value-type="currency" office:value="69873.91" table:style-name="ce11">
            <text:p><text:s/>R$ 69.873,91<text:s/></text:p>
          </table:table-cell>
          <table:table-cell office:value-type="currency" office:value="576.34" table:style-name="ce11">
            <text:p><text:s/>R$ 576,34<text:s/></text:p>
          </table:table-cell>
          <table:table-cell office:value-type="currency" office:value="1721.37" table:style-name="ce11">
            <text:p><text:s/>R$ 1.721,37<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684" table:style-name="ce10">
            <text:p>684</text:p>
          </table:table-cell>
          <table:table-cell office:value-type="currency" office:value="1183469.6599999999" table:style-name="ce11">
            <text:p><text:s/>R$ 1.183.469,66<text:s/></text:p>
          </table:table-cell>
          <table:table-cell office:value-type="currency" office:value="0" table:style-name="ce11">
            <text:p><text:s/>R$ -00<text:s/></text:p>
          </table:table-cell>
          <table:table-cell office:value-type="currency" office:value="1183469.6599999999" table:style-name="ce11">
            <text:p><text:s/>R$ 1.183.469,66<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ÉRIAS / ABONO DE PERMANÊNCIA / LICENÇAS E OUTROS</text:p>
          </table:table-cell>
          <table:table-cell office:value-type="string" table:style-name="ce9">
            <text:p>NÃO APLICÁVEL</text:p>
          </table:table-cell>
          <table:table-cell office:value-type="string" table:style-name="ce9">
            <text:p>NÃO APLICÁVEL</text:p>
          </table:table-cell>
          <table:table-cell office:value-type="float" office:value="685" table:style-name="ce10">
            <text:p>685</text:p>
          </table:table-cell>
          <table:table-cell office:value-type="currency" office:value="475794.37" table:style-name="ce11">
            <text:p><text:s/>R$ 475.794,37<text:s/></text:p>
          </table:table-cell>
          <table:table-cell office:value-type="currency" office:value="0" table:style-name="ce11">
            <text:p><text:s/>R$ -00<text:s/></text:p>
          </table:table-cell>
          <table:table-cell office:value-type="currency" office:value="475794.37" table:style-name="ce11">
            <text:p><text:s/>R$ 475.794,37<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V. RRA</text:p>
          </table:table-cell>
          <table:table-cell office:value-type="string" table:style-name="ce9">
            <text:p>NÃO APLICÁVEL</text:p>
          </table:table-cell>
          <table:table-cell office:value-type="string" table:style-name="ce9">
            <text:p>NÃO APLICÁVEL</text:p>
          </table:table-cell>
          <table:table-cell office:value-type="float" office:value="686" table:style-name="ce10">
            <text:p>686</text:p>
          </table:table-cell>
          <table:table-cell office:value-type="currency" office:value="77123.149999999994" table:style-name="ce11">
            <text:p><text:s/>R$ 77.123,15<text:s/></text:p>
          </table:table-cell>
          <table:table-cell office:value-type="currency" office:value="0" table:style-name="ce11">
            <text:p><text:s/>R$ -00<text:s/></text:p>
          </table:table-cell>
          <table:table-cell office:value-type="currency" office:value="77123.149999999994" table:style-name="ce11">
            <text:p><text:s/>R$ 77.123,15<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INDENIZAÇÃO DE RENÚNCIA DE FÉRIAS</text:p>
          </table:table-cell>
          <table:table-cell office:value-type="string" table:style-name="ce9">
            <text:p>NÃO APLICÁVEL</text:p>
          </table:table-cell>
          <table:table-cell office:value-type="string" table:style-name="ce9">
            <text:p>NÃO APLICÁVEL</text:p>
          </table:table-cell>
          <table:table-cell office:value-type="float" office:value="687" table:style-name="ce10">
            <text:p>687</text:p>
          </table:table-cell>
          <table:table-cell office:value-type="currency" office:value="6035011.54" table:style-name="ce11">
            <text:p><text:s/>R$ 6.035.011,54<text:s/></text:p>
          </table:table-cell>
          <table:table-cell office:value-type="currency" office:value="0" table:style-name="ce11">
            <text:p><text:s/>R$ -00<text:s/></text:p>
          </table:table-cell>
          <table:table-cell office:value-type="currency" office:value="6035011.54" table:style-name="ce11">
            <text:p><text:s/>R$ 6.035.011,54<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V. RRA</text:p>
          </table:table-cell>
          <table:table-cell office:value-type="string" table:style-name="ce9">
            <text:p>NÃO APLICÁVEL</text:p>
          </table:table-cell>
          <table:table-cell office:value-type="string" table:style-name="ce9">
            <text:p>NÃO APLICÁVEL</text:p>
          </table:table-cell>
          <table:table-cell office:value-type="float" office:value="688" table:style-name="ce10">
            <text:p>688</text:p>
          </table:table-cell>
          <table:table-cell office:value-type="currency" office:value="16931.25" table:style-name="ce11">
            <text:p><text:s/>R$ 16.931,25<text:s/></text:p>
          </table:table-cell>
          <table:table-cell office:value-type="currency" office:value="0" table:style-name="ce11">
            <text:p><text:s/>R$ -00<text:s/></text:p>
          </table:table-cell>
          <table:table-cell office:value-type="currency" office:value="16931.25" table:style-name="ce11">
            <text:p><text:s/>R$ 16.931,25<text:s/></text:p>
          </table:table-cell>
          <table:table-cell table:number-columns-repeated="16375"/>
        </table:table-row>
        <table:table-row table:style-name="ro3">
          <table:table-cell office:value-type="string" table:style-name="ce6">
            <text:p>LUCIANO OLIVEIRA MATTOS DE SOUZA</text:p>
          </table:table-cell>
          <table:table-cell office:value-type="string" table:style-name="ce7">
            <text:p>'93689519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89" table:style-name="ce10">
            <text:p>689</text:p>
          </table:table-cell>
          <table:table-cell office:value-type="currency" office:value="2068.62" table:style-name="ce11">
            <text:p><text:s/>R$ 2.068,62<text:s/></text:p>
          </table:table-cell>
          <table:table-cell office:value-type="currency" office:value="0" table:style-name="ce11">
            <text:p><text:s/>R$ -00<text:s/></text:p>
          </table:table-cell>
          <table:table-cell office:value-type="currency" office:value="2068.62" table:style-name="ce11">
            <text:p><text:s/>R$ 2.068,62<text:s/></text:p>
          </table:table-cell>
          <table:table-cell table:number-columns-repeated="16375"/>
        </table:table-row>
        <table:table-row table:style-name="ro8">
          <table:table-cell office:value-type="string" table:style-name="ce6">
            <text:p>ELISANGELA VASSALO FERREIRA</text:p>
          </table:table-cell>
          <table:table-cell office:value-type="string" table:style-name="ce7">
            <text:p>'02129339735</text:p>
          </table:table-cell>
          <table:table-cell office:value-type="string" table:style-name="ce8">
            <text:p>LOCAÇÃO DO IMÓVEL LOCALIZADO NA RUA ARAUJO LEITE, N.º 323, CENTRO, VALENÇA, RJ.</text:p>
          </table:table-cell>
          <table:table-cell office:value-type="string" table:style-name="ce9">
            <text:p>DISPENSA</text:p>
          </table:table-cell>
          <table:table-cell office:value-type="string" table:style-name="ce9">
            <text:p>MENOR PREÇO</text:p>
          </table:table-cell>
          <table:table-cell office:value-type="float" office:value="690" table:style-name="ce10">
            <text:p>690</text:p>
          </table:table-cell>
          <table:table-cell office:value-type="currency" office:value="44070.239999999998" table:style-name="ce11">
            <text:p><text:s/>R$ 44.070,24<text:s/></text:p>
          </table:table-cell>
          <table:table-cell office:value-type="currency" office:value="3672.52" table:style-name="ce11">
            <text:p><text:s/>R$ 3.672,52<text:s/></text:p>
          </table:table-cell>
          <table:table-cell office:value-type="currency" office:value="11017.56" table:style-name="ce11">
            <text:p><text:s/>R$ 11.017,56<text:s/></text:p>
          </table:table-cell>
          <table:table-cell table:number-columns-repeated="16375"/>
        </table:table-row>
        <table:table-row table:style-name="ro8">
          <table:table-cell office:value-type="string" table:style-name="ce6">
            <text:p>ELISANGELA VASSALO FERREIRA</text:p>
          </table:table-cell>
          <table:table-cell office:value-type="string" table:style-name="ce7">
            <text:p>'02129339735</text:p>
          </table:table-cell>
          <table:table-cell office:value-type="string" table:style-name="ce8">
            <text:p>TAXAS DO IMÓVEL LOCALIZADO NA RUA ARAUJO LEITE, N.º 323, CENTRO, VALENÇA, RJ.</text:p>
          </table:table-cell>
          <table:table-cell office:value-type="string" table:style-name="ce9">
            <text:p>DISPENSA</text:p>
          </table:table-cell>
          <table:table-cell office:value-type="string" table:style-name="ce9">
            <text:p>MENOR PREÇO</text:p>
          </table:table-cell>
          <table:table-cell office:value-type="float" office:value="691" table:style-name="ce10">
            <text:p>691</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VALTAIR FRANCISCO LIMA</text:p>
          </table:table-cell>
          <table:table-cell office:value-type="string" table:style-name="ce7">
            <text:p>'23423668768</text:p>
          </table:table-cell>
          <table:table-cell office:value-type="string" table:style-name="ce8">
            <text:p>LOCAÇÃO E TAXAS DA LOJA 03 DO IMÓVEL LOCALIZADO NA RUA HILÁRIO ETTORE, N.º 535, BAIRRO ETTORE, PORTO REAL, RJ, INCLUINDO 04 (QUATRO) VAGAS DE GARAGEM.</text:p>
          </table:table-cell>
          <table:table-cell office:value-type="string" table:style-name="ce9">
            <text:p>DISPENSA</text:p>
          </table:table-cell>
          <table:table-cell office:value-type="string" table:style-name="ce9">
            <text:p>MENOR PREÇO</text:p>
          </table:table-cell>
          <table:table-cell office:value-type="float" office:value="692" table:style-name="ce10">
            <text:p>692</text:p>
          </table:table-cell>
          <table:table-cell office:value-type="currency" office:value="51600" table:style-name="ce11">
            <text:p><text:s/>R$ 51.600,00<text:s/></text:p>
          </table:table-cell>
          <table:table-cell office:value-type="currency" office:value="0" table:style-name="ce11">
            <text:p><text:s/>R$ -00<text:s/></text:p>
          </table:table-cell>
          <table:table-cell office:value-type="currency" office:value="8600" table:style-name="ce11">
            <text:p><text:s/>R$ 8.600,00<text:s/></text:p>
          </table:table-cell>
          <table:table-cell table:number-columns-repeated="16375"/>
        </table:table-row>
        <table:table-row table:style-name="ro4">
          <table:table-cell office:value-type="string" table:style-name="ce6">
            <text:p>VALTAIR FRANCISCO LIMA</text:p>
          </table:table-cell>
          <table:table-cell office:value-type="string" table:style-name="ce7">
            <text:p>'23423668768</text:p>
          </table:table-cell>
          <table:table-cell office:value-type="string" table:style-name="ce8">
            <text:p>LOCAÇÃO E TAXAS DA LOJA 03 DO IMÓVEL LOCALIZADO NA RUA HILÁRIO ETTORE, N.º 535, BAIRRO ETTORE, PORTO REAL, RJ, INCLUINDO 04 (QUATRO) VAGAS DE GARAGEM.</text:p>
          </table:table-cell>
          <table:table-cell office:value-type="string" table:style-name="ce9">
            <text:p>DISPENSA</text:p>
          </table:table-cell>
          <table:table-cell office:value-type="string" table:style-name="ce9">
            <text:p>MENOR PREÇO</text:p>
          </table:table-cell>
          <table:table-cell office:value-type="float" office:value="693" table:style-name="ce10">
            <text:p>693</text:p>
          </table:table-cell>
          <table:table-cell office:value-type="currency" office:value="3300" table:style-name="ce11">
            <text:p><text:s/>R$ 3.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RODRIGO PAIVA DE SOUZA COELHO</text:p>
          </table:table-cell>
          <table:table-cell office:value-type="string" table:style-name="ce7">
            <text:p>'12068645831</text:p>
          </table:table-cell>
          <table:table-cell office:value-type="string" table:style-name="ce8">
            <text:p>LOCAÇÃO E TAXAS DA SALA 713,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694" table:style-name="ce10">
            <text:p>694</text:p>
          </table:table-cell>
          <table:table-cell office:value-type="currency" office:value="11639.11" table:style-name="ce11">
            <text:p><text:s/>R$ 11.639,11<text:s/></text:p>
          </table:table-cell>
          <table:table-cell office:value-type="currency" office:value="1144.83" table:style-name="ce11">
            <text:p><text:s/>R$ 1.144,83<text:s/></text:p>
          </table:table-cell>
          <table:table-cell office:value-type="currency" office:value="1335.64" table:style-name="ce11">
            <text:p><text:s/>R$ 1.335,64<text:s/></text:p>
          </table:table-cell>
          <table:table-cell table:number-columns-repeated="16375"/>
        </table:table-row>
        <table:table-row table:style-name="ro10">
          <table:table-cell office:value-type="string" table:style-name="ce6">
            <text:p>RODRIGO PAIVA DE SOUZA COELHO</text:p>
          </table:table-cell>
          <table:table-cell office:value-type="string" table:style-name="ce7">
            <text:p>'12068645831</text:p>
          </table:table-cell>
          <table:table-cell office:value-type="string" table:style-name="ce8">
            <text:p>LOCAÇÃO E TAXAS DA SALA 713,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695" table:style-name="ce10">
            <text:p>695</text:p>
          </table:table-cell>
          <table:table-cell office:value-type="currency" office:value="4683.33" table:style-name="ce11">
            <text:p><text:s/>R$ 4.683,33<text:s/></text:p>
          </table:table-cell>
          <table:table-cell office:value-type="currency" office:value="573.16999999999996" table:style-name="ce11">
            <text:p><text:s/>R$ 573,17<text:s/></text:p>
          </table:table-cell>
          <table:table-cell office:value-type="currency" office:value="640.41999999999996" table:style-name="ce11">
            <text:p><text:s/>R$ 640,42<text:s/></text:p>
          </table:table-cell>
          <table:table-cell table:number-columns-repeated="16375"/>
        </table:table-row>
        <table:table-row table:style-name="ro4">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CONTRATAÇÃO DE SERVIÇOS DE ACESSO CORPORATIVO À INTERNET, PARA ATENDIMENTO ÀS NECESSIDADES DE INFRAESTRUTURA, SERVIÇOS E APLICAÇÕES DO MPRJ.</text:p>
          </table:table-cell>
          <table:table-cell office:value-type="string" table:style-name="ce9">
            <text:p>PREGÃO ELETRÔNICO</text:p>
          </table:table-cell>
          <table:table-cell office:value-type="string" table:style-name="ce9">
            <text:p>MENOR PREÇO</text:p>
          </table:table-cell>
          <table:table-cell office:value-type="float" office:value="696" table:style-name="ce10">
            <text:p>696</text:p>
          </table:table-cell>
          <table:table-cell office:value-type="currency" office:value="244804.2" table:style-name="ce11">
            <text:p><text:s/>R$ 244.804,20<text:s/></text:p>
          </table:table-cell>
          <table:table-cell office:value-type="currency" office:value="12471.53" table:style-name="ce11">
            <text:p><text:s/>R$ 12.471,53<text:s/></text:p>
          </table:table-cell>
          <table:table-cell office:value-type="currency" office:value="37040.44" table:style-name="ce11">
            <text:p><text:s/>R$ 37.040,44<text:s/></text:p>
          </table:table-cell>
          <table:table-cell table:number-columns-repeated="16375"/>
        </table:table-row>
        <table:table-row table:style-name="ro10">
          <table:table-cell office:value-type="string" table:style-name="ce6">
            <text:p>ALLSOFT INFORMATICA LTDA-ME</text:p>
          </table:table-cell>
          <table:table-cell office:value-type="string" table:style-name="ce7">
            <text:p>'68647049000174</text:p>
          </table:table-cell>
          <table:table-cell office:value-type="string" table:style-name="ce8">
            <text:p>CONTRATO DE PRESTAÇÃO DE SERVIÇOS DE SUPORTE TÉCNICO, MANUTENÇÃO E ATUALIZAÇÃO DO SOFTWARE ORÇAR II PLUS, NO MODO MULTIUSUÁRIO (REDE).</text:p>
          </table:table-cell>
          <table:table-cell office:value-type="string" table:style-name="ce9">
            <text:p>DISPENSA</text:p>
          </table:table-cell>
          <table:table-cell office:value-type="string" table:style-name="ce9">
            <text:p>MENOR PREÇO</text:p>
          </table:table-cell>
          <table:table-cell office:value-type="float" office:value="697" table:style-name="ce10">
            <text:p>697</text:p>
          </table:table-cell>
          <table:table-cell office:value-type="currency" office:value="11578.75" table:style-name="ce11">
            <text:p><text:s/>R$ 11.578,75<text:s/></text:p>
          </table:table-cell>
          <table:table-cell office:value-type="currency" office:value="11578.75" table:style-name="ce11">
            <text:p><text:s/>R$ 11.578,75<text:s/></text:p>
          </table:table-cell>
          <table:table-cell office:value-type="currency" office:value="11578.75" table:style-name="ce11">
            <text:p><text:s/>R$ 11.578,75<text:s/></text:p>
          </table:table-cell>
          <table:table-cell table:number-columns-repeated="16375"/>
        </table:table-row>
        <table:table-row table:style-name="ro10">
          <table:table-cell office:value-type="string" table:style-name="ce6">
            <text:p>CLARO S.A.</text:p>
          </table:table-cell>
          <table:table-cell office:value-type="string" table:style-name="ce7">
            <text:p>'40432544000147</text:p>
          </table:table-cell>
          <table:table-cell office:value-type="string" table:style-name="ce8">
            <text:p>CONTRATAÇÃO DE SOCIEDADE EMPRESÁRIA ESPECIALIZADA NA PRESTAÇÃO DE SERVIÇO DE TELEFONIA MÓVEL PESSOAL (SMP), A FIM DE ATENDER AO MPRJ.</text:p>
          </table:table-cell>
          <table:table-cell office:value-type="string" table:style-name="ce9">
            <text:p>PREGÃO ELETRÔNICO</text:p>
          </table:table-cell>
          <table:table-cell office:value-type="string" table:style-name="ce9">
            <text:p>MENOR PREÇO</text:p>
          </table:table-cell>
          <table:table-cell office:value-type="float" office:value="698" table:style-name="ce10">
            <text:p>698</text:p>
          </table:table-cell>
          <table:table-cell office:value-type="currency" office:value="203942.12" table:style-name="ce11">
            <text:p><text:s/>R$ 203.942,12<text:s/></text:p>
          </table:table-cell>
          <table:table-cell office:value-type="currency" office:value="33964.68" table:style-name="ce11">
            <text:p><text:s/>R$ 33.964,68<text:s/></text:p>
          </table:table-cell>
          <table:table-cell office:value-type="currency" office:value="102010.54" table:style-name="ce11">
            <text:p><text:s/>R$ 102.010,54<text:s/></text:p>
          </table:table-cell>
          <table:table-cell table:number-columns-repeated="16375"/>
        </table:table-row>
        <table:table-row table:style-name="ro4">
          <table:table-cell office:value-type="string" table:style-name="ce6">
            <text:p>GERALDO NEDER MARCATTO</text:p>
          </table:table-cell>
          <table:table-cell office:value-type="string" table:style-name="ce7">
            <text:p>'17301815700</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699" table:style-name="ce10">
            <text:p>699</text:p>
          </table:table-cell>
          <table:table-cell office:value-type="currency" office:value="3600" table:style-name="ce11">
            <text:p><text:s/>R$ 3.600,00<text:s/></text:p>
          </table:table-cell>
          <table:table-cell office:value-type="currency" office:value="300" table:style-name="ce11">
            <text:p><text:s/>R$ 300,00<text:s/></text:p>
          </table:table-cell>
          <table:table-cell office:value-type="currency" office:value="900" table:style-name="ce11">
            <text:p><text:s/>R$ 900,00<text:s/></text:p>
          </table:table-cell>
          <table:table-cell table:number-columns-repeated="16375"/>
        </table:table-row>
        <table:table-row table:style-name="ro4">
          <table:table-cell office:value-type="string" table:style-name="ce6">
            <text:p>JOSÉ CARLOS NEDER MARCATTI</text:p>
          </table:table-cell>
          <table:table-cell office:value-type="string" table:style-name="ce7">
            <text:p>'24830194715</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700" table:style-name="ce10">
            <text:p>700</text:p>
          </table:table-cell>
          <table:table-cell office:value-type="currency" office:value="3600" table:style-name="ce11">
            <text:p><text:s/>R$ 3.600,00<text:s/></text:p>
          </table:table-cell>
          <table:table-cell office:value-type="currency" office:value="300" table:style-name="ce11">
            <text:p><text:s/>R$ 300,00<text:s/></text:p>
          </table:table-cell>
          <table:table-cell office:value-type="currency" office:value="900" table:style-name="ce11">
            <text:p><text:s/>R$ 900,00<text:s/></text:p>
          </table:table-cell>
          <table:table-cell table:number-columns-repeated="16375"/>
        </table:table-row>
        <table:table-row table:style-name="ro4">
          <table:table-cell office:value-type="string" table:style-name="ce6">
            <text:p>JOSE HENRIQUE NEDER MARCATTI</text:p>
          </table:table-cell>
          <table:table-cell office:value-type="string" table:style-name="ce7">
            <text:p>'24830186704</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701" table:style-name="ce10">
            <text:p>701</text:p>
          </table:table-cell>
          <table:table-cell office:value-type="currency" office:value="3600" table:style-name="ce11">
            <text:p><text:s/>R$ 3.600,00<text:s/></text:p>
          </table:table-cell>
          <table:table-cell office:value-type="currency" office:value="300" table:style-name="ce11">
            <text:p><text:s/>R$ 300,00<text:s/></text:p>
          </table:table-cell>
          <table:table-cell office:value-type="currency" office:value="900" table:style-name="ce11">
            <text:p><text:s/>R$ 900,00<text:s/></text:p>
          </table:table-cell>
          <table:table-cell table:number-columns-repeated="16375"/>
        </table:table-row>
        <table:table-row table:style-name="ro4">
          <table:table-cell office:value-type="string" table:style-name="ce6">
            <text:p>SÔNIA HELENA NEDER MERCATTI GAMA</text:p>
          </table:table-cell>
          <table:table-cell office:value-type="string" table:style-name="ce7">
            <text:p>'39631591700</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702" table:style-name="ce10">
            <text:p>702</text:p>
          </table:table-cell>
          <table:table-cell office:value-type="currency" office:value="3600" table:style-name="ce11">
            <text:p><text:s/>R$ 3.600,00<text:s/></text:p>
          </table:table-cell>
          <table:table-cell office:value-type="currency" office:value="300" table:style-name="ce11">
            <text:p><text:s/>R$ 300,00<text:s/></text:p>
          </table:table-cell>
          <table:table-cell office:value-type="currency" office:value="900" table:style-name="ce11">
            <text:p><text:s/>R$ 900,00<text:s/></text:p>
          </table:table-cell>
          <table:table-cell table:number-columns-repeated="16375"/>
        </table:table-row>
        <table:table-row table:style-name="ro4">
          <table:table-cell office:value-type="string" table:style-name="ce6">
            <text:p>ESPÓLIO DE MARIA TEREZA NEDER MARCATTI CARDOSO</text:p>
          </table:table-cell>
          <table:table-cell office:value-type="string" table:style-name="ce7">
            <text:p>'03908993725</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703" table:style-name="ce10">
            <text:p>703</text:p>
          </table:table-cell>
          <table:table-cell office:value-type="currency" office:value="3600" table:style-name="ce11">
            <text:p><text:s/>R$ 3.600,00<text:s/></text:p>
          </table:table-cell>
          <table:table-cell office:value-type="currency" office:value="300" table:style-name="ce11">
            <text:p><text:s/>R$ 300,00<text:s/></text:p>
          </table:table-cell>
          <table:table-cell office:value-type="currency" office:value="900" table:style-name="ce11">
            <text:p><text:s/>R$ 900,00<text:s/></text:p>
          </table:table-cell>
          <table:table-cell table:number-columns-repeated="16375"/>
        </table:table-row>
        <table:table-row table:style-name="ro11">
          <table:table-cell office:value-type="string" table:style-name="ce6">
            <text:p>SEGIL VIGILANCIA E SEGURANCA EIRELI</text:p>
          </table:table-cell>
          <table:table-cell office:value-type="string" table:style-name="ce7">
            <text:p>'40170029000136</text:p>
          </table:table-cell>
          <table:table-cell office:value-type="string" table:style-name="ce8">
            <text:p>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string" table:style-name="ce9">
            <text:p>PREGÃO ELETRÔNICO</text:p>
          </table:table-cell>
          <table:table-cell office:value-type="string" table:style-name="ce9">
            <text:p>MENOR PREÇO</text:p>
          </table:table-cell>
          <table:table-cell office:value-type="float" office:value="704" table:style-name="ce10">
            <text:p>70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JOSE LUIZ DE ANDRADE</text:p>
          </table:table-cell>
          <table:table-cell office:value-type="string" table:style-name="ce7">
            <text:p>'08248290778</text:p>
          </table:table-cell>
          <table:table-cell office:value-type="string" table:style-name="ce8">
            <text:p>LOCAÇÃO E TAXAS DO IMÓVEL LOCALIZADO NA RUA FUED ANTONIO, N.º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705" table:style-name="ce10">
            <text:p>705</text:p>
          </table:table-cell>
          <table:table-cell office:value-type="currency" office:value="35316" table:style-name="ce11">
            <text:p><text:s/>R$ 35.31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JOSE LUIZ DE ANDRADE</text:p>
          </table:table-cell>
          <table:table-cell office:value-type="string" table:style-name="ce7">
            <text:p>'08248290778</text:p>
          </table:table-cell>
          <table:table-cell office:value-type="string" table:style-name="ce8">
            <text:p>TAXAS DO IMÓVEL LOCALIZADO NA RUA FUED ANTONIO, N.º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706" table:style-name="ce10">
            <text:p>706</text:p>
          </table:table-cell>
          <table:table-cell office:value-type="currency" office:value="1916.67" table:style-name="ce11">
            <text:p><text:s/>R$ 1.916,6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BK CONSULTORIA E SERVICOS LTDA</text:p>
          </table:table-cell>
          <table:table-cell office:value-type="string" table:style-name="ce7">
            <text:p>'03022122000177</text:p>
          </table:table-cell>
          <table:table-cell office:value-type="string" table:style-name="ce8">
            <text:p>CONTRATAÇÃO DE SOCIEDADE EMPRESÁRIA ESPECIALIZADA NA PRESTAÇÃO DE SERVIÇOS ARQUIVÍSTICOS PARA APOIO OPERACIONAL À DIRETORIA DE COMUNICAÇÃO E ARQUIVO DO MINISTÉRIO PÚBLICO DO ESTADO DO RIO DE JANEIRO E SUAS GERÊNCIAS SUBORDINADAS.</text:p>
          </table:table-cell>
          <table:table-cell office:value-type="string" table:style-name="ce9">
            <text:p>PREGÃO ELETRÔNICO</text:p>
          </table:table-cell>
          <table:table-cell office:value-type="string" table:style-name="ce9">
            <text:p>MENOR PREÇO</text:p>
          </table:table-cell>
          <table:table-cell office:value-type="float" office:value="707" table:style-name="ce10">
            <text:p>707</text:p>
          </table:table-cell>
          <table:table-cell office:value-type="currency" office:value="1081558.73" table:style-name="ce11">
            <text:p><text:s/>R$ 1.081.558,73<text:s/></text:p>
          </table:table-cell>
          <table:table-cell office:value-type="currency" office:value="10592.51" table:style-name="ce11">
            <text:p><text:s/>R$ 10.592,51<text:s/></text:p>
          </table:table-cell>
          <table:table-cell office:value-type="currency" office:value="162418.65" table:style-name="ce11">
            <text:p><text:s/>R$ 162.418,65<text:s/></text:p>
          </table:table-cell>
          <table:table-cell table:number-columns-repeated="16375"/>
        </table:table-row>
        <table:table-row table:style-name="ro11">
          <table:table-cell office:value-type="string" table:style-name="ce6">
            <text:p>SEGIL VIGILANCIA E SEGURANCA EIRELI</text:p>
          </table:table-cell>
          <table:table-cell office:value-type="string" table:style-name="ce7">
            <text:p>'40170029000136</text:p>
          </table:table-cell>
          <table:table-cell office:value-type="string" table:style-name="ce8">
            <text:p>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string" table:style-name="ce9">
            <text:p>PREGÃO ELETRÔNICO</text:p>
          </table:table-cell>
          <table:table-cell office:value-type="string" table:style-name="ce9">
            <text:p>MENOR PREÇO</text:p>
          </table:table-cell>
          <table:table-cell office:value-type="float" office:value="708" table:style-name="ce10">
            <text:p>708</text:p>
          </table:table-cell>
          <table:table-cell office:value-type="currency" office:value="26601092.760000002" table:style-name="ce11">
            <text:p><text:s/>R$ 26.601.092,76<text:s/></text:p>
          </table:table-cell>
          <table:table-cell office:value-type="currency" office:value="2359117.48" table:style-name="ce11">
            <text:p><text:s/>R$ 2.359.117,48<text:s/></text:p>
          </table:table-cell>
          <table:table-cell office:value-type="currency" office:value="4539235.18" table:style-name="ce11">
            <text:p><text:s/>R$ 4.539.235,18<text:s/></text:p>
          </table:table-cell>
          <table:table-cell table:number-columns-repeated="16375"/>
        </table:table-row>
        <table:table-row table:style-name="ro11">
          <table:table-cell office:value-type="string" table:style-name="ce6">
            <text:p>G4F SOLUÇÕES CORPORATIVAS LTDA.</text:p>
          </table:table-cell>
          <table:table-cell office:value-type="string" table:style-name="ce7">
            <text:p>'07094346000145</text:p>
          </table:table-cell>
          <table:table-cell office:value-type="string" table:style-name="ce8">
            <text:p>CONTRATAÇÃO DE SOCIEDADE EMPRESÁRIA HABILITADA A FORNECER, EM REGIME DE DEDICAÇÃO EXCLUSIVA, MÃO DE OBRA ESPECIALIZADA NOS RAMOS DE ENGENHARIA E ARQUITETURA PARA AUXILIAR A DIRETORIA DE OBRAS DESTE PARQUET NAS ATIVIDADES RELACIONADAS À ENGENHARIA DE SEGURANÇA DO TRABALHO.</text:p>
          </table:table-cell>
          <table:table-cell office:value-type="string" table:style-name="ce9">
            <text:p>PREGÃO ELETRÔNICO</text:p>
          </table:table-cell>
          <table:table-cell office:value-type="string" table:style-name="ce9">
            <text:p>MENOR PREÇO</text:p>
          </table:table-cell>
          <table:table-cell office:value-type="float" office:value="710" table:style-name="ce10">
            <text:p>71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APPA SERVICOS TEMPORARIOS E EFETIVOS LTDA</text:p>
          </table:table-cell>
          <table:table-cell office:value-type="string" table:style-name="ce7">
            <text:p>'05969071000110</text:p>
          </table:table-cell>
          <table:table-cell office:value-type="string" table:style-name="ce8">
            <text:p>CONTRATAÇÃO DE SOCIEDADE EMPRESÁRIA ESPECIALIZADA NA PRESTAÇÃO DE SERVIÇOS DE SUPORTE OPERACIONAL E LOGÍSTICO ÀS ÁREAS DE GESTÃO PATRIMONIAL E DE ALMOXARIFADO, PELO PERÍODO DE 24 (VINTE E QUATRO) MESES.</text:p>
          </table:table-cell>
          <table:table-cell office:value-type="string" table:style-name="ce9">
            <text:p>PREGÃO ELETRÔNICO</text:p>
          </table:table-cell>
          <table:table-cell office:value-type="string" table:style-name="ce9">
            <text:p>MENOR PREÇO</text:p>
          </table:table-cell>
          <table:table-cell office:value-type="float" office:value="711" table:style-name="ce10">
            <text:p>711</text:p>
          </table:table-cell>
          <table:table-cell office:value-type="currency" office:value="4907376.72" table:style-name="ce11">
            <text:p><text:s/>R$ 4.907.376,72<text:s/></text:p>
          </table:table-cell>
          <table:table-cell office:value-type="currency" office:value="460774.17" table:style-name="ce11">
            <text:p><text:s/>R$ 460.774,17<text:s/></text:p>
          </table:table-cell>
          <table:table-cell office:value-type="currency" office:value="831421.75" table:style-name="ce11">
            <text:p><text:s/>R$ 831.421,75<text:s/></text:p>
          </table:table-cell>
          <table:table-cell table:number-columns-repeated="16375"/>
        </table:table-row>
        <table:table-row table:style-name="ro11">
          <table:table-cell office:value-type="string" table:style-name="ce6">
            <text:p>G4F SOLUÇÕES CORPORATIVAS LTDA.</text:p>
          </table:table-cell>
          <table:table-cell office:value-type="string" table:style-name="ce7">
            <text:p>'07094346000145</text:p>
          </table:table-cell>
          <table:table-cell office:value-type="string" table:style-name="ce8">
            <text:p>CONTRATAÇÃO DE SOCIEDADE EMPRESÁRIA HABILITADA A FORNECER, EM REGIME DE DEDICAÇÃO EXCLUSIVA, MÃO DE OBRA ESPECIALIZADA NOS RAMOS DE ENGENHARIA E ARQUITETURA PARA AUXILIAR A DIRETORIA DE OBRAS DESTE PARQUET NAS ATIVIDADES RELACIONADAS À ENGENHARIA DE SEGURANÇA DO TRABALHO.</text:p>
          </table:table-cell>
          <table:table-cell office:value-type="string" table:style-name="ce9">
            <text:p>PREGÃO ELETRÔNICO</text:p>
          </table:table-cell>
          <table:table-cell office:value-type="string" table:style-name="ce9">
            <text:p>MENOR PREÇO</text:p>
          </table:table-cell>
          <table:table-cell office:value-type="float" office:value="713" table:style-name="ce10">
            <text:p>713</text:p>
          </table:table-cell>
          <table:table-cell office:value-type="currency" office:value="600602.87" table:style-name="ce11">
            <text:p><text:s/>R$ 600.602,87<text:s/></text:p>
          </table:table-cell>
          <table:table-cell office:value-type="currency" office:value="6059.09" table:style-name="ce11">
            <text:p><text:s/>R$ 6.059,09<text:s/></text:p>
          </table:table-cell>
          <table:table-cell office:value-type="currency" office:value="90628.41" table:style-name="ce11">
            <text:p><text:s/>R$ 90.628,41<text:s/></text:p>
          </table:table-cell>
          <table:table-cell table:number-columns-repeated="16375"/>
        </table:table-row>
        <table:table-row table:style-name="ro4">
          <table:table-cell office:value-type="string" table:style-name="ce6">
            <text:p>DS CONDE COMERCIO DE PECAS DE REFRIGERACAO E ELETRICA</text:p>
          </table:table-cell>
          <table:table-cell office:value-type="string" table:style-name="ce7">
            <text:p>'27388518000109</text:p>
          </table:table-cell>
          <table:table-cell office:value-type="string" table:style-name="ce8">
            <text:p>AQUISIÇÃO DE BOMBAS DRENO PARA APARELHOS DE AR CONDICIONADO TIPO SPLIT DE 30.000 E 60.000 BTUS, PARA ATENDIMENTO DAS NECESSIDADES DESTE MINISTÉRIO PÚBLICO.</text:p>
          </table:table-cell>
          <table:table-cell office:value-type="string" table:style-name="ce9">
            <text:p>DISPENSA</text:p>
          </table:table-cell>
          <table:table-cell office:value-type="string" table:style-name="ce9">
            <text:p>MENOR PREÇO</text:p>
          </table:table-cell>
          <table:table-cell office:value-type="float" office:value="715" table:style-name="ce10">
            <text:p>715</text:p>
          </table:table-cell>
          <table:table-cell office:value-type="currency" office:value="11999.92" table:style-name="ce11">
            <text:p><text:s/>R$ 11.999,9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INTER TELECOM - COMERCIO E LOCACAO DE EQUIPAMENTOS DE COMUNICACAO LTDA</text:p>
          </table:table-cell>
          <table:table-cell office:value-type="string" table:style-name="ce7">
            <text:p>'06936357000162</text:p>
          </table:table-cell>
          <table:table-cell office:value-type="string" table:style-name="ce8">
            <text:p>AQUISIÇÃO DE RÁDIOS DE COMUNICAÇÃO PORTÁTEIS VHF OU UHF, DE FORMA A PROVER A GERÊNCIA DE SEGURANÇA PESSOAL DA COORDENADORIA DE SEGURANÇA E INTELIGÊNCIA DO MINISTÉRIO PÚBLICO DO ESTADO DO RIO DE JANEIRO.</text:p>
          </table:table-cell>
          <table:table-cell office:value-type="string" table:style-name="ce9">
            <text:p>DISPENSA</text:p>
          </table:table-cell>
          <table:table-cell office:value-type="string" table:style-name="ce9">
            <text:p>MENOR PREÇO</text:p>
          </table:table-cell>
          <table:table-cell office:value-type="float" office:value="716" table:style-name="ce10">
            <text:p>716</text:p>
          </table:table-cell>
          <table:table-cell office:value-type="currency" office:value="14000" table:style-name="ce11">
            <text:p><text:s/>R$ 14.000,00<text:s/></text:p>
          </table:table-cell>
          <table:table-cell office:value-type="currency" office:value="14000" table:style-name="ce11">
            <text:p><text:s/>R$ 14.000,00<text:s/></text:p>
          </table:table-cell>
          <table:table-cell office:value-type="currency" office:value="14000" table:style-name="ce11">
            <text:p><text:s/>R$ 14.000,00<text:s/></text:p>
          </table:table-cell>
          <table:table-cell table:number-columns-repeated="16375"/>
        </table:table-row>
        <table:table-row table:style-name="ro4">
          <table:table-cell office:value-type="string" table:style-name="ce6">
            <text:p>FACULDADES CATOLICAS</text:p>
          </table:table-cell>
          <table:table-cell office:value-type="string" table:style-name="ce7">
            <text:p>'33555921000170</text:p>
          </table:table-cell>
          <table:table-cell office:value-type="string" table:style-name="ce8">
            <text:p>DEA - CONTRATAÇÃO DE SOCIEDADE EMPRESÁRIA PARA TRANSFERÊNCIA DE CONHECIMENTO EM ANÁLISE DE DADOS E INTELIGÊNCIA ARTIFICIAL. REF.: PARCELAS 11 E 15 (EXERCÍCIO 2020).</text:p>
          </table:table-cell>
          <table:table-cell office:value-type="string" table:style-name="ce9">
            <text:p>NÃO APLICÁVEL</text:p>
          </table:table-cell>
          <table:table-cell office:value-type="string" table:style-name="ce9">
            <text:p>NÃO APLICÁVEL</text:p>
          </table:table-cell>
          <table:table-cell office:value-type="float" office:value="717" table:style-name="ce10">
            <text:p>717</text:p>
          </table:table-cell>
          <table:table-cell office:value-type="currency" office:value="293760" table:style-name="ce11">
            <text:p><text:s/>R$ 293.760,00<text:s/></text:p>
          </table:table-cell>
          <table:table-cell office:value-type="currency" office:value="0" table:style-name="ce11">
            <text:p><text:s/>R$ -00<text:s/></text:p>
          </table:table-cell>
          <table:table-cell office:value-type="currency" office:value="293760" table:style-name="ce11">
            <text:p><text:s/>R$ 293.760,00<text:s/></text:p>
          </table:table-cell>
          <table:table-cell table:number-columns-repeated="16375"/>
        </table:table-row>
        <table:table-row table:style-name="ro6">
          <table:table-cell office:value-type="string" table:style-name="ce6">
            <text:p>NBB COM DE EQUIP DE INFORM LTDA - ME</text:p>
          </table:table-cell>
          <table:table-cell office:value-type="string" table:style-name="ce7">
            <text:p>'10820186000189</text:p>
          </table:table-cell>
          <table:table-cell office:value-type="string" table:style-name="ce8">
            <text:p>AQUISIÇÃO DE SUPRIMENTOS PARA IMPRESSORAS DAS MARCAS HEWLETT-PACKARD (HP) E CANON, COM SISTEMA LOGÍSTICA REVERSA, PARA ATENDIMENTO DAS NECESSIDADES DO MPRJ. LOTE 1 - ETAPA 1</text:p>
          </table:table-cell>
          <table:table-cell office:value-type="string" table:style-name="ce9">
            <text:p>PREGÃO ELETRÔNICO</text:p>
          </table:table-cell>
          <table:table-cell office:value-type="string" table:style-name="ce9">
            <text:p>MENOR PREÇO</text:p>
          </table:table-cell>
          <table:table-cell office:value-type="float" office:value="718" table:style-name="ce10">
            <text:p>718</text:p>
          </table:table-cell>
          <table:table-cell office:value-type="currency" office:value="1003.19" table:style-name="ce11">
            <text:p><text:s/>R$ 1.003,19<text:s/></text:p>
          </table:table-cell>
          <table:table-cell office:value-type="currency" office:value="0" table:style-name="ce11">
            <text:p><text:s/>R$ -00<text:s/></text:p>
          </table:table-cell>
          <table:table-cell office:value-type="currency" office:value="1003.19" table:style-name="ce11">
            <text:p><text:s/>R$ 1.003,19<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19" table:style-name="ce10">
            <text:p>719</text:p>
          </table:table-cell>
          <table:table-cell office:value-type="currency" office:value="1182.07" table:style-name="ce11">
            <text:p><text:s/>R$ 1.182,07<text:s/></text:p>
          </table:table-cell>
          <table:table-cell office:value-type="currency" office:value="0" table:style-name="ce11">
            <text:p><text:s/>R$ -00<text:s/></text:p>
          </table:table-cell>
          <table:table-cell office:value-type="currency" office:value="1182.07" table:style-name="ce11">
            <text:p><text:s/>R$ 1.182,07<text:s/></text:p>
          </table:table-cell>
          <table:table-cell table:number-columns-repeated="16375"/>
        </table:table-row>
        <table:table-row table:style-name="ro2">
          <table:table-cell office:value-type="string" table:style-name="ce6">
            <text:p>SYDWAN DOS SANTOS SBANO</text:p>
          </table:table-cell>
          <table:table-cell office:value-type="string" table:style-name="ce7">
            <text:p>'0806066172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20" table:style-name="ce10">
            <text:p>72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21" table:style-name="ce10">
            <text:p>721</text:p>
          </table:table-cell>
          <table:table-cell office:value-type="currency" office:value="2245.92" table:style-name="ce11">
            <text:p><text:s/>R$ 2.245,92<text:s/></text:p>
          </table:table-cell>
          <table:table-cell office:value-type="currency" office:value="0" table:style-name="ce11">
            <text:p><text:s/>R$ -00<text:s/></text:p>
          </table:table-cell>
          <table:table-cell office:value-type="currency" office:value="2245.92" table:style-name="ce11">
            <text:p><text:s/>R$ 2.245,92<text:s/></text:p>
          </table:table-cell>
          <table:table-cell table:number-columns-repeated="16375"/>
        </table:table-row>
        <table:table-row table:style-name="ro4">
          <table:table-cell office:value-type="string" table:style-name="ce6">
            <text:p>ELETRA TECNOLOGIA E INFORMÁTICA LTDA - EPP</text:p>
          </table:table-cell>
          <table:table-cell office:value-type="string" table:style-name="ce7">
            <text:p>'01804159000121</text:p>
          </table:table-cell>
          <table:table-cell office:value-type="string" table:style-name="ce8">
            <text:p>AQUISIÇÃO DE MÍDIAS DE ARMAZENAMENTO, PELO SISTEMA DE REGISTRO DE PREÇOS, PARA APARELHAMENTO DA DIVISÃO ESPECIAL DE INTELIGÊNCIA CIBERNÉTICA. LOTES 1/2 - 1 ETP</text:p>
          </table:table-cell>
          <table:table-cell office:value-type="string" table:style-name="ce9">
            <text:p>PREGÃO ELETRÔNICO</text:p>
          </table:table-cell>
          <table:table-cell office:value-type="string" table:style-name="ce9">
            <text:p>MENOR PREÇO</text:p>
          </table:table-cell>
          <table:table-cell office:value-type="float" office:value="722" table:style-name="ce10">
            <text:p>722</text:p>
          </table:table-cell>
          <table:table-cell office:value-type="currency" office:value="466050" table:style-name="ce11">
            <text:p><text:s/>R$ 466.0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GYN COMÉRCIO DE PRODUTOS EM T.I EIRELI</text:p>
          </table:table-cell>
          <table:table-cell office:value-type="string" table:style-name="ce7">
            <text:p>'30426527000143</text:p>
          </table:table-cell>
          <table:table-cell office:value-type="string" table:style-name="ce8">
            <text:p>AQUISIÇÃO DE MÍDIAS DE ARMAZENAMENTO, PELO SISTEMA DE REGISTRO DE PREÇOS, PARA APARELHAMENTO DA DIVISÃO ESPECIAL DE INTELIGÊNCIA CIBERNÉTICA. LOTES 3/4 - 1 ETP</text:p>
          </table:table-cell>
          <table:table-cell office:value-type="string" table:style-name="ce9">
            <text:p>PREGÃO ELETRÔNICO</text:p>
          </table:table-cell>
          <table:table-cell office:value-type="string" table:style-name="ce9">
            <text:p>MENOR PREÇO</text:p>
          </table:table-cell>
          <table:table-cell office:value-type="float" office:value="723" table:style-name="ce10">
            <text:p>723</text:p>
          </table:table-cell>
          <table:table-cell office:value-type="currency" office:value="43795.199999999997" table:style-name="ce11">
            <text:p><text:s/>R$ 43.795,20<text:s/></text:p>
          </table:table-cell>
          <table:table-cell office:value-type="currency" office:value="43795.199999999997" table:style-name="ce11">
            <text:p><text:s/>R$ 43.795,20<text:s/></text:p>
          </table:table-cell>
          <table:table-cell office:value-type="currency" office:value="43795.199999999997" table:style-name="ce11">
            <text:p><text:s/>R$ 43.795,20<text:s/></text:p>
          </table:table-cell>
          <table:table-cell table:number-columns-repeated="16375"/>
        </table:table-row>
        <table:table-row table:style-name="ro4">
          <table:table-cell office:value-type="string" table:style-name="ce6">
            <text:p>WM MIDAS SERVIÇOS DE INFORMÁTICA EIRELI</text:p>
          </table:table-cell>
          <table:table-cell office:value-type="string" table:style-name="ce7">
            <text:p>'22255580000109</text:p>
          </table:table-cell>
          <table:table-cell office:value-type="string" table:style-name="ce8">
            <text:p>AQUISIÇÃO DE MÍDIAS DE ARMAZENAMENTO, PELO SISTEMA DE REGISTRO DE PREÇOS, PARA APARELHAMENTO DA DIVISÃO ESPECIAL DE INTELIGÊNCIA CIBERNÉTICA. LOTE 5 - 1 ETP</text:p>
          </table:table-cell>
          <table:table-cell office:value-type="string" table:style-name="ce9">
            <text:p>PREGÃO ELETRÔNICO</text:p>
          </table:table-cell>
          <table:table-cell office:value-type="string" table:style-name="ce9">
            <text:p>MENOR PREÇO</text:p>
          </table:table-cell>
          <table:table-cell office:value-type="float" office:value="724" table:style-name="ce10">
            <text:p>724</text:p>
          </table:table-cell>
          <table:table-cell office:value-type="currency" office:value="69998" table:style-name="ce11">
            <text:p><text:s/>R$ 69.99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CONTROLADORIA GERAL DO ESTADO DO RIO DE JANEIRO</text:p>
          </table:table-cell>
          <table:table-cell office:value-type="string" table:style-name="ce7">
            <text:p>'5001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725" table:style-name="ce10">
            <text:p>725</text:p>
          </table:table-cell>
          <table:table-cell office:value-type="currency" office:value="700000" table:style-name="ce11">
            <text:p><text:s/>R$ 700.000,00<text:s/></text:p>
          </table:table-cell>
          <table:table-cell office:value-type="currency" office:value="67212.05" table:style-name="ce11">
            <text:p><text:s/>R$ 67.212,05<text:s/></text:p>
          </table:table-cell>
          <table:table-cell office:value-type="currency" office:value="135109.21" table:style-name="ce11">
            <text:p><text:s/>R$ 135.109,21<text:s/></text:p>
          </table:table-cell>
          <table:table-cell table:number-columns-repeated="16375"/>
        </table:table-row>
        <table:table-row table:style-name="ro10">
          <table:table-cell office:value-type="string" table:style-name="ce6">
            <text:p>ANTONIO AUGUSTO GONÇALVES BALIEIRO DINIZ</text:p>
          </table:table-cell>
          <table:table-cell office:value-type="string" table:style-name="ce7">
            <text:p>'05307788746</text:p>
          </table:table-cell>
          <table:table-cell office:value-type="string" table:style-name="ce8">
            <text:p>LOCAÇÃO E TAXAS DAS SALAS 708 E 710,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27" table:style-name="ce10">
            <text:p>727</text:p>
          </table:table-cell>
          <table:table-cell office:value-type="currency" office:value="24500" table:style-name="ce11">
            <text:p><text:s/>R$ 24.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NTONIO AUGUSTO GONÇALVES BALIEIRO DINIZ</text:p>
          </table:table-cell>
          <table:table-cell office:value-type="string" table:style-name="ce7">
            <text:p>'05307788746</text:p>
          </table:table-cell>
          <table:table-cell office:value-type="string" table:style-name="ce8">
            <text:p>LOCAÇÃO E TAXAS DAS SALAS 708 E 710,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28" table:style-name="ce10">
            <text:p>728</text:p>
          </table:table-cell>
          <table:table-cell office:value-type="currency" office:value="9277.7800000000007" table:style-name="ce11">
            <text:p><text:s/>R$ 9.277,7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LUIZIO ANTONIO BALIEIRO DINIZ</text:p>
          </table:table-cell>
          <table:table-cell office:value-type="string" table:style-name="ce7">
            <text:p>'27472418749</text:p>
          </table:table-cell>
          <table:table-cell office:value-type="string" table:style-name="ce8">
            <text:p>LOCAÇÃO E TAXAS DA SALA 709,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29" table:style-name="ce10">
            <text:p>729</text:p>
          </table:table-cell>
          <table:table-cell office:value-type="currency" office:value="12250" table:style-name="ce11">
            <text:p><text:s/>R$ 12.2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LUIZIO ANTONIO BALIEIRO DINIZ</text:p>
          </table:table-cell>
          <table:table-cell office:value-type="string" table:style-name="ce7">
            <text:p>'27472418749</text:p>
          </table:table-cell>
          <table:table-cell office:value-type="string" table:style-name="ce8">
            <text:p>LOCAÇÃO E TAXAS DA SALA 709,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30" table:style-name="ce10">
            <text:p>730</text:p>
          </table:table-cell>
          <table:table-cell office:value-type="currency" office:value="4638.8900000000003" table:style-name="ce11">
            <text:p><text:s/>R$ 4.638,8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DEPARTAMENTO DE TRANSITO DO RIO DE JANEIRO</text:p>
          </table:table-cell>
          <table:table-cell office:value-type="string" table:style-name="ce7">
            <text:p>'263100</text:p>
          </table:table-cell>
          <table:table-cell office:value-type="string" table:style-name="ce8">
            <text:p>SERVIÇO DE EMPLACAMENTO (DUDA), COM ATRIBUIÇÃO DE PLACA ESPECIAL, PARA OS VEÍCULOS LOCADOS PELO MPRJ.</text:p>
          </table:table-cell>
          <table:table-cell office:value-type="string" table:style-name="ce9">
            <text:p>DISPENSA</text:p>
          </table:table-cell>
          <table:table-cell office:value-type="string" table:style-name="ce9">
            <text:p>MENOR PREÇO</text:p>
          </table:table-cell>
          <table:table-cell office:value-type="float" office:value="731" table:style-name="ce10">
            <text:p>731</text:p>
          </table:table-cell>
          <table:table-cell office:value-type="currency" office:value="2624.3" table:style-name="ce11">
            <text:p><text:s/>R$ 2.624,30<text:s/></text:p>
          </table:table-cell>
          <table:table-cell office:value-type="currency" office:value="0" table:style-name="ce11">
            <text:p><text:s/>R$ -00<text:s/></text:p>
          </table:table-cell>
          <table:table-cell office:value-type="currency" office:value="2624.3" table:style-name="ce11">
            <text:p><text:s/>R$ 2.624,30<text:s/></text:p>
          </table:table-cell>
          <table:table-cell table:number-columns-repeated="16375"/>
        </table:table-row>
        <table:table-row table:style-name="ro6">
          <table:table-cell office:value-type="string" table:style-name="ce6">
            <text:p>JG DOS SANTOS COMERCIO E SERVICO</text:p>
          </table:table-cell>
          <table:table-cell office:value-type="string" table:style-name="ce7">
            <text:p>'29654909000145</text:p>
          </table:table-cell>
          <table:table-cell office:value-type="string" table:style-name="ce8">
            <text:p>AQUISIÇÃO DE MATERIAIS DE CONSUMO - TELHAS, CAIBRO E RIPA -, PARA ATENDIMENTO DAS NECESSIDADES DE MANUTENÇÃO PREDIAL DAS SEDES DESTE MINISTÉRIO PÚBLICO, LOCALIZADAS NAS CIDADES DE CABO FRIO E VOLTA REDONDA.</text:p>
          </table:table-cell>
          <table:table-cell office:value-type="string" table:style-name="ce9">
            <text:p>DISPENSA</text:p>
          </table:table-cell>
          <table:table-cell office:value-type="string" table:style-name="ce9">
            <text:p>MENOR PREÇO</text:p>
          </table:table-cell>
          <table:table-cell office:value-type="float" office:value="732" table:style-name="ce10">
            <text:p>732</text:p>
          </table:table-cell>
          <table:table-cell office:value-type="currency" office:value="9698.9500000000007" table:style-name="ce11">
            <text:p><text:s/>R$ 9.698,95<text:s/></text:p>
          </table:table-cell>
          <table:table-cell office:value-type="currency" office:value="0" table:style-name="ce11">
            <text:p><text:s/>R$ -00<text:s/></text:p>
          </table:table-cell>
          <table:table-cell office:value-type="currency" office:value="9698.9500000000007" table:style-name="ce11">
            <text:p><text:s/>R$ 9.698,95<text:s/></text:p>
          </table:table-cell>
          <table:table-cell table:number-columns-repeated="16375"/>
        </table:table-row>
        <table:table-row table:style-name="ro10">
          <table:table-cell office:value-type="string" table:style-name="ce6">
            <text:p>DIOGO GONÇALVES BALIEIRO DINIZ</text:p>
          </table:table-cell>
          <table:table-cell office:value-type="string" table:style-name="ce7">
            <text:p>'07124205760</text:p>
          </table:table-cell>
          <table:table-cell office:value-type="string" table:style-name="ce8">
            <text:p>LOCAÇÃO E TAXAS DAS SALAS 710,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34" table:style-name="ce10">
            <text:p>734</text:p>
          </table:table-cell>
          <table:table-cell office:value-type="currency" office:value="2711.59" table:style-name="ce11">
            <text:p><text:s/>R$ 2.711,59<text:s/></text:p>
          </table:table-cell>
          <table:table-cell office:value-type="currency" office:value="0" table:style-name="ce11">
            <text:p><text:s/>R$ -00<text:s/></text:p>
          </table:table-cell>
          <table:table-cell office:value-type="currency" office:value="2465.08" table:style-name="ce11">
            <text:p><text:s/>R$ 2.465,08<text:s/></text:p>
          </table:table-cell>
          <table:table-cell table:number-columns-repeated="16375"/>
        </table:table-row>
        <table:table-row table:style-name="ro10">
          <table:table-cell office:value-type="string" table:style-name="ce6">
            <text:p>DIOGO GONÇALVES BALIEIRO DINIZ</text:p>
          </table:table-cell>
          <table:table-cell office:value-type="string" table:style-name="ce7">
            <text:p>'07124205760</text:p>
          </table:table-cell>
          <table:table-cell office:value-type="string" table:style-name="ce8">
            <text:p>LOCAÇÃO E TAXAS DAS SALAS 710,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35" table:style-name="ce10">
            <text:p>735</text:p>
          </table:table-cell>
          <table:table-cell office:value-type="currency" office:value="1100" table:style-name="ce11">
            <text:p><text:s/>R$ 1.100,00<text:s/></text:p>
          </table:table-cell>
          <table:table-cell office:value-type="currency" office:value="0" table:style-name="ce11">
            <text:p><text:s/>R$ -00<text:s/></text:p>
          </table:table-cell>
          <table:table-cell office:value-type="currency" office:value="850.78" table:style-name="ce11">
            <text:p><text:s/>R$ 850,78<text:s/></text:p>
          </table:table-cell>
          <table:table-cell table:number-columns-repeated="16375"/>
        </table:table-row>
        <table:table-row table:style-name="ro8">
          <table:table-cell office:value-type="string" table:style-name="ce6">
            <text:p>VIPAR COMÉRCIO DE DESCARTÁVEIS LTDA.</text:p>
          </table:table-cell>
          <table:table-cell office:value-type="string" table:style-name="ce7">
            <text:p>'39823091000109</text:p>
          </table:table-cell>
          <table:table-cell office:value-type="string" table:style-name="ce8">
            <text:p>AQUISIÇÃO DE MATERIAL DE CONSUMO - MATERIAL ALIMENTÍCIO E DE COPA LOTE 2 - ITEM 2.1 - ETAPA 1</text:p>
          </table:table-cell>
          <table:table-cell office:value-type="string" table:style-name="ce9">
            <text:p>PREGÃO ELETRÔNICO</text:p>
          </table:table-cell>
          <table:table-cell office:value-type="string" table:style-name="ce9">
            <text:p>MENOR PREÇO</text:p>
          </table:table-cell>
          <table:table-cell office:value-type="float" office:value="736" table:style-name="ce10">
            <text:p>736</text:p>
          </table:table-cell>
          <table:table-cell office:value-type="currency" office:value="19441.03" table:style-name="ce11">
            <text:p><text:s/>R$ 19.441,0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MARCO DI LUCAS MARTINS AMORIM 15430378798</text:p>
          </table:table-cell>
          <table:table-cell office:value-type="string" table:style-name="ce7">
            <text:p>'36733446000172</text:p>
          </table:table-cell>
          <table:table-cell office:value-type="string" table:style-name="ce8">
            <text:p>AQUISIÇÃO DE MATERIAL DE CONSUMO - MATERIAL ALIMENTÍCIO E DE COPA LOTE 3 - ITEM 3.1 - ETAPA 3</text:p>
          </table:table-cell>
          <table:table-cell office:value-type="string" table:style-name="ce9">
            <text:p>PREGÃO ELETRÔNICO</text:p>
          </table:table-cell>
          <table:table-cell office:value-type="string" table:style-name="ce9">
            <text:p>MENOR PREÇO</text:p>
          </table:table-cell>
          <table:table-cell office:value-type="float" office:value="737" table:style-name="ce10">
            <text:p>737</text:p>
          </table:table-cell>
          <table:table-cell office:value-type="currency" office:value="3430.77" table:style-name="ce11">
            <text:p><text:s/>R$ 3.430,77<text:s/></text:p>
          </table:table-cell>
          <table:table-cell office:value-type="currency" office:value="0" table:style-name="ce11">
            <text:p><text:s/>R$ -00<text:s/></text:p>
          </table:table-cell>
          <table:table-cell office:value-type="currency" office:value="3430.77" table:style-name="ce11">
            <text:p><text:s/>R$ 3.430,77<text:s/></text:p>
          </table:table-cell>
          <table:table-cell table:number-columns-repeated="16375"/>
        </table:table-row>
        <table:table-row table:style-name="ro8">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DE MATERIAL DE CONSUMO - MATERIAL ALIMENTÍCIO E DE COPA LOTE 5 - ITEM 5.1 - ETAPA 3</text:p>
          </table:table-cell>
          <table:table-cell office:value-type="string" table:style-name="ce9">
            <text:p>PREGÃO ELETRÔNICO</text:p>
          </table:table-cell>
          <table:table-cell office:value-type="string" table:style-name="ce9">
            <text:p>MENOR PREÇO</text:p>
          </table:table-cell>
          <table:table-cell office:value-type="float" office:value="738" table:style-name="ce10">
            <text:p>738</text:p>
          </table:table-cell>
          <table:table-cell office:value-type="currency" office:value="1400.7" table:style-name="ce11">
            <text:p><text:s/>R$ 1.400,70<text:s/></text:p>
          </table:table-cell>
          <table:table-cell office:value-type="currency" office:value="0" table:style-name="ce11">
            <text:p><text:s/>R$ -00<text:s/></text:p>
          </table:table-cell>
          <table:table-cell office:value-type="currency" office:value="1400.7" table:style-name="ce11">
            <text:p><text:s/>R$ 1.400,70<text:s/></text:p>
          </table:table-cell>
          <table:table-cell table:number-columns-repeated="16375"/>
        </table:table-row>
        <table:table-row table:style-name="ro8">
          <table:table-cell office:value-type="string" table:style-name="ce6">
            <text:p>KAE COMÉRCIO DE PRODUTOS PARA SAPATEIROS E PARA REPAROS EM GERAL E BAZAR LTDA</text:p>
          </table:table-cell>
          <table:table-cell office:value-type="string" table:style-name="ce7">
            <text:p>'23392458000139</text:p>
          </table:table-cell>
          <table:table-cell office:value-type="string" table:style-name="ce8">
            <text:p>AQUISIÇÃO DE MATERIAL DE CONSUMO - MATERIAL ALIMENTÍCIO E DE COPA LOTE 6 - ITEM 6.1 A 6.4 - ETAPA 1</text:p>
          </table:table-cell>
          <table:table-cell office:value-type="string" table:style-name="ce9">
            <text:p>PREGÃO ELETRÔNICO</text:p>
          </table:table-cell>
          <table:table-cell office:value-type="string" table:style-name="ce9">
            <text:p>MENOR PREÇO</text:p>
          </table:table-cell>
          <table:table-cell office:value-type="float" office:value="739" table:style-name="ce10">
            <text:p>739</text:p>
          </table:table-cell>
          <table:table-cell office:value-type="currency" office:value="288.2" table:style-name="ce11">
            <text:p><text:s/>R$ 288,20<text:s/></text:p>
          </table:table-cell>
          <table:table-cell office:value-type="currency" office:value="288.2" table:style-name="ce11">
            <text:p><text:s/>R$ 288,20<text:s/></text:p>
          </table:table-cell>
          <table:table-cell office:value-type="currency" office:value="288.2" table:style-name="ce11">
            <text:p><text:s/>R$ 288,20<text:s/></text:p>
          </table:table-cell>
          <table:table-cell table:number-columns-repeated="16375"/>
        </table:table-row>
        <table:table-row table:style-name="ro10">
          <table:table-cell office:value-type="string" table:style-name="ce6">
            <text:p>ALUIZIO ANTONIO BALIEIRO DINIZ</text:p>
          </table:table-cell>
          <table:table-cell office:value-type="string" table:style-name="ce7">
            <text:p>'27472418749</text:p>
          </table:table-cell>
          <table:table-cell office:value-type="string" table:style-name="ce8">
            <text:p>LOCAÇÃO E TAXAS DAS SALAS 709,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40" table:style-name="ce10">
            <text:p>740</text:p>
          </table:table-cell>
          <table:table-cell office:value-type="currency" office:value="2711.59" table:style-name="ce11">
            <text:p><text:s/>R$ 2.711,59<text:s/></text:p>
          </table:table-cell>
          <table:table-cell office:value-type="currency" office:value="0" table:style-name="ce11">
            <text:p><text:s/>R$ -00<text:s/></text:p>
          </table:table-cell>
          <table:table-cell office:value-type="currency" office:value="2465.08" table:style-name="ce11">
            <text:p><text:s/>R$ 2.465,08<text:s/></text:p>
          </table:table-cell>
          <table:table-cell table:number-columns-repeated="16375"/>
        </table:table-row>
        <table:table-row table:style-name="ro10">
          <table:table-cell office:value-type="string" table:style-name="ce6">
            <text:p>ALUIZIO ANTONIO BALIEIRO DINIZ</text:p>
          </table:table-cell>
          <table:table-cell office:value-type="string" table:style-name="ce7">
            <text:p>'27472418749</text:p>
          </table:table-cell>
          <table:table-cell office:value-type="string" table:style-name="ce8">
            <text:p>LOCAÇÃO E TAXAS DAS SALAS 709,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41" table:style-name="ce10">
            <text:p>741</text:p>
          </table:table-cell>
          <table:table-cell office:value-type="currency" office:value="1100" table:style-name="ce11">
            <text:p><text:s/>R$ 1.100,00<text:s/></text:p>
          </table:table-cell>
          <table:table-cell office:value-type="currency" office:value="0" table:style-name="ce11">
            <text:p><text:s/>R$ -00<text:s/></text:p>
          </table:table-cell>
          <table:table-cell office:value-type="currency" office:value="828.36" table:style-name="ce11">
            <text:p><text:s/>R$ 828,36<text:s/></text:p>
          </table:table-cell>
          <table:table-cell table:number-columns-repeated="16375"/>
        </table:table-row>
        <table:table-row table:style-name="ro10">
          <table:table-cell office:value-type="string" table:style-name="ce6">
            <text:p>ANTONIO AUGUSTO GONÇALVES BALIEIRO DINIZ</text:p>
          </table:table-cell>
          <table:table-cell office:value-type="string" table:style-name="ce7">
            <text:p>'05307788746</text:p>
          </table:table-cell>
          <table:table-cell office:value-type="string" table:style-name="ce8">
            <text:p>LOCAÇÃO E TAXAS DAS SALAS 708,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42" table:style-name="ce10">
            <text:p>742</text:p>
          </table:table-cell>
          <table:table-cell office:value-type="currency" office:value="2711.59" table:style-name="ce11">
            <text:p><text:s/>R$ 2.711,59<text:s/></text:p>
          </table:table-cell>
          <table:table-cell office:value-type="currency" office:value="0" table:style-name="ce11">
            <text:p><text:s/>R$ -00<text:s/></text:p>
          </table:table-cell>
          <table:table-cell office:value-type="currency" office:value="2465.08" table:style-name="ce11">
            <text:p><text:s/>R$ 2.465,08<text:s/></text:p>
          </table:table-cell>
          <table:table-cell table:number-columns-repeated="16375"/>
        </table:table-row>
        <table:table-row table:style-name="ro10">
          <table:table-cell office:value-type="string" table:style-name="ce6">
            <text:p>ANTONIO AUGUSTO GONÇALVES BALIEIRO DINIZ</text:p>
          </table:table-cell>
          <table:table-cell office:value-type="string" table:style-name="ce7">
            <text:p>'05307788746</text:p>
          </table:table-cell>
          <table:table-cell office:value-type="string" table:style-name="ce8">
            <text:p>LOCAÇÃO E TAXAS DAS SALAS 708,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43" table:style-name="ce10">
            <text:p>743</text:p>
          </table:table-cell>
          <table:table-cell office:value-type="currency" office:value="1100" table:style-name="ce11">
            <text:p><text:s/>R$ 1.100,00<text:s/></text:p>
          </table:table-cell>
          <table:table-cell office:value-type="currency" office:value="0" table:style-name="ce11">
            <text:p><text:s/>R$ -00<text:s/></text:p>
          </table:table-cell>
          <table:table-cell office:value-type="currency" office:value="848.84" table:style-name="ce11">
            <text:p><text:s/>R$ 848,84<text:s/></text:p>
          </table:table-cell>
          <table:table-cell table:number-columns-repeated="16375"/>
        </table:table-row>
        <table:table-row table:style-name="ro4">
          <table:table-cell office:value-type="string" table:style-name="ce6">
            <text:p>GEOAMBIENTE SENSORIAMENTO REMOTO S/C LTDA</text:p>
          </table:table-cell>
          <table:table-cell office:value-type="string" table:style-name="ce7">
            <text:p>'00033757000181</text:p>
          </table:table-cell>
          <table:table-cell office:value-type="string" table:style-name="ce8">
            <text:p>CONTRATAÇÃO DE EMPRESA ESPECIALIZADA PARA PRESTAÇÃO DE SERVIÇOS GOOGLE MAPS PLATFORM COM SUPORTE DE ATUALIZAÇÃO E SUPORTE TÉCNICO.</text:p>
          </table:table-cell>
          <table:table-cell office:value-type="string" table:style-name="ce9">
            <text:p>DISPENSA</text:p>
          </table:table-cell>
          <table:table-cell office:value-type="string" table:style-name="ce9">
            <text:p>MENOR PREÇO</text:p>
          </table:table-cell>
          <table:table-cell office:value-type="float" office:value="744" table:style-name="ce10">
            <text:p>744</text:p>
          </table:table-cell>
          <table:table-cell office:value-type="currency" office:value="2459.09" table:style-name="ce11">
            <text:p><text:s/>R$ 2.459,09<text:s/></text:p>
          </table:table-cell>
          <table:table-cell office:value-type="currency" office:value="191.42" table:style-name="ce11">
            <text:p><text:s/>R$ 191,42<text:s/></text:p>
          </table:table-cell>
          <table:table-cell office:value-type="currency" office:value="490.75" table:style-name="ce11">
            <text:p><text:s/>R$ 490,75<text:s/></text:p>
          </table:table-cell>
          <table:table-cell table:number-columns-repeated="16375"/>
        </table:table-row>
        <table:table-row table:style-name="ro10">
          <table:table-cell office:value-type="string" table:style-name="ce6">
            <text:p>PRIME COMERCIO DE MATERIAL DE CONSTRUCAO LTDA</text:p>
          </table:table-cell>
          <table:table-cell office:value-type="string" table:style-name="ce7">
            <text:p>'11424500000177</text:p>
          </table:table-cell>
          <table:table-cell office:value-type="string" table:style-name="ce8">
            <text:p>AQUISIÇÃO, ATRAVÉS DE REGISTRO DE PREÇOS, DE MATERIAIS DE PINTURA, EM ATENDIMENTO ÀS NECESSIDADES FUNCIONAIS DO MPRJ. LOTE 1 - ETAPA 1</text:p>
          </table:table-cell>
          <table:table-cell office:value-type="string" table:style-name="ce9">
            <text:p>PREGÃO ELETRÔNICO</text:p>
          </table:table-cell>
          <table:table-cell office:value-type="string" table:style-name="ce9">
            <text:p>MENOR PREÇO</text:p>
          </table:table-cell>
          <table:table-cell office:value-type="float" office:value="745" table:style-name="ce10">
            <text:p>74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PRIME COMERCIO DE MATERIAL DE CONSTRUCAO LTDA</text:p>
          </table:table-cell>
          <table:table-cell office:value-type="string" table:style-name="ce7">
            <text:p>'11424500000177</text:p>
          </table:table-cell>
          <table:table-cell office:value-type="string" table:style-name="ce8">
            <text:p>AQUISIÇÃO, ATRAVÉS DE REGISTRO DE PREÇOS, DE MATERIAIS DE PINTURA, EM ATENDIMENTO ÀS NECESSIDADES FUNCIONAIS DO MPRJ. LOTE 2 - ETAPA 1</text:p>
          </table:table-cell>
          <table:table-cell office:value-type="string" table:style-name="ce9">
            <text:p>PREGÃO ELETRÔNICO</text:p>
          </table:table-cell>
          <table:table-cell office:value-type="string" table:style-name="ce9">
            <text:p>MENOR PREÇO</text:p>
          </table:table-cell>
          <table:table-cell office:value-type="float" office:value="746" table:style-name="ce10">
            <text:p>74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DEL RIO COMERCIO E SERVICOS LTDA-ME</text:p>
          </table:table-cell>
          <table:table-cell office:value-type="string" table:style-name="ce7">
            <text:p>'31559222000172</text:p>
          </table:table-cell>
          <table:table-cell office:value-type="string" table:style-name="ce8">
            <text:p>CONTRATAÇÃO DO SERVIÇO DE CONTROLE DE VETORES E PRAGAS URBANAS A FIM DE PROMOVER A IMUNIZAÇÃO (DEDETIZAÇÃO E DESRATIZAÇÃO) DOS IMÓVEIS DO MPRJ.</text:p>
          </table:table-cell>
          <table:table-cell office:value-type="string" table:style-name="ce9">
            <text:p>PREGÃO ELETRÔNICO</text:p>
          </table:table-cell>
          <table:table-cell office:value-type="string" table:style-name="ce9">
            <text:p>MENOR PREÇO</text:p>
          </table:table-cell>
          <table:table-cell office:value-type="float" office:value="747" table:style-name="ce10">
            <text:p>747</text:p>
          </table:table-cell>
          <table:table-cell office:value-type="currency" office:value="140000" table:style-name="ce11">
            <text:p><text:s/>R$ 140.000,00<text:s/></text:p>
          </table:table-cell>
          <table:table-cell office:value-type="currency" office:value="0" table:style-name="ce11">
            <text:p><text:s/>R$ -00<text:s/></text:p>
          </table:table-cell>
          <table:table-cell office:value-type="currency" office:value="9375.9" table:style-name="ce11">
            <text:p><text:s/>R$ 9.375,90<text:s/></text:p>
          </table:table-cell>
          <table:table-cell table:number-columns-repeated="16375"/>
        </table:table-row>
        <table:table-row table:style-name="ro11">
          <table:table-cell office:value-type="string" table:style-name="ce6">
            <text:p>WATERSERVICE PROJETOS INSTALACOES E SERV.LTDA</text:p>
          </table:table-cell>
          <table:table-cell office:value-type="string" table:style-name="ce7">
            <text:p>'40378440000100</text:p>
          </table:table-cell>
          <table:table-cell office:value-type="string" table:style-name="ce8">
            <text:p>CONTRATAÇÃO DE EMPRESA ESPECIALIZADA PARA PRESTAÇÃO DE SERVIÇOS DE PREVENÇÃO E COMBATE A PRINCÍPIO DE INCÊNDIO, CONTROLE DE PÂNICO E PRIMEIROS SOCORROS, COM O FORNECIMENTO DE EQUIPAMENTOS E MATERIAIS, PARA AS DEPENDÊNCIAS DO MPRJ.</text:p>
          </table:table-cell>
          <table:table-cell office:value-type="string" table:style-name="ce9">
            <text:p>PREGÃO ELETRÔNICO</text:p>
          </table:table-cell>
          <table:table-cell office:value-type="string" table:style-name="ce9">
            <text:p>MENOR PREÇO</text:p>
          </table:table-cell>
          <table:table-cell office:value-type="float" office:value="748" table:style-name="ce10">
            <text:p>748</text:p>
          </table:table-cell>
          <table:table-cell office:value-type="currency" office:value="2688307.82" table:style-name="ce11">
            <text:p><text:s/>R$ 2.688.307,82<text:s/></text:p>
          </table:table-cell>
          <table:table-cell office:value-type="currency" office:value="26179.87" table:style-name="ce11">
            <text:p><text:s/>R$ 26.179,87<text:s/></text:p>
          </table:table-cell>
          <table:table-cell office:value-type="currency" office:value="26179.87" table:style-name="ce11">
            <text:p><text:s/>R$ 26.179,87<text:s/></text:p>
          </table:table-cell>
          <table:table-cell table:number-columns-repeated="16375"/>
        </table:table-row>
        <table:table-row table:style-name="ro11">
          <table:table-cell office:value-type="string" table:style-name="ce6">
            <text:p>CONSTRUTORA EDIL LTDA</text:p>
          </table:table-cell>
          <table:table-cell office:value-type="string" table:style-name="ce7">
            <text:p>'03045711000170</text:p>
          </table:table-cell>
          <table:table-cell office:value-type="string" table:style-name="ce8">
            <text:p>CONTRATAÇÃO DE EMPRESA ESPECIALIZADA NA ÁREA DA CONSTRUÇÃO CIVIL, HABILITADA A EXECUTAR INSTALAÇÃO DE PISO TÁTIL EM DUAS EDIFICAÇÕES DO COMPLEXO SEDE DESTE MPRJ, SITUADAS NA AVENIDA MARECHAL CÂMARA, Nº 370, E NA RUA ANTENOR FAGUNDES, S/Nº, CENTRO, RIO DE JANEIRO, RJ.</text:p>
          </table:table-cell>
          <table:table-cell office:value-type="string" table:style-name="ce9">
            <text:p>PREGÃO ELETRÔNICO</text:p>
          </table:table-cell>
          <table:table-cell office:value-type="string" table:style-name="ce9">
            <text:p>MENOR PREÇO</text:p>
          </table:table-cell>
          <table:table-cell office:value-type="float" office:value="749" table:style-name="ce10">
            <text:p>749</text:p>
          </table:table-cell>
          <table:table-cell office:value-type="currency" office:value="10286.56" table:style-name="ce11">
            <text:p><text:s/>R$ 10.286,5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SHARP DO BRASIL S/A - INDUSTRIA DE EQUIPAMENT</text:p>
          </table:table-cell>
          <table:table-cell office:value-type="string" table:style-name="ce7">
            <text:p>'04171567000181</text:p>
          </table:table-cell>
          <table:table-cell office:value-type="string" table:style-name="ce8">
            <text:p>LOCAÇÃO E TAXAS DO 13º ANDAR DO IMÓVEL LOCALIZADO NA RUA RODRIGO SILVA, N.º 26, CENTRO, RIO DE JANEIRO, RJ.</text:p>
          </table:table-cell>
          <table:table-cell office:value-type="string" table:style-name="ce9">
            <text:p>DISPENSA</text:p>
          </table:table-cell>
          <table:table-cell office:value-type="string" table:style-name="ce9">
            <text:p>MENOR PREÇO</text:p>
          </table:table-cell>
          <table:table-cell office:value-type="float" office:value="750" table:style-name="ce10">
            <text:p>750</text:p>
          </table:table-cell>
          <table:table-cell office:value-type="currency" office:value="373595.52" table:style-name="ce11">
            <text:p><text:s/>R$ 373.595,5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SHARP DO BRASIL S/A - INDUSTRIA DE EQUIPAMENT</text:p>
          </table:table-cell>
          <table:table-cell office:value-type="string" table:style-name="ce7">
            <text:p>'04171567000181</text:p>
          </table:table-cell>
          <table:table-cell office:value-type="string" table:style-name="ce8">
            <text:p>LOCAÇÃO E TAXAS DO 13º ANDAR DO IMÓVEL LOCALIZADO NA RUA RODRIGO SILVA, N.º 26, CENTRO, RIO DE JANEIRO, RJ.</text:p>
          </table:table-cell>
          <table:table-cell office:value-type="string" table:style-name="ce9">
            <text:p>DISPENSA</text:p>
          </table:table-cell>
          <table:table-cell office:value-type="string" table:style-name="ce9">
            <text:p>MENOR PREÇO</text:p>
          </table:table-cell>
          <table:table-cell office:value-type="float" office:value="751" table:style-name="ce10">
            <text:p>751</text:p>
          </table:table-cell>
          <table:table-cell office:value-type="currency" office:value="132000" table:style-name="ce11">
            <text:p><text:s/>R$ 13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MYRIAN MACHADO GALVÃO PEREIRA</text:p>
          </table:table-cell>
          <table:table-cell office:value-type="string" table:style-name="ce7">
            <text:p>'06999550760</text:p>
          </table:table-cell>
          <table:table-cell office:value-type="string" table:style-name="ce8">
            <text:p>LOCAÇÃO E TAXAS DA SALA 303 DO IMÓVEL SITUADO NA RUA CORONEL RUFINO, N.º 11, CENTRO, VALENÇA - RJ.</text:p>
          </table:table-cell>
          <table:table-cell office:value-type="string" table:style-name="ce9">
            <text:p>DISPENSA</text:p>
          </table:table-cell>
          <table:table-cell office:value-type="string" table:style-name="ce9">
            <text:p>MENOR PREÇO</text:p>
          </table:table-cell>
          <table:table-cell office:value-type="float" office:value="752" table:style-name="ce10">
            <text:p>75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MYRIAN MACHADO GALVÃO PEREIRA</text:p>
          </table:table-cell>
          <table:table-cell office:value-type="string" table:style-name="ce7">
            <text:p>'06999550760</text:p>
          </table:table-cell>
          <table:table-cell office:value-type="string" table:style-name="ce8">
            <text:p>LOCAÇÃO E TAXAS DA SALA 303 DO IMÓVEL SITUADO NA RUA CORONEL RUFINO, N.º 11, CENTRO, VALENÇA - RJ.</text:p>
          </table:table-cell>
          <table:table-cell office:value-type="string" table:style-name="ce9">
            <text:p>DISPENSA</text:p>
          </table:table-cell>
          <table:table-cell office:value-type="string" table:style-name="ce9">
            <text:p>MENOR PREÇO</text:p>
          </table:table-cell>
          <table:table-cell office:value-type="float" office:value="753" table:style-name="ce10">
            <text:p>753</text:p>
          </table:table-cell>
          <table:table-cell office:value-type="currency" office:value="900" table:style-name="ce11">
            <text:p><text:s/>R$ 900,00<text:s/></text:p>
          </table:table-cell>
          <table:table-cell office:value-type="currency" office:value="0" table:style-name="ce11">
            <text:p><text:s/>R$ -00<text:s/></text:p>
          </table:table-cell>
          <table:table-cell office:value-type="currency" office:value="250.92" table:style-name="ce11">
            <text:p><text:s/>R$ 250,92<text:s/></text:p>
          </table:table-cell>
          <table:table-cell table:number-columns-repeated="16375"/>
        </table:table-row>
        <table:table-row table:style-name="ro8">
          <table:table-cell office:value-type="string" table:style-name="ce6">
            <text:p>MYRIAN MACHADO GALVÃO PEREIRA</text:p>
          </table:table-cell>
          <table:table-cell office:value-type="string" table:style-name="ce7">
            <text:p>'06999550760</text:p>
          </table:table-cell>
          <table:table-cell office:value-type="string" table:style-name="ce8">
            <text:p>LOCAÇÃO E TAXAS DA SALA 303 DO IMÓVEL SITUADO NA RUA CORONEL RUFINO, N.º 11, CENTRO, VALENÇA - RJ.</text:p>
          </table:table-cell>
          <table:table-cell office:value-type="string" table:style-name="ce9">
            <text:p>DISPENSA</text:p>
          </table:table-cell>
          <table:table-cell office:value-type="string" table:style-name="ce9">
            <text:p>MENOR PREÇO</text:p>
          </table:table-cell>
          <table:table-cell office:value-type="float" office:value="755" table:style-name="ce10">
            <text:p>755</text:p>
          </table:table-cell>
          <table:table-cell office:value-type="currency" office:value="2440.02" table:style-name="ce11">
            <text:p><text:s/>R$ 2.440,02<text:s/></text:p>
          </table:table-cell>
          <table:table-cell office:value-type="currency" office:value="0" table:style-name="ce11">
            <text:p><text:s/>R$ -00<text:s/></text:p>
          </table:table-cell>
          <table:table-cell office:value-type="currency" office:value="1853.18" table:style-name="ce11">
            <text:p><text:s/>R$ 1.853,18<text:s/></text:p>
          </table:table-cell>
          <table:table-cell table:number-columns-repeated="16375"/>
        </table:table-row>
        <table:table-row table:style-name="ro4">
          <table:table-cell office:value-type="string" table:style-name="ce6">
            <text:p>MUNICIPIO DE RIO DE JANEIRO</text:p>
          </table:table-cell>
          <table:table-cell office:value-type="string" table:style-name="ce7">
            <text:p>'42498733000148</text:p>
          </table:table-cell>
          <table:table-cell office:value-type="string" table:style-name="ce8">
            <text:p>DESPESAS DECORRENTES DO PAGAMENTO DE TRIBUTOS DO 4º, 5º, 9º, 10º, 11º E 12º ANDARES DO EDIFÍCIO CASTELO, SITUADO NA AVENIDA NILO PEÇANHA, Nº 151, CENTRO, RIO DE JANEIRO, RJ.</text:p>
          </table:table-cell>
          <table:table-cell office:value-type="string" table:style-name="ce9">
            <text:p>NÃO APLICÁVEL</text:p>
          </table:table-cell>
          <table:table-cell office:value-type="string" table:style-name="ce9">
            <text:p>NÃO APLICÁVEL</text:p>
          </table:table-cell>
          <table:table-cell office:value-type="float" office:value="756" table:style-name="ce10">
            <text:p>756</text:p>
          </table:table-cell>
          <table:table-cell office:value-type="currency" office:value="650000" table:style-name="ce11">
            <text:p><text:s/>R$ 650.000,00<text:s/></text:p>
          </table:table-cell>
          <table:table-cell office:value-type="currency" office:value="0" table:style-name="ce11">
            <text:p><text:s/>R$ -00<text:s/></text:p>
          </table:table-cell>
          <table:table-cell office:value-type="currency" office:value="607823.81999999995" table:style-name="ce11">
            <text:p><text:s/>R$ 607.823,82<text:s/></text:p>
          </table:table-cell>
          <table:table-cell table:number-columns-repeated="16375"/>
        </table:table-row>
        <table:table-row table:style-name="ro10">
          <table:table-cell office:value-type="string" table:style-name="ce6">
            <text:p>RIQUEL COMERCIAL E DISTRIBUIDORA DE MANUFATURADOS LTDA. - EPP</text:p>
          </table:table-cell>
          <table:table-cell office:value-type="string" table:style-name="ce7">
            <text:p>'08543707000156</text:p>
          </table:table-cell>
          <table:table-cell office:value-type="string" table:style-name="ce8">
            <text:p>AQUISIÇÃO DE MATERIAL DE ESCRITÓRIO EM GERAL PARA ATENDIMENTO DAS NECESSIDADES DO MPRJ. LOTE 01 E LOTE 02 - ETAPA 05</text:p>
          </table:table-cell>
          <table:table-cell office:value-type="string" table:style-name="ce9">
            <text:p>PREGÃO ELETRÔNICO</text:p>
          </table:table-cell>
          <table:table-cell office:value-type="string" table:style-name="ce9">
            <text:p>MENOR PREÇO</text:p>
          </table:table-cell>
          <table:table-cell office:value-type="float" office:value="757" table:style-name="ce10">
            <text:p>757</text:p>
          </table:table-cell>
          <table:table-cell office:value-type="currency" office:value="1432.8" table:style-name="ce11">
            <text:p><text:s/>R$ 1.432,80<text:s/></text:p>
          </table:table-cell>
          <table:table-cell office:value-type="currency" office:value="1432.8" table:style-name="ce11">
            <text:p><text:s/>R$ 1.432,80<text:s/></text:p>
          </table:table-cell>
          <table:table-cell office:value-type="currency" office:value="1432.8" table:style-name="ce11">
            <text:p><text:s/>R$ 1.432,80<text:s/></text:p>
          </table:table-cell>
          <table:table-cell table:number-columns-repeated="16375"/>
        </table:table-row>
        <table:table-row table:style-name="ro11">
          <table:table-cell office:value-type="string" table:style-name="ce6">
            <text:p>WB SOLUCOES EM EVENTOS E PERSONALIZADOS EIRELI</text:p>
          </table:table-cell>
          <table:table-cell office:value-type="string" table:style-name="ce7">
            <text:p>'11227836000140</text:p>
          </table:table-cell>
          <table:table-cell office:value-type="string" table:style-name="ce8">
            <text:p>CONTRATAÇÃO DE SOCIEDADE EMPRESÁRIA PARA AQUISIÇÃO DE MOBILIÁRIO SOB MEDIDA PARA COMPOSIÇÃO DA ÁREA DE CONVIVÊNCIA E DESCANSO DA SEDE DO MINISTÉRIO PÚBLICO DO ESTADO DO RIO DE JANEIRO, LOCALIZADA NA AVENIDA NILO PEÇANHA, Nº 151, 10º ANDAR – ED. CASTELO – CENTRO – RIO DE JANEIRO/RJ.</text:p>
          </table:table-cell>
          <table:table-cell office:value-type="string" table:style-name="ce9">
            <text:p>DISPENSA</text:p>
          </table:table-cell>
          <table:table-cell office:value-type="string" table:style-name="ce9">
            <text:p>MENOR PREÇO</text:p>
          </table:table-cell>
          <table:table-cell office:value-type="float" office:value="758" table:style-name="ce10">
            <text:p>758</text:p>
          </table:table-cell>
          <table:table-cell office:value-type="currency" office:value="9546.1200000000008" table:style-name="ce11">
            <text:p><text:s/>R$ 9.546,1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LOCAÇÃO: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759" table:style-name="ce10">
            <text:p>75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TAXAS: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760" table:style-name="ce10">
            <text:p>76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RAFAEL DE SOUZA CORREA 09945677748</text:p>
          </table:table-cell>
          <table:table-cell office:value-type="string" table:style-name="ce7">
            <text:p>'31253311000196</text:p>
          </table:table-cell>
          <table:table-cell office:value-type="string" table:style-name="ce8">
            <text:p>DEA - CONTRATAÇÃO DE SOCIEDADE EMPRESÁRIA ESPECIALIZADA NA PRESTAÇÃO DE SERVIÇO DE 01 (UM) INTÉRPRETE EM LIBRAS PARA ATUAÇÃO EM OITIVA DE PESSOA SURDA JUNTO À 3ª PROMOTORIA DE JUSTIÇA DE TUTELA COLETIVA DO NÚCLEO VOLTA REDONDA.</text:p>
          </table:table-cell>
          <table:table-cell office:value-type="string" table:style-name="ce9">
            <text:p>NÃO APLICÁVEL</text:p>
          </table:table-cell>
          <table:table-cell office:value-type="string" table:style-name="ce9">
            <text:p>NÃO APLICÁVEL</text:p>
          </table:table-cell>
          <table:table-cell office:value-type="float" office:value="761" table:style-name="ce10">
            <text:p>76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M. &amp; M. SERVICOS LTDA</text:p>
          </table:table-cell>
          <table:table-cell office:value-type="string" table:style-name="ce7">
            <text:p>'27238213000102</text:p>
          </table:table-cell>
          <table:table-cell office:value-type="string" table:style-name="ce8">
            <text:p>CONTRATAÇÃO DE EMPRESA PRESTADORA DE SERVIÇOS DE LIMPEZA E CONSERVAÇÃO, RECEPÇÃO E COPEIRAGEM, PARA ATENDER ÀS NECESSIDADES DAS DEPENDÊNCIAS DO MPRJ NO DISTRITO FEDERAL. SERVIÇO DE LIMPEZA E CONSERVAÇÃO</text:p>
          </table:table-cell>
          <table:table-cell office:value-type="string" table:style-name="ce9">
            <text:p>PREGÃO ELETRÔNICO</text:p>
          </table:table-cell>
          <table:table-cell office:value-type="string" table:style-name="ce9">
            <text:p>MENOR PREÇO</text:p>
          </table:table-cell>
          <table:table-cell office:value-type="float" office:value="762" table:style-name="ce10">
            <text:p>762</text:p>
          </table:table-cell>
          <table:table-cell office:value-type="currency" office:value="31783.91" table:style-name="ce11">
            <text:p><text:s/>R$ 31.783,9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M. &amp; M. SERVICOS LTDA</text:p>
          </table:table-cell>
          <table:table-cell office:value-type="string" table:style-name="ce7">
            <text:p>'27238213000102</text:p>
          </table:table-cell>
          <table:table-cell office:value-type="string" table:style-name="ce8">
            <text:p>CONTRATAÇÃO DE EMPRESA PRESTADORA DE SERVIÇOS DE LIMPEZA E CONSERVAÇÃO, RECEPÇÃO E COPEIRAGEM, PARA ATENDER ÀS NECESSIDADES DAS DEPENDÊNCIAS DO MPRJ NO DISTRITO FEDERAL. SERVIÇO DE RECEPÇÃO E COPEIRAGEM</text:p>
          </table:table-cell>
          <table:table-cell office:value-type="string" table:style-name="ce9">
            <text:p>PREGÃO ELETRÔNICO</text:p>
          </table:table-cell>
          <table:table-cell office:value-type="string" table:style-name="ce9">
            <text:p>MENOR PREÇO</text:p>
          </table:table-cell>
          <table:table-cell office:value-type="float" office:value="763" table:style-name="ce10">
            <text:p>763</text:p>
          </table:table-cell>
          <table:table-cell office:value-type="currency" office:value="72196.86" table:style-name="ce11">
            <text:p><text:s/>R$ 72.196,8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3">
          <table:table-cell office:value-type="string" table:style-name="ce6">
            <text:p>AGAPE CONSTRUCOES E SERVICOS LTDA</text:p>
          </table:table-cell>
          <table:table-cell office:value-type="string" table:style-name="ce7">
            <text:p>'07990965000118</text:p>
          </table:table-cell>
          <table:table-cell office:value-type="string" table:style-name="ce8">
            <text:p>CONTRATAÇÃO DE SOCIEDADE EMPRESÁRIA ESPECIALIZADA NA PRESTAÇÃO DE SERVIÇOS DE APOIO PARA AUXÍLIO ÀS ATIVIDADES FUNCIONAIS E ADMINISTRATIVAS DO MPRJ (SUPERVISOR DE CONTRATO, SUPERVISOR OPERACIONAL, SUPERVISOR DE SERVIÇOS, ASSISTENTE TÉCNICO, RECEPCIONISTA, GARÇOM, COPEIRO, OPERADOR DE COPIADORA, ASCENSORISTA, MONITOR DE TELEFONISTA E TELEFONISTA)</text:p>
          </table:table-cell>
          <table:table-cell office:value-type="string" table:style-name="ce9">
            <text:p>PREGÃO ELETRÔNICO</text:p>
          </table:table-cell>
          <table:table-cell office:value-type="string" table:style-name="ce9">
            <text:p>MENOR PREÇO</text:p>
          </table:table-cell>
          <table:table-cell office:value-type="float" office:value="764" table:style-name="ce10">
            <text:p>764</text:p>
          </table:table-cell>
          <table:table-cell office:value-type="currency" office:value="12258944.039999999" table:style-name="ce11">
            <text:p><text:s/>R$ 12.258.944,04<text:s/></text:p>
          </table:table-cell>
          <table:table-cell office:value-type="currency" office:value="1117556.03" table:style-name="ce11">
            <text:p><text:s/>R$ 1.117.556,03<text:s/></text:p>
          </table:table-cell>
          <table:table-cell office:value-type="currency" office:value="2064883.84" table:style-name="ce11">
            <text:p><text:s/>R$ 2.064.883,84<text:s/></text:p>
          </table:table-cell>
          <table:table-cell table:number-columns-repeated="16375"/>
        </table:table-row>
        <table:table-row table:style-name="ro2">
          <table:table-cell office:value-type="string" table:style-name="ce6">
            <text:p>SYDWAN DOS SANTOS SBANO</text:p>
          </table:table-cell>
          <table:table-cell office:value-type="string" table:style-name="ce7">
            <text:p>'0806066172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65" table:style-name="ce10">
            <text:p>76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66" table:style-name="ce10">
            <text:p>76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67" table:style-name="ce10">
            <text:p>76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NORMA FRANCELINA PIMENTEL DA SILVA CAPELASO</text:p>
          </table:table-cell>
          <table:table-cell office:value-type="string" table:style-name="ce7">
            <text:p>'0538807776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68" table:style-name="ce10">
            <text:p>768</text:p>
          </table:table-cell>
          <table:table-cell office:value-type="currency" office:value="1624.22" table:style-name="ce11">
            <text:p><text:s/>R$ 1.624,22<text:s/></text:p>
          </table:table-cell>
          <table:table-cell office:value-type="currency" office:value="0" table:style-name="ce11">
            <text:p><text:s/>R$ -00<text:s/></text:p>
          </table:table-cell>
          <table:table-cell office:value-type="currency" office:value="1624.22" table:style-name="ce11">
            <text:p><text:s/>R$ 1.624,22<text:s/></text:p>
          </table:table-cell>
          <table:table-cell table:number-columns-repeated="16375"/>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LOCAÇÃO: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772" table:style-name="ce10">
            <text:p>772</text:p>
          </table:table-cell>
          <table:table-cell office:value-type="currency" office:value="4970" table:style-name="ce11">
            <text:p><text:s/>R$ 4.970,00<text:s/></text:p>
          </table:table-cell>
          <table:table-cell office:value-type="currency" office:value="0" table:style-name="ce11">
            <text:p><text:s/>R$ -00<text:s/></text:p>
          </table:table-cell>
          <table:table-cell office:value-type="currency" office:value="4970" table:style-name="ce11">
            <text:p><text:s/>R$ 4.970,00<text:s/></text:p>
          </table:table-cell>
          <table:table-cell table:number-columns-repeated="16375"/>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73" table:style-name="ce10">
            <text:p>77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TAXAS: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774" table:style-name="ce10">
            <text:p>774</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3057.39" table:style-name="ce11">
            <text:p><text:s/>R$ 3.057,39<text:s/></text:p>
          </table:table-cell>
          <table:table-cell table:number-columns-repeated="16375"/>
        </table:table-row>
        <table:table-row table:style-name="ro5">
          <table:table-cell office:value-type="string" table:style-name="ce6">
            <text:p>RAFAEL DE SOUZA CORREA 09945677748</text:p>
          </table:table-cell>
          <table:table-cell office:value-type="string" table:style-name="ce7">
            <text:p>'31253311000196</text:p>
          </table:table-cell>
          <table:table-cell office:value-type="string" table:style-name="ce8">
            <text:p>DEA - CONTRATAÇÃO DE SOCIEDADE EMPRESÁRIA ESPECIALIZADA NA PRESTAÇÃO DE SERVIÇO DE 01 (UM) INTÉRPRETE EM LIBRAS PARA ATUAÇÃO EM OITIVA DE PESSOA SURDA JUNTO À 3ª PROMOTORIA DE JUSTIÇA DE TUTELA COLETIVA DO NÚCLEO VOLTA REDONDA.</text:p>
          </table:table-cell>
          <table:table-cell office:value-type="string" table:style-name="ce9">
            <text:p>NÃO APLICÁVEL</text:p>
          </table:table-cell>
          <table:table-cell office:value-type="string" table:style-name="ce9">
            <text:p>NÃO APLICÁVEL</text:p>
          </table:table-cell>
          <table:table-cell office:value-type="float" office:value="778" table:style-name="ce10">
            <text:p>778</text:p>
          </table:table-cell>
          <table:table-cell office:value-type="currency" office:value="279.8" table:style-name="ce11">
            <text:p><text:s/>R$ 279,80<text:s/></text:p>
          </table:table-cell>
          <table:table-cell office:value-type="currency" office:value="30.78" table:style-name="ce11">
            <text:p><text:s/>R$ 30,78<text:s/></text:p>
          </table:table-cell>
          <table:table-cell office:value-type="currency" office:value="30.78" table:style-name="ce11">
            <text:p><text:s/>R$ 30,78<text:s/></text:p>
          </table:table-cell>
          <table:table-cell table:number-columns-repeated="16375"/>
        </table:table-row>
        <table:table-row table:style-name="ro4">
          <table:table-cell office:value-type="string" table:style-name="ce6">
            <text:p>TECH SOLUTIONS SOLUCOES EM GESTAO E TECNOLOGIA DA INFORMACAO LTDA. -ME</text:p>
          </table:table-cell>
          <table:table-cell office:value-type="string" table:style-name="ce7">
            <text:p>'10517288000120</text:p>
          </table:table-cell>
          <table:table-cell office:value-type="string" table:style-name="ce8">
            <text:p>CONTRATAÇÃO DE SOLUÇÃO DE DATA MINING, COMPOSTA DE LICENCIAMENTO, TREINAMENTO, IMPLANTAÇÃO, SUPORTE E ATUALIZAÇÃO DE SOFTWARE, CONSOANTE DEMANDA REGISTRADA PELO GATE</text:p>
          </table:table-cell>
          <table:table-cell office:value-type="string" table:style-name="ce9">
            <text:p>PREGÃO ELETRÔNICO</text:p>
          </table:table-cell>
          <table:table-cell office:value-type="string" table:style-name="ce9">
            <text:p>MENOR PREÇO</text:p>
          </table:table-cell>
          <table:table-cell office:value-type="float" office:value="779" table:style-name="ce10">
            <text:p>779</text:p>
          </table:table-cell>
          <table:table-cell office:value-type="currency" office:value="134786.64000000001" table:style-name="ce11">
            <text:p><text:s/>R$ 134.786,6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780" table:style-name="ce10">
            <text:p>780</text:p>
          </table:table-cell>
          <table:table-cell office:value-type="currency" office:value="453965.78" table:style-name="ce11">
            <text:p><text:s/>R$ 453.965,7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781" table:style-name="ce10">
            <text:p>781</text:p>
          </table:table-cell>
          <table:table-cell office:value-type="currency" office:value="1491585.98" table:style-name="ce11">
            <text:p><text:s/>R$ 1.491.585,9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COLD CLIMATIZAÇÃO E SERVIÇOS DE ENGENHARIA LTDA</text:p>
          </table:table-cell>
          <table:table-cell office:value-type="string" table:style-name="ce7">
            <text:p>'24988359000187</text:p>
          </table:table-cell>
          <table:table-cell office:value-type="string" table:style-name="ce8">
            <text:p>CONTRATAÇÃO DE SOCIEDADE EMPRESÁRIA ESPECIALIZADA NO FORNECIMENTO E INSTALAÇÃO DE CONDICIONADORES DE AR DO TIPO SPLIT SYSTEM, PARA INSTALAÇÃO EM DIVERSAS LOCALIDADES DO MINISTÉRIO PÚBLICO DO ESTADO DO RIO DE JANEIRO. 2A ETAPA - ITENS: 2.1; 3.1 E 4.1; 5.1; 6.1; E 8.1</text:p>
          </table:table-cell>
          <table:table-cell office:value-type="string" table:style-name="ce9">
            <text:p>PREGÃO ELETRÔNICO</text:p>
          </table:table-cell>
          <table:table-cell office:value-type="string" table:style-name="ce9">
            <text:p>MENOR PREÇO</text:p>
          </table:table-cell>
          <table:table-cell office:value-type="float" office:value="782" table:style-name="ce10">
            <text:p>782</text:p>
          </table:table-cell>
          <table:table-cell office:value-type="currency" office:value="15822" table:style-name="ce11">
            <text:p><text:s/>R$ 15.82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PARA A PRESTAÇÃO DE SERVIÇO DE LOCAÇÃO DE VEÍCULOS DE PASSEIO, CARGA E UTILITÁRIOS PARA ATENDER AS NECESSIDADES DO MPRJ. LOTE 01</text:p>
          </table:table-cell>
          <table:table-cell office:value-type="string" table:style-name="ce9">
            <text:p>PREGÃO ELETRÔNICO</text:p>
          </table:table-cell>
          <table:table-cell office:value-type="string" table:style-name="ce9">
            <text:p>MENOR PREÇO</text:p>
          </table:table-cell>
          <table:table-cell office:value-type="float" office:value="783" table:style-name="ce10">
            <text:p>783</text:p>
          </table:table-cell>
          <table:table-cell office:value-type="currency" office:value="3568279.68" table:style-name="ce11">
            <text:p><text:s/>R$ 3.568.279,68<text:s/></text:p>
          </table:table-cell>
          <table:table-cell office:value-type="currency" office:value="253994.74" table:style-name="ce11">
            <text:p><text:s/>R$ 253.994,74<text:s/></text:p>
          </table:table-cell>
          <table:table-cell office:value-type="currency" office:value="507989.48" table:style-name="ce11">
            <text:p><text:s/>R$ 507.989,48<text:s/></text:p>
          </table:table-cell>
          <table:table-cell table:number-columns-repeated="16375"/>
        </table:table-row>
        <table:table-row table:style-name="ro5">
          <table:table-cell office:value-type="string" table:style-name="ce6">
            <text:p>ELETRODATA ENGENHARIA LTDA</text:p>
          </table:table-cell>
          <table:table-cell office:value-type="string" table:style-name="ce7">
            <text:p>'16099194000164</text:p>
          </table:table-cell>
          <table:table-cell office:value-type="string" table:style-name="ce8">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9">
            <text:p>PREGÃO ELETRÔNICO</text:p>
          </table:table-cell>
          <table:table-cell office:value-type="string" table:style-name="ce9">
            <text:p>MENOR PREÇO</text:p>
          </table:table-cell>
          <table:table-cell office:value-type="float" office:value="784" table:style-name="ce10">
            <text:p>784</text:p>
          </table:table-cell>
          <table:table-cell office:value-type="currency" office:value="31280198.289999999" table:style-name="ce11">
            <text:p><text:s/>R$ 31.280.198,29<text:s/></text:p>
          </table:table-cell>
          <table:table-cell office:value-type="currency" office:value="3455698.16" table:style-name="ce11">
            <text:p><text:s/>R$ 3.455.698,16<text:s/></text:p>
          </table:table-cell>
          <table:table-cell office:value-type="currency" office:value="3543491.54" table:style-name="ce11">
            <text:p><text:s/>R$ 3.543.491,54<text:s/></text:p>
          </table:table-cell>
          <table:table-cell table:number-columns-repeated="16375"/>
        </table:table-row>
        <table:table-row table:style-name="ro4">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PARA A PRESTAÇÃO DE SERVIÇO DE LOCAÇÃO DE VEÍCULOS DE PASSEIO, CARGA E UTILITÁRIOS PARA ATENDER AS NECESSIDADES DO MPRJ. LOTE 02</text:p>
          </table:table-cell>
          <table:table-cell office:value-type="string" table:style-name="ce9">
            <text:p>PREGÃO ELETRÔNICO</text:p>
          </table:table-cell>
          <table:table-cell office:value-type="string" table:style-name="ce9">
            <text:p>MENOR PREÇO</text:p>
          </table:table-cell>
          <table:table-cell office:value-type="float" office:value="785" table:style-name="ce10">
            <text:p>785</text:p>
          </table:table-cell>
          <table:table-cell office:value-type="currency" office:value="733136.28" table:style-name="ce11">
            <text:p><text:s/>R$ 733.136,28<text:s/></text:p>
          </table:table-cell>
          <table:table-cell office:value-type="currency" office:value="133207.88" table:style-name="ce11">
            <text:p><text:s/>R$ 133.207,88<text:s/></text:p>
          </table:table-cell>
          <table:table-cell office:value-type="currency" office:value="200332.26" table:style-name="ce11">
            <text:p><text:s/>R$ 200.332,26<text:s/></text:p>
          </table:table-cell>
          <table:table-cell table:number-columns-repeated="16375"/>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86" table:style-name="ce10">
            <text:p>78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8">
          <table:table-cell office:value-type="string" table:style-name="ce6">
            <text:p>CARLOS EDUARDO SOARES DOS SANTOS</text:p>
          </table:table-cell>
          <table:table-cell office:value-type="string" table:style-name="ce7">
            <text:p>'08858787790</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787" table:style-name="ce10">
            <text:p>787</text:p>
          </table:table-cell>
          <table:table-cell office:value-type="currency" office:value="8800" table:style-name="ce11">
            <text:p><text:s/>R$ 8.800,00<text:s/></text:p>
          </table:table-cell>
          <table:table-cell office:value-type="currency" office:value="0" table:style-name="ce11">
            <text:p><text:s/>R$ -00<text:s/></text:p>
          </table:table-cell>
          <table:table-cell office:value-type="currency" office:value="8800" table:style-name="ce11">
            <text:p><text:s/>R$ 8.800,00<text:s/></text:p>
          </table:table-cell>
          <table:table-cell table:number-columns-repeated="16375"/>
        </table:table-row>
        <table:table-row table:style-name="ro2">
          <table:table-cell office:value-type="string" table:style-name="ce6">
            <text:p>ALEXSANDRO CELSO PINTO</text:p>
          </table:table-cell>
          <table:table-cell office:value-type="string" table:style-name="ce7">
            <text:p>'457540393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88" table:style-name="ce10">
            <text:p>788</text:p>
          </table:table-cell>
          <table:table-cell office:value-type="currency" office:value="499.74" table:style-name="ce11">
            <text:p><text:s/>R$ 499,74<text:s/></text:p>
          </table:table-cell>
          <table:table-cell office:value-type="currency" office:value="0" table:style-name="ce11">
            <text:p><text:s/>R$ -00<text:s/></text:p>
          </table:table-cell>
          <table:table-cell office:value-type="currency" office:value="499.74" table:style-name="ce11">
            <text:p><text:s/>R$ 499,74<text:s/></text:p>
          </table:table-cell>
          <table:table-cell table:number-columns-repeated="16375"/>
        </table:table-row>
        <table:table-row table:style-name="ro2">
          <table:table-cell office:value-type="string" table:style-name="ce6">
            <text:p>ALEXSANDRO CELSO PINTO</text:p>
          </table:table-cell>
          <table:table-cell office:value-type="string" table:style-name="ce7">
            <text:p>'457540393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89" table:style-name="ce10">
            <text:p>78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LEXANDRE BRETAS CARDOSO</text:p>
          </table:table-cell>
          <table:table-cell office:value-type="string" table:style-name="ce7">
            <text:p>'09150810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0" table:style-name="ce10">
            <text:p>79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GILSON JORGE RIBEIRO PERES JUNIOR</text:p>
          </table:table-cell>
          <table:table-cell office:value-type="string" table:style-name="ce7">
            <text:p>'087521987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1" table:style-name="ce10">
            <text:p>79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WELLINTON RODRIGUES DOS SANTOS</text:p>
          </table:table-cell>
          <table:table-cell office:value-type="string" table:style-name="ce7">
            <text:p>'0332143376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2" table:style-name="ce10">
            <text:p>79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11">
          <table:table-cell office:value-type="string" table:style-name="ce6">
            <text:p>WATERSERVICE PROJETOS INSTALACOES E SERV.LTDA</text:p>
          </table:table-cell>
          <table:table-cell office:value-type="string" table:style-name="ce7">
            <text:p>'40378440000100</text:p>
          </table:table-cell>
          <table:table-cell office:value-type="string" table:style-name="ce8">
            <text:p>DEA - CONTRATAÇÃO DE EMPRESA ESPECIALIZADA PARA PRESTAÇÃO DE SERVIÇOS DE PREVENÇÃO E COMBATE A PRINCÍPIO DE INCÊNDIO, CONTROLE DE PÂNICO E PRIMEIROS SOCORROS, COM O FORNECIMENTO DE EQUIPAMENTOS E MATERIAIS, PARA AS DEPENDÊNCIAS DO MPRJ. REF.: COMPETÊNCIA 07/2019</text:p>
          </table:table-cell>
          <table:table-cell office:value-type="string" table:style-name="ce9">
            <text:p>NÃO APLICÁVEL</text:p>
          </table:table-cell>
          <table:table-cell office:value-type="string" table:style-name="ce9">
            <text:p>NÃO APLICÁVEL</text:p>
          </table:table-cell>
          <table:table-cell office:value-type="float" office:value="793" table:style-name="ce10">
            <text:p>79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WATERSERVICE PROJETOS INSTALACOES E SERV.LTDA</text:p>
          </table:table-cell>
          <table:table-cell office:value-type="string" table:style-name="ce7">
            <text:p>'40378440000100</text:p>
          </table:table-cell>
          <table:table-cell office:value-type="string" table:style-name="ce8">
            <text:p>DEA - CONTRATAÇÃO DE EMPRESA ESPECIALIZADA PARA PRESTAÇÃO DE SERVIÇOS DE PREVENÇÃO E COMBATE A PRINCÍPIO DE INCÊNDIO, CONTROLE DE PÂNICO E PRIMEIROS SOCORROS, COM O FORNECIMENTO DE EQUIPAMENTOS E MATERIAIS, PARA AS DEPENDÊNCIAS DO MPRJ. REF.: COMPETÊNCIA 07/2019</text:p>
          </table:table-cell>
          <table:table-cell office:value-type="string" table:style-name="ce9">
            <text:p>NÃO APLICÁVEL</text:p>
          </table:table-cell>
          <table:table-cell office:value-type="string" table:style-name="ce9">
            <text:p>NÃO APLICÁVEL</text:p>
          </table:table-cell>
          <table:table-cell office:value-type="float" office:value="795" table:style-name="ce10">
            <text:p>795</text:p>
          </table:table-cell>
          <table:table-cell office:value-type="currency" office:value="4099.5200000000004" table:style-name="ce11">
            <text:p><text:s/>R$ 4.099,52<text:s/></text:p>
          </table:table-cell>
          <table:table-cell office:value-type="currency" office:value="0" table:style-name="ce11">
            <text:p><text:s/>R$ -00<text:s/></text:p>
          </table:table-cell>
          <table:table-cell office:value-type="currency" office:value="4099.5200000000004" table:style-name="ce11">
            <text:p><text:s/>R$ 4.099,52<text:s/></text:p>
          </table:table-cell>
          <table:table-cell table:number-columns-repeated="16375"/>
        </table:table-row>
        <table:table-row table:style-name="ro6">
          <table:table-cell office:value-type="string" table:style-name="ce6">
            <text:p>TELEFONICA BRASIL S.A.</text:p>
          </table:table-cell>
          <table:table-cell office:value-type="string" table:style-name="ce7">
            <text:p>'02558157000162</text:p>
          </table:table-cell>
          <table:table-cell office:value-type="string" table:style-name="ce8">
            <text:p>DEA - TERMO DE AJUSTE - CONTRATAÇÃO DE SOCIEDADE EMPRESÁRIA ESPECIALIZADA NA PRESTAÇÃO DE SERVIÇO DE TELEFONIA MÓVEL PESSOAL (SMP), A FIM DE ATENDER AO MPRJ. REF.: MAI A DEZ 2019 E JAN A MAR 2020</text:p>
          </table:table-cell>
          <table:table-cell office:value-type="string" table:style-name="ce9">
            <text:p>NÃO APLICÁVEL</text:p>
          </table:table-cell>
          <table:table-cell office:value-type="string" table:style-name="ce9">
            <text:p>NÃO APLICÁVEL</text:p>
          </table:table-cell>
          <table:table-cell office:value-type="float" office:value="796" table:style-name="ce10">
            <text:p>79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RAFAEL ALTENBURG ODEBRECHT CURI GISMONDI</text:p>
          </table:table-cell>
          <table:table-cell office:value-type="string" table:style-name="ce7">
            <text:p>'160322797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7" table:style-name="ce10">
            <text:p>797</text:p>
          </table:table-cell>
          <table:table-cell office:value-type="currency" office:value="266.7" table:style-name="ce11">
            <text:p><text:s/>R$ 266,70<text:s/></text:p>
          </table:table-cell>
          <table:table-cell office:value-type="currency" office:value="0" table:style-name="ce11">
            <text:p><text:s/>R$ -00<text:s/></text:p>
          </table:table-cell>
          <table:table-cell office:value-type="currency" office:value="266.7" table:style-name="ce11">
            <text:p><text:s/>R$ 266,70<text:s/></text:p>
          </table:table-cell>
          <table:table-cell table:number-columns-repeated="16375"/>
        </table:table-row>
        <table:table-row table:style-name="ro6">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798" table:style-name="ce10">
            <text:p>798</text:p>
          </table:table-cell>
          <table:table-cell office:value-type="currency" office:value="47200.24" table:style-name="ce11">
            <text:p><text:s/>R$ 47.200,24<text:s/></text:p>
          </table:table-cell>
          <table:table-cell office:value-type="currency" office:value="0" table:style-name="ce11">
            <text:p><text:s/>R$ -00<text:s/></text:p>
          </table:table-cell>
          <table:table-cell office:value-type="currency" office:value="44926.53" table:style-name="ce11">
            <text:p><text:s/>R$ 44.926,53<text:s/></text:p>
          </table:table-cell>
          <table:table-cell table:number-columns-repeated="16375"/>
        </table:table-row>
        <table:table-row table:style-name="ro10">
          <table:table-cell office:value-type="string" table:style-name="ce6">
            <text:p>IMAGEM GEOSISTEMAS E COMERCIO LTDA</text:p>
          </table:table-cell>
          <table:table-cell office:value-type="string" table:style-name="ce7">
            <text:p>'67393181000134</text:p>
          </table:table-cell>
          <table:table-cell office:value-type="string" table:style-name="ce8">
            <text:p>DEA - AQUISIÇÃO DE SISTEMAS DE INFORMAÇÕES GEOGRÁFICO BASEADO EM NUVEM PRIVADA E ON PREMISSSE. REF.: AGOSTO, SETEMBRO E OUTUBRO DE 2020.</text:p>
          </table:table-cell>
          <table:table-cell office:value-type="string" table:style-name="ce9">
            <text:p>NÃO APLICÁVEL</text:p>
          </table:table-cell>
          <table:table-cell office:value-type="string" table:style-name="ce9">
            <text:p>NÃO APLICÁVEL</text:p>
          </table:table-cell>
          <table:table-cell office:value-type="float" office:value="799" table:style-name="ce10">
            <text:p>799</text:p>
          </table:table-cell>
          <table:table-cell office:value-type="currency" office:value="25251.02" table:style-name="ce11">
            <text:p><text:s/>R$ 25.251,02<text:s/></text:p>
          </table:table-cell>
          <table:table-cell office:value-type="currency" office:value="0" table:style-name="ce11">
            <text:p><text:s/>R$ -00<text:s/></text:p>
          </table:table-cell>
          <table:table-cell office:value-type="currency" office:value="25251.02" table:style-name="ce11">
            <text:p><text:s/>R$ 25.251,02<text:s/></text:p>
          </table:table-cell>
          <table:table-cell table:number-columns-repeated="16375"/>
        </table:table-row>
        <table:table-row table:style-name="ro11">
          <table:table-cell office:value-type="string" table:style-name="ce6">
            <text:p>ELEVADORES ATLAS SCHINDLER LTDA.</text:p>
          </table:table-cell>
          <table:table-cell office:value-type="string" table:style-name="ce7">
            <text:p>'00028986002585</text:p>
          </table:table-cell>
          <table:table-cell office:value-type="string" table:style-name="ce8">
            <text:p>TERMO DE AJUSTE - CONTRATAÇÃO DE SOCIEDADE EMPRESÁRIA PARA A PRESTAÇÃO DE SERVIÇOS DE ACOMPANHAMENTO TÉCNICO PRESTADOS COM O INTUITO DE VIABILIZAR A INSTALAÇÃO DE MONITOR ENTRE OS ELEVADORES SITUADOS NO ANDAR TÉRREO DO EDIFÍCIO-SEDE DO MPRJ.</text:p>
          </table:table-cell>
          <table:table-cell office:value-type="string" table:style-name="ce9">
            <text:p>NÃO APLICÁVEL</text:p>
          </table:table-cell>
          <table:table-cell office:value-type="string" table:style-name="ce9">
            <text:p>NÃO APLICÁVEL</text:p>
          </table:table-cell>
          <table:table-cell office:value-type="float" office:value="800" table:style-name="ce10">
            <text:p>80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802" table:style-name="ce10">
            <text:p>802</text:p>
          </table:table-cell>
          <table:table-cell office:value-type="currency" office:value="10720.28" table:style-name="ce11">
            <text:p><text:s/>R$ 10.720,28<text:s/></text:p>
          </table:table-cell>
          <table:table-cell office:value-type="currency" office:value="0" table:style-name="ce11">
            <text:p><text:s/>R$ -00<text:s/></text:p>
          </table:table-cell>
          <table:table-cell office:value-type="currency" office:value="10496.47" table:style-name="ce11">
            <text:p><text:s/>R$ 10.496,47<text:s/></text:p>
          </table:table-cell>
          <table:table-cell table:number-columns-repeated="16375"/>
        </table:table-row>
        <table:table-row table:style-name="ro6">
          <table:table-cell office:value-type="string" table:style-name="ce6">
            <text:p>TELEFONICA BRASIL S.A.</text:p>
          </table:table-cell>
          <table:table-cell office:value-type="string" table:style-name="ce7">
            <text:p>'02558157000162</text:p>
          </table:table-cell>
          <table:table-cell office:value-type="string" table:style-name="ce8">
            <text:p>TERMO DE AJUSTE - CONTRATAÇÃO DE SOCIEDADE EMPRESÁRIA ESPECIALIZADA NA PRESTAÇÃO DE SERVIÇO DE TELEFONIA MÓVEL PESSOAL (SMP), A FIM DE ATENDER AO MPRJ. REF.: MAI A DEZ 2019 E JAN A MAR 2020</text:p>
          </table:table-cell>
          <table:table-cell office:value-type="string" table:style-name="ce9">
            <text:p>NÃO APLICÁVEL</text:p>
          </table:table-cell>
          <table:table-cell office:value-type="string" table:style-name="ce9">
            <text:p>NÃO APLICÁVEL</text:p>
          </table:table-cell>
          <table:table-cell office:value-type="float" office:value="803" table:style-name="ce10">
            <text:p>803</text:p>
          </table:table-cell>
          <table:table-cell office:value-type="currency" office:value="79231.89" table:style-name="ce11">
            <text:p><text:s/>R$ 79.231,89<text:s/></text:p>
          </table:table-cell>
          <table:table-cell office:value-type="currency" office:value="0" table:style-name="ce11">
            <text:p><text:s/>R$ -00<text:s/></text:p>
          </table:table-cell>
          <table:table-cell office:value-type="currency" office:value="79231.89" table:style-name="ce11">
            <text:p><text:s/>R$ 79.231,89<text:s/></text:p>
          </table:table-cell>
          <table:table-cell table:number-columns-repeated="16375"/>
        </table:table-row>
        <table:table-row table:style-name="ro3">
          <table:table-cell office:value-type="string" table:style-name="ce6">
            <text:p>DELURB AMBIENTAL LTDA.</text:p>
          </table:table-cell>
          <table:table-cell office:value-type="string" table:style-name="ce7">
            <text:p>'24219106000149</text:p>
          </table:table-cell>
          <table:table-cell office:value-type="string" table:style-name="ce8">
            <text:p>CONTRATAÇÃO DO SERVIÇO DE COLETA DE RESÍDUOS E/OU ENTULHOS DE OBRAS.</text:p>
          </table:table-cell>
          <table:table-cell office:value-type="string" table:style-name="ce9">
            <text:p>PREGÃO ELETRÔNICO</text:p>
          </table:table-cell>
          <table:table-cell office:value-type="string" table:style-name="ce9">
            <text:p>MENOR PREÇO</text:p>
          </table:table-cell>
          <table:table-cell office:value-type="float" office:value="804" table:style-name="ce10">
            <text:p>804</text:p>
          </table:table-cell>
          <table:table-cell office:value-type="currency" office:value="64869.36" table:style-name="ce11">
            <text:p><text:s/>R$ 64.869,36<text:s/></text:p>
          </table:table-cell>
          <table:table-cell office:value-type="currency" office:value="1889.4" table:style-name="ce11">
            <text:p><text:s/>R$ 1.889,40<text:s/></text:p>
          </table:table-cell>
          <table:table-cell office:value-type="currency" office:value="5668.2" table:style-name="ce11">
            <text:p><text:s/>R$ 5.668,20<text:s/></text:p>
          </table:table-cell>
          <table:table-cell table:number-columns-repeated="16375"/>
        </table:table-row>
        <table:table-row table:style-name="ro6">
          <table:table-cell office:value-type="string" table:style-name="ce6">
            <text:p>SIE SERVIÇOS CURSOS E COMERCIO DE PEÇAS IND. LTDA ME</text:p>
          </table:table-cell>
          <table:table-cell office:value-type="string" table:style-name="ce7">
            <text:p>'11383621000118</text:p>
          </table:table-cell>
          <table:table-cell office:value-type="string" table:style-name="ce8">
            <text:p>CONTRATAÇÃO DA SOCIEDADE EMPRESÁRIA ESPECIALIZADA PARA A PRESTAÇÃO DE SERVIÇO DE MANUTENÇÃO DE EQUIPAMENTOS REFRIGERADORES DE AR INSTALADOS NAS DEPENDÊNCIAS DO MPRJ EM BRASÍLIA.</text:p>
          </table:table-cell>
          <table:table-cell office:value-type="string" table:style-name="ce9">
            <text:p>PREGÃO ELETRÔNICO</text:p>
          </table:table-cell>
          <table:table-cell office:value-type="string" table:style-name="ce9">
            <text:p>MENOR PREÇO</text:p>
          </table:table-cell>
          <table:table-cell office:value-type="float" office:value="805" table:style-name="ce10">
            <text:p>805</text:p>
          </table:table-cell>
          <table:table-cell office:value-type="currency" office:value="5500" table:style-name="ce11">
            <text:p><text:s/>R$ 5.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LEVADORES ATLAS SCHINDLER LTDA</text:p>
          </table:table-cell>
          <table:table-cell office:value-type="string" table:style-name="ce7">
            <text:p>'00028986002070</text:p>
          </table:table-cell>
          <table:table-cell office:value-type="string" table:style-name="ce8">
            <text:p>CONTRATAÇÃO DE SOCIEDADE EMPRESÁRIA COM VISTAS À PRESTAÇÃO DE SERVIÇOS DE MANUTENÇÃO PREVENTIVA E CORRETIVA, COM FORNECIMENTO DE PEÇAS ORIGINAIS, PARA 09 (NOVE) ELEVADORES DA MARCA ATLAS SCHINDLER INSTALADOS NAS DEPENDÊNCIAS DO MPRJ.</text:p>
          </table:table-cell>
          <table:table-cell office:value-type="string" table:style-name="ce9">
            <text:p>INEXIGÍVEL</text:p>
          </table:table-cell>
          <table:table-cell office:value-type="string" table:style-name="ce9">
            <text:p>NÃO APLICÁVEL</text:p>
          </table:table-cell>
          <table:table-cell office:value-type="float" office:value="806" table:style-name="ce10">
            <text:p>806</text:p>
          </table:table-cell>
          <table:table-cell office:value-type="currency" office:value="156730.92000000001" table:style-name="ce11">
            <text:p><text:s/>R$ 156.730,92<text:s/></text:p>
          </table:table-cell>
          <table:table-cell office:value-type="currency" office:value="26121.81" table:style-name="ce11">
            <text:p><text:s/>R$ 26.121,81<text:s/></text:p>
          </table:table-cell>
          <table:table-cell office:value-type="currency" office:value="39182.720000000001" table:style-name="ce11">
            <text:p><text:s/>R$ 39.182,72<text:s/></text:p>
          </table:table-cell>
          <table:table-cell table:number-columns-repeated="16375"/>
        </table:table-row>
        <table:table-row table:style-name="ro8">
          <table:table-cell office:value-type="string" table:style-name="ce6">
            <text:p>CONSTRUTORA NIEMEYER E CAVALCANTI LTDA</text:p>
          </table:table-cell>
          <table:table-cell office:value-type="string" table:style-name="ce7">
            <text:p>'29451341000165</text:p>
          </table:table-cell>
          <table:table-cell office:value-type="string" table:style-name="ce8">
            <text:p>LOCAÇÃO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807" table:style-name="ce10">
            <text:p>80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CONSTRUTORA NIEMEYER E CAVALCANTI LTDA</text:p>
          </table:table-cell>
          <table:table-cell office:value-type="string" table:style-name="ce7">
            <text:p>'29451341000165</text:p>
          </table:table-cell>
          <table:table-cell office:value-type="string" table:style-name="ce8">
            <text:p>TAXAS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808" table:style-name="ce10">
            <text:p>80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EDSON LIMA CRUZ</text:p>
          </table:table-cell>
          <table:table-cell office:value-type="string" table:style-name="ce7">
            <text:p>'0916074676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09" table:style-name="ce10">
            <text:p>80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15">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INFORMATIZADO E INTEGRADO, COM UTILIZAÇÃO DE CARTÃO MAGNÉTICO COM MICROCHIP OU TARJA MAGNÉTICA E CARTÃO DE IDENTIFICAÇÃO DO USUÁRIO, COM MONITORAMENTO VIA AMBIENTE WEB, BEM COMO SERVIÇOS DE LIMPEZA PARA OS VEÍCULOS FORNECIMENTO DE COMBUSTÍVEL.</text:p>
          </table:table-cell>
          <table:table-cell office:value-type="string" table:style-name="ce9">
            <text:p>PREGÃO ELETRÔNICO</text:p>
          </table:table-cell>
          <table:table-cell office:value-type="string" table:style-name="ce9">
            <text:p>MENOR PREÇO</text:p>
          </table:table-cell>
          <table:table-cell office:value-type="float" office:value="810" table:style-name="ce10">
            <text:p>81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4">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INFORMATIZADO E INTEGRADO, COM UTILIZAÇÃO DE CARTÃO MAGNÉTICO COM MICROCHIP OU TARJA MAGNÉTICA E CARTÃO DE IDENTIFICAÇÃO DO USUÁRIO, COM MONITORAMENTO VIA AMBIENTE WEB, BEM COMO SERVIÇOS DE LIMPEZA PARA OS VEÍCULOS (LIMPEZA DE VEÍCULOS).</text:p>
          </table:table-cell>
          <table:table-cell office:value-type="string" table:style-name="ce9">
            <text:p>PREGÃO ELETRÔNICO</text:p>
          </table:table-cell>
          <table:table-cell office:value-type="string" table:style-name="ce9">
            <text:p>MENOR PREÇO</text:p>
          </table:table-cell>
          <table:table-cell office:value-type="float" office:value="811" table:style-name="ce10">
            <text:p>81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OI MOVEL S.A - EM RECUPERAÇÃO JUDICIAL</text:p>
          </table:table-cell>
          <table:table-cell office:value-type="string" table:style-name="ce7">
            <text:p>'05423963000111</text:p>
          </table:table-cell>
          <table:table-cell office:value-type="string" table:style-name="ce8">
            <text:p>CONTRATAÇÃO DE SOCIEDADE EMPRESÁRIA ESPECIALIZADA PARA INSTALAÇÃO, CONFIGURAÇÃO, MIGRAÇÃO E ASSISTÊNCIA TÉCNICA DE SOLUÇÃO DE REDE DE LONGA DISTÂNCIA (WAN) PARA ATENDIMENTO DAS NECESSIDADES DE INFRAESTRUTURA, SERVIÇOS E APLICAÇÃO DO MPRJ.</text:p>
          </table:table-cell>
          <table:table-cell office:value-type="string" table:style-name="ce9">
            <text:p>PREGÃO ELETRÔNICO</text:p>
          </table:table-cell>
          <table:table-cell office:value-type="string" table:style-name="ce9">
            <text:p>MENOR PREÇO</text:p>
          </table:table-cell>
          <table:table-cell office:value-type="float" office:value="812" table:style-name="ce10">
            <text:p>812</text:p>
          </table:table-cell>
          <table:table-cell office:value-type="currency" office:value="2667312.84" table:style-name="ce11">
            <text:p><text:s/>R$ 2.667.312,84<text:s/></text:p>
          </table:table-cell>
          <table:table-cell office:value-type="currency" office:value="208424.83" table:style-name="ce11">
            <text:p><text:s/>R$ 208.424,83<text:s/></text:p>
          </table:table-cell>
          <table:table-cell office:value-type="currency" office:value="208424.83" table:style-name="ce11">
            <text:p><text:s/>R$ 208.424,83<text:s/></text:p>
          </table:table-cell>
          <table:table-cell table:number-columns-repeated="16375"/>
        </table:table-row>
        <table:table-row table:style-name="ro15">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INFORMATIZADO E INTEGRADO, COM UTILIZAÇÃO DE CARTÃO MAGNÉTICO COM MICROCHIP OU TARJA MAGNÉTICA E CARTÃO DE IDENTIFICAÇÃO DO USUÁRIO, COM MONITORAMENTO VIA AMBIENTE WEB, BEM COMO SERVIÇOS DE LIMPEZA PARA OS VEÍCULOS FORNECIMENTO DE COMBUSTÍVEL.</text:p>
          </table:table-cell>
          <table:table-cell office:value-type="string" table:style-name="ce9">
            <text:p>PREGÃO ELETRÔNICO</text:p>
          </table:table-cell>
          <table:table-cell office:value-type="string" table:style-name="ce9">
            <text:p>MENOR PREÇO</text:p>
          </table:table-cell>
          <table:table-cell office:value-type="float" office:value="815" table:style-name="ce10">
            <text:p>815</text:p>
          </table:table-cell>
          <table:table-cell office:value-type="currency" office:value="362822.14" table:style-name="ce11">
            <text:p><text:s/>R$ 362.822,14<text:s/></text:p>
          </table:table-cell>
          <table:table-cell office:value-type="currency" office:value="51064.56" table:style-name="ce11">
            <text:p><text:s/>R$ 51.064,56<text:s/></text:p>
          </table:table-cell>
          <table:table-cell office:value-type="currency" office:value="51064.56" table:style-name="ce11">
            <text:p><text:s/>R$ 51.064,56<text:s/></text:p>
          </table:table-cell>
          <table:table-cell table:number-columns-repeated="16375"/>
        </table:table-row>
        <table:table-row table:style-name="ro14">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INFORMATIZADO E INTEGRADO, COM UTILIZAÇÃO DE CARTÃO MAGNÉTICO COM MICROCHIP OU TARJA MAGNÉTICA E CARTÃO DE IDENTIFICAÇÃO DO USUÁRIO, COM MONITORAMENTO VIA AMBIENTE WEB, BEM COMO SERVIÇOS DE LIMPEZA PARA OS VEÍCULOS (LIMPEZA DE VEÍCULOS).</text:p>
          </table:table-cell>
          <table:table-cell office:value-type="string" table:style-name="ce9">
            <text:p>PREGÃO ELETRÔNICO</text:p>
          </table:table-cell>
          <table:table-cell office:value-type="string" table:style-name="ce9">
            <text:p>MENOR PREÇO</text:p>
          </table:table-cell>
          <table:table-cell office:value-type="float" office:value="816" table:style-name="ce10">
            <text:p>816</text:p>
          </table:table-cell>
          <table:table-cell office:value-type="currency" office:value="7040" table:style-name="ce11">
            <text:p><text:s/>R$ 7.040,00<text:s/></text:p>
          </table:table-cell>
          <table:table-cell office:value-type="currency" office:value="341.17" table:style-name="ce11">
            <text:p><text:s/>R$ 341,17<text:s/></text:p>
          </table:table-cell>
          <table:table-cell office:value-type="currency" office:value="341.17" table:style-name="ce11">
            <text:p><text:s/>R$ 341,17<text:s/></text:p>
          </table:table-cell>
          <table:table-cell table:number-columns-repeated="16375"/>
        </table:table-row>
        <table:table-row table:style-name="ro11">
          <table:table-cell office:value-type="string" table:style-name="ce6">
            <text:p>WATERSERVICE PROJETOS INSTALACOES E SERV.LTDA</text:p>
          </table:table-cell>
          <table:table-cell office:value-type="string" table:style-name="ce7">
            <text:p>'40378440000100</text:p>
          </table:table-cell>
          <table:table-cell office:value-type="string" table:style-name="ce8">
            <text:p>CONTRATAÇÃO DE EMPRESA ESPECIALIZADA PARA PRESTAÇÃO DE SERVIÇOS DE PREVENÇÃO E COMBATE A PRINCÍPIO DE INCÊNDIO, CONTROLE DE PÂNICO E PRIMEIROS SOCORROS, COM O FORNECIMENTO DE EQUIPAMENTOS E MATERIAIS, PARA AS DEPENDÊNCIAS DO MPRJ.</text:p>
          </table:table-cell>
          <table:table-cell office:value-type="string" table:style-name="ce9">
            <text:p>PREGÃO ELETRÔNICO</text:p>
          </table:table-cell>
          <table:table-cell office:value-type="string" table:style-name="ce9">
            <text:p>MENOR PREÇO</text:p>
          </table:table-cell>
          <table:table-cell office:value-type="float" office:value="817" table:style-name="ce10">
            <text:p>817</text:p>
          </table:table-cell>
          <table:table-cell office:value-type="currency" office:value="614732.5" table:style-name="ce11">
            <text:p><text:s/>R$ 614.732,50<text:s/></text:p>
          </table:table-cell>
          <table:table-cell office:value-type="currency" office:value="13995.68" table:style-name="ce11">
            <text:p><text:s/>R$ 13.995,68<text:s/></text:p>
          </table:table-cell>
          <table:table-cell office:value-type="currency" office:value="555488.76" table:style-name="ce11">
            <text:p><text:s/>R$ 555.488,76<text:s/></text:p>
          </table:table-cell>
          <table:table-cell table:number-columns-repeated="16375"/>
        </table:table-row>
        <table:table-row table:style-name="ro6">
          <table:table-cell office:value-type="string" table:style-name="ce6">
            <text:p>DMSS SOFTWARE LTDA.</text:p>
          </table:table-cell>
          <table:table-cell office:value-type="string" table:style-name="ce7">
            <text:p>'02552009000130</text:p>
          </table:table-cell>
          <table:table-cell office:value-type="string" table:style-name="ce8">
            <text:p>CONTRATAÇÃO DE EMPRESA NO RAMO DE INFORMÁTICA, PARA FORNECIMENTO DE LICENÇA DE USO DO SOFTWARE IBM SPSS STATISTICS BASE, PARA O CENPI/MPRJ. 2 - MANUTENÇÃO E SUPORTE TÉCNICO DE 08 LICENÇAS (A PARTIR DO 2.º ANO)</text:p>
          </table:table-cell>
          <table:table-cell office:value-type="string" table:style-name="ce9">
            <text:p>PREGÃO ELETRÔNICO</text:p>
          </table:table-cell>
          <table:table-cell office:value-type="string" table:style-name="ce9">
            <text:p>MENOR PREÇO</text:p>
          </table:table-cell>
          <table:table-cell office:value-type="float" office:value="818" table:style-name="ce10">
            <text:p>818</text:p>
          </table:table-cell>
          <table:table-cell office:value-type="currency" office:value="9300" table:style-name="ce11">
            <text:p><text:s/>R$ 9.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CENTRO ESTUDOS DO INSTITUTO BIOLOGIA ROBERTO ALCANTARA GOMES (IBRAG) DA UERJ</text:p>
          </table:table-cell>
          <table:table-cell office:value-type="string" table:style-name="ce7">
            <text:p>'40178030000107</text:p>
          </table:table-cell>
          <table:table-cell office:value-type="string" table:style-name="ce8">
            <text:p>CONTRATO DE PRESTAÇÃO DE SERVIÇOS DE TIPAGENS GENÉTICAS DE INDIVÍDUOS, ATRAVÉS DE ANÁLISE DE DNA, COM A ELABORAÇÃO DE LAUDOS PERICIAIS. ITENS 1 E 2 - TIPAGENS GENÉTICAS</text:p>
          </table:table-cell>
          <table:table-cell office:value-type="string" table:style-name="ce9">
            <text:p>PREGÃO ELETRÔNICO</text:p>
          </table:table-cell>
          <table:table-cell office:value-type="string" table:style-name="ce9">
            <text:p>MENOR PREÇO</text:p>
          </table:table-cell>
          <table:table-cell office:value-type="float" office:value="819" table:style-name="ce10">
            <text:p>819</text:p>
          </table:table-cell>
          <table:table-cell office:value-type="currency" office:value="68164.19" table:style-name="ce11">
            <text:p><text:s/>R$ 68.164,19<text:s/></text:p>
          </table:table-cell>
          <table:table-cell office:value-type="currency" office:value="2384.1" table:style-name="ce11">
            <text:p><text:s/>R$ 2.384,10<text:s/></text:p>
          </table:table-cell>
          <table:table-cell office:value-type="currency" office:value="2384.1" table:style-name="ce11">
            <text:p><text:s/>R$ 2.384,10<text:s/></text:p>
          </table:table-cell>
          <table:table-cell table:number-columns-repeated="16375"/>
        </table:table-row>
        <table:table-row table:style-name="ro4">
          <table:table-cell office:value-type="string" table:style-name="ce6">
            <text:p>CENTRO ESTUDOS DO INSTITUTO BIOLOGIA ROBERTO ALCANTARA GOMES (IBRAG) DA UERJ</text:p>
          </table:table-cell>
          <table:table-cell office:value-type="string" table:style-name="ce7">
            <text:p>'40178030000107</text:p>
          </table:table-cell>
          <table:table-cell office:value-type="string" table:style-name="ce8">
            <text:p>CONTRATO DE PRESTAÇÃO DE SERVIÇOS DE TIPAGENS GENÉTICAS DE INDIVÍDUOS, ATRAVÉS DE ANÁLISE DE DNA, COM A ELABORAÇÃO DE LAUDOS PERICIAIS. ITEM 3 - KIT MÉDICO</text:p>
          </table:table-cell>
          <table:table-cell office:value-type="string" table:style-name="ce9">
            <text:p>PREGÃO ELETRÔNICO</text:p>
          </table:table-cell>
          <table:table-cell office:value-type="string" table:style-name="ce9">
            <text:p>MENOR PREÇO</text:p>
          </table:table-cell>
          <table:table-cell office:value-type="float" office:value="820" table:style-name="ce10">
            <text:p>820</text:p>
          </table:table-cell>
          <table:table-cell office:value-type="currency" office:value="1552.41" table:style-name="ce11">
            <text:p><text:s/>R$ 1.552,4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M2P ENGENHARIA LTDA</text:p>
          </table:table-cell>
          <table:table-cell office:value-type="string" table:style-name="ce7">
            <text:p>'23316006000178</text:p>
          </table:table-cell>
          <table:table-cell office:value-type="string" table:style-name="ce8">
            <text:p>CONTRATAÇÃO DE SOCIEDADE EMPRESÁRIA ESPECIALIZADA NA ÁREA DE ENGENHARIA CIVIL, HABILITADA A EXECUTAR SERVIÇOS TÉCNICOS DE LEVANTAMENTO/ PROSPECÇÃO DE ESTRUTURA EXISTENTE, LAUDOS TÉCNICOS E PROJETO ESTRUTURAL NA REFORMA DO AUDITÓRIO, DO 9.º E 10º PAVIMENTOS, E DA COBERTURA DO EDIFÍCIO-SEDE DO MPRJ.</text:p>
          </table:table-cell>
          <table:table-cell office:value-type="string" table:style-name="ce9">
            <text:p>TOMADA DE PREÇO</text:p>
          </table:table-cell>
          <table:table-cell office:value-type="string" table:style-name="ce9">
            <text:p>MENOR PREÇO</text:p>
          </table:table-cell>
          <table:table-cell office:value-type="float" office:value="821" table:style-name="ce10">
            <text:p>821</text:p>
          </table:table-cell>
          <table:table-cell office:value-type="currency" office:value="106619.38" table:style-name="ce11">
            <text:p><text:s/>R$ 106.619,3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CONSTRUTORA NIEMEYER E CAVALCANTI LTDA</text:p>
          </table:table-cell>
          <table:table-cell office:value-type="string" table:style-name="ce7">
            <text:p>'29451341000165</text:p>
          </table:table-cell>
          <table:table-cell office:value-type="string" table:style-name="ce8">
            <text:p>LOCAÇÃO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823" table:style-name="ce10">
            <text:p>823</text:p>
          </table:table-cell>
          <table:table-cell office:value-type="currency" office:value="41850" table:style-name="ce11">
            <text:p><text:s/>R$ 41.8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CONSTRUTORA NIEMEYER E CAVALCANTI LTDA</text:p>
          </table:table-cell>
          <table:table-cell office:value-type="string" table:style-name="ce7">
            <text:p>'29451341000165</text:p>
          </table:table-cell>
          <table:table-cell office:value-type="string" table:style-name="ce8">
            <text:p>TAXAS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825" table:style-name="ce10">
            <text:p>825</text:p>
          </table:table-cell>
          <table:table-cell office:value-type="currency" office:value="12754.43" table:style-name="ce11">
            <text:p><text:s/>R$ 12.754,4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ARAÚJO ABREU ENGENHARIA S/A</text:p>
          </table:table-cell>
          <table:table-cell office:value-type="string" table:style-name="ce7">
            <text:p>'33373325000179</text:p>
          </table:table-cell>
          <table:table-cell office:value-type="string" table:style-name="ce8">
            <text:p>CONTRATAÇÃO DE SOCIEDADE EMPRESÁRIA PARA PRESTAÇÃO DE SERVIÇO CONTÍNUO DE FORNECIMENTO DE MÃO DE OBRA ESPECIALIZADA. COM DEDICAÇÃO EXCLUSIVA, DE ENGENHEIROS E ARQUITETOS.</text:p>
          </table:table-cell>
          <table:table-cell office:value-type="string" table:style-name="ce9">
            <text:p>PREGÃO ELETRÔNICO</text:p>
          </table:table-cell>
          <table:table-cell office:value-type="string" table:style-name="ce9">
            <text:p>MENOR PREÇO</text:p>
          </table:table-cell>
          <table:table-cell office:value-type="float" office:value="826" table:style-name="ce10">
            <text:p>826</text:p>
          </table:table-cell>
          <table:table-cell office:value-type="currency" office:value="162683.37" table:style-name="ce11">
            <text:p><text:s/>R$ 162.683,3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BQ VONTAE ARQUITETURA E ENGENHARIA EIRELI</text:p>
          </table:table-cell>
          <table:table-cell office:value-type="string" table:style-name="ce7">
            <text:p>'35766894000100</text:p>
          </table:table-cell>
          <table:table-cell office:value-type="string" table:style-name="ce8">
            <text:p>CONTRATAÇÃO DE SOCIEDADE EMPRESÁRIA PARA RETIRADA DE VIDROS EXISTENTES NO LOCAL COM FORNECIMENTO E INSTALAÇÃO DE NOVOS VIDROS NO MINISTÉIRO PÚBLICO DO ESTADO DO RIO DE JANEIRO, RUA NILO PEÇANHA, 11/10º ANDAR - SALAS 1001, 1002 E 1003 CENTRO/RJ.</text:p>
          </table:table-cell>
          <table:table-cell office:value-type="string" table:style-name="ce9">
            <text:p>DISPENSA</text:p>
          </table:table-cell>
          <table:table-cell office:value-type="string" table:style-name="ce9">
            <text:p>MENOR PREÇO</text:p>
          </table:table-cell>
          <table:table-cell office:value-type="float" office:value="827" table:style-name="ce10">
            <text:p>827</text:p>
          </table:table-cell>
          <table:table-cell office:value-type="currency" office:value="1500" table:style-name="ce11">
            <text:p><text:s/>R$ 1.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INST.NEG.PUB.BR-EST.PES.ADM.PUB.-INP-LTDA.</text:p>
          </table:table-cell>
          <table:table-cell office:value-type="string" table:style-name="ce7">
            <text:p>'10498974000109</text:p>
          </table:table-cell>
          <table:table-cell office:value-type="string" table:style-name="ce8">
            <text:p>INSCRIÇÃO DE 03 (TRÊS) SERVIDORES NO SEMINÁRIO NACIONAL DE PROCESSO ADMINISTRATIVO DISCIPLINAR, PARA ATENDIMENTO DAS NECESSIDADES DESTE MINISTÉRIO PÚBLICO.</text:p>
          </table:table-cell>
          <table:table-cell office:value-type="string" table:style-name="ce9">
            <text:p>DISPENSA</text:p>
          </table:table-cell>
          <table:table-cell office:value-type="string" table:style-name="ce9">
            <text:p>MENOR PREÇO</text:p>
          </table:table-cell>
          <table:table-cell office:value-type="float" office:value="828" table:style-name="ce10">
            <text:p>82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INSTITUTO NACIONAL DE PROPRIEDADE INDUSTRIAL</text:p>
          </table:table-cell>
          <table:table-cell office:value-type="string" table:style-name="ce7">
            <text:p>'42521088000137</text:p>
          </table:table-cell>
          <table:table-cell office:value-type="string" table:style-name="ce8">
            <text:p>TAXA REFERENTE AO 1.º DECÊNIO DE VIGÊNCIA DE REGISTRO DE MARCA MP CIDADÃO.</text:p>
          </table:table-cell>
          <table:table-cell office:value-type="string" table:style-name="ce9">
            <text:p>DISPENSA</text:p>
          </table:table-cell>
          <table:table-cell office:value-type="string" table:style-name="ce9">
            <text:p>MENOR PREÇO</text:p>
          </table:table-cell>
          <table:table-cell office:value-type="float" office:value="830" table:style-name="ce10">
            <text:p>830</text:p>
          </table:table-cell>
          <table:table-cell office:value-type="currency" office:value="446" table:style-name="ce11">
            <text:p><text:s/>R$ 446,00<text:s/></text:p>
          </table:table-cell>
          <table:table-cell office:value-type="currency" office:value="0" table:style-name="ce11">
            <text:p><text:s/>R$ -00<text:s/></text:p>
          </table:table-cell>
          <table:table-cell office:value-type="currency" office:value="446" table:style-name="ce11">
            <text:p><text:s/>R$ 446,00<text:s/></text:p>
          </table:table-cell>
          <table:table-cell table:number-columns-repeated="16375"/>
        </table:table-row>
        <table:table-row table:style-name="ro6">
          <table:table-cell office:value-type="string" table:style-name="ce6">
            <text:p>SIMPRESS COMÉRCIO, LOCAÇÃO E SERVIÇOS LTDA.</text:p>
          </table:table-cell>
          <table:table-cell office:value-type="string" table:style-name="ce7">
            <text:p>'07432517000107</text:p>
          </table:table-cell>
          <table:table-cell office:value-type="string" table:style-name="ce8">
            <text:p>CONTRATAÇÃO DE SOCIEDADE EMPRESÁRIA PARA A PRESTAÇÃO DE SERVIÇOS DE IMPRESSÃO CORPORATIVA A FIM DE SUPRIR A NECESSIDADES DO MPRJ E POLÍCIA CIVIL DO ESTADO DO RIO DE JANEIRO PELO PERÍODO DE 36 MESES.</text:p>
          </table:table-cell>
          <table:table-cell office:value-type="string" table:style-name="ce9">
            <text:p>PREGÃO ELETRÔNICO</text:p>
          </table:table-cell>
          <table:table-cell office:value-type="string" table:style-name="ce9">
            <text:p>MENOR PREÇO</text:p>
          </table:table-cell>
          <table:table-cell office:value-type="float" office:value="831" table:style-name="ce10">
            <text:p>831</text:p>
          </table:table-cell>
          <table:table-cell office:value-type="currency" office:value="485588.65" table:style-name="ce11">
            <text:p><text:s/>R$ 485.588,6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3">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VISANDO AO ATENDIMENTO DAS NECESSIDADES DO MPRJ. ITENS 5 E 6</text:p>
          </table:table-cell>
          <table:table-cell office:value-type="string" table:style-name="ce9">
            <text:p>PREGÃO ELETRÔNICO</text:p>
          </table:table-cell>
          <table:table-cell office:value-type="string" table:style-name="ce9">
            <text:p>MENOR PREÇO</text:p>
          </table:table-cell>
          <table:table-cell office:value-type="float" office:value="832" table:style-name="ce10">
            <text:p>832</text:p>
          </table:table-cell>
          <table:table-cell office:value-type="currency" office:value="559683.83999999997" table:style-name="ce11">
            <text:p><text:s/>R$ 559.683,8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INST.NEG.PUB.BR-EST.PES.ADM.PUB.-INP-LTDA.</text:p>
          </table:table-cell>
          <table:table-cell office:value-type="string" table:style-name="ce7">
            <text:p>'10498974000109</text:p>
          </table:table-cell>
          <table:table-cell office:value-type="string" table:style-name="ce8">
            <text:p>INSCRIÇÃO DE 03 (TRÊS) SERVIDORES NO SEMINÁRIO NACIONAL DE PROCESSO ADMINISTRATIVO DISCIPLINAR, PARA ATENDIMENTO DAS NECESSIDADES DESTE MINISTÉRIO PÚBLICO.</text:p>
          </table:table-cell>
          <table:table-cell office:value-type="string" table:style-name="ce9">
            <text:p>DISPENSA</text:p>
          </table:table-cell>
          <table:table-cell office:value-type="string" table:style-name="ce9">
            <text:p>MENOR PREÇO</text:p>
          </table:table-cell>
          <table:table-cell office:value-type="float" office:value="834" table:style-name="ce10">
            <text:p>834</text:p>
          </table:table-cell>
          <table:table-cell office:value-type="currency" office:value="7170" table:style-name="ce11">
            <text:p><text:s/>R$ 7.17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3">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VISANDO AO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835" table:style-name="ce10">
            <text:p>835</text:p>
          </table:table-cell>
          <table:table-cell office:value-type="currency" office:value="1838941.62" table:style-name="ce11">
            <text:p><text:s/>R$ 1.838.941,6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REFRIGERACAO IV CENTENARIO EIRELI</text:p>
          </table:table-cell>
          <table:table-cell office:value-type="string" table:style-name="ce7">
            <text:p>'33198342000117</text:p>
          </table:table-cell>
          <table:table-cell office:value-type="string" table:style-name="ce8">
            <text:p>CONTRATAÇÃO DE EMPRESA ESPECIALIZADA EM PRESTAR O SERVIÇO DE LOCAÇÃO DE PURIFICADORES DE ÁGUA, INCLUINDO A MANUTENÇÃO DOS EQUIPAMENTOS (PREVENTIVA E CORRETIVA), COM FORNECIMENTO E SUBSTITUIÇÃO DE PEÇAS, COMPONENTES E MATERIAIS UTILIZADOS NA MANUTENÇÃO E LIMPEZA, ALÉM DE TODO O MATERIAL NECESSÁRIO PARA O SEU REGULAR FUNCIONAMENTO.</text:p>
          </table:table-cell>
          <table:table-cell office:value-type="string" table:style-name="ce9">
            <text:p>PREGÃO ELETRÔNICO</text:p>
          </table:table-cell>
          <table:table-cell office:value-type="string" table:style-name="ce9">
            <text:p>MENOR PREÇO</text:p>
          </table:table-cell>
          <table:table-cell office:value-type="float" office:value="836" table:style-name="ce10">
            <text:p>836</text:p>
          </table:table-cell>
          <table:table-cell office:value-type="currency" office:value="106742.18" table:style-name="ce11">
            <text:p><text:s/>R$ 106.742,1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VERTIGO COMPUTACAO LTDA</text:p>
          </table:table-cell>
          <table:table-cell office:value-type="string" table:style-name="ce7">
            <text:p>'03308401000100</text:p>
          </table:table-cell>
          <table:table-cell office:value-type="string" table:style-name="ce8">
            <text:p>CONTRATAÇÃO DE SUBSCRIÇÃO DE LICENÇAS LIFERAY DXP - SUPORTE NÍVEL PLATINUM, COM SERVIÇOS ESPECIALIZADOS DE INSTALAÇÃO E CONFIGURAÇÃO, GARANTIA, ATUALIZAÇÃO DE VERSÃO, SUPORTE TÉCNICO E TREINAMENTO PARA AMBIENTES DE PRODUÇÃO E NÃO PRODUÇÃO. ITENS: 1.4 A 1.5</text:p>
          </table:table-cell>
          <table:table-cell office:value-type="string" table:style-name="ce9">
            <text:p>PREGÃO ELETRÔNICO</text:p>
          </table:table-cell>
          <table:table-cell office:value-type="string" table:style-name="ce9">
            <text:p>MENOR PREÇO</text:p>
          </table:table-cell>
          <table:table-cell office:value-type="float" office:value="837" table:style-name="ce10">
            <text:p>837</text:p>
          </table:table-cell>
          <table:table-cell office:value-type="currency" office:value="1388516" table:style-name="ce11">
            <text:p><text:s/>R$ 1.388.51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CENA2 PRODUÇÕES DIGITAIS EIRELI</text:p>
          </table:table-cell>
          <table:table-cell office:value-type="string" table:style-name="ce7">
            <text:p>'13615357000126</text:p>
          </table:table-cell>
          <table:table-cell office:value-type="string" table:style-name="ce8">
            <text:p>CONTRATAÇÃO DE EMPRESA ESPECIALIZADA NA PRESTAÇÃO DE SERVIÇOS DE INSTALAÇÃO, MANUTENÇÃO E FUNCIONAMENTO DE TV CORPORATIVA DIGITAL NO COMPLEXO-SEDE DO MPRJ.</text:p>
          </table:table-cell>
          <table:table-cell office:value-type="string" table:style-name="ce9">
            <text:p>PREGÃO ELETRÔNICO</text:p>
          </table:table-cell>
          <table:table-cell office:value-type="string" table:style-name="ce9">
            <text:p>MENOR PREÇO</text:p>
          </table:table-cell>
          <table:table-cell office:value-type="float" office:value="838" table:style-name="ce10">
            <text:p>838</text:p>
          </table:table-cell>
          <table:table-cell office:value-type="currency" office:value="281233.33" table:style-name="ce11">
            <text:p><text:s/>R$ 281.233,33<text:s/></text:p>
          </table:table-cell>
          <table:table-cell office:value-type="currency" office:value="57200" table:style-name="ce11">
            <text:p><text:s/>R$ 57.200,00<text:s/></text:p>
          </table:table-cell>
          <table:table-cell office:value-type="currency" office:value="85800" table:style-name="ce11">
            <text:p><text:s/>R$ 85.800,00<text:s/></text:p>
          </table:table-cell>
          <table:table-cell table:number-columns-repeated="16375"/>
        </table:table-row>
        <table:table-row table:style-name="ro10">
          <table:table-cell office:value-type="string" table:style-name="ce6">
            <text:p>DINAMO NETWORKS - SERVIÇOS, DESENVOLVIMENTO E PARTICIPAÇÕES EM CONSORCIOS OU EMPRESAS LTDA</text:p>
          </table:table-cell>
          <table:table-cell office:value-type="string" table:style-name="ce7">
            <text:p>'17423726000130</text:p>
          </table:table-cell>
          <table:table-cell office:value-type="string" table:style-name="ce8">
            <text:p>AQUISIÇÃO DE UMA SOLUÇÃO QUE POSSIBILITE A ASSINATURA DIGITAL POR DISPOSITIVOS MÓVEIS, CONSOANTE DEMANDA REGISTRADA PELO GSI</text:p>
          </table:table-cell>
          <table:table-cell office:value-type="string" table:style-name="ce9">
            <text:p>PREGÃO ELETRÔNICO</text:p>
          </table:table-cell>
          <table:table-cell office:value-type="string" table:style-name="ce9">
            <text:p>MENOR PREÇO</text:p>
          </table:table-cell>
          <table:table-cell office:value-type="float" office:value="839" table:style-name="ce10">
            <text:p>839</text:p>
          </table:table-cell>
          <table:table-cell office:value-type="currency" office:value="14400" table:style-name="ce11">
            <text:p><text:s/>R$ 14.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MARCELO D PINNA</text:p>
          </table:table-cell>
          <table:table-cell office:value-type="string" table:style-name="ce7">
            <text:p>'0128817577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40" table:style-name="ce10">
            <text:p>840</text:p>
          </table:table-cell>
          <table:table-cell office:value-type="currency" office:value="499.74" table:style-name="ce11">
            <text:p><text:s/>R$ 499,74<text:s/></text:p>
          </table:table-cell>
          <table:table-cell office:value-type="currency" office:value="0" table:style-name="ce11">
            <text:p><text:s/>R$ -00<text:s/></text:p>
          </table:table-cell>
          <table:table-cell office:value-type="currency" office:value="499.74" table:style-name="ce11">
            <text:p><text:s/>R$ 499,74<text:s/></text:p>
          </table:table-cell>
          <table:table-cell table:number-columns-repeated="16375"/>
        </table:table-row>
        <table:table-row table:style-name="ro2">
          <table:table-cell office:value-type="string" table:style-name="ce6">
            <text:p>MARCIO PINTO COELHO MERÇON</text:p>
          </table:table-cell>
          <table:table-cell office:value-type="string" table:style-name="ce7">
            <text:p>'0811893677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41" table:style-name="ce10">
            <text:p>841</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4">
          <table:table-cell office:value-type="string" table:style-name="ce6">
            <text:p>CONEXAO ARTEIRO MARKETING E DESENVOLVIMENTO PROFISSIONAL LTDA</text:p>
          </table:table-cell>
          <table:table-cell office:value-type="string" table:style-name="ce7">
            <text:p>'34591318000106</text:p>
          </table:table-cell>
          <table:table-cell office:value-type="string" table:style-name="ce8">
            <text:p>CONTRATAÇÃO DE EMPRESA APTA A PRESTAR SERVIÇO DE TREINAMENTO E MENTORIA, A FIM DE CAPACITAR A EQUIPE PARTICIPANTE DO PROJETO DE GOVERNANÇA DE TI.</text:p>
          </table:table-cell>
          <table:table-cell office:value-type="string" table:style-name="ce9">
            <text:p>INEXIGÍVEL</text:p>
          </table:table-cell>
          <table:table-cell office:value-type="string" table:style-name="ce9">
            <text:p>NÃO APLICÁVEL</text:p>
          </table:table-cell>
          <table:table-cell office:value-type="float" office:value="842" table:style-name="ce10">
            <text:p>842</text:p>
          </table:table-cell>
          <table:table-cell office:value-type="currency" office:value="35640" table:style-name="ce11">
            <text:p><text:s/>R$ 35.64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MARCIO PINTO COELHO MERÇON</text:p>
          </table:table-cell>
          <table:table-cell office:value-type="string" table:style-name="ce7">
            <text:p>'0811893677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43" table:style-name="ce10">
            <text:p>84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3">
          <table:table-cell office:value-type="string" table:style-name="ce6">
            <text:p>TEKNO SISTEMAS DE ENGENHARIA LTDA</text:p>
          </table:table-cell>
          <table:table-cell office:value-type="string" table:style-name="ce7">
            <text:p>'01017610000160</text:p>
          </table:table-cell>
          <table:table-cell office:value-type="string" table:style-name="ce8">
            <text:p>CONTRATAÇÃO DE SERVIÇOS DE OPERAÇÃO E DE MANUTENÇÃO PREVENTIVA E CORRETIVA, INCLUINDO AUTOMAÇÃO, EM SISTEMAS CENTRAIS DE CONDICIONAMENTO DE AR INSTALADOS NO EDIFÍCIO-SEDE E NO EDIFÍCIO DAS PROCURADORIAS DE JUSTIÇA, COM FORNECIMENTO DE MÃO DE OBRA ESPECIALIZADA, COM DEDICAÇÃO EXCLUSIVA. PROFISSIONAIS E HORAS EXTRAS</text:p>
          </table:table-cell>
          <table:table-cell office:value-type="string" table:style-name="ce9">
            <text:p>PREGÃO ELETRÔNICO</text:p>
          </table:table-cell>
          <table:table-cell office:value-type="string" table:style-name="ce9">
            <text:p>MENOR PREÇO</text:p>
          </table:table-cell>
          <table:table-cell office:value-type="float" office:value="845" table:style-name="ce10">
            <text:p>845</text:p>
          </table:table-cell>
          <table:table-cell office:value-type="currency" office:value="700627.93" table:style-name="ce11">
            <text:p><text:s/>R$ 700.627,9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3">
          <table:table-cell office:value-type="string" table:style-name="ce6">
            <text:p>TEKNO SISTEMAS DE ENGENHARIA LTDA</text:p>
          </table:table-cell>
          <table:table-cell office:value-type="string" table:style-name="ce7">
            <text:p>'01017610000160</text:p>
          </table:table-cell>
          <table:table-cell office:value-type="string" table:style-name="ce8">
            <text:p>CONTRATAÇÃO DE SERVIÇOS DE OPERAÇÃO E DE MANUTENÇÃO PREVENTIVA E CORRETIVA, INCLUINDO AUTOMAÇÃO, EM SISTEMAS CENTRAIS DE CONDICIONAMENTO DE AR INSTALADOS NO EDIFÍCIO-SEDE E NO EDIFÍCIO DAS PROCURADORIAS DE JUSTIÇA, COM FORNECIMENTO DE MÃO DE OBRA ESPECIALIZADA, COM DEDICAÇÃO EXCLUSIVA. SERVIÇOS DE HIGIENIZAÇÃO &amp; ANÁLISES LABORATORIAIS</text:p>
          </table:table-cell>
          <table:table-cell office:value-type="string" table:style-name="ce9">
            <text:p>PREGÃO ELETRÔNICO</text:p>
          </table:table-cell>
          <table:table-cell office:value-type="string" table:style-name="ce9">
            <text:p>MENOR PREÇO</text:p>
          </table:table-cell>
          <table:table-cell office:value-type="float" office:value="846" table:style-name="ce10">
            <text:p>846</text:p>
          </table:table-cell>
          <table:table-cell office:value-type="currency" office:value="120295.32" table:style-name="ce11">
            <text:p><text:s/>R$ 120.295,3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TEKNO SISTEMAS DE ENGENHARIA LTDA</text:p>
          </table:table-cell>
          <table:table-cell office:value-type="string" table:style-name="ce7">
            <text:p>'01017610000160</text:p>
          </table:table-cell>
          <table:table-cell office:value-type="string" table:style-name="ce8">
            <text:p>CONTRATAÇÃO DE SERVIÇOS DE OPERAÇÃO E DE MANUTENÇÃO PREVENTIVA E CORRETIVA, INCLUINDO AUTOMAÇÃO, EM SISTEMAS CENTRAIS DE CONDICIONAMENTO DE AR INSTALADOS NO EDIFÍCIO-SEDE E NO EDIFÍCIO DAS PROCURADORIAS DE JUSTIÇA, COM FORNECIMENTO DE MÃO DE OBRA ESPECIALIZADA, COM DEDICAÇÃO EXCLUSIVA. PEÇAS</text:p>
          </table:table-cell>
          <table:table-cell office:value-type="string" table:style-name="ce9">
            <text:p>PREGÃO ELETRÔNICO</text:p>
          </table:table-cell>
          <table:table-cell office:value-type="string" table:style-name="ce9">
            <text:p>MENOR PREÇO</text:p>
          </table:table-cell>
          <table:table-cell office:value-type="float" office:value="847" table:style-name="ce10">
            <text:p>847</text:p>
          </table:table-cell>
          <table:table-cell office:value-type="currency" office:value="566806.77" table:style-name="ce11">
            <text:p><text:s/>R$ 566.806,7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TEKNO SISTEMAS DE ENGENHARIA LTDA</text:p>
          </table:table-cell>
          <table:table-cell office:value-type="string" table:style-name="ce7">
            <text:p>'01017610000160</text:p>
          </table:table-cell>
          <table:table-cell office:value-type="string" table:style-name="ce8">
            <text:p>CONTRATAÇÃO DE SERVIÇOS DE OPERAÇÃO E DE MANUTENÇÃO PREVENTIVA E CORRETIVA, INCLUINDO AUTOMAÇÃO, EM SISTEMAS CENTRAIS DE CONDICIONAMENTO DE AR INSTALADOS NO EDIFÍCIO-SEDE E NO EDIFÍCIO DAS PROCURADORIAS DE JUSTIÇA, COM FORNECIMENTO DE MÃO DE OBRA ESPECIALIZADA, COM DEDICAÇÃO EXCLUSIVA. PEÇAS</text:p>
          </table:table-cell>
          <table:table-cell office:value-type="string" table:style-name="ce9">
            <text:p>PREGÃO ELETRÔNICO</text:p>
          </table:table-cell>
          <table:table-cell office:value-type="string" table:style-name="ce9">
            <text:p>MENOR PREÇO</text:p>
          </table:table-cell>
          <table:table-cell office:value-type="float" office:value="848" table:style-name="ce10">
            <text:p>848</text:p>
          </table:table-cell>
          <table:table-cell office:value-type="currency" office:value="74785.850000000006" table:style-name="ce11">
            <text:p><text:s/>R$ 74.785,8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TEKNO SISTEMAS DE ENGENHARIA LTDA</text:p>
          </table:table-cell>
          <table:table-cell office:value-type="string" table:style-name="ce7">
            <text:p>'01017610000160</text:p>
          </table:table-cell>
          <table:table-cell office:value-type="string" table:style-name="ce8">
            <text:p>CONTRATAÇÃO DE SERVIÇOS DE OPERAÇÃO E DE MANUTENÇÃO PREVENTIVA E CORRETIVA, INCLUINDO AUTOMAÇÃO, EM SISTEMAS CENTRAIS DE CONDICIONAMENTO DE AR INSTALADOS NO EDIFÍCIO-SEDE E NO EDIFÍCIO DAS PROCURADORIAS DE JUSTIÇA, COM FORNECIMENTO DE MÃO DE OBRA ESPECIALIZADA, COM DEDICAÇÃO EXCLUSIVA. PEÇAS</text:p>
          </table:table-cell>
          <table:table-cell office:value-type="string" table:style-name="ce9">
            <text:p>PREGÃO ELETRÔNICO</text:p>
          </table:table-cell>
          <table:table-cell office:value-type="string" table:style-name="ce9">
            <text:p>MENOR PREÇO</text:p>
          </table:table-cell>
          <table:table-cell office:value-type="float" office:value="849" table:style-name="ce10">
            <text:p>849</text:p>
          </table:table-cell>
          <table:table-cell office:value-type="currency" office:value="15765.35" table:style-name="ce11">
            <text:p><text:s/>R$ 15.765,3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ZIVA TECNOLOGIA E SOLUÇÕES LTDA</text:p>
          </table:table-cell>
          <table:table-cell office:value-type="string" table:style-name="ce7">
            <text:p>'05816526000400</text:p>
          </table:table-cell>
          <table:table-cell office:value-type="string" table:style-name="ce8">
            <text:p>CONTRATAÇÃO DE SOLUÇÃO DE REDE LOCAL SEM FIO E SERVIÇOS ASSOCIADOS. ITENS 1 A 4</text:p>
          </table:table-cell>
          <table:table-cell office:value-type="string" table:style-name="ce9">
            <text:p>PREGÃO ELETRÔNICO</text:p>
          </table:table-cell>
          <table:table-cell office:value-type="string" table:style-name="ce9">
            <text:p>MENOR PREÇO</text:p>
          </table:table-cell>
          <table:table-cell office:value-type="float" office:value="850" table:style-name="ce10">
            <text:p>850</text:p>
          </table:table-cell>
          <table:table-cell office:value-type="currency" office:value="659534.97" table:style-name="ce11">
            <text:p><text:s/>R$ 659.534,9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ZIVA TECNOLOGIA E SOLUÇÕES LTDA</text:p>
          </table:table-cell>
          <table:table-cell office:value-type="string" table:style-name="ce7">
            <text:p>'05816526000400</text:p>
          </table:table-cell>
          <table:table-cell office:value-type="string" table:style-name="ce8">
            <text:p>CONTRATAÇÃO DE SOLUÇÃO DE REDE LOCAL SEM FIO E SERVIÇOS ASSOCIADOS. ITENS 5 A 8</text:p>
          </table:table-cell>
          <table:table-cell office:value-type="string" table:style-name="ce9">
            <text:p>PREGÃO ELETRÔNICO</text:p>
          </table:table-cell>
          <table:table-cell office:value-type="string" table:style-name="ce9">
            <text:p>MENOR PREÇO</text:p>
          </table:table-cell>
          <table:table-cell office:value-type="float" office:value="851" table:style-name="ce10">
            <text:p>851</text:p>
          </table:table-cell>
          <table:table-cell office:value-type="currency" office:value="55734.720000000001" table:style-name="ce11">
            <text:p><text:s/>R$ 55.734,7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LIAME ASSOCIACAO DE APOIO A CULTURA</text:p>
          </table:table-cell>
          <table:table-cell office:value-type="string" table:style-name="ce7">
            <text:p>'07691148000169</text:p>
          </table:table-cell>
          <table:table-cell office:value-type="string" table:style-name="ce8">
            <text:p>CONTRATAÇÃO DO SERVIÇO DE INTÉRPRETE EM LIBRAS PARA ATUAÇÃO NO EVENTO VACINAÇÃO CONTRA A COVID-19 - ORIENTAÇÃO PARA CONSELHEIROS MUNICIPAIS DE SAÚDE</text:p>
          </table:table-cell>
          <table:table-cell office:value-type="string" table:style-name="ce9">
            <text:p>DISPENSA</text:p>
          </table:table-cell>
          <table:table-cell office:value-type="string" table:style-name="ce9">
            <text:p>MENOR PREÇO</text:p>
          </table:table-cell>
          <table:table-cell office:value-type="float" office:value="852" table:style-name="ce10">
            <text:p>852</text:p>
          </table:table-cell>
          <table:table-cell office:value-type="currency" office:value="400" table:style-name="ce11">
            <text:p><text:s/>R$ 400,00<text:s/></text:p>
          </table:table-cell>
          <table:table-cell office:value-type="currency" office:value="400" table:style-name="ce11">
            <text:p><text:s/>R$ 400,00<text:s/></text:p>
          </table:table-cell>
          <table:table-cell office:value-type="currency" office:value="400" table:style-name="ce11">
            <text:p><text:s/>R$ 400,00<text:s/></text:p>
          </table:table-cell>
          <table:table-cell table:number-columns-repeated="16375"/>
        </table:table-row>
        <table:table-row table:style-name="ro10">
          <table:table-cell office:value-type="string" table:style-name="ce6">
            <text:p>FUND. PADRE LEONEL FRANCA</text:p>
          </table:table-cell>
          <table:table-cell office:value-type="string" table:style-name="ce7">
            <text:p>'28019214000129</text:p>
          </table:table-cell>
          <table:table-cell office:value-type="string" table:style-name="ce8">
            <text:p>CONTRATAÇÃO DE SERVIÇO DE AUDITORIA INDEPENDENTE NO SISTEMA ELETRÔNICO DE VOTAÇÃO (SEV) E SUA UTILIZAÇÃO NAS ELEIÇÕES DO MPRJ. (2019 E 2020)</text:p>
          </table:table-cell>
          <table:table-cell office:value-type="string" table:style-name="ce9">
            <text:p>INEXIGÍVEL</text:p>
          </table:table-cell>
          <table:table-cell office:value-type="string" table:style-name="ce9">
            <text:p>NÃO APLICÁVEL</text:p>
          </table:table-cell>
          <table:table-cell office:value-type="float" office:value="853" table:style-name="ce10">
            <text:p>853</text:p>
          </table:table-cell>
          <table:table-cell office:value-type="currency" office:value="19040" table:style-name="ce11">
            <text:p><text:s/>R$ 19.040,00<text:s/></text:p>
          </table:table-cell>
          <table:table-cell office:value-type="currency" office:value="0" table:style-name="ce11">
            <text:p><text:s/>R$ -00<text:s/></text:p>
          </table:table-cell>
          <table:table-cell office:value-type="currency" office:value="9520" table:style-name="ce11">
            <text:p><text:s/>R$ 9.520,00<text:s/></text:p>
          </table:table-cell>
          <table:table-cell table:number-columns-repeated="16375"/>
        </table:table-row>
        <table:table-row table:style-name="ro10">
          <table:table-cell office:value-type="string" table:style-name="ce6">
            <text:p>DOUGLAS IBARROLA</text:p>
          </table:table-cell>
          <table:table-cell office:value-type="string" table:style-name="ce7">
            <text:p>'66186943704</text:p>
          </table:table-cell>
          <table:table-cell office:value-type="string" table:style-name="ce8">
            <text:p>RESSARCIMENTO DE DESPESA DECORRENTE DA AQUISIÇÃO, EM CARÁTER EMERGENCIAL, DE INSUMOS PARA MANUTENÇÃO ELÉTRICA.</text:p>
          </table:table-cell>
          <table:table-cell office:value-type="string" table:style-name="ce9">
            <text:p>NÃO APLICÁVEL</text:p>
          </table:table-cell>
          <table:table-cell office:value-type="string" table:style-name="ce9">
            <text:p>NÃO APLICÁVEL</text:p>
          </table:table-cell>
          <table:table-cell office:value-type="float" office:value="854" table:style-name="ce10">
            <text:p>854</text:p>
          </table:table-cell>
          <table:table-cell office:value-type="currency" office:value="654" table:style-name="ce11">
            <text:p><text:s/>R$ 654,00<text:s/></text:p>
          </table:table-cell>
          <table:table-cell office:value-type="currency" office:value="654" table:style-name="ce11">
            <text:p><text:s/>R$ 654,00<text:s/></text:p>
          </table:table-cell>
          <table:table-cell office:value-type="currency" office:value="654" table:style-name="ce11">
            <text:p><text:s/>R$ 654,00<text:s/></text:p>
          </table:table-cell>
          <table:table-cell table:number-columns-repeated="16375"/>
        </table:table-row>
        <table:table-row table:style-name="ro6">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INDO ATUALIZAÇÃO E FORNECIMENTO DE PEÇAS, DOS SERVIDORES TIPO BLADE G8.</text:p>
          </table:table-cell>
          <table:table-cell office:value-type="string" table:style-name="ce9">
            <text:p>INEXIGÍVEL</text:p>
          </table:table-cell>
          <table:table-cell office:value-type="string" table:style-name="ce9">
            <text:p>NÃO APLICÁVEL</text:p>
          </table:table-cell>
          <table:table-cell office:value-type="float" office:value="855" table:style-name="ce10">
            <text:p>855</text:p>
          </table:table-cell>
          <table:table-cell office:value-type="currency" office:value="53347.83" table:style-name="ce11">
            <text:p><text:s/>R$ 53.347,8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LEXSANDRO CELSO PINTO</text:p>
          </table:table-cell>
          <table:table-cell office:value-type="string" table:style-name="ce7">
            <text:p>'457540393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6" table:style-name="ce10">
            <text:p>856</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16375"/>
        </table:table-row>
        <table:table-row table:style-name="ro3">
          <table:table-cell office:value-type="string" table:style-name="ce6">
            <text:p>THIAGO DOS SANTOS DE MIRANDA AZEVEDO</text:p>
          </table:table-cell>
          <table:table-cell office:value-type="string" table:style-name="ce7">
            <text:p>'06075424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7" table:style-name="ce10">
            <text:p>85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MARCOS VIEIRA FARIAS</text:p>
          </table:table-cell>
          <table:table-cell office:value-type="string" table:style-name="ce7">
            <text:p>'0994903472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8" table:style-name="ce10">
            <text:p>85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RANQLIN SOARES DOS SANTOS</text:p>
          </table:table-cell>
          <table:table-cell office:value-type="string" table:style-name="ce7">
            <text:p>'805005875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9" table:style-name="ce10">
            <text:p>859</text:p>
          </table:table-cell>
          <table:table-cell office:value-type="currency" office:value="499.74" table:style-name="ce11">
            <text:p><text:s/>R$ 499,74<text:s/></text:p>
          </table:table-cell>
          <table:table-cell office:value-type="currency" office:value="0" table:style-name="ce11">
            <text:p><text:s/>R$ -00<text:s/></text:p>
          </table:table-cell>
          <table:table-cell office:value-type="currency" office:value="499.74" table:style-name="ce11">
            <text:p><text:s/>R$ 499,74<text:s/></text:p>
          </table:table-cell>
          <table:table-cell table:number-columns-repeated="16375"/>
        </table:table-row>
        <table:table-row table:style-name="ro6">
          <table:table-cell office:value-type="string" table:style-name="ce6">
            <text:p>PARK TIME LTDA.</text:p>
          </table:table-cell>
          <table:table-cell office:value-type="string" table:style-name="ce7">
            <text:p>'05368222000428</text:p>
          </table:table-cell>
          <table:table-cell office:value-type="string" table:style-name="ce8">
            <text:p>LOCAÇÃO DE 10 (DEZ) VAGAS DE ESTACIONAMENTO NO IMÓVEL SITUADO NA AVENIDA PRIMEIRO DE MARÇO, N.º 149 - CENTRO - RIO DE JANEIRO - RJ, EM FAVOR DO IBAMA EM RAZÃO DE ENCARGO ASSUMIDO NO TERMO DE CESSÃO N.º 007/10.</text:p>
          </table:table-cell>
          <table:table-cell office:value-type="string" table:style-name="ce9">
            <text:p>DISPENSA</text:p>
          </table:table-cell>
          <table:table-cell office:value-type="string" table:style-name="ce9">
            <text:p>MENOR PREÇO</text:p>
          </table:table-cell>
          <table:table-cell office:value-type="float" office:value="860" table:style-name="ce10">
            <text:p>860</text:p>
          </table:table-cell>
          <table:table-cell office:value-type="currency" office:value="48070.03" table:style-name="ce11">
            <text:p><text:s/>R$ 48.070,0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THIAGO DOS SANTOS DE MIRANDA AZEVEDO</text:p>
          </table:table-cell>
          <table:table-cell office:value-type="string" table:style-name="ce7">
            <text:p>'06075424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62" table:style-name="ce10">
            <text:p>862</text:p>
          </table:table-cell>
          <table:table-cell office:value-type="currency" office:value="249.88" table:style-name="ce11">
            <text:p><text:s/>R$ 249,88<text:s/></text:p>
          </table:table-cell>
          <table:table-cell office:value-type="currency" office:value="0" table:style-name="ce11">
            <text:p><text:s/>R$ -00<text:s/></text:p>
          </table:table-cell>
          <table:table-cell office:value-type="currency" office:value="249.88" table:style-name="ce11">
            <text:p><text:s/>R$ 249,88<text:s/></text:p>
          </table:table-cell>
          <table:table-cell table:number-columns-repeated="16375"/>
        </table:table-row>
        <table:table-row table:style-name="ro3">
          <table:table-cell office:value-type="string" table:style-name="ce6">
            <text:p>PAULO TÁCIO ROSA DO NASCIMENTO</text:p>
          </table:table-cell>
          <table:table-cell office:value-type="string" table:style-name="ce7">
            <text:p>'2712592786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63" table:style-name="ce10">
            <text:p>863</text:p>
          </table:table-cell>
          <table:table-cell office:value-type="currency" office:value="4800.7" table:style-name="ce11">
            <text:p><text:s/>R$ 4.800,70<text:s/></text:p>
          </table:table-cell>
          <table:table-cell office:value-type="currency" office:value="0" table:style-name="ce11">
            <text:p><text:s/>R$ -00<text:s/></text:p>
          </table:table-cell>
          <table:table-cell office:value-type="currency" office:value="4800.7" table:style-name="ce11">
            <text:p><text:s/>R$ 4.800,70<text:s/></text:p>
          </table:table-cell>
          <table:table-cell table:number-columns-repeated="16375"/>
        </table:table-row>
        <table:table-row table:style-name="ro8">
          <table:table-cell office:value-type="string" table:style-name="ce6">
            <text:p>GUILHERME FRAZÃO MARTINS BORGES</text:p>
          </table:table-cell>
          <table:table-cell office:value-type="string" table:style-name="ce7">
            <text:p>'72575247187</text:p>
          </table:table-cell>
          <table:table-cell office:value-type="string" table:style-name="ce8">
            <text:p>ADIANTAMENTO PARA ATENDER A DESPESAS IMEDIATAS DE PRONTO PAGAMENTO</text:p>
          </table:table-cell>
          <table:table-cell office:value-type="string" table:style-name="ce9">
            <text:p>NÃO APLICÁVEL</text:p>
          </table:table-cell>
          <table:table-cell office:value-type="string" table:style-name="ce9">
            <text:p>NÃO APLICÁVEL</text:p>
          </table:table-cell>
          <table:table-cell office:value-type="float" office:value="864" table:style-name="ce10">
            <text:p>86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IOB INF. OBJET. PUBLICACOES JURIDICAS LTDA</text:p>
          </table:table-cell>
          <table:table-cell office:value-type="string" table:style-name="ce7">
            <text:p>'43217850000159</text:p>
          </table:table-cell>
          <table:table-cell office:value-type="string" table:style-name="ce8">
            <text:p>RENOVAÇÃO DA ASSINATURA DOS PERIÓDICOS REVISTA JURÍDICA, REVISTA SÍNTESE DE DIREITO CIVIL E PROCESSUAL CIVIL, REVISTA SÍNTESE DE DIREITO DE FAMÍLIA E REVISTA SÍNTESE DE DIREITO PENAL E PROCESSUAL PENAL</text:p>
          </table:table-cell>
          <table:table-cell office:value-type="string" table:style-name="ce9">
            <text:p>DISPENSA</text:p>
          </table:table-cell>
          <table:table-cell office:value-type="string" table:style-name="ce9">
            <text:p>MENOR PREÇO</text:p>
          </table:table-cell>
          <table:table-cell office:value-type="float" office:value="865" table:style-name="ce10">
            <text:p>865</text:p>
          </table:table-cell>
          <table:table-cell office:value-type="currency" office:value="4465" table:style-name="ce11">
            <text:p><text:s/>R$ 4.46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B E B COM.DE MAT.ELETR.E DE CONSTR. EIRELI .</text:p>
          </table:table-cell>
          <table:table-cell office:value-type="string" table:style-name="ce7">
            <text:p>'07789673000111</text:p>
          </table:table-cell>
          <table:table-cell office:value-type="string" table:style-name="ce8">
            <text:p>AQUISIÇÃO, ATRAVÉS DE REGISTRO DE PREÇOS, DE ACESSÓRIOS DE PINTURA, EM ATENDIMENTO ÀS NECESSIDADES FUNCIONAIS DO MPRJ. 2A. ETAPA - ITENS: 1 A 26</text:p>
          </table:table-cell>
          <table:table-cell office:value-type="string" table:style-name="ce9">
            <text:p>PREGÃO ELETRÔNICO</text:p>
          </table:table-cell>
          <table:table-cell office:value-type="string" table:style-name="ce9">
            <text:p>MENOR PREÇO</text:p>
          </table:table-cell>
          <table:table-cell office:value-type="float" office:value="866" table:style-name="ce10">
            <text:p>866</text:p>
          </table:table-cell>
          <table:table-cell office:value-type="currency" office:value="13560.53" table:style-name="ce11">
            <text:p><text:s/>R$ 13.560,5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B E B COM.DE MAT.ELETR.E DE CONSTR. EIRELI .</text:p>
          </table:table-cell>
          <table:table-cell office:value-type="string" table:style-name="ce7">
            <text:p>'07789673000111</text:p>
          </table:table-cell>
          <table:table-cell office:value-type="string" table:style-name="ce8">
            <text:p>AQUISIÇÃO DE MATERIAIS DE USO GERAL PARA REALIZAÇÃO DE MANUTENÇÃO CIVIL PREDIAL NO ÂMBITO DO MPRJ. LOTES 1 E 2 ETAPA 3</text:p>
          </table:table-cell>
          <table:table-cell office:value-type="string" table:style-name="ce9">
            <text:p>PREGÃO ELETRÔNICO</text:p>
          </table:table-cell>
          <table:table-cell office:value-type="string" table:style-name="ce9">
            <text:p>MENOR PREÇO</text:p>
          </table:table-cell>
          <table:table-cell office:value-type="float" office:value="867" table:style-name="ce10">
            <text:p>867</text:p>
          </table:table-cell>
          <table:table-cell office:value-type="currency" office:value="30720.98" table:style-name="ce11">
            <text:p><text:s/>R$ 30.720,9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B E B COM.DE MAT.ELETR.E DE CONSTR. EIRELI .</text:p>
          </table:table-cell>
          <table:table-cell office:value-type="string" table:style-name="ce7">
            <text:p>'07789673000111</text:p>
          </table:table-cell>
          <table:table-cell office:value-type="string" table:style-name="ce8">
            <text:p>AQUISIÇÃO DE MATERIAIS DE USO GERAL PARA REALIZAÇÃO DE MANUTENÇÃO CIVIL PREDIAL NO ÂMBITO DO MPRJ. LOTES 1 E 2 ETAPA 3</text:p>
          </table:table-cell>
          <table:table-cell office:value-type="string" table:style-name="ce9">
            <text:p>PREGÃO ELETRÔNICO</text:p>
          </table:table-cell>
          <table:table-cell office:value-type="string" table:style-name="ce9">
            <text:p>MENOR PREÇO</text:p>
          </table:table-cell>
          <table:table-cell office:value-type="float" office:value="868" table:style-name="ce10">
            <text:p>868</text:p>
          </table:table-cell>
          <table:table-cell office:value-type="currency" office:value="252" table:style-name="ce11">
            <text:p><text:s/>R$ 25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TARGET ENGENHARIA E CONSULTORIA LTDA</text:p>
          </table:table-cell>
          <table:table-cell office:value-type="string" table:style-name="ce7">
            <text:p>'00000028000129</text:p>
          </table:table-cell>
          <table:table-cell office:value-type="string" table:style-name="ce8">
            <text:p>PRESTAÇÃO DE SERVIÇOS DE VISUALIZAÇÃO, ATUALIZAÇÃO, IMPRESSÃO E GERENCIAMENTO DE COLEÇÕES DE NORMAS TÉCNICAS DA ABNT VIA WEB PARA ATENDIMENTO DAS NECESSIDADES DO MPRJ.</text:p>
          </table:table-cell>
          <table:table-cell office:value-type="string" table:style-name="ce9">
            <text:p>DISPENSA</text:p>
          </table:table-cell>
          <table:table-cell office:value-type="string" table:style-name="ce9">
            <text:p>MENOR PREÇO</text:p>
          </table:table-cell>
          <table:table-cell office:value-type="float" office:value="869" table:style-name="ce10">
            <text:p>869</text:p>
          </table:table-cell>
          <table:table-cell office:value-type="currency" office:value="6988.84" table:style-name="ce11">
            <text:p><text:s/>R$ 6.988,84<text:s/></text:p>
          </table:table-cell>
          <table:table-cell office:value-type="currency" office:value="6988.84" table:style-name="ce11">
            <text:p><text:s/>R$ 6.988,84<text:s/></text:p>
          </table:table-cell>
          <table:table-cell office:value-type="currency" office:value="6988.84" table:style-name="ce11">
            <text:p><text:s/>R$ 6.988,84<text:s/></text:p>
          </table:table-cell>
          <table:table-cell table:number-columns-repeated="16375"/>
        </table:table-row>
        <table:table-row table:style-name="ro10">
          <table:table-cell office:value-type="string" table:style-name="ce6">
            <text:p>PRIME COMERCIO DE MATERIAL DE CONSTRUCAO LTDA</text:p>
          </table:table-cell>
          <table:table-cell office:value-type="string" table:style-name="ce7">
            <text:p>'11424500000177</text:p>
          </table:table-cell>
          <table:table-cell office:value-type="string" table:style-name="ce8">
            <text:p>AQUISIÇÃO, ATRAVÉS DE REGISTRO DE PREÇOS, DE MATERIAIS DE PINTURA, EM ATENDIMENTO ÀS NECESSIDADES FUNCIONAIS DO MPRJ. LOTE 1 - ETAPA 1</text:p>
          </table:table-cell>
          <table:table-cell office:value-type="string" table:style-name="ce9">
            <text:p>PREGÃO ELETRÔNICO</text:p>
          </table:table-cell>
          <table:table-cell office:value-type="string" table:style-name="ce9">
            <text:p>MENOR PREÇO</text:p>
          </table:table-cell>
          <table:table-cell office:value-type="float" office:value="870" table:style-name="ce10">
            <text:p>870</text:p>
          </table:table-cell>
          <table:table-cell office:value-type="currency" office:value="45109.97" table:style-name="ce11">
            <text:p><text:s/>R$ 45.109,97<text:s/></text:p>
          </table:table-cell>
          <table:table-cell office:value-type="currency" office:value="45109.97" table:style-name="ce11">
            <text:p><text:s/>R$ 45.109,97<text:s/></text:p>
          </table:table-cell>
          <table:table-cell office:value-type="currency" office:value="45109.97" table:style-name="ce11">
            <text:p><text:s/>R$ 45.109,97<text:s/></text:p>
          </table:table-cell>
          <table:table-cell table:number-columns-repeated="16375"/>
        </table:table-row>
        <table:table-row table:style-name="ro10">
          <table:table-cell office:value-type="string" table:style-name="ce6">
            <text:p>PRIME COMERCIO DE MATERIAL DE CONSTRUCAO LTDA</text:p>
          </table:table-cell>
          <table:table-cell office:value-type="string" table:style-name="ce7">
            <text:p>'11424500000177</text:p>
          </table:table-cell>
          <table:table-cell office:value-type="string" table:style-name="ce8">
            <text:p>AQUISIÇÃO, ATRAVÉS DE REGISTRO DE PREÇOS, DE MATERIAIS DE PINTURA, EM ATENDIMENTO ÀS NECESSIDADES FUNCIONAIS DO MPRJ. LOTE 2 - ETAPA 1</text:p>
          </table:table-cell>
          <table:table-cell office:value-type="string" table:style-name="ce9">
            <text:p>PREGÃO ELETRÔNICO</text:p>
          </table:table-cell>
          <table:table-cell office:value-type="string" table:style-name="ce9">
            <text:p>MENOR PREÇO</text:p>
          </table:table-cell>
          <table:table-cell office:value-type="float" office:value="872" table:style-name="ce10">
            <text:p>872</text:p>
          </table:table-cell>
          <table:table-cell office:value-type="currency" office:value="14366.93" table:style-name="ce11">
            <text:p><text:s/>R$ 14.366,93<text:s/></text:p>
          </table:table-cell>
          <table:table-cell office:value-type="currency" office:value="14366.93" table:style-name="ce11">
            <text:p><text:s/>R$ 14.366,93<text:s/></text:p>
          </table:table-cell>
          <table:table-cell office:value-type="currency" office:value="14366.93" table:style-name="ce11">
            <text:p><text:s/>R$ 14.366,93<text:s/></text:p>
          </table:table-cell>
          <table:table-cell table:number-columns-repeated="16375"/>
        </table:table-row>
        <table:table-row table:style-name="ro8">
          <table:table-cell office:value-type="string" table:style-name="ce6">
            <text:p>GUILHERME FRAZÃO MARTINS BORGES</text:p>
          </table:table-cell>
          <table:table-cell office:value-type="string" table:style-name="ce7">
            <text:p>'72575247187</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873" table:style-name="ce10">
            <text:p>873</text:p>
          </table:table-cell>
          <table:table-cell office:value-type="currency" office:value="8800" table:style-name="ce11">
            <text:p><text:s/>R$ 8.800,00<text:s/></text:p>
          </table:table-cell>
          <table:table-cell office:value-type="currency" office:value="0" table:style-name="ce11">
            <text:p><text:s/>R$ -00<text:s/></text:p>
          </table:table-cell>
          <table:table-cell office:value-type="currency" office:value="8800" table:style-name="ce11">
            <text:p><text:s/>R$ 8.800,00<text:s/></text:p>
          </table:table-cell>
          <table:table-cell table:number-columns-repeated="16375"/>
        </table:table-row>
        <table:table-row table:style-name="ro8">
          <table:table-cell office:value-type="string" table:style-name="ce6">
            <text:p>SÉRGIO GOMES QUINTANILHA</text:p>
          </table:table-cell>
          <table:table-cell office:value-type="string" table:style-name="ce7">
            <text:p>'75506742720</text:p>
          </table:table-cell>
          <table:table-cell office:value-type="string" table:style-name="ce8">
            <text:p>LOCAÇÃO DO IMÓVEL SITUADO NA RODOVIA AFONSO CELSO, S/N.º, CENTRO, SÃO FRANCISCO DO ITABAPOANA - RJ.</text:p>
          </table:table-cell>
          <table:table-cell office:value-type="string" table:style-name="ce9">
            <text:p>DISPENSA</text:p>
          </table:table-cell>
          <table:table-cell office:value-type="string" table:style-name="ce9">
            <text:p>MENOR PREÇO</text:p>
          </table:table-cell>
          <table:table-cell office:value-type="float" office:value="874" table:style-name="ce10">
            <text:p>874</text:p>
          </table:table-cell>
          <table:table-cell office:value-type="currency" office:value="30000" table:style-name="ce11">
            <text:p><text:s/>R$ 3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SÉRGIO GOMES QUINTANILHA</text:p>
          </table:table-cell>
          <table:table-cell office:value-type="string" table:style-name="ce7">
            <text:p>'75506742720</text:p>
          </table:table-cell>
          <table:table-cell office:value-type="string" table:style-name="ce8">
            <text:p>TAXAS DO IMÓVEL SITUADO NA RODOVIA AFONSO CELSO, S/N.º, CENTRO, SÃO FRANCISCO DO ITABAPOANA - RJ.</text:p>
          </table:table-cell>
          <table:table-cell office:value-type="string" table:style-name="ce9">
            <text:p>DISPENSA</text:p>
          </table:table-cell>
          <table:table-cell office:value-type="string" table:style-name="ce9">
            <text:p>MENOR PREÇO</text:p>
          </table:table-cell>
          <table:table-cell office:value-type="float" office:value="875" table:style-name="ce10">
            <text:p>875</text:p>
          </table:table-cell>
          <table:table-cell office:value-type="currency" office:value="1355.99" table:style-name="ce11">
            <text:p><text:s/>R$ 1.355,9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AIRES TURISMO LTDA - EPP</text:p>
          </table:table-cell>
          <table:table-cell office:value-type="string" table:style-name="ce7">
            <text:p>'06064175000149</text:p>
          </table:table-cell>
          <table:table-cell office:value-type="string" table:style-name="ce8">
            <text:p>SERVIÇOS DE RESERVA/REMARCAÇÃO, FORNECIMENTO E EMISSÃO DE PASSAGENS AÉREAS NACIONAIS E INTERNACIONAIS, PARA ATENDIMENTO DAS NECESSIDADES DO MPRJ. PRORROGAÇÃO POR 60 DIAS.</text:p>
          </table:table-cell>
          <table:table-cell office:value-type="string" table:style-name="ce9">
            <text:p>PREGÃO ELETRÔNICO</text:p>
          </table:table-cell>
          <table:table-cell office:value-type="string" table:style-name="ce9">
            <text:p>MENOR PREÇO</text:p>
          </table:table-cell>
          <table:table-cell office:value-type="float" office:value="876" table:style-name="ce10">
            <text:p>876</text:p>
          </table:table-cell>
          <table:table-cell office:value-type="currency" office:value="21984.34" table:style-name="ce11">
            <text:p><text:s/>R$ 21.984,3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EDITORA GLOBO S/A</text:p>
          </table:table-cell>
          <table:table-cell office:value-type="string" table:style-name="ce7">
            <text:p>'04067191000755</text:p>
          </table:table-cell>
          <table:table-cell office:value-type="string" table:style-name="ce8">
            <text:p>RENOVAÇÃO DA ASSINATURA DA REVISTA ÉPOCA, VERSÃO IMPRESSA COM BONIFICAÇÃO DIGITAL, EM RAZÃO DA SUA UTILIZAÇÃO NA CONFECÇÃO DO CLIPPING DIÁRIO.</text:p>
          </table:table-cell>
          <table:table-cell office:value-type="string" table:style-name="ce9">
            <text:p>DISPENSA</text:p>
          </table:table-cell>
          <table:table-cell office:value-type="string" table:style-name="ce9">
            <text:p>MENOR PREÇO</text:p>
          </table:table-cell>
          <table:table-cell office:value-type="float" office:value="877" table:style-name="ce10">
            <text:p>877</text:p>
          </table:table-cell>
          <table:table-cell office:value-type="currency" office:value="358.8" table:style-name="ce11">
            <text:p><text:s/>R$ 358,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BMB - CONSTR E COMERCIAL DO ANIL LTDA-EPP</text:p>
          </table:table-cell>
          <table:table-cell office:value-type="string" table:style-name="ce7">
            <text:p>'04191294000137</text:p>
          </table:table-cell>
          <table:table-cell office:value-type="string" table:style-name="ce8">
            <text:p>AQUISIÇÃO DE MATERIAIS PARA REPARO DE MESAS, ARMÁRIOS, GAVETEIROS, CADEIRAS E OUTROS BENS PERMANENTES UTILIZADOS PELAS DIVERSAS UNIDADES FUNCIONAIS DO MPRJ. LOTE 2 - ITENS: 2.8 A 2.10; 2.12 A 2.15 E 2.19 3ª ETP</text:p>
          </table:table-cell>
          <table:table-cell office:value-type="string" table:style-name="ce9">
            <text:p>PREGÃO ELETRÔNICO</text:p>
          </table:table-cell>
          <table:table-cell office:value-type="string" table:style-name="ce9">
            <text:p>MENOR PREÇO</text:p>
          </table:table-cell>
          <table:table-cell office:value-type="float" office:value="878" table:style-name="ce10">
            <text:p>878</text:p>
          </table:table-cell>
          <table:table-cell office:value-type="currency" office:value="68.7" table:style-name="ce11">
            <text:p><text:s/>R$ 68,7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RONDELL COMÉRCIO E CONSTRUÇÃO LTDA.</text:p>
          </table:table-cell>
          <table:table-cell office:value-type="string" table:style-name="ce7">
            <text:p>'32126212000106</text:p>
          </table:table-cell>
          <table:table-cell office:value-type="string" table:style-name="ce8">
            <text:p>AQUISIÇÃO DE PALLETS, DESTINADOS AOS ATENDIMENTO DAS NECESSIDADES FUNCIONAIS DO MPRJ. LOTE 01 - ETAPA 04</text:p>
          </table:table-cell>
          <table:table-cell office:value-type="string" table:style-name="ce9">
            <text:p>PREGÃO ELETRÔNICO</text:p>
          </table:table-cell>
          <table:table-cell office:value-type="string" table:style-name="ce9">
            <text:p>MENOR PREÇO</text:p>
          </table:table-cell>
          <table:table-cell office:value-type="float" office:value="879" table:style-name="ce10">
            <text:p>879</text:p>
          </table:table-cell>
          <table:table-cell office:value-type="currency" office:value="2216.4" table:style-name="ce11">
            <text:p><text:s/>R$ 2.216,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BMB - CONSTR E COMERCIAL DO ANIL LTDA-EPP</text:p>
          </table:table-cell>
          <table:table-cell office:value-type="string" table:style-name="ce7">
            <text:p>'04191294000137</text:p>
          </table:table-cell>
          <table:table-cell office:value-type="string" table:style-name="ce8">
            <text:p>AQUISIÇÃO DE MATERIAIS PARA REPARO DE MESAS, ARMÁRIOS, GAVETEIROS, CADEIRAS E OUTROS BENS PEMANENTES UTILIZADOS PELAS DIVERSAS UNIDADES FUNCIONAIS DO MPRJ. LOTE 2 - ITENS: 2.1 A 2.7; 2.11; 2.16 A 2.18; 2.21; 2.23 A 2.24 - 3. ETP</text:p>
          </table:table-cell>
          <table:table-cell office:value-type="string" table:style-name="ce9">
            <text:p>PREGÃO ELETRÔNICO</text:p>
          </table:table-cell>
          <table:table-cell office:value-type="string" table:style-name="ce9">
            <text:p>MENOR PREÇO</text:p>
          </table:table-cell>
          <table:table-cell office:value-type="float" office:value="880" table:style-name="ce10">
            <text:p>880</text:p>
          </table:table-cell>
          <table:table-cell office:value-type="currency" office:value="1124.56" table:style-name="ce11">
            <text:p><text:s/>R$ 1.124,5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VBM EQUIPAMENTOS LTDA-EPP</text:p>
          </table:table-cell>
          <table:table-cell office:value-type="string" table:style-name="ce7">
            <text:p>'31885247000166</text:p>
          </table:table-cell>
          <table:table-cell office:value-type="string" table:style-name="ce8">
            <text:p>AQUISIÇÃO DE CHAPAS DE FIBRA DE MADEIRA, DESTINADOS AOS ATENDIMENTO DAS NECESSIDADES FUNCIONAIS DO MPRJ. LOTE 02 - ETAPA 03</text:p>
          </table:table-cell>
          <table:table-cell office:value-type="string" table:style-name="ce9">
            <text:p>PREGÃO ELETRÔNICO</text:p>
          </table:table-cell>
          <table:table-cell office:value-type="string" table:style-name="ce9">
            <text:p>MENOR PREÇO</text:p>
          </table:table-cell>
          <table:table-cell office:value-type="float" office:value="881" table:style-name="ce10">
            <text:p>881</text:p>
          </table:table-cell>
          <table:table-cell office:value-type="currency" office:value="1616.8" table:style-name="ce11">
            <text:p><text:s/>R$ 1.616,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MMX RIO SOLUÇÕES AMBIENTAIS LTDA</text:p>
          </table:table-cell>
          <table:table-cell office:value-type="string" table:style-name="ce7">
            <text:p>'14108596000152</text:p>
          </table:table-cell>
          <table:table-cell office:value-type="string" table:style-name="ce8">
            <text:p>CONTRATAÇÃO DE SERVIÇOS DE SANITIZAÇÃO EM SEDES PRÓPRIAS DO PARQUET ESTADUAL, COM FORNECIMENTO DE MATERIAL, FERRAMENTAS, UTENSÍLIOS, EQUIPAMENTOS E PESSOAL, A FIM DE PROMOVER A HIGIENIZAÇÃO DO PERÍMETRO DE ACESSO A TAIS SEDES E, POR CONSEGUINTE, A ELIMINAÇÃO DE AGENTES CAUSADORES DE INFECÇÃO.</text:p>
          </table:table-cell>
          <table:table-cell office:value-type="string" table:style-name="ce9">
            <text:p>PREGÃO ELETRÔNICO</text:p>
          </table:table-cell>
          <table:table-cell office:value-type="string" table:style-name="ce9">
            <text:p>MENOR PREÇO</text:p>
          </table:table-cell>
          <table:table-cell office:value-type="float" office:value="882" table:style-name="ce10">
            <text:p>882</text:p>
          </table:table-cell>
          <table:table-cell office:value-type="currency" office:value="74189.19" table:style-name="ce11">
            <text:p><text:s/>R$ 74.189,1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NOVA RIO SERVICOS GERAIS LTDA.</text:p>
          </table:table-cell>
          <table:table-cell office:value-type="string" table:style-name="ce7">
            <text:p>'29212545000143</text:p>
          </table:table-cell>
          <table:table-cell office:value-type="string" table:style-name="ce8">
            <text:p>DEA - TERMO DE AJUSTE DE CONTAS - CONTRATAÇÃO DE SOCIEDADE EMPRESÁRIA ESPECIALIZADA NA PRESTAÇÃO DE SERVIÇOS DE SUPORTE OPERACIONAL E LOGÍSTICO ÀS ÁREAS DE GESTÃO PATRIMONIAL E DE ALMOXARIFADO.</text:p>
          </table:table-cell>
          <table:table-cell office:value-type="string" table:style-name="ce9">
            <text:p>NÃO APLICÁVEL</text:p>
          </table:table-cell>
          <table:table-cell office:value-type="string" table:style-name="ce9">
            <text:p>NÃO APLICÁVEL</text:p>
          </table:table-cell>
          <table:table-cell office:value-type="float" office:value="883" table:style-name="ce10">
            <text:p>883</text:p>
          </table:table-cell>
          <table:table-cell office:value-type="currency" office:value="23163.11" table:style-name="ce11">
            <text:p><text:s/>R$ 23.163,1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DIVINO PEREIRA DE SOUZA JUNIOR</text:p>
          </table:table-cell>
          <table:table-cell office:value-type="string" table:style-name="ce7">
            <text:p>'030817131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84" table:style-name="ce10">
            <text:p>88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DIVINO PEREIRA DE SOUZA JUNIOR</text:p>
          </table:table-cell>
          <table:table-cell office:value-type="string" table:style-name="ce7">
            <text:p>'030817131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86" table:style-name="ce10">
            <text:p>886</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87" table:style-name="ce10">
            <text:p>88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88" table:style-name="ce10">
            <text:p>88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90" table:style-name="ce10">
            <text:p>89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891" table:style-name="ce10">
            <text:p>891</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2">
          <table:table-cell office:value-type="string" table:style-name="ce6">
            <text:p>VILSON PIMENTA GERALDINO</text:p>
          </table:table-cell>
          <table:table-cell office:value-type="string" table:style-name="ce7">
            <text:p>'03058748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92" table:style-name="ce10">
            <text:p>892</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MARCIO PINTO COELHO MERÇON</text:p>
          </table:table-cell>
          <table:table-cell office:value-type="string" table:style-name="ce7">
            <text:p>'0811893677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93" table:style-name="ce10">
            <text:p>89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894" table:style-name="ce10">
            <text:p>894</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2">
          <table:table-cell office:value-type="string" table:style-name="ce6">
            <text:p>JEOVANI ALVES DE OLIVEIRA</text:p>
          </table:table-cell>
          <table:table-cell office:value-type="string" table:style-name="ce7">
            <text:p>'0163848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95" table:style-name="ce10">
            <text:p>89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DIVINO PEREIRA DE SOUZA JUNIOR</text:p>
          </table:table-cell>
          <table:table-cell office:value-type="string" table:style-name="ce7">
            <text:p>'030817131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96" table:style-name="ce10">
            <text:p>896</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DIVINO PEREIRA DE SOUZA JUNIOR</text:p>
          </table:table-cell>
          <table:table-cell office:value-type="string" table:style-name="ce7">
            <text:p>'030817131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97" table:style-name="ce10">
            <text:p>897</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898" table:style-name="ce10">
            <text:p>898</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5000" table:style-name="ce11">
            <text:p><text:s/>R$ 5.0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899" table:style-name="ce10">
            <text:p>899</text:p>
          </table:table-cell>
          <table:table-cell office:value-type="currency" office:value="104.34" table:style-name="ce11">
            <text:p><text:s/>R$ 104,34<text:s/></text:p>
          </table:table-cell>
          <table:table-cell office:value-type="currency" office:value="0" table:style-name="ce11">
            <text:p><text:s/>R$ -00<text:s/></text:p>
          </table:table-cell>
          <table:table-cell office:value-type="currency" office:value="104.34" table:style-name="ce11">
            <text:p><text:s/>R$ 104,34<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900" table:style-name="ce10">
            <text:p>900</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RESERVA</text:p>
          </table:table-cell>
          <table:table-cell office:value-type="string" table:style-name="ce9">
            <text:p>NÃO APLICÁVEL</text:p>
          </table:table-cell>
          <table:table-cell office:value-type="string" table:style-name="ce9">
            <text:p>NÃO APLICÁVEL</text:p>
          </table:table-cell>
          <table:table-cell office:value-type="float" office:value="901" table:style-name="ce10">
            <text:p>901</text:p>
          </table:table-cell>
          <table:table-cell office:value-type="currency" office:value="6498.44" table:style-name="ce11">
            <text:p><text:s/>R$ 6.498,44<text:s/></text:p>
          </table:table-cell>
          <table:table-cell office:value-type="currency" office:value="0" table:style-name="ce11">
            <text:p><text:s/>R$ -00<text:s/></text:p>
          </table:table-cell>
          <table:table-cell office:value-type="currency" office:value="6498.44" table:style-name="ce11">
            <text:p><text:s/>R$ 6.498,44<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902" table:style-name="ce10">
            <text:p>902</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RESERVA</text:p>
          </table:table-cell>
          <table:table-cell office:value-type="string" table:style-name="ce9">
            <text:p>NÃO APLICÁVEL</text:p>
          </table:table-cell>
          <table:table-cell office:value-type="string" table:style-name="ce9">
            <text:p>NÃO APLICÁVEL</text:p>
          </table:table-cell>
          <table:table-cell office:value-type="float" office:value="903" table:style-name="ce10">
            <text:p>903</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5000" table:style-name="ce11">
            <text:p><text:s/>R$ 5.000,00<text:s/></text:p>
          </table:table-cell>
          <table:table-cell table:number-columns-repeated="16375"/>
        </table:table-row>
        <table:table-row table:style-name="ro2">
          <table:table-cell office:value-type="string" table:style-name="ce6">
            <text:p>HENRIQUE ARAGÃO C. BASTO</text:p>
          </table:table-cell>
          <table:table-cell office:value-type="string" table:style-name="ce7">
            <text:p>'07997903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04" table:style-name="ce10">
            <text:p>904</text:p>
          </table:table-cell>
          <table:table-cell office:value-type="currency" office:value="280.74" table:style-name="ce11">
            <text:p><text:s/>R$ 280,74<text:s/></text:p>
          </table:table-cell>
          <table:table-cell office:value-type="currency" office:value="0" table:style-name="ce11">
            <text:p><text:s/>R$ -00<text:s/></text:p>
          </table:table-cell>
          <table:table-cell office:value-type="currency" office:value="280.74" table:style-name="ce11">
            <text:p><text:s/>R$ 280,74<text:s/></text:p>
          </table:table-cell>
          <table:table-cell table:number-columns-repeated="16375"/>
        </table:table-row>
        <table:table-row table:style-name="ro2">
          <table:table-cell office:value-type="string" table:style-name="ce6">
            <text:p>ELIAS TARDEN</text:p>
          </table:table-cell>
          <table:table-cell office:value-type="string" table:style-name="ce7">
            <text:p>'04178056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05" table:style-name="ce10">
            <text:p>90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906" table:style-name="ce10">
            <text:p>906</text:p>
          </table:table-cell>
          <table:table-cell office:value-type="currency" office:value="48103.86" table:style-name="ce11">
            <text:p><text:s/>R$ 48.103,86<text:s/></text:p>
          </table:table-cell>
          <table:table-cell office:value-type="currency" office:value="48103.86" table:style-name="ce11">
            <text:p><text:s/>R$ 48.103,86<text:s/></text:p>
          </table:table-cell>
          <table:table-cell office:value-type="currency" office:value="48103.86" table:style-name="ce11">
            <text:p><text:s/>R$ 48.103,86<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RESERVA</text:p>
          </table:table-cell>
          <table:table-cell office:value-type="string" table:style-name="ce9">
            <text:p>NÃO APLICÁVEL</text:p>
          </table:table-cell>
          <table:table-cell office:value-type="string" table:style-name="ce9">
            <text:p>NÃO APLICÁVEL</text:p>
          </table:table-cell>
          <table:table-cell office:value-type="float" office:value="907" table:style-name="ce10">
            <text:p>907</text:p>
          </table:table-cell>
          <table:table-cell office:value-type="currency" office:value="236670.23" table:style-name="ce11">
            <text:p><text:s/>R$ 236.670,23<text:s/></text:p>
          </table:table-cell>
          <table:table-cell office:value-type="currency" office:value="236670.23" table:style-name="ce11">
            <text:p><text:s/>R$ 236.670,23<text:s/></text:p>
          </table:table-cell>
          <table:table-cell office:value-type="currency" office:value="236670.23" table:style-name="ce11">
            <text:p><text:s/>R$ 236.670,23<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INDENIZAÇÕES DE FÉRIAS/LICENÇA.</text:p>
          </table:table-cell>
          <table:table-cell office:value-type="string" table:style-name="ce9">
            <text:p>NÃO APLICÁVEL</text:p>
          </table:table-cell>
          <table:table-cell office:value-type="string" table:style-name="ce9">
            <text:p>NÃO APLICÁVEL</text:p>
          </table:table-cell>
          <table:table-cell office:value-type="float" office:value="908" table:style-name="ce10">
            <text:p>908</text:p>
          </table:table-cell>
          <table:table-cell office:value-type="currency" office:value="9965.4" table:style-name="ce11">
            <text:p><text:s/>R$ 9.965,40<text:s/></text:p>
          </table:table-cell>
          <table:table-cell office:value-type="currency" office:value="9965.4" table:style-name="ce11">
            <text:p><text:s/>R$ 9.965,40<text:s/></text:p>
          </table:table-cell>
          <table:table-cell office:value-type="currency" office:value="9965.4" table:style-name="ce11">
            <text:p><text:s/>R$ 9.965,40<text:s/></text:p>
          </table:table-cell>
          <table:table-cell table:number-columns-repeated="16375"/>
        </table:table-row>
        <table:table-row table:style-name="ro2">
          <table:table-cell office:value-type="string" table:style-name="ce6">
            <text:p>MARCOS VINICIUS PEREIRA MAIA</text:p>
          </table:table-cell>
          <table:table-cell office:value-type="string" table:style-name="ce7">
            <text:p>'08040676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09" table:style-name="ce10">
            <text:p>909</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910" table:style-name="ce10">
            <text:p>910</text:p>
          </table:table-cell>
          <table:table-cell office:value-type="currency" office:value="118767.81" table:style-name="ce11">
            <text:p><text:s/>R$ 118.767,81<text:s/></text:p>
          </table:table-cell>
          <table:table-cell office:value-type="currency" office:value="118767.81" table:style-name="ce11">
            <text:p><text:s/>R$ 118.767,81<text:s/></text:p>
          </table:table-cell>
          <table:table-cell office:value-type="currency" office:value="118767.81" table:style-name="ce11">
            <text:p><text:s/>R$ 118.767,81<text:s/></text:p>
          </table:table-cell>
          <table:table-cell table:number-columns-repeated="16375"/>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11" table:style-name="ce10">
            <text:p>911</text:p>
          </table:table-cell>
          <table:table-cell office:value-type="currency" office:value="1684.44" table:style-name="ce11">
            <text:p><text:s/>R$ 1.684,44<text:s/></text:p>
          </table:table-cell>
          <table:table-cell office:value-type="currency" office:value="0" table:style-name="ce11">
            <text:p><text:s/>R$ -00<text:s/></text:p>
          </table:table-cell>
          <table:table-cell office:value-type="currency" office:value="1684.44" table:style-name="ce11">
            <text:p><text:s/>R$ 1.684,44<text:s/></text:p>
          </table:table-cell>
          <table:table-cell table:number-columns-repeated="16375"/>
        </table:table-row>
        <table:table-row table:style-name="ro2">
          <table:table-cell office:value-type="string" table:style-name="ce6">
            <text:p>PAULA SAUERBRONN HEES</text:p>
          </table:table-cell>
          <table:table-cell office:value-type="string" table:style-name="ce7">
            <text:p>'10434667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12" table:style-name="ce10">
            <text:p>912</text:p>
          </table:table-cell>
          <table:table-cell office:value-type="currency" office:value="999.52" table:style-name="ce11">
            <text:p><text:s/>R$ 999,52<text:s/></text:p>
          </table:table-cell>
          <table:table-cell office:value-type="currency" office:value="0" table:style-name="ce11">
            <text:p><text:s/>R$ -00<text:s/></text:p>
          </table:table-cell>
          <table:table-cell office:value-type="currency" office:value="999.52" table:style-name="ce11">
            <text:p><text:s/>R$ 999,52<text:s/></text:p>
          </table:table-cell>
          <table:table-cell table:number-columns-repeated="16375"/>
        </table:table-row>
        <table:table-row table:style-name="ro11">
          <table:table-cell office:value-type="string" table:style-name="ce6">
            <text:p>EXTREME DIGITAL CONSULTORIA E REPRESENTACOES LTDA.</text:p>
          </table:table-cell>
          <table:table-cell office:value-type="string" table:style-name="ce7">
            <text:p>'14139773000168</text:p>
          </table:table-cell>
          <table:table-cell office:value-type="string" table:style-name="ce8">
            <text:p>CONTRATAÇÃO DE SOCIEDADE EMPRESÁRIA ESPECIALIZADA NO FORNECIMENTO DE SUBSCRIÇÕES DOS SOFTWARES RED HAT ENTERPRISE LINUX, RED HAT JBOSS E RED HAT OPENSHIFT CONTAINER PLATFORM, COM PRESTAÇÃO DE SERVIÇO TÉCNICO AVANÇADO E TREINAMENTO. LOTE 01 - SUBSCRIÇÕES</text:p>
          </table:table-cell>
          <table:table-cell office:value-type="string" table:style-name="ce9">
            <text:p>PREGÃO ELETRÔNICO</text:p>
          </table:table-cell>
          <table:table-cell office:value-type="string" table:style-name="ce9">
            <text:p>MENOR PREÇO</text:p>
          </table:table-cell>
          <table:table-cell office:value-type="float" office:value="913" table:style-name="ce10">
            <text:p>913</text:p>
          </table:table-cell>
          <table:table-cell office:value-type="currency" office:value="956747.54" table:style-name="ce11">
            <text:p><text:s/>R$ 956.747,5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EXTREME DIGITAL CONSULTORIA E REPRESENTACOES LTDA.</text:p>
          </table:table-cell>
          <table:table-cell office:value-type="string" table:style-name="ce7">
            <text:p>'14139773000168</text:p>
          </table:table-cell>
          <table:table-cell office:value-type="string" table:style-name="ce8">
            <text:p>CONTRATAÇÃO DE SOCIEDADE EMPRESÁRIA ESPECIALIZADA NO FORNECIMENTO DE SUBSCRIÇÕES DOS SOFTWARES RED HAT ENTERPRISE LINUX, RED HAT JBOSS E RED HAT OPENSHIFT CONTAINER PLATFORM, COM PRESTAÇÃO DE SERVIÇO TÉCNICO AVANÇADO E TREINAMENTO. LOTE 02 - SUPORTE TÉCNICO</text:p>
          </table:table-cell>
          <table:table-cell office:value-type="string" table:style-name="ce9">
            <text:p>PREGÃO ELETRÔNICO</text:p>
          </table:table-cell>
          <table:table-cell office:value-type="string" table:style-name="ce9">
            <text:p>MENOR PREÇO</text:p>
          </table:table-cell>
          <table:table-cell office:value-type="float" office:value="914" table:style-name="ce10">
            <text:p>914</text:p>
          </table:table-cell>
          <table:table-cell office:value-type="currency" office:value="1521142.7" table:style-name="ce11">
            <text:p><text:s/>R$ 1.521.142,7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915" table:style-name="ce10">
            <text:p>91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917" table:style-name="ce10">
            <text:p>917</text:p>
          </table:table-cell>
          <table:table-cell office:value-type="currency" office:value="4691.49" table:style-name="ce11">
            <text:p><text:s/>R$ 4.691,49<text:s/></text:p>
          </table:table-cell>
          <table:table-cell office:value-type="currency" office:value="0" table:style-name="ce11">
            <text:p><text:s/>R$ -00<text:s/></text:p>
          </table:table-cell>
          <table:table-cell office:value-type="currency" office:value="4691.49" table:style-name="ce11">
            <text:p><text:s/>R$ 4.691,49<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918" table:style-name="ce10">
            <text:p>918</text:p>
          </table:table-cell>
          <table:table-cell office:value-type="currency" office:value="2500" table:style-name="ce11">
            <text:p><text:s/>R$ 2.500,00<text:s/></text:p>
          </table:table-cell>
          <table:table-cell office:value-type="currency" office:value="0" table:style-name="ce11">
            <text:p><text:s/>R$ -00<text:s/></text:p>
          </table:table-cell>
          <table:table-cell office:value-type="currency" office:value="2500" table:style-name="ce11">
            <text:p><text:s/>R$ 2.500,00<text:s/></text:p>
          </table:table-cell>
          <table:table-cell table:number-columns-repeated="16375"/>
        </table:table-row>
        <table:table-row table:style-name="ro2">
          <table:table-cell office:value-type="string" table:style-name="ce6">
            <text:p>ADELSON JOSE GOUVEIA BESERRA</text:p>
          </table:table-cell>
          <table:table-cell office:value-type="string" table:style-name="ce7">
            <text:p>'0782887279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19" table:style-name="ce10">
            <text:p>91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920" table:style-name="ce10">
            <text:p>920</text:p>
          </table:table-cell>
          <table:table-cell office:value-type="currency" office:value="9000" table:style-name="ce11">
            <text:p><text:s/>R$ 9.000,00<text:s/></text:p>
          </table:table-cell>
          <table:table-cell office:value-type="currency" office:value="0" table:style-name="ce11">
            <text:p><text:s/>R$ -00<text:s/></text:p>
          </table:table-cell>
          <table:table-cell office:value-type="currency" office:value="9000" table:style-name="ce11">
            <text:p><text:s/>R$ 9.0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RESERVA</text:p>
          </table:table-cell>
          <table:table-cell office:value-type="string" table:style-name="ce9">
            <text:p>NÃO APLICÁVEL</text:p>
          </table:table-cell>
          <table:table-cell office:value-type="string" table:style-name="ce9">
            <text:p>NÃO APLICÁVEL</text:p>
          </table:table-cell>
          <table:table-cell office:value-type="float" office:value="921" table:style-name="ce10">
            <text:p>921</text:p>
          </table:table-cell>
          <table:table-cell office:value-type="currency" office:value="1132234.99" table:style-name="ce11">
            <text:p><text:s/>R$ 1.132.234,99<text:s/></text:p>
          </table:table-cell>
          <table:table-cell office:value-type="currency" office:value="0" table:style-name="ce11">
            <text:p><text:s/>R$ -00<text:s/></text:p>
          </table:table-cell>
          <table:table-cell office:value-type="currency" office:value="1132234.99" table:style-name="ce11">
            <text:p><text:s/>R$ 1.132.234,99<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ÉRIAS / ABONO DE PERMANÊNCIA / LICENÇA E OUTROS</text:p>
          </table:table-cell>
          <table:table-cell office:value-type="string" table:style-name="ce9">
            <text:p>NÃO APLICÁVEL</text:p>
          </table:table-cell>
          <table:table-cell office:value-type="string" table:style-name="ce9">
            <text:p>NÃO APLICÁVEL</text:p>
          </table:table-cell>
          <table:table-cell office:value-type="float" office:value="922" table:style-name="ce10">
            <text:p>922</text:p>
          </table:table-cell>
          <table:table-cell office:value-type="currency" office:value="416924.14" table:style-name="ce11">
            <text:p><text:s/>R$ 416.924,14<text:s/></text:p>
          </table:table-cell>
          <table:table-cell office:value-type="currency" office:value="0" table:style-name="ce11">
            <text:p><text:s/>R$ -00<text:s/></text:p>
          </table:table-cell>
          <table:table-cell office:value-type="currency" office:value="416924.14" table:style-name="ce11">
            <text:p><text:s/>R$ 416.924,14<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V. RRA</text:p>
          </table:table-cell>
          <table:table-cell office:value-type="string" table:style-name="ce9">
            <text:p>NÃO APLICÁVEL</text:p>
          </table:table-cell>
          <table:table-cell office:value-type="string" table:style-name="ce9">
            <text:p>NÃO APLICÁVEL</text:p>
          </table:table-cell>
          <table:table-cell office:value-type="float" office:value="923" table:style-name="ce10">
            <text:p>923</text:p>
          </table:table-cell>
          <table:table-cell office:value-type="currency" office:value="77123.149999999994" table:style-name="ce11">
            <text:p><text:s/>R$ 77.123,15<text:s/></text:p>
          </table:table-cell>
          <table:table-cell office:value-type="currency" office:value="0" table:style-name="ce11">
            <text:p><text:s/>R$ -00<text:s/></text:p>
          </table:table-cell>
          <table:table-cell office:value-type="currency" office:value="77123.149999999994" table:style-name="ce11">
            <text:p><text:s/>R$ 77.123,15<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INDENIZAÇÃO RENÚNCIA DE FÉRIAS</text:p>
          </table:table-cell>
          <table:table-cell office:value-type="string" table:style-name="ce9">
            <text:p>NÃO APLICÁVEL</text:p>
          </table:table-cell>
          <table:table-cell office:value-type="string" table:style-name="ce9">
            <text:p>NÃO APLICÁVEL</text:p>
          </table:table-cell>
          <table:table-cell office:value-type="float" office:value="924" table:style-name="ce10">
            <text:p>924</text:p>
          </table:table-cell>
          <table:table-cell office:value-type="currency" office:value="5312809.96" table:style-name="ce11">
            <text:p><text:s/>R$ 5.312.809,96<text:s/></text:p>
          </table:table-cell>
          <table:table-cell office:value-type="currency" office:value="0" table:style-name="ce11">
            <text:p><text:s/>R$ -00<text:s/></text:p>
          </table:table-cell>
          <table:table-cell office:value-type="currency" office:value="5312809.96" table:style-name="ce11">
            <text:p><text:s/>R$ 5.312.809,96<text:s/></text:p>
          </table:table-cell>
          <table:table-cell table:number-columns-repeated="16375"/>
        </table:table-row>
        <table:table-row table:style-name="ro9">
          <table:table-cell office:value-type="string" table:style-name="ce6">
            <text:p>ADMINISTRACAO CENTRAL</text:p>
          </table:table-cell>
          <table:table-cell office:value-type="string" table:style-name="ce7">
            <text:p>'404310</text:p>
          </table:table-cell>
          <table:table-cell office:value-type="string" table:style-name="ce8">
            <text:p>CONTRATAÇÃO DE SOCIEDADE EMPRESÁRIA ESPECIALIZADA NO DESENVOLVIMENTO DE LEVANTAMENTO, ESTUDO TÉCNICO, ENSAIO E ANÁLISE ESTRUTURAL VISANDO A CONTRATAÇÃO DE PARECER TÉCNICO E PROJETO DE REFORÇO E RECUPERAÇÃO ESTRUTURAL PARA AS SEDES DE ANGRA DOS REIS, BANGU, CAMPOS DOS GOYTACAZES, DUQUE DE CAXIAS, GARAGEM PV6 DO COMPLEXO SEDE RJ, MACAÉ E SANTO CRISTO.</text:p>
          </table:table-cell>
          <table:table-cell office:value-type="string" table:style-name="ce9">
            <text:p>INEXIGÍVEL</text:p>
          </table:table-cell>
          <table:table-cell office:value-type="string" table:style-name="ce9">
            <text:p>NÃO APLICÁVEL</text:p>
          </table:table-cell>
          <table:table-cell office:value-type="float" office:value="928" table:style-name="ce10">
            <text:p>928</text:p>
          </table:table-cell>
          <table:table-cell office:value-type="currency" office:value="1234330.3400000001" table:style-name="ce11">
            <text:p><text:s/>R$ 1.234.330,3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UXILIO DOENÇA</text:p>
          </table:table-cell>
          <table:table-cell office:value-type="string" table:style-name="ce7">
            <text:p>'CG0006027</text:p>
          </table:table-cell>
          <table:table-cell office:value-type="string" table:style-name="ce8">
            <text:p>CONCESSÃO DE AUXÍLIO DOENÇA AOS INTEGRANTES DO MPRJ</text:p>
          </table:table-cell>
          <table:table-cell office:value-type="string" table:style-name="ce9">
            <text:p>NÃO APLICÁVEL</text:p>
          </table:table-cell>
          <table:table-cell office:value-type="string" table:style-name="ce9">
            <text:p>NÃO APLICÁVEL</text:p>
          </table:table-cell>
          <table:table-cell office:value-type="float" office:value="930" table:style-name="ce10">
            <text:p>93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UXILIO DOENÇA</text:p>
          </table:table-cell>
          <table:table-cell office:value-type="string" table:style-name="ce7">
            <text:p>'CG0006027</text:p>
          </table:table-cell>
          <table:table-cell office:value-type="string" table:style-name="ce8">
            <text:p>CONCESSÃO DE AUXÍLIO DOENÇA AOS INTEGRANTES DO MPRJ</text:p>
          </table:table-cell>
          <table:table-cell office:value-type="string" table:style-name="ce9">
            <text:p>NÃO APLICÁVEL</text:p>
          </table:table-cell>
          <table:table-cell office:value-type="string" table:style-name="ce9">
            <text:p>NÃO APLICÁVEL</text:p>
          </table:table-cell>
          <table:table-cell office:value-type="float" office:value="933" table:style-name="ce10">
            <text:p>933</text:p>
          </table:table-cell>
          <table:table-cell office:value-type="currency" office:value="30000" table:style-name="ce11">
            <text:p><text:s/>R$ 30.000,00<text:s/></text:p>
          </table:table-cell>
          <table:table-cell office:value-type="currency" office:value="0" table:style-name="ce11">
            <text:p><text:s/>R$ -00<text:s/></text:p>
          </table:table-cell>
          <table:table-cell office:value-type="currency" office:value="15405.69" table:style-name="ce11">
            <text:p><text:s/>R$ 15.405,69<text:s/></text:p>
          </table:table-cell>
          <table:table-cell table:number-columns-repeated="16375"/>
        </table:table-row>
        <table:table-row table:style-name="ro2">
          <table:table-cell office:value-type="string" table:style-name="ce6">
            <text:p>MARCOS VIEIRA FARIAS</text:p>
          </table:table-cell>
          <table:table-cell office:value-type="string" table:style-name="ce7">
            <text:p>'0994903472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35" table:style-name="ce10">
            <text:p>935</text:p>
          </table:table-cell>
          <table:table-cell office:value-type="currency" office:value="499.74" table:style-name="ce11">
            <text:p><text:s/>R$ 499,74<text:s/></text:p>
          </table:table-cell>
          <table:table-cell office:value-type="currency" office:value="0" table:style-name="ce11">
            <text:p><text:s/>R$ -00<text:s/></text:p>
          </table:table-cell>
          <table:table-cell office:value-type="currency" office:value="499.74" table:style-name="ce11">
            <text:p><text:s/>R$ 499,74<text:s/></text:p>
          </table:table-cell>
          <table:table-cell table:number-columns-repeated="16375"/>
        </table:table-row>
        <table:table-row table:style-name="ro10">
          <table:table-cell office:value-type="string" table:style-name="ce6">
            <text:p>SOLARIS TELEINFORMATICA LTDA EPP</text:p>
          </table:table-cell>
          <table:table-cell office:value-type="string" table:style-name="ce7">
            <text:p>'11099588000107</text:p>
          </table:table-cell>
          <table:table-cell office:value-type="string" table:style-name="ce8">
            <text:p>AQUISIÇÃO DE MATERIAIS PASSIVOS DE TELECOMUNICAÇÕES PARA ATENDER ÀS NECESSIDADES INSTITUCIONAIS DESTE MINISTÉRIO PÚBLICO. LOTE 1 - ETAPA 3</text:p>
          </table:table-cell>
          <table:table-cell office:value-type="string" table:style-name="ce9">
            <text:p>PREGÃO ELETRÔNICO</text:p>
          </table:table-cell>
          <table:table-cell office:value-type="string" table:style-name="ce9">
            <text:p>MENOR PREÇO</text:p>
          </table:table-cell>
          <table:table-cell office:value-type="float" office:value="936" table:style-name="ce10">
            <text:p>936</text:p>
          </table:table-cell>
          <table:table-cell office:value-type="currency" office:value="79813.94" table:style-name="ce11">
            <text:p><text:s/>R$ 79.813,9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SOLARIS TELEINFORMATICA LTDA EPP</text:p>
          </table:table-cell>
          <table:table-cell office:value-type="string" table:style-name="ce7">
            <text:p>'11099588000107</text:p>
          </table:table-cell>
          <table:table-cell office:value-type="string" table:style-name="ce8">
            <text:p>AQUISIÇÃO DE MATERIAIS PASSIVOS DE TELECOMUNICAÇÕES PARA ATENDER ÀS NECESSIDADES INSTITUCIONAIS DESTE MINISTÉRIO PÚBLICO. LOTE 2 - ETAPA 3</text:p>
          </table:table-cell>
          <table:table-cell office:value-type="string" table:style-name="ce9">
            <text:p>PREGÃO ELETRÔNICO</text:p>
          </table:table-cell>
          <table:table-cell office:value-type="string" table:style-name="ce9">
            <text:p>MENOR PREÇO</text:p>
          </table:table-cell>
          <table:table-cell office:value-type="float" office:value="937" table:style-name="ce10">
            <text:p>937</text:p>
          </table:table-cell>
          <table:table-cell office:value-type="currency" office:value="26871.02" table:style-name="ce11">
            <text:p><text:s/>R$ 26.871,0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RIQUEL COMERCIAL E DISTRIBUIDORA DE MANUFATURADOS LTDA. - EPP</text:p>
          </table:table-cell>
          <table:table-cell office:value-type="string" table:style-name="ce7">
            <text:p>'08543707000156</text:p>
          </table:table-cell>
          <table:table-cell office:value-type="string" table:style-name="ce8">
            <text:p>AQUISIÇÃO DE MATERIAL DE ESCRITÓRIO EM GERAL PARA ATENDIMENTO DAS NECESSIDADES DO MPRJ. LOTES 1 E 2 - 6 ETP</text:p>
          </table:table-cell>
          <table:table-cell office:value-type="string" table:style-name="ce9">
            <text:p>PREGÃO ELETRÔNICO</text:p>
          </table:table-cell>
          <table:table-cell office:value-type="string" table:style-name="ce9">
            <text:p>MENOR PREÇO</text:p>
          </table:table-cell>
          <table:table-cell office:value-type="float" office:value="938" table:style-name="ce10">
            <text:p>938</text:p>
          </table:table-cell>
          <table:table-cell office:value-type="currency" office:value="13267.6" table:style-name="ce11">
            <text:p><text:s/>R$ 13.267,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RIQUEL COMERCIAL E DISTRIBUIDORA DE MANUFATURADOS LTDA. - EPP</text:p>
          </table:table-cell>
          <table:table-cell office:value-type="string" table:style-name="ce7">
            <text:p>'08543707000156</text:p>
          </table:table-cell>
          <table:table-cell office:value-type="string" table:style-name="ce8">
            <text:p>AQUISIÇÃO DE MATERIAL DE ESCRITÓRIO EM GERAL PARA ATENDIMENTO DAS NECESSIDADES DO MPRJ. LOTE 3 - 1 ETP</text:p>
          </table:table-cell>
          <table:table-cell office:value-type="string" table:style-name="ce9">
            <text:p>PREGÃO ELETRÔNICO</text:p>
          </table:table-cell>
          <table:table-cell office:value-type="string" table:style-name="ce9">
            <text:p>MENOR PREÇO</text:p>
          </table:table-cell>
          <table:table-cell office:value-type="float" office:value="939" table:style-name="ce10">
            <text:p>939</text:p>
          </table:table-cell>
          <table:table-cell office:value-type="currency" office:value="392" table:style-name="ce11">
            <text:p><text:s/>R$ 392,00<text:s/></text:p>
          </table:table-cell>
          <table:table-cell office:value-type="currency" office:value="392" table:style-name="ce11">
            <text:p><text:s/>R$ 392,00<text:s/></text:p>
          </table:table-cell>
          <table:table-cell office:value-type="currency" office:value="392" table:style-name="ce11">
            <text:p><text:s/>R$ 392,00<text:s/></text:p>
          </table:table-cell>
          <table:table-cell table:number-columns-repeated="16375"/>
        </table:table-row>
        <table:table-row table:style-name="ro8">
          <table:table-cell office:value-type="string" table:style-name="ce6">
            <text:p>RIQUEL COMERCIAL E DISTRIBUIDORA DE MANUFATURADOS LTDA. - EPP</text:p>
          </table:table-cell>
          <table:table-cell office:value-type="string" table:style-name="ce7">
            <text:p>'08543707000156</text:p>
          </table:table-cell>
          <table:table-cell office:value-type="string" table:style-name="ce8">
            <text:p>EMPENHO CANCELADO</text:p>
          </table:table-cell>
          <table:table-cell office:value-type="string" table:style-name="ce9">
            <text:p>PREGÃO ELETRÔNICO</text:p>
          </table:table-cell>
          <table:table-cell office:value-type="string" table:style-name="ce9">
            <text:p>MENOR PREÇO</text:p>
          </table:table-cell>
          <table:table-cell office:value-type="float" office:value="940" table:style-name="ce10">
            <text:p>94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EFICILUX COMÉRCIO E SERVIÇO DE EQUIPAMENTOS ELÉTRICOS LTDA</text:p>
          </table:table-cell>
          <table:table-cell office:value-type="string" table:style-name="ce7">
            <text:p>'26503796000199</text:p>
          </table:table-cell>
          <table:table-cell office:value-type="string" table:style-name="ce8">
            <text:p>AQUISIÇÃO DE MATERIAIS PASSIVOS DE TELECOMUNICAÇÕES PARA ATENDER ÀS NECESSIDADES INSTITUCIONAIS DESTE MINISTÉRIO PÚBLICO. LOTE 3 E 4 - ETAPA 2</text:p>
          </table:table-cell>
          <table:table-cell office:value-type="string" table:style-name="ce9">
            <text:p>PREGÃO ELETRÔNICO</text:p>
          </table:table-cell>
          <table:table-cell office:value-type="string" table:style-name="ce9">
            <text:p>MENOR PREÇO</text:p>
          </table:table-cell>
          <table:table-cell office:value-type="float" office:value="941" table:style-name="ce10">
            <text:p>941</text:p>
          </table:table-cell>
          <table:table-cell office:value-type="currency" office:value="1064" table:style-name="ce11">
            <text:p><text:s/>R$ 1.06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ALNETTO COMERCIAL E SERVIÇOS EIRELI.</text:p>
          </table:table-cell>
          <table:table-cell office:value-type="string" table:style-name="ce7">
            <text:p>'27039914000112</text:p>
          </table:table-cell>
          <table:table-cell office:value-type="string" table:style-name="ce8">
            <text:p>AQUISIÇÃO DE MATERIAL DE ESCRITÓRIO EM GERAL PARA ATENDIMENTO DAS NECESSIDADES DO MPRJ. LOTE 4 - 1 ETP</text:p>
          </table:table-cell>
          <table:table-cell office:value-type="string" table:style-name="ce9">
            <text:p>PREGÃO ELETRÔNICO</text:p>
          </table:table-cell>
          <table:table-cell office:value-type="string" table:style-name="ce9">
            <text:p>MENOR PREÇO</text:p>
          </table:table-cell>
          <table:table-cell office:value-type="float" office:value="943" table:style-name="ce10">
            <text:p>943</text:p>
          </table:table-cell>
          <table:table-cell office:value-type="currency" office:value="714.72" table:style-name="ce11">
            <text:p><text:s/>R$ 714,72<text:s/></text:p>
          </table:table-cell>
          <table:table-cell office:value-type="currency" office:value="714.72" table:style-name="ce11">
            <text:p><text:s/>R$ 714,72<text:s/></text:p>
          </table:table-cell>
          <table:table-cell office:value-type="currency" office:value="714.72" table:style-name="ce11">
            <text:p><text:s/>R$ 714,72<text:s/></text:p>
          </table:table-cell>
          <table:table-cell table:number-columns-repeated="16375"/>
        </table:table-row>
        <table:table-row table:style-name="ro10">
          <table:table-cell office:value-type="string" table:style-name="ce6">
            <text:p>EFICILUX COMÉRCIO E SERVIÇO DE EQUIPAMENTOS ELÉTRICOS LTDA</text:p>
          </table:table-cell>
          <table:table-cell office:value-type="string" table:style-name="ce7">
            <text:p>'26503796000199</text:p>
          </table:table-cell>
          <table:table-cell office:value-type="string" table:style-name="ce8">
            <text:p>AQUISIÇÃO DE MATERIAIS PASSIVOS DE TELECOMUNICAÇÕES PARA ATENDER ÀS NECESSIDADES INSTITUCIONAIS DESTE MINISTÉRIO PÚBLICO. LOTE 3 E 4 - ETAPA 2</text:p>
          </table:table-cell>
          <table:table-cell office:value-type="string" table:style-name="ce9">
            <text:p>PREGÃO ELETRÔNICO</text:p>
          </table:table-cell>
          <table:table-cell office:value-type="string" table:style-name="ce9">
            <text:p>MENOR PREÇO</text:p>
          </table:table-cell>
          <table:table-cell office:value-type="float" office:value="944" table:style-name="ce10">
            <text:p>944</text:p>
          </table:table-cell>
          <table:table-cell office:value-type="currency" office:value="36411.4" table:style-name="ce11">
            <text:p><text:s/>R$ 36.411,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MICHEL QUEIROZ ZOUCAS</text:p>
          </table:table-cell>
          <table:table-cell office:value-type="string" table:style-name="ce7">
            <text:p>'11700754793</text:p>
          </table:table-cell>
          <table:table-cell office:value-type="string" table:style-name="ce8">
            <text:p>RESSARCIMENTO DE DESPESA DECORRENTE DA AQUISIÇÃO, EM CARÁTER DE URGÊNCIA, DE PEN DRIVE PARA OPERAÇÃO DO GAECO</text:p>
          </table:table-cell>
          <table:table-cell office:value-type="string" table:style-name="ce9">
            <text:p>NÃO APLICÁVEL</text:p>
          </table:table-cell>
          <table:table-cell office:value-type="string" table:style-name="ce9">
            <text:p>NÃO APLICÁVEL</text:p>
          </table:table-cell>
          <table:table-cell office:value-type="float" office:value="945" table:style-name="ce10">
            <text:p>945</text:p>
          </table:table-cell>
          <table:table-cell office:value-type="currency" office:value="156.08000000000001" table:style-name="ce11">
            <text:p><text:s/>R$ 156,08<text:s/></text:p>
          </table:table-cell>
          <table:table-cell office:value-type="currency" office:value="156.08000000000001" table:style-name="ce11">
            <text:p><text:s/>R$ 156,08<text:s/></text:p>
          </table:table-cell>
          <table:table-cell office:value-type="currency" office:value="156.08000000000001" table:style-name="ce11">
            <text:p><text:s/>R$ 156,08<text:s/></text:p>
          </table:table-cell>
          <table:table-cell table:number-columns-repeated="16375"/>
        </table:table-row>
        <table:table-row table:style-name="ro8">
          <table:table-cell office:value-type="string" table:style-name="ce6">
            <text:p>OPEN TREINAMENTOS EMPRES. E EDITORA LTDA - EPP</text:p>
          </table:table-cell>
          <table:table-cell office:value-type="string" table:style-name="ce7">
            <text:p>'09094300000151</text:p>
          </table:table-cell>
          <table:table-cell office:value-type="string" table:style-name="ce8">
            <text:p>CONTRATAÇÃO DE SOCIEDADE EMPRESÁRIA PARA FORNECIMENTO DA FERRAMENTA SISTEMA WEB DE GESTÃO TRIBUTÁRIA.</text:p>
          </table:table-cell>
          <table:table-cell office:value-type="string" table:style-name="ce9">
            <text:p>DISPENSA</text:p>
          </table:table-cell>
          <table:table-cell office:value-type="string" table:style-name="ce9">
            <text:p>MENOR PREÇO</text:p>
          </table:table-cell>
          <table:table-cell office:value-type="float" office:value="946" table:style-name="ce10">
            <text:p>94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OPEN TREINAMENTOS EMPRES. E EDITORA LTDA - EPP</text:p>
          </table:table-cell>
          <table:table-cell office:value-type="string" table:style-name="ce7">
            <text:p>'09094300000151</text:p>
          </table:table-cell>
          <table:table-cell office:value-type="string" table:style-name="ce8">
            <text:p>CONTRATAÇÃO DE SOCIEDADE EMPRESÁRIA PARA FORNECIMENTO DA FERRAMENTA SISTEMA WEB DE GESTÃO TRIBUTÁRIA.</text:p>
          </table:table-cell>
          <table:table-cell office:value-type="string" table:style-name="ce9">
            <text:p>DISPENSA</text:p>
          </table:table-cell>
          <table:table-cell office:value-type="string" table:style-name="ce9">
            <text:p>MENOR PREÇO</text:p>
          </table:table-cell>
          <table:table-cell office:value-type="float" office:value="948" table:style-name="ce10">
            <text:p>948</text:p>
          </table:table-cell>
          <table:table-cell office:value-type="currency" office:value="7188" table:style-name="ce11">
            <text:p><text:s/>R$ 7.18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LEXANDRE ROSA DIAS</text:p>
          </table:table-cell>
          <table:table-cell office:value-type="string" table:style-name="ce7">
            <text:p>'07191174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49" table:style-name="ce10">
            <text:p>949</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MANUTENÇÃO PREVENTIVA E CORRETIVA).</text:p>
          </table:table-cell>
          <table:table-cell office:value-type="string" table:style-name="ce9">
            <text:p>PREGÃO ELETRÔNICO</text:p>
          </table:table-cell>
          <table:table-cell office:value-type="string" table:style-name="ce9">
            <text:p>MENOR PREÇO</text:p>
          </table:table-cell>
          <table:table-cell office:value-type="float" office:value="950" table:style-name="ce10">
            <text:p>950</text:p>
          </table:table-cell>
          <table:table-cell office:value-type="currency" office:value="267378.13" table:style-name="ce11">
            <text:p><text:s/>R$ 267.378,1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951" table:style-name="ce10">
            <text:p>951</text:p>
          </table:table-cell>
          <table:table-cell office:value-type="currency" office:value="17541.240000000002" table:style-name="ce11">
            <text:p><text:s/>R$ 17.541,2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952" table:style-name="ce10">
            <text:p>952</text:p>
          </table:table-cell>
          <table:table-cell office:value-type="currency" office:value="44836.06" table:style-name="ce11">
            <text:p><text:s/>R$ 44.836,0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953" table:style-name="ce10">
            <text:p>953</text:p>
          </table:table-cell>
          <table:table-cell office:value-type="currency" office:value="22688.58" table:style-name="ce11">
            <text:p><text:s/>R$ 22.688,5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DRIANA A PORTO</text:p>
          </table:table-cell>
          <table:table-cell office:value-type="string" table:style-name="ce7">
            <text:p>'0135068177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54" table:style-name="ce10">
            <text:p>954</text:p>
          </table:table-cell>
          <table:table-cell office:value-type="currency" office:value="2245.92" table:style-name="ce11">
            <text:p><text:s/>R$ 2.245,92<text:s/></text:p>
          </table:table-cell>
          <table:table-cell office:value-type="currency" office:value="2245.92" table:style-name="ce11">
            <text:p><text:s/>R$ 2.245,92<text:s/></text:p>
          </table:table-cell>
          <table:table-cell office:value-type="currency" office:value="2245.92" table:style-name="ce11">
            <text:p><text:s/>R$ 2.245,92<text:s/></text:p>
          </table:table-cell>
          <table:table-cell table:number-columns-repeated="16375"/>
        </table:table-row>
        <table:table-row table:style-name="ro3">
          <table:table-cell office:value-type="string" table:style-name="ce6">
            <text:p>NORMA FRANCELINA PIMENTEL DA SILVA CAPELASO</text:p>
          </table:table-cell>
          <table:table-cell office:value-type="string" table:style-name="ce7">
            <text:p>'0538807776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55" table:style-name="ce10">
            <text:p>955</text:p>
          </table:table-cell>
          <table:table-cell office:value-type="currency" office:value="1749.16" table:style-name="ce11">
            <text:p><text:s/>R$ 1.749,16<text:s/></text:p>
          </table:table-cell>
          <table:table-cell office:value-type="currency" office:value="1749.16" table:style-name="ce11">
            <text:p><text:s/>R$ 1.749,16<text:s/></text:p>
          </table:table-cell>
          <table:table-cell office:value-type="currency" office:value="1749.16" table:style-name="ce11">
            <text:p><text:s/>R$ 1.749,16<text:s/></text:p>
          </table:table-cell>
          <table:table-cell table:number-columns-repeated="16375"/>
        </table:table-row>
        <table:table-row table:style-name="ro11">
          <table:table-cell office:value-type="string" table:style-name="ce6">
            <text:p>CRISTAL TERCEIRIZACAO DE SERVICOS LTDA</text:p>
          </table:table-cell>
          <table:table-cell office:value-type="string" table:style-name="ce7">
            <text:p>'21958344000188</text:p>
          </table:table-cell>
          <table:table-cell office:value-type="string" table:style-name="ce8">
            <text:p>CONTRATAÇÃO DE EMPRESA ESPECIALIZADA NA PRESTAÇÃO DE SERVIÇOS DE LIMPEZA E CONSERVAÇÃO, RECEPÇÃO E COPEIRAGEM, COM FORNECIMENTO DE EQUIPAMENTOS E MATERIAIS DE LIMPEZA E HIGIENE PARA O MPRJ NO DISTRITO FEDERAL. (SERV. DE LIMPEZA E CONSERVAÇÃO).</text:p>
          </table:table-cell>
          <table:table-cell office:value-type="string" table:style-name="ce9">
            <text:p>DISPENSA</text:p>
          </table:table-cell>
          <table:table-cell office:value-type="string" table:style-name="ce9">
            <text:p>MENOR PREÇO</text:p>
          </table:table-cell>
          <table:table-cell office:value-type="float" office:value="957" table:style-name="ce10">
            <text:p>957</text:p>
          </table:table-cell>
          <table:table-cell office:value-type="currency" office:value="4159.05" table:style-name="ce11">
            <text:p><text:s/>R$ 4.159,05<text:s/></text:p>
          </table:table-cell>
          <table:table-cell office:value-type="currency" office:value="3743.14" table:style-name="ce11">
            <text:p><text:s/>R$ 3.743,14<text:s/></text:p>
          </table:table-cell>
          <table:table-cell office:value-type="currency" office:value="3743.14" table:style-name="ce11">
            <text:p><text:s/>R$ 3.743,14<text:s/></text:p>
          </table:table-cell>
          <table:table-cell table:number-columns-repeated="16375"/>
        </table:table-row>
        <table:table-row table:style-name="ro11">
          <table:table-cell office:value-type="string" table:style-name="ce6">
            <text:p>CRISTAL TERCEIRIZACAO DE SERVICOS LTDA</text:p>
          </table:table-cell>
          <table:table-cell office:value-type="string" table:style-name="ce7">
            <text:p>'21958344000188</text:p>
          </table:table-cell>
          <table:table-cell office:value-type="string" table:style-name="ce8">
            <text:p>CONTRATAÇÃO DE EMPRESA ESPECIALIZADA NA PRESTAÇÃO DE SERVIÇOS DE LIMPEZA E CONSERVAÇÃO, RECEPÇÃO E COPEIRAGEM, COM FORNECIMENTO DE EQUIPAMENTOS E MATERIAIS DE LIMPEZA E HIGIENE PARA O MPRJ NO DISTRITO FEDERAL. (SERV. DE RECEPÇÃO E COPEIRAGEM).</text:p>
          </table:table-cell>
          <table:table-cell office:value-type="string" table:style-name="ce9">
            <text:p>DISPENSA</text:p>
          </table:table-cell>
          <table:table-cell office:value-type="string" table:style-name="ce9">
            <text:p>MENOR PREÇO</text:p>
          </table:table-cell>
          <table:table-cell office:value-type="float" office:value="958" table:style-name="ce10">
            <text:p>958</text:p>
          </table:table-cell>
          <table:table-cell office:value-type="currency" office:value="8546.5499999999993" table:style-name="ce11">
            <text:p><text:s/>R$ 8.546,55<text:s/></text:p>
          </table:table-cell>
          <table:table-cell office:value-type="currency" office:value="7691.89" table:style-name="ce11">
            <text:p><text:s/>R$ 7.691,89<text:s/></text:p>
          </table:table-cell>
          <table:table-cell office:value-type="currency" office:value="7691.89" table:style-name="ce11">
            <text:p><text:s/>R$ 7.691,89<text:s/></text:p>
          </table:table-cell>
          <table:table-cell table:number-columns-repeated="16375"/>
        </table:table-row>
        <table:table-row table:style-name="ro8">
          <table:table-cell office:value-type="string" table:style-name="ce6">
            <text:p>MARCIA BORGES PINTO LOPES</text:p>
          </table:table-cell>
          <table:table-cell office:value-type="string" table:style-name="ce7">
            <text:p>'10193013762</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959" table:style-name="ce10">
            <text:p>959</text:p>
          </table:table-cell>
          <table:table-cell office:value-type="currency" office:value="4000" table:style-name="ce11">
            <text:p><text:s/>R$ 4.000,00<text:s/></text:p>
          </table:table-cell>
          <table:table-cell office:value-type="currency" office:value="4000" table:style-name="ce11">
            <text:p><text:s/>R$ 4.000,00<text:s/></text:p>
          </table:table-cell>
          <table:table-cell office:value-type="currency" office:value="4000" table:style-name="ce11">
            <text:p><text:s/>R$ 4.000,00<text:s/></text:p>
          </table:table-cell>
          <table:table-cell table:number-columns-repeated="16375"/>
        </table:table-row>
        <table:table-row table:style-name="ro8">
          <table:table-cell office:value-type="string" table:style-name="ce6">
            <text:p>MARCELO JOSE KESTENBAUM</text:p>
          </table:table-cell>
          <table:table-cell office:value-type="string" table:style-name="ce7">
            <text:p>'85778060734</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960" table:style-name="ce10">
            <text:p>960</text:p>
          </table:table-cell>
          <table:table-cell office:value-type="currency" office:value="8000" table:style-name="ce11">
            <text:p><text:s/>R$ 8.000,00<text:s/></text:p>
          </table:table-cell>
          <table:table-cell office:value-type="currency" office:value="8000" table:style-name="ce11">
            <text:p><text:s/>R$ 8.000,00<text:s/></text:p>
          </table:table-cell>
          <table:table-cell office:value-type="currency" office:value="8000" table:style-name="ce11">
            <text:p><text:s/>R$ 8.000,00<text:s/></text:p>
          </table:table-cell>
          <table:table-cell table:number-columns-repeated="16375"/>
        </table:table-row>
        <table:table-row table:style-name="ro4">
          <table:table-cell office:value-type="string" table:style-name="ce6">
            <text:p>LIAME ASSOCIACAO DE APOIO A CULTURA</text:p>
          </table:table-cell>
          <table:table-cell office:value-type="string" table:style-name="ce7">
            <text:p>'07691148000169</text:p>
          </table:table-cell>
          <table:table-cell office:value-type="string" table:style-name="ce8">
            <text:p>CONTRATAÇÃO DO SERVIÇO DE INTÉRPRETE EM LIBRAS PARA ATUAÇÃO NO SEMINÁRIO PROMOVENDO A CONVIVÊNCIA FAMILIAR PARA A PRIMEIRA INFÂNCIA DO ESTADO DO RIO DE JANEIRO.</text:p>
          </table:table-cell>
          <table:table-cell office:value-type="string" table:style-name="ce9">
            <text:p>DISPENSA</text:p>
          </table:table-cell>
          <table:table-cell office:value-type="string" table:style-name="ce9">
            <text:p>MENOR PREÇO</text:p>
          </table:table-cell>
          <table:table-cell office:value-type="float" office:value="961" table:style-name="ce10">
            <text:p>961</text:p>
          </table:table-cell>
          <table:table-cell office:value-type="currency" office:value="180" table:style-name="ce11">
            <text:p><text:s/>R$ 180,00<text:s/></text:p>
          </table:table-cell>
          <table:table-cell office:value-type="currency" office:value="180" table:style-name="ce11">
            <text:p><text:s/>R$ 180,00<text:s/></text:p>
          </table:table-cell>
          <table:table-cell office:value-type="currency" office:value="180" table:style-name="ce11">
            <text:p><text:s/>R$ 180,00<text:s/></text:p>
          </table:table-cell>
          <table:table-cell table:number-columns-repeated="16375"/>
        </table:table-row>
        <table:table-row table:style-name="ro6">
          <table:table-cell office:value-type="string" table:style-name="ce6">
            <text:p>XX DE NOVEMBRO INVESTIMENTOS E PARTICIPAÇÕES S/A</text:p>
          </table:table-cell>
          <table:table-cell office:value-type="string" table:style-name="ce7">
            <text:p>'03538833000107</text:p>
          </table:table-cell>
          <table:table-cell office:value-type="string" table:style-name="ce8">
            <text:p>LOCAÇÃO E TAXAS DO IMÓVEL SITUADO NA AVENIDA DAS AMÉRICAS, Nº 3434, BLOCO 02, 6º PAVIMENTO, SALAS 601 A 608, CENTRO EMPRESARIAL MARIO HENRIQUE SIMONSEN (CENTRO EMPRESARIAL MHS), BARRA DA TIJUCA, RIO DE JANEIRO, RJ.</text:p>
          </table:table-cell>
          <table:table-cell office:value-type="string" table:style-name="ce9">
            <text:p>DISPENSA</text:p>
          </table:table-cell>
          <table:table-cell office:value-type="string" table:style-name="ce9">
            <text:p>MENOR PREÇO</text:p>
          </table:table-cell>
          <table:table-cell office:value-type="float" office:value="962" table:style-name="ce10">
            <text:p>962</text:p>
          </table:table-cell>
          <table:table-cell office:value-type="currency" office:value="975370.5" table:style-name="ce11">
            <text:p><text:s/>R$ 975.370,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XX DE NOVEMBRO INVESTIMENTOS E PARTICIPAÇÕES S/A</text:p>
          </table:table-cell>
          <table:table-cell office:value-type="string" table:style-name="ce7">
            <text:p>'03538833000107</text:p>
          </table:table-cell>
          <table:table-cell office:value-type="string" table:style-name="ce8">
            <text:p>LOCAÇÃO E TAXAS DO IMÓVEL SITUADO NA AVENIDA DAS AMÉRICAS, Nº 3434, BLOCO 02, 6º PAVIMENTO, SALAS 601 A 608, CENTRO EMPRESARIAL MARIO HENRIQUE SIMONSEN (CENTRO EMPRESARIAL MHS), BARRA DA TIJUCA, RIO DE JANEIRO, RJ.</text:p>
          </table:table-cell>
          <table:table-cell office:value-type="string" table:style-name="ce9">
            <text:p>DISPENSA</text:p>
          </table:table-cell>
          <table:table-cell office:value-type="string" table:style-name="ce9">
            <text:p>MENOR PREÇO</text:p>
          </table:table-cell>
          <table:table-cell office:value-type="float" office:value="963" table:style-name="ce10">
            <text:p>963</text:p>
          </table:table-cell>
          <table:table-cell office:value-type="currency" office:value="597663" table:style-name="ce11">
            <text:p><text:s/>R$ 597.663,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PPA SERVICOS TEMPORARIOS E EFETIVOS LTDA</text:p>
          </table:table-cell>
          <table:table-cell office:value-type="string" table:style-name="ce7">
            <text:p>'05969071000110</text:p>
          </table:table-cell>
          <table:table-cell office:value-type="string" table:style-name="ce8">
            <text:p>DEA - CONTRATAÇÃO DE SOCIEDADE EMPRESÁRIA COM VISTAS À PRESTAÇÃO DE SERVIÇOS DE MOTORISTAS PARA OS VEÍCULOS DO MPRJ. REF.: JULHO/2020.</text:p>
          </table:table-cell>
          <table:table-cell office:value-type="string" table:style-name="ce9">
            <text:p>NÃO APLICÁVEL</text:p>
          </table:table-cell>
          <table:table-cell office:value-type="string" table:style-name="ce9">
            <text:p>NÃO APLICÁVEL</text:p>
          </table:table-cell>
          <table:table-cell office:value-type="float" office:value="964" table:style-name="ce10">
            <text:p>964</text:p>
          </table:table-cell>
          <table:table-cell office:value-type="currency" office:value="24072.62" table:style-name="ce11">
            <text:p><text:s/>R$ 24.072,62<text:s/></text:p>
          </table:table-cell>
          <table:table-cell office:value-type="currency" office:value="8024.22" table:style-name="ce11">
            <text:p><text:s/>R$ 8.024,22<text:s/></text:p>
          </table:table-cell>
          <table:table-cell office:value-type="currency" office:value="8024.22" table:style-name="ce11">
            <text:p><text:s/>R$ 8.024,22<text:s/></text:p>
          </table:table-cell>
          <table:table-cell table:number-columns-repeated="16375"/>
        </table:table-row>
        <table:table-row table:style-name="ro5">
          <table:table-cell office:value-type="string" table:style-name="ce6">
            <text:p>RS CONSULTORIA E SERVIÇOS DE GESTAO EMPRESARIAL LTDA</text:p>
          </table:table-cell>
          <table:table-cell office:value-type="string" table:style-name="ce7">
            <text:p>'06350648000174</text:p>
          </table:table-cell>
          <table:table-cell office:value-type="string" table:style-name="ce8">
            <text:p>DEA - DEVOLUÇÃO DE VALORES À EMPRESA, BEM COMO A LIQUIDAÇÃO E RELIQUIDAÇÃO DE TRIBUTOS RETIDOS, EM RAZÃO DE GLOSAS NO FATURAMENTO DA PRESTAÇÃO DE SERVIÇOS DE MÃO OBRA DE LIMPEZA E JARDINAGEM, NO PERÍODO DE AGOSTO DE 2019 A JULHO DE 2020.</text:p>
          </table:table-cell>
          <table:table-cell office:value-type="string" table:style-name="ce9">
            <text:p>NÃO APLICÁVEL</text:p>
          </table:table-cell>
          <table:table-cell office:value-type="string" table:style-name="ce9">
            <text:p>NÃO APLICÁVEL</text:p>
          </table:table-cell>
          <table:table-cell office:value-type="float" office:value="965" table:style-name="ce10">
            <text:p>965</text:p>
          </table:table-cell>
          <table:table-cell office:value-type="currency" office:value="119414.45" table:style-name="ce11">
            <text:p><text:s/>R$ 119.414,45<text:s/></text:p>
          </table:table-cell>
          <table:table-cell office:value-type="currency" office:value="49206.11" table:style-name="ce11">
            <text:p><text:s/>R$ 49.206,11<text:s/></text:p>
          </table:table-cell>
          <table:table-cell office:value-type="currency" office:value="49206.11" table:style-name="ce11">
            <text:p><text:s/>R$ 49.206,11<text:s/></text:p>
          </table:table-cell>
          <table:table-cell table:number-columns-repeated="16375"/>
        </table:table-row>
        <table:table-row table:style-name="ro4">
          <table:table-cell office:value-type="string" table:style-name="ce6">
            <text:p>PIEER SERVICE LTDA-ME</text:p>
          </table:table-cell>
          <table:table-cell office:value-type="string" table:style-name="ce7">
            <text:p>'02563740000161</text:p>
          </table:table-cell>
          <table:table-cell office:value-type="string" table:style-name="ce8">
            <text:p>DEA - CONTRATAÇÃO DE SERVIÇOS DE ARQUIVOLOGIA, PELO PERÍODO DE 24 (VINTE E QUATRO) MESES, PARA TRATAMENTO TÉCNICO DO ACERVO DOCUMENTAL DO MPRJ. REF.: AGOSTO/2020.</text:p>
          </table:table-cell>
          <table:table-cell office:value-type="string" table:style-name="ce9">
            <text:p>NÃO APLICÁVEL</text:p>
          </table:table-cell>
          <table:table-cell office:value-type="string" table:style-name="ce9">
            <text:p>NÃO APLICÁVEL</text:p>
          </table:table-cell>
          <table:table-cell office:value-type="float" office:value="966" table:style-name="ce10">
            <text:p>966</text:p>
          </table:table-cell>
          <table:table-cell office:value-type="currency" office:value="1528.35" table:style-name="ce11">
            <text:p><text:s/>R$ 1.528,35<text:s/></text:p>
          </table:table-cell>
          <table:table-cell office:value-type="currency" office:value="352.69" table:style-name="ce11">
            <text:p><text:s/>R$ 352,69<text:s/></text:p>
          </table:table-cell>
          <table:table-cell office:value-type="currency" office:value="352.69" table:style-name="ce11">
            <text:p><text:s/>R$ 352,69<text:s/></text:p>
          </table:table-cell>
          <table:table-cell table:number-columns-repeated="16375"/>
        </table:table-row>
        <table:table-row table:style-name="ro10">
          <table:table-cell office:value-type="string" table:style-name="ce6">
            <text:p>MURALHA SEGURANCA ELETRONICA LTDA ME</text:p>
          </table:table-cell>
          <table:table-cell office:value-type="string" table:style-name="ce7">
            <text:p>'06263121000102</text:p>
          </table:table-cell>
          <table:table-cell office:value-type="string" table:style-name="ce8">
            <text:p>DEA - SERVIÇOS DE MONITORAMENTO ELETRÔNICO E DE MANUTENÇÃO PREVENTIVA E CORRETIVA DE SISTEMA DE ALARMES. REF: ISS A MAIOR - JAN/20</text:p>
          </table:table-cell>
          <table:table-cell office:value-type="string" table:style-name="ce9">
            <text:p>NÃO APLICÁVEL</text:p>
          </table:table-cell>
          <table:table-cell office:value-type="string" table:style-name="ce9">
            <text:p>NÃO APLICÁVEL</text:p>
          </table:table-cell>
          <table:table-cell office:value-type="float" office:value="967" table:style-name="ce10">
            <text:p>967</text:p>
          </table:table-cell>
          <table:table-cell office:value-type="currency" office:value="42.37" table:style-name="ce11">
            <text:p><text:s/>R$ 42,37<text:s/></text:p>
          </table:table-cell>
          <table:table-cell office:value-type="currency" office:value="42.37" table:style-name="ce11">
            <text:p><text:s/>R$ 42,37<text:s/></text:p>
          </table:table-cell>
          <table:table-cell office:value-type="currency" office:value="42.37" table:style-name="ce11">
            <text:p><text:s/>R$ 42,37<text:s/></text:p>
          </table:table-cell>
          <table:table-cell table:number-columns-repeated="16375"/>
        </table:table-row>
        <table:table-row table:style-name="ro10">
          <table:table-cell office:value-type="string" table:style-name="ce6">
            <text:p>GERALDA CORREA FAZIO</text:p>
          </table:table-cell>
          <table:table-cell office:value-type="string" table:style-name="ce7">
            <text:p>'06108164700</text:p>
          </table:table-cell>
          <table:table-cell office:value-type="string" table:style-name="ce8">
            <text:p>DEA - LOCAÇÃO E TAXAS DO IMÓVEL LOCALIZADO NA RUA SENADOR CAMARÁ, N.º 347, SANTA CRUZ, RIO DE JANEIRO, RJ. REF.: DEZEMBRO/2020</text:p>
          </table:table-cell>
          <table:table-cell office:value-type="string" table:style-name="ce9">
            <text:p>DISPENSA</text:p>
          </table:table-cell>
          <table:table-cell office:value-type="string" table:style-name="ce9">
            <text:p>MENOR PREÇO</text:p>
          </table:table-cell>
          <table:table-cell office:value-type="float" office:value="968" table:style-name="ce10">
            <text:p>968</text:p>
          </table:table-cell>
          <table:table-cell office:value-type="currency" office:value="514.71" table:style-name="ce11">
            <text:p><text:s/>R$ 514,71<text:s/></text:p>
          </table:table-cell>
          <table:table-cell office:value-type="currency" office:value="514.71" table:style-name="ce11">
            <text:p><text:s/>R$ 514,71<text:s/></text:p>
          </table:table-cell>
          <table:table-cell office:value-type="currency" office:value="514.71" table:style-name="ce11">
            <text:p><text:s/>R$ 514,71<text:s/></text:p>
          </table:table-cell>
          <table:table-cell table:number-columns-repeated="16375"/>
        </table:table-row>
        <table:table-row table:style-name="ro10">
          <table:table-cell office:value-type="string" table:style-name="ce6">
            <text:p>IMAGEM GEOSISTEMAS E COMERCIO LTDA</text:p>
          </table:table-cell>
          <table:table-cell office:value-type="string" table:style-name="ce7">
            <text:p>'67393181000134</text:p>
          </table:table-cell>
          <table:table-cell office:value-type="string" table:style-name="ce8">
            <text:p>DEA - AQUISIÇÃO DE SISTEMAS DE INFORMAÇÕES GEOGRÁFICO BASEADO EM NUVEM PRIVADA E ON PREMISSSE. REF.: EXERCÍCIO DE 2019.</text:p>
          </table:table-cell>
          <table:table-cell office:value-type="string" table:style-name="ce9">
            <text:p>NÃO APLICÁVEL</text:p>
          </table:table-cell>
          <table:table-cell office:value-type="string" table:style-name="ce9">
            <text:p>NÃO APLICÁVEL</text:p>
          </table:table-cell>
          <table:table-cell office:value-type="float" office:value="969" table:style-name="ce10">
            <text:p>969</text:p>
          </table:table-cell>
          <table:table-cell office:value-type="currency" office:value="9195.06" table:style-name="ce11">
            <text:p><text:s/>R$ 9.195,06<text:s/></text:p>
          </table:table-cell>
          <table:table-cell office:value-type="currency" office:value="2121.94" table:style-name="ce11">
            <text:p><text:s/>R$ 2.121,94<text:s/></text:p>
          </table:table-cell>
          <table:table-cell office:value-type="currency" office:value="2121.94" table:style-name="ce11">
            <text:p><text:s/>R$ 2.121,94<text:s/></text:p>
          </table:table-cell>
          <table:table-cell table:number-columns-repeated="16375"/>
        </table:table-row>
        <table:table-row table:style-name="ro4">
          <table:table-cell office:value-type="string" table:style-name="ce6">
            <text:p>SIDDHARTA LEGALE FERREIRA</text:p>
          </table:table-cell>
          <table:table-cell office:value-type="string" table:style-name="ce7">
            <text:p>'11277161747</text:p>
          </table:table-cell>
          <table:table-cell office:value-type="string" table:style-name="ce8">
            <text:p>CONTRATAÇÃO DE 08 (OITO) PROFISSIONAIS ESPECIALIZADOS PARA A REALIZAÇÃO DE AULAS NO CURSO DE CAPACITAÇÃO FUNCIONAL SISTEMA INTERAMERICANO DE DIREITOS HUMANOS.</text:p>
          </table:table-cell>
          <table:table-cell office:value-type="string" table:style-name="ce9">
            <text:p>DISPENSA</text:p>
          </table:table-cell>
          <table:table-cell office:value-type="string" table:style-name="ce9">
            <text:p>MENOR PREÇO</text:p>
          </table:table-cell>
          <table:table-cell office:value-type="float" office:value="970" table:style-name="ce10">
            <text:p>970</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FLAVIA PIOVESAN</text:p>
          </table:table-cell>
          <table:table-cell office:value-type="string" table:style-name="ce7">
            <text:p>'12686011874</text:p>
          </table:table-cell>
          <table:table-cell office:value-type="string" table:style-name="ce8">
            <text:p>CONTRATAÇÃO DE 08 (OITO) PROFISSIONAIS ESPECIALIZADOS PARA A REALIZAÇÃO DE AULAS NO CURSO DE CAPACITAÇÃO FUNCIONAL SISTEMA INTERAMERICANO DE DIREITOS HUMANOS.</text:p>
          </table:table-cell>
          <table:table-cell office:value-type="string" table:style-name="ce9">
            <text:p>DISPENSA</text:p>
          </table:table-cell>
          <table:table-cell office:value-type="string" table:style-name="ce9">
            <text:p>MENOR PREÇO</text:p>
          </table:table-cell>
          <table:table-cell office:value-type="float" office:value="971" table:style-name="ce10">
            <text:p>971</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KLEDSON DIONYSIO DE OLIVEIRA</text:p>
          </table:table-cell>
          <table:table-cell office:value-type="string" table:style-name="ce7">
            <text:p>'85659061168</text:p>
          </table:table-cell>
          <table:table-cell office:value-type="string" table:style-name="ce8">
            <text:p>CONTRATAÇÃO DE 08 (OITO) PROFISSIONAIS ESPECIALIZADOS PARA A REALIZAÇÃO DE AULAS NO CURSO DE CAPACITAÇÃO FUNCIONAL SISTEMA INTERAMERICANO DE DIREITOS HUMANOS.</text:p>
          </table:table-cell>
          <table:table-cell office:value-type="string" table:style-name="ce9">
            <text:p>DISPENSA</text:p>
          </table:table-cell>
          <table:table-cell office:value-type="string" table:style-name="ce9">
            <text:p>MENOR PREÇO</text:p>
          </table:table-cell>
          <table:table-cell office:value-type="float" office:value="972" table:style-name="ce10">
            <text:p>972</text:p>
          </table:table-cell>
          <table:table-cell office:value-type="currency" office:value="500" table:style-name="ce11">
            <text:p><text:s/>R$ 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ARLON ALBERTO WEICHERT</text:p>
          </table:table-cell>
          <table:table-cell office:value-type="string" table:style-name="ce7">
            <text:p>'00548557721</text:p>
          </table:table-cell>
          <table:table-cell office:value-type="string" table:style-name="ce8">
            <text:p>CONTRATAÇÃO DE 08 (OITO) PROFISSIONAIS ESPECIALIZADOS PARA A REALIZAÇÃO DE AULAS NO CURSO DE CAPACITAÇÃO FUNCIONAL SISTEMA INTERAMERICANO DE DIREITOS HUMANOS.</text:p>
          </table:table-cell>
          <table:table-cell office:value-type="string" table:style-name="ce9">
            <text:p>DISPENSA</text:p>
          </table:table-cell>
          <table:table-cell office:value-type="string" table:style-name="ce9">
            <text:p>MENOR PREÇO</text:p>
          </table:table-cell>
          <table:table-cell office:value-type="float" office:value="973" table:style-name="ce10">
            <text:p>973</text:p>
          </table:table-cell>
          <table:table-cell office:value-type="currency" office:value="500" table:style-name="ce11">
            <text:p><text:s/>R$ 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SHEILA SANTANA DE CARVALHO</text:p>
          </table:table-cell>
          <table:table-cell office:value-type="string" table:style-name="ce7">
            <text:p>'39124672858</text:p>
          </table:table-cell>
          <table:table-cell office:value-type="string" table:style-name="ce8">
            <text:p>CONTRATAÇÃO DE 08 (OITO) PROFISSIONAIS ESPECIALIZADOS PARA A REALIZAÇÃO DE AULAS NO CURSO DE CAPACITAÇÃO FUNCIONAL SISTEMA INTERAMERICANO DE DIREITOS HUMANOS.</text:p>
          </table:table-cell>
          <table:table-cell office:value-type="string" table:style-name="ce9">
            <text:p>DISPENSA</text:p>
          </table:table-cell>
          <table:table-cell office:value-type="string" table:style-name="ce9">
            <text:p>MENOR PREÇO</text:p>
          </table:table-cell>
          <table:table-cell office:value-type="float" office:value="974" table:style-name="ce10">
            <text:p>974</text:p>
          </table:table-cell>
          <table:table-cell office:value-type="currency" office:value="400" table:style-name="ce11">
            <text:p><text:s/>R$ 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ERIKA PUPPIM</text:p>
          </table:table-cell>
          <table:table-cell office:value-type="string" table:style-name="ce7">
            <text:p>'10303299746</text:p>
          </table:table-cell>
          <table:table-cell office:value-type="string" table:style-name="ce8">
            <text:p>CONTRATAÇÃO DE 08 (OITO) PROFISSIONAIS ESPECIALIZADOS PARA A REALIZAÇÃO DE AULAS NO CURSO DE CAPACITAÇÃO FUNCIONAL SISTEMA INTERAMERICANO DE DIREITOS HUMANOS.</text:p>
          </table:table-cell>
          <table:table-cell office:value-type="string" table:style-name="ce9">
            <text:p>DISPENSA</text:p>
          </table:table-cell>
          <table:table-cell office:value-type="string" table:style-name="ce9">
            <text:p>MENOR PREÇO</text:p>
          </table:table-cell>
          <table:table-cell office:value-type="float" office:value="975" table:style-name="ce10">
            <text:p>975</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ALEXANDRA MARIA SANTOS MONTGOMERY</text:p>
          </table:table-cell>
          <table:table-cell office:value-type="string" table:style-name="ce7">
            <text:p>'29529745869</text:p>
          </table:table-cell>
          <table:table-cell office:value-type="string" table:style-name="ce8">
            <text:p>CONTRATAÇÃO DE 08 (OITO) PROFISSIONAIS ESPECIALIZADOS PARA A REALIZAÇÃO DE AULAS NO CURSO DE CAPACITAÇÃO FUNCIONAL SISTEMA INTERAMERICANO DE DIREITOS HUMANOS.</text:p>
          </table:table-cell>
          <table:table-cell office:value-type="string" table:style-name="ce9">
            <text:p>DISPENSA</text:p>
          </table:table-cell>
          <table:table-cell office:value-type="string" table:style-name="ce9">
            <text:p>MENOR PREÇO</text:p>
          </table:table-cell>
          <table:table-cell office:value-type="float" office:value="976" table:style-name="ce10">
            <text:p>976</text:p>
          </table:table-cell>
          <table:table-cell office:value-type="currency" office:value="500" table:style-name="ce11">
            <text:p><text:s/>R$ 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EVANDRO DE VASCONCELOS</text:p>
          </table:table-cell>
          <table:table-cell office:value-type="string" table:style-name="ce7">
            <text:p>'0474557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78" table:style-name="ce10">
            <text:p>978</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PAULA SAUERBRONN HEES</text:p>
          </table:table-cell>
          <table:table-cell office:value-type="string" table:style-name="ce7">
            <text:p>'10434667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79" table:style-name="ce10">
            <text:p>979</text:p>
          </table:table-cell>
          <table:table-cell office:value-type="currency" office:value="499.76" table:style-name="ce11">
            <text:p><text:s/>R$ 499,76<text:s/></text:p>
          </table:table-cell>
          <table:table-cell office:value-type="currency" office:value="499.76" table:style-name="ce11">
            <text:p><text:s/>R$ 499,76<text:s/></text:p>
          </table:table-cell>
          <table:table-cell office:value-type="currency" office:value="499.76" table:style-name="ce11">
            <text:p><text:s/>R$ 499,76<text:s/></text:p>
          </table:table-cell>
          <table:table-cell table:number-columns-repeated="16375"/>
        </table:table-row>
        <table:table-row table:style-name="ro6">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PELO SISTEMA DE REGISTRO DE PREÇOS, DE PILHAS, BATERIAS, MÍDIAS E EMBALAGENS PARA CDS E DVDS EM PAPEL RECICLADO, DESTINADAS AO ATENDIMENTO DAS NECESSIDADES FUNCIONAIS DO MPRJ. LOTE 1 - ETAPA 4</text:p>
          </table:table-cell>
          <table:table-cell office:value-type="string" table:style-name="ce9">
            <text:p>PREGÃO ELETRÔNICO</text:p>
          </table:table-cell>
          <table:table-cell office:value-type="string" table:style-name="ce9">
            <text:p>MENOR PREÇO</text:p>
          </table:table-cell>
          <table:table-cell office:value-type="float" office:value="981" table:style-name="ce10">
            <text:p>981</text:p>
          </table:table-cell>
          <table:table-cell office:value-type="currency" office:value="193.77" table:style-name="ce11">
            <text:p><text:s/>R$ 193,7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PELO SISTEMA DE REGISTRO DE PREÇOS, DE PILHAS, BATERIAS, MÍDIAS E EMBALAGENS PARA CDS E DVDS EM PAPEL RECICLADO, DESTINADAS AO ATENDIMENTO DAS NECESSIDADES FUNCIONAIS DO MPRJ. LOTE 2 - ETAPA 4</text:p>
          </table:table-cell>
          <table:table-cell office:value-type="string" table:style-name="ce9">
            <text:p>PREGÃO ELETRÔNICO</text:p>
          </table:table-cell>
          <table:table-cell office:value-type="string" table:style-name="ce9">
            <text:p>MENOR PREÇO</text:p>
          </table:table-cell>
          <table:table-cell office:value-type="float" office:value="983" table:style-name="ce10">
            <text:p>983</text:p>
          </table:table-cell>
          <table:table-cell office:value-type="currency" office:value="1926.89" table:style-name="ce11">
            <text:p><text:s/>R$ 1.926,8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PELO SISTEMA DE REGISTRO DE PREÇOS, DE PILHAS, BATERIAS, MÍDIAS E EMBALAGENS PARA CDS E DVDS EM PAPEL RECICLADO, DESTINADAS AO ATENDIMENTO DAS NECESSIDADES FUNCIONAIS DO MPRJ. LOTE 3 - ETAPA 4</text:p>
          </table:table-cell>
          <table:table-cell office:value-type="string" table:style-name="ce9">
            <text:p>PREGÃO ELETRÔNICO</text:p>
          </table:table-cell>
          <table:table-cell office:value-type="string" table:style-name="ce9">
            <text:p>MENOR PREÇO</text:p>
          </table:table-cell>
          <table:table-cell office:value-type="float" office:value="984" table:style-name="ce10">
            <text:p>984</text:p>
          </table:table-cell>
          <table:table-cell office:value-type="currency" office:value="363.6" table:style-name="ce11">
            <text:p><text:s/>R$ 363,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REFRIPENHA COMERCIO DE EQUIPAMENTOS ELETRONICOS EIRELI</text:p>
          </table:table-cell>
          <table:table-cell office:value-type="string" table:style-name="ce7">
            <text:p>'30534778000141</text:p>
          </table:table-cell>
          <table:table-cell office:value-type="string" table:style-name="ce8">
            <text:p>AQUISIÇÃO, PELO SRP, DE MATERIAIS PARA A MANUTENÇÃO E RECUPERAÇÃO DE APARELHOS DE AR CONDICIONADO DE JANELA. ITENS 1 E 2 LOTE 1</text:p>
          </table:table-cell>
          <table:table-cell office:value-type="string" table:style-name="ce9">
            <text:p>PREGÃO ELETRÔNICO</text:p>
          </table:table-cell>
          <table:table-cell office:value-type="string" table:style-name="ce9">
            <text:p>MENOR PREÇO</text:p>
          </table:table-cell>
          <table:table-cell office:value-type="float" office:value="985" table:style-name="ce10">
            <text:p>985</text:p>
          </table:table-cell>
          <table:table-cell office:value-type="currency" office:value="10037.5" table:style-name="ce11">
            <text:p><text:s/>R$ 10.037,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REFRIPENHA COMERCIO DE EQUIPAMENTOS ELETRONICOS EIRELI</text:p>
          </table:table-cell>
          <table:table-cell office:value-type="string" table:style-name="ce7">
            <text:p>'30534778000141</text:p>
          </table:table-cell>
          <table:table-cell office:value-type="string" table:style-name="ce8">
            <text:p>AQUISIÇÃO, PELO SRP, DE MATERIAIS PARA A MANUTENÇÃO E RECUPERAÇÃO DE APARELHOS DE AR CONDICIONADO DE JANELA. ITENS 3 A 5 LOTE 1</text:p>
          </table:table-cell>
          <table:table-cell office:value-type="string" table:style-name="ce9">
            <text:p>PREGÃO ELETRÔNICO</text:p>
          </table:table-cell>
          <table:table-cell office:value-type="string" table:style-name="ce9">
            <text:p>MENOR PREÇO</text:p>
          </table:table-cell>
          <table:table-cell office:value-type="float" office:value="986" table:style-name="ce10">
            <text:p>986</text:p>
          </table:table-cell>
          <table:table-cell office:value-type="currency" office:value="4113" table:style-name="ce11">
            <text:p><text:s/>R$ 4.113,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REFRIPENHA COMERCIO DE EQUIPAMENTOS ELETRONICOS EIRELI</text:p>
          </table:table-cell>
          <table:table-cell office:value-type="string" table:style-name="ce7">
            <text:p>'30534778000141</text:p>
          </table:table-cell>
          <table:table-cell office:value-type="string" table:style-name="ce8">
            <text:p>AQUISIÇÃO, PELO SRP, DE MATERIAIS PARA A MANUTENÇÃO E RECUPERAÇÃO DE APARELHOS DE AR CONDICIONADO DE JANELA. ITENS 1 E 2 LOTE 2</text:p>
          </table:table-cell>
          <table:table-cell office:value-type="string" table:style-name="ce9">
            <text:p>PREGÃO ELETRÔNICO</text:p>
          </table:table-cell>
          <table:table-cell office:value-type="string" table:style-name="ce9">
            <text:p>MENOR PREÇO</text:p>
          </table:table-cell>
          <table:table-cell office:value-type="float" office:value="987" table:style-name="ce10">
            <text:p>987</text:p>
          </table:table-cell>
          <table:table-cell office:value-type="currency" office:value="912.5" table:style-name="ce11">
            <text:p><text:s/>R$ 912,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REFRIPENHA COMERCIO DE EQUIPAMENTOS ELETRONICOS EIRELI</text:p>
          </table:table-cell>
          <table:table-cell office:value-type="string" table:style-name="ce7">
            <text:p>'30534778000141</text:p>
          </table:table-cell>
          <table:table-cell office:value-type="string" table:style-name="ce8">
            <text:p>AQUISIÇÃO, PELO SRP, DE MATERIAIS PARA A MANUTENÇÃO E RECUPERAÇÃO DE APARELHOS DE AR CONDICIONADO DE JANELA. ITENS 3 E 4 LOTE 2</text:p>
          </table:table-cell>
          <table:table-cell office:value-type="string" table:style-name="ce9">
            <text:p>PREGÃO ELETRÔNICO</text:p>
          </table:table-cell>
          <table:table-cell office:value-type="string" table:style-name="ce9">
            <text:p>MENOR PREÇO</text:p>
          </table:table-cell>
          <table:table-cell office:value-type="float" office:value="988" table:style-name="ce10">
            <text:p>988</text:p>
          </table:table-cell>
          <table:table-cell office:value-type="currency" office:value="1371" table:style-name="ce11">
            <text:p><text:s/>R$ 1.371,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REFLOREST PLANTAS E JARDINS LTDA - ME</text:p>
          </table:table-cell>
          <table:table-cell office:value-type="string" table:style-name="ce7">
            <text:p>'01312105000149</text:p>
          </table:table-cell>
          <table:table-cell office:value-type="string" table:style-name="ce8">
            <text:p>DEA - CONTRATAÇÃO DE SERVIÇOS DE LIMPEZA DE TERRENOS - ROÇAGEM MANUAL E/OU MECANIZADA, RETIRADA DE RESÍDUOS DE OBRA E LIXO, COM FORNECIMENTO DE MÃO DE OBRA, EQUIPAMENTOS, FERRAMENTAS E VEÍCULOS NECESSÁRIOS À EXECUÇÃO. REF.: ISS RETIDO DO FATURAMENTO DOS MESES DE SETEMBRO E DEZEMBRO/2020.</text:p>
          </table:table-cell>
          <table:table-cell office:value-type="string" table:style-name="ce9">
            <text:p>NÃO APLICÁVEL</text:p>
          </table:table-cell>
          <table:table-cell office:value-type="string" table:style-name="ce9">
            <text:p>NÃO APLICÁVEL</text:p>
          </table:table-cell>
          <table:table-cell office:value-type="float" office:value="989" table:style-name="ce10">
            <text:p>989</text:p>
          </table:table-cell>
          <table:table-cell office:value-type="currency" office:value="744.15" table:style-name="ce11">
            <text:p><text:s/>R$ 744,15<text:s/></text:p>
          </table:table-cell>
          <table:table-cell office:value-type="currency" office:value="369.33" table:style-name="ce11">
            <text:p><text:s/>R$ 369,33<text:s/></text:p>
          </table:table-cell>
          <table:table-cell office:value-type="currency" office:value="369.33" table:style-name="ce11">
            <text:p><text:s/>R$ 369,33<text:s/></text:p>
          </table:table-cell>
          <table:table-cell table:number-columns-repeated="16375"/>
        </table:table-row>
        <table:table-row table:style-name="ro11">
          <table:table-cell office:value-type="string" table:style-name="ce6">
            <text:p>OI MOVEL S.A - EM RECUPERAÇÃO JUDICIAL</text:p>
          </table:table-cell>
          <table:table-cell office:value-type="string" table:style-name="ce7">
            <text:p>'05423963000111</text:p>
          </table:table-cell>
          <table:table-cell office:value-type="string" table:style-name="ce8">
            <text:p>DEA - CONTRATAÇÃO DE SOCIEDADE EMPRESÁRIA ESPECIALIZADA PARA INSTALAÇÃO, CONFIGURAÇÃO, MIGRAÇÃO E ASSISTÊNCIA TÉCNICA DE SOLUÇÃO DE REDE DE LONGA DISTÂNCIA (WAN) PARA ATENDIMENTO DAS NECESSIDADES DE INFRAESTRUTURA, SERVIÇOS E APLICAÇÃO DO MPRJ. REF.: AGOSTO A OUTUBRO/2020.</text:p>
          </table:table-cell>
          <table:table-cell office:value-type="string" table:style-name="ce9">
            <text:p>NÃO APLICÁVEL</text:p>
          </table:table-cell>
          <table:table-cell office:value-type="string" table:style-name="ce9">
            <text:p>NÃO APLICÁVEL</text:p>
          </table:table-cell>
          <table:table-cell office:value-type="float" office:value="990" table:style-name="ce10">
            <text:p>99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OI MOVEL S.A - EM RECUPERAÇÃO JUDICIAL</text:p>
          </table:table-cell>
          <table:table-cell office:value-type="string" table:style-name="ce7">
            <text:p>'05423963000111</text:p>
          </table:table-cell>
          <table:table-cell office:value-type="string" table:style-name="ce8">
            <text:p>DEA - CONTRATAÇÃO DE SOCIEDADE EMPRESÁRIA ESPECIALIZADA PARA INSTALAÇÃO, CONFIGURAÇÃO, MIGRAÇÃO E ASSISTÊNCIA TÉCNICA DE SOLUÇÃO DE REDE DE LONGA DISTÂNCIA (WAN) PARA ATENDIMENTO DAS NECESSIDADES DE INFRAESTRUTURA, SERVIÇOS E APLICAÇÃO DO MPRJ. REF.: AGOSTO A OUTUBRO/2020.</text:p>
          </table:table-cell>
          <table:table-cell office:value-type="string" table:style-name="ce9">
            <text:p>NÃO APLICÁVEL</text:p>
          </table:table-cell>
          <table:table-cell office:value-type="string" table:style-name="ce9">
            <text:p>NÃO APLICÁVEL</text:p>
          </table:table-cell>
          <table:table-cell office:value-type="float" office:value="992" table:style-name="ce10">
            <text:p>992</text:p>
          </table:table-cell>
          <table:table-cell office:value-type="currency" office:value="6162.5" table:style-name="ce11">
            <text:p><text:s/>R$ 6.162,50<text:s/></text:p>
          </table:table-cell>
          <table:table-cell office:value-type="currency" office:value="6162.5" table:style-name="ce11">
            <text:p><text:s/>R$ 6.162,50<text:s/></text:p>
          </table:table-cell>
          <table:table-cell office:value-type="currency" office:value="6162.5" table:style-name="ce11">
            <text:p><text:s/>R$ 6.162,50<text:s/></text:p>
          </table:table-cell>
          <table:table-cell table:number-columns-repeated="16375"/>
        </table:table-row>
        <table:table-row table:style-name="ro11">
          <table:table-cell office:value-type="string" table:style-name="ce6">
            <text:p>WATERSERVICE PROJETOS INSTALACOES E SERV.LTDA</text:p>
          </table:table-cell>
          <table:table-cell office:value-type="string" table:style-name="ce7">
            <text:p>'40378440000100</text:p>
          </table:table-cell>
          <table:table-cell office:value-type="string" table:style-name="ce8">
            <text:p>DEA - CONTRATAÇÃO DE EMPRESA ESPECIALIZADA PARA PRESTAÇÃO DE SERVIÇOS DE PREVENÇÃO E COMBATE A PRINCÍPIO DE INCÊNDIO, CONTROLE DE PÂNICO E PRIMEIROS SOCORROS, COM O FORNECIMENTO DE EQUIPAMENTOS E MATERIAIS, PARA AS DEPENDÊNCIAS DO MPRJ. REF.: NOVEMBRO/2020</text:p>
          </table:table-cell>
          <table:table-cell office:value-type="string" table:style-name="ce9">
            <text:p>NÃO APLICÁVEL</text:p>
          </table:table-cell>
          <table:table-cell office:value-type="string" table:style-name="ce9">
            <text:p>NÃO APLICÁVEL</text:p>
          </table:table-cell>
          <table:table-cell office:value-type="float" office:value="993" table:style-name="ce10">
            <text:p>993</text:p>
          </table:table-cell>
          <table:table-cell office:value-type="currency" office:value="6858.86" table:style-name="ce11">
            <text:p><text:s/>R$ 6.858,86<text:s/></text:p>
          </table:table-cell>
          <table:table-cell office:value-type="currency" office:value="6858.86" table:style-name="ce11">
            <text:p><text:s/>R$ 6.858,86<text:s/></text:p>
          </table:table-cell>
          <table:table-cell office:value-type="currency" office:value="6858.86" table:style-name="ce11">
            <text:p><text:s/>R$ 6.858,86<text:s/></text:p>
          </table:table-cell>
          <table:table-cell table:number-columns-repeated="16375"/>
        </table:table-row>
        <table:table-row table:style-name="ro5">
          <table:table-cell office:value-type="string" table:style-name="ce6">
            <text:p>ARAÚJO ABREU ENGENHARIA S/A</text:p>
          </table:table-cell>
          <table:table-cell office:value-type="string" table:style-name="ce7">
            <text:p>'33373325000179</text:p>
          </table:table-cell>
          <table:table-cell office:value-type="string" table:style-name="ce8">
            <text:p>DEA - CONTRATAÇÃO DE SOCIEDADE EMPRESÁRIA PARA PRESTAÇÃO DE SERVIÇO CONTÍNUO DE FORNECIMENTO DE MÃO DE OBRA ESPECIALIZADA COM DEDICAÇÃO EXCLUSIVA, DE ENGENHEIROS E ARQUITETOS. REF.: REPACTUAÇÃO CONTRATUAL 2019/2020</text:p>
          </table:table-cell>
          <table:table-cell office:value-type="string" table:style-name="ce9">
            <text:p>NÃO APLICÁVEL</text:p>
          </table:table-cell>
          <table:table-cell office:value-type="string" table:style-name="ce9">
            <text:p>NÃO APLICÁVEL</text:p>
          </table:table-cell>
          <table:table-cell office:value-type="float" office:value="996" table:style-name="ce10">
            <text:p>99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EDUARDO SAAD DINIZ SOCIEDADE INDIVIDUAL DE ADVOCACIA</text:p>
          </table:table-cell>
          <table:table-cell office:value-type="string" table:style-name="ce7">
            <text:p>'33036285000170</text:p>
          </table:table-cell>
          <table:table-cell office:value-type="string" table:style-name="ce8">
            <text:p>DEA - CONTRATAÇÃO DE SERVIÇO TÉCNICO PROFISSIONAL ESPECIALIZADO CONSISTENTE NA REALIZAÇÃO DE AULAS SOBRE TEMÁTICA RELATIVA A COMPLIANCE, NO ÂMBITO DO CURSO INTENSIVO DE COMPLIANCE ORIENTADO À ATIVIDADE FUNCIONAL DO MINISTÉRIO PÚBLICO. REF.: JUNHO E JULHO/2020.</text:p>
          </table:table-cell>
          <table:table-cell office:value-type="string" table:style-name="ce9">
            <text:p>NÃO APLICÁVEL</text:p>
          </table:table-cell>
          <table:table-cell office:value-type="string" table:style-name="ce9">
            <text:p>NÃO APLICÁVEL</text:p>
          </table:table-cell>
          <table:table-cell office:value-type="float" office:value="997" table:style-name="ce10">
            <text:p>997</text:p>
          </table:table-cell>
          <table:table-cell office:value-type="currency" office:value="58.5" table:style-name="ce11">
            <text:p><text:s/>R$ 58,50<text:s/></text:p>
          </table:table-cell>
          <table:table-cell office:value-type="currency" office:value="13.5" table:style-name="ce11">
            <text:p><text:s/>R$ 13,50<text:s/></text:p>
          </table:table-cell>
          <table:table-cell office:value-type="currency" office:value="13.5" table:style-name="ce11">
            <text:p><text:s/>R$ 13,50<text:s/></text:p>
          </table:table-cell>
          <table:table-cell table:number-columns-repeated="16375"/>
        </table:table-row>
        <table:table-row table:style-name="ro4">
          <table:table-cell office:value-type="string" table:style-name="ce6">
            <text:p>PROTEGER ELETRONICA E TELEFONIA EIRELI</text:p>
          </table:table-cell>
          <table:table-cell office:value-type="string" table:style-name="ce7">
            <text:p>'05256265000179</text:p>
          </table:table-cell>
          <table:table-cell office:value-type="string" table:style-name="ce8">
            <text:p>FORNECIMENTO E INSTALAÇÃO, PELO SISTEMA DE REGISTRO DE PREÇOS, DE FECHADURAS ELETRÔNICAS E DISPOSITIVOS DE CONTROLE DE ACESSO NAS SEDES DO MPRJ (ITENS 1 A 6).</text:p>
          </table:table-cell>
          <table:table-cell office:value-type="string" table:style-name="ce9">
            <text:p>PREGÃO ELETRÔNICO</text:p>
          </table:table-cell>
          <table:table-cell office:value-type="string" table:style-name="ce9">
            <text:p>MENOR PREÇO</text:p>
          </table:table-cell>
          <table:table-cell office:value-type="float" office:value="998" table:style-name="ce10">
            <text:p>998</text:p>
          </table:table-cell>
          <table:table-cell office:value-type="currency" office:value="2286" table:style-name="ce11">
            <text:p><text:s/>R$ 2.28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PROTEGER ELETRONICA E TELEFONIA EIRELI</text:p>
          </table:table-cell>
          <table:table-cell office:value-type="string" table:style-name="ce7">
            <text:p>'05256265000179</text:p>
          </table:table-cell>
          <table:table-cell office:value-type="string" table:style-name="ce8">
            <text:p>FORNECIMENTO E INSTALAÇÃO, PELO SISTEMA DE REGISTRO DE PREÇOS, DE FECHADURAS ELETRÔNICAS E DISPOSITIVOS DE CONTROLE DE ACESSO NAS SEDES DO MPRJ (ITEM 7). 1. ETP</text:p>
          </table:table-cell>
          <table:table-cell office:value-type="string" table:style-name="ce9">
            <text:p>PREGÃO ELETRÔNICO</text:p>
          </table:table-cell>
          <table:table-cell office:value-type="string" table:style-name="ce9">
            <text:p>MENOR PREÇO</text:p>
          </table:table-cell>
          <table:table-cell office:value-type="float" office:value="999" table:style-name="ce10">
            <text:p>999</text:p>
          </table:table-cell>
          <table:table-cell office:value-type="currency" office:value="1050" table:style-name="ce11">
            <text:p><text:s/>R$ 1.0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PROTEGER ELETRONICA E TELEFONIA EIRELI</text:p>
          </table:table-cell>
          <table:table-cell office:value-type="string" table:style-name="ce7">
            <text:p>'05256265000179</text:p>
          </table:table-cell>
          <table:table-cell office:value-type="string" table:style-name="ce8">
            <text:p>FORNECIMENTO E INSTALAÇÃO, PELO SISTEMA DE REGISTRO DE PREÇOS, DE FECHADURAS ELETRÔNICAS E DISPOSITIVOS DE CONTROLE DE ACESSO NAS SEDES DO MPRJ (ITENS 8 A 9).</text:p>
          </table:table-cell>
          <table:table-cell office:value-type="string" table:style-name="ce9">
            <text:p>PREGÃO ELETRÔNICO</text:p>
          </table:table-cell>
          <table:table-cell office:value-type="string" table:style-name="ce9">
            <text:p>MENOR PREÇO</text:p>
          </table:table-cell>
          <table:table-cell office:value-type="float" office:value="1000" table:style-name="ce10">
            <text:p>1000</text:p>
          </table:table-cell>
          <table:table-cell office:value-type="currency" office:value="4400" table:style-name="ce11">
            <text:p><text:s/>R$ 4.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ROBERTO MENDES DA SILVA</text:p>
          </table:table-cell>
          <table:table-cell office:value-type="string" table:style-name="ce7">
            <text:p>'07902272744</text:p>
          </table:table-cell>
          <table:table-cell office:value-type="string" table:style-name="ce8">
            <text:p>ADIANTAMENTO PAR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001" table:style-name="ce10">
            <text:p>1001</text:p>
          </table:table-cell>
          <table:table-cell office:value-type="currency" office:value="10000" table:style-name="ce11">
            <text:p><text:s/>R$ 10.000,00<text:s/></text:p>
          </table:table-cell>
          <table:table-cell office:value-type="currency" office:value="10000" table:style-name="ce11">
            <text:p><text:s/>R$ 10.000,00<text:s/></text:p>
          </table:table-cell>
          <table:table-cell office:value-type="currency" office:value="10000" table:style-name="ce11">
            <text:p><text:s/>R$ 10.000,00<text:s/></text:p>
          </table:table-cell>
          <table:table-cell table:number-columns-repeated="16375"/>
        </table:table-row>
        <table:table-row table:style-name="ro13">
          <table:table-cell office:value-type="string" table:style-name="ce6">
            <text:p>ELEVADORES ATLAS SCHINDLER LTDA.</text:p>
          </table:table-cell>
          <table:table-cell office:value-type="string" table:style-name="ce7">
            <text:p>'00028986014753</text:p>
          </table:table-cell>
          <table:table-cell office:value-type="string" table:style-name="ce8">
            <text:p>CONTRATAÇÃO DE SOCIEDADE EMPRESÁRIA ESPECIALIZADA EM SERVIÇO DE FORNECIMENTO E INSTALAÇÃO DE 01 (UM) TERMINAL EXTERNO DE CHAMADA DE ELEVADOR DA MARCA ATLAS SCHINDLER DO 1º SUBSOLO DO EDIFÍCIO DAS PROCURADORIAS DE JUSTIÇA, LOCALIZADO NA PRAÇA PROCURADOR-GERAL DE JUSTIÇA HERMANO ODILON DOS ANJOS, RIO DE JANEIRO/RJ.</text:p>
          </table:table-cell>
          <table:table-cell office:value-type="string" table:style-name="ce9">
            <text:p>DISPENSA</text:p>
          </table:table-cell>
          <table:table-cell office:value-type="string" table:style-name="ce9">
            <text:p>MENOR PREÇO</text:p>
          </table:table-cell>
          <table:table-cell office:value-type="float" office:value="1002" table:style-name="ce10">
            <text:p>1002</text:p>
          </table:table-cell>
          <table:table-cell office:value-type="currency" office:value="7944.8" table:style-name="ce11">
            <text:p><text:s/>R$ 7.944,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METODO TELECOMUNICACOES E COMERCIO LTDA</text:p>
          </table:table-cell>
          <table:table-cell office:value-type="string" table:style-name="ce7">
            <text:p>'65295172000185</text:p>
          </table:table-cell>
          <table:table-cell office:value-type="string" table:style-name="ce8">
            <text:p>CONTRATAÇÃO DE SOCIEDADE EMPRESÁRIA ESPECIALIZADA NA PRESTAÇÃO DE SERVIÇOS DE SOLUÇÃO DE CONTACT CENTER, COM FORNECIMENTO DE MATERIAIS, PARTES, PEÇAS E MANUTENÇÃO CORRETIVA ON-SITE. ITEM 1</text:p>
          </table:table-cell>
          <table:table-cell office:value-type="string" table:style-name="ce9">
            <text:p>PREGÃO ELETRÔNICO</text:p>
          </table:table-cell>
          <table:table-cell office:value-type="string" table:style-name="ce9">
            <text:p>MENOR PREÇO</text:p>
          </table:table-cell>
          <table:table-cell office:value-type="float" office:value="1004" table:style-name="ce10">
            <text:p>1004</text:p>
          </table:table-cell>
          <table:table-cell office:value-type="currency" office:value="735093" table:style-name="ce11">
            <text:p><text:s/>R$ 735.093,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METODO TELECOMUNICACOES E COMERCIO LTDA</text:p>
          </table:table-cell>
          <table:table-cell office:value-type="string" table:style-name="ce7">
            <text:p>'65295172000185</text:p>
          </table:table-cell>
          <table:table-cell office:value-type="string" table:style-name="ce8">
            <text:p>CONTRATAÇÃO DE SOCIEDADE EMPRESÁRIA ESPECIALIZADA NA PRESTAÇÃO DE SERVIÇOS DE SOLUÇÃO DE CONTACT CENTER, COM FORNECIMENTO DE MATERIAIS, PARTES, PEÇAS E MANUTENÇÃO CORRETIVA ON-SITE. ITEM 2</text:p>
          </table:table-cell>
          <table:table-cell office:value-type="string" table:style-name="ce9">
            <text:p>PREGÃO ELETRÔNICO</text:p>
          </table:table-cell>
          <table:table-cell office:value-type="string" table:style-name="ce9">
            <text:p>MENOR PREÇO</text:p>
          </table:table-cell>
          <table:table-cell office:value-type="float" office:value="1005" table:style-name="ce10">
            <text:p>100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METODO TELECOMUNICACOES E COMERCIO LTDA</text:p>
          </table:table-cell>
          <table:table-cell office:value-type="string" table:style-name="ce7">
            <text:p>'65295172000185</text:p>
          </table:table-cell>
          <table:table-cell office:value-type="string" table:style-name="ce8">
            <text:p>CONTRATAÇÃO DE SOCIEDADE EMPRESÁRIA ESPECIALIZADA NA PRESTAÇÃO DE SERVIÇOS DE SOLUÇÃO DE CONTACT CENTER, COM FORNECIMENTO DE MATERIAIS, PARTES, PEÇAS E MANUTENÇÃO CORRETIVA ON-SITE. ITEM 2</text:p>
          </table:table-cell>
          <table:table-cell office:value-type="string" table:style-name="ce9">
            <text:p>PREGÃO ELETRÔNICO</text:p>
          </table:table-cell>
          <table:table-cell office:value-type="string" table:style-name="ce9">
            <text:p>MENOR PREÇO</text:p>
          </table:table-cell>
          <table:table-cell office:value-type="float" office:value="1007" table:style-name="ce10">
            <text:p>1007</text:p>
          </table:table-cell>
          <table:table-cell office:value-type="currency" office:value="946" table:style-name="ce11">
            <text:p><text:s/>R$ 94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JOSE BEZERRA DA COSTA 26787580100</text:p>
          </table:table-cell>
          <table:table-cell office:value-type="string" table:style-name="ce7">
            <text:p>'37885641000180</text:p>
          </table:table-cell>
          <table:table-cell office:value-type="string" table:style-name="ce8">
            <text:p>AQUISIÇÃO DE CAPAS PLÁSTICAS PARA PROTEÇÃO DAS BOTOEIRAS DE CABINAS E PAVIMENTOS DE ELEVADORES DAS DIVERSAS DEPENDÊNCIAS DESTE MINISTÉRIO PÚBLICO.</text:p>
          </table:table-cell>
          <table:table-cell office:value-type="string" table:style-name="ce9">
            <text:p>DISPENSA</text:p>
          </table:table-cell>
          <table:table-cell office:value-type="string" table:style-name="ce9">
            <text:p>MENOR PREÇO</text:p>
          </table:table-cell>
          <table:table-cell office:value-type="float" office:value="1008" table:style-name="ce10">
            <text:p>1008</text:p>
          </table:table-cell>
          <table:table-cell office:value-type="currency" office:value="2700" table:style-name="ce11">
            <text:p><text:s/>R$ 2.7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METODO TELECOMUNICACOES E COMERCIO LTDA</text:p>
          </table:table-cell>
          <table:table-cell office:value-type="string" table:style-name="ce7">
            <text:p>'65295172000185</text:p>
          </table:table-cell>
          <table:table-cell office:value-type="string" table:style-name="ce8">
            <text:p>CONTRATAÇÃO DE SOCIEDADE EMPRESÁRIA ESPECIALIZADA NA PRESTAÇÃO DE SERVIÇOS DE SOLUÇÃO DE CONTACT CENTER, COM FORNECIMENTO DE MATERIAIS, PARTES, PEÇAS E MANUTENÇÃO CORRETIVA ON-SITE. ITEM 3</text:p>
          </table:table-cell>
          <table:table-cell office:value-type="string" table:style-name="ce9">
            <text:p>PREGÃO ELETRÔNICO</text:p>
          </table:table-cell>
          <table:table-cell office:value-type="string" table:style-name="ce9">
            <text:p>MENOR PREÇO</text:p>
          </table:table-cell>
          <table:table-cell office:value-type="float" office:value="1009" table:style-name="ce10">
            <text:p>1009</text:p>
          </table:table-cell>
          <table:table-cell office:value-type="currency" office:value="23230" table:style-name="ce11">
            <text:p><text:s/>R$ 23.2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METODO TELECOMUNICACOES E COMERCIO LTDA</text:p>
          </table:table-cell>
          <table:table-cell office:value-type="string" table:style-name="ce7">
            <text:p>'65295172000185</text:p>
          </table:table-cell>
          <table:table-cell office:value-type="string" table:style-name="ce8">
            <text:p>CONTRATAÇÃO DE SOCIEDADE EMPRESÁRIA ESPECIALIZADA NA PRESTAÇÃO DE SERVIÇOS DE SOLUÇÃO DE CONTACT CENTER, COM FORNECIMENTO DE MATERIAIS, PARTES, PEÇAS E MANUTENÇÃO CORRETIVA ON-SITE. ITEM 4</text:p>
          </table:table-cell>
          <table:table-cell office:value-type="string" table:style-name="ce9">
            <text:p>PREGÃO ELETRÔNICO</text:p>
          </table:table-cell>
          <table:table-cell office:value-type="string" table:style-name="ce9">
            <text:p>MENOR PREÇO</text:p>
          </table:table-cell>
          <table:table-cell office:value-type="float" office:value="1010" table:style-name="ce10">
            <text:p>1010</text:p>
          </table:table-cell>
          <table:table-cell office:value-type="currency" office:value="14630" table:style-name="ce11">
            <text:p><text:s/>R$ 14.6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3CORP TECHNOLOGY INFRAESTRUTURA DE TELECOM LTDA</text:p>
          </table:table-cell>
          <table:table-cell office:value-type="string" table:style-name="ce7">
            <text:p>'04238297000189</text:p>
          </table:table-cell>
          <table:table-cell office:value-type="string" table:style-name="ce8">
            <text:p>AQUISIÇÃO DE EQUIPAMENTOS SWITCHES DE ACESSO E TRANSCEIVERS COM SERVIÇOS DE SUPORTE TÉCNICO E INSTALAÇÃO. LOTE 1 - ITENS: 1.1; 1.2 E 1.7 - ETAPA 1</text:p>
          </table:table-cell>
          <table:table-cell office:value-type="string" table:style-name="ce9">
            <text:p>PREGÃO ELETRÔNICO</text:p>
          </table:table-cell>
          <table:table-cell office:value-type="string" table:style-name="ce9">
            <text:p>MENOR PREÇO</text:p>
          </table:table-cell>
          <table:table-cell office:value-type="float" office:value="1012" table:style-name="ce10">
            <text:p>1012</text:p>
          </table:table-cell>
          <table:table-cell office:value-type="currency" office:value="2083991.73" table:style-name="ce11">
            <text:p><text:s/>R$ 2.083.991,7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3CORP TECHNOLOGY INFRAESTRUTURA DE TELECOM LTDA</text:p>
          </table:table-cell>
          <table:table-cell office:value-type="string" table:style-name="ce7">
            <text:p>'04238297000189</text:p>
          </table:table-cell>
          <table:table-cell office:value-type="string" table:style-name="ce8">
            <text:p>AQUISIÇÃO DE EQUIPAMENTOS SWITCHES DE ACESSO E TRANSCEIVERS COM SERVIÇOS DE SUPORTE TÉCNICO E INSTALAÇÃO. LOTE 1 - ITENS: 1.3; 1.4 E 1.9 A 1.11 - ETAPA 1</text:p>
          </table:table-cell>
          <table:table-cell office:value-type="string" table:style-name="ce9">
            <text:p>PREGÃO ELETRÔNICO</text:p>
          </table:table-cell>
          <table:table-cell office:value-type="string" table:style-name="ce9">
            <text:p>MENOR PREÇO</text:p>
          </table:table-cell>
          <table:table-cell office:value-type="float" office:value="1013" table:style-name="ce10">
            <text:p>1013</text:p>
          </table:table-cell>
          <table:table-cell office:value-type="currency" office:value="149289.88" table:style-name="ce11">
            <text:p><text:s/>R$ 149.289,8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3CORP TECHNOLOGY INFRAESTRUTURA DE TELECOM LTDA</text:p>
          </table:table-cell>
          <table:table-cell office:value-type="string" table:style-name="ce7">
            <text:p>'04238297000189</text:p>
          </table:table-cell>
          <table:table-cell office:value-type="string" table:style-name="ce8">
            <text:p>AQUISIÇÃO DE EQUIPAMENTOS SWITCHES DE ACESSO E TRANSCEIVERS COM SERVIÇOS DE SUPORTE TÉCNICO E INSTALAÇÃO. LOTE 1- ITEM 1.8 - ETAPA 1</text:p>
          </table:table-cell>
          <table:table-cell office:value-type="string" table:style-name="ce9">
            <text:p>PREGÃO ELETRÔNICO</text:p>
          </table:table-cell>
          <table:table-cell office:value-type="string" table:style-name="ce9">
            <text:p>MENOR PREÇO</text:p>
          </table:table-cell>
          <table:table-cell office:value-type="float" office:value="1014" table:style-name="ce10">
            <text:p>1014</text:p>
          </table:table-cell>
          <table:table-cell office:value-type="currency" office:value="26562" table:style-name="ce11">
            <text:p><text:s/>R$ 26.56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ELETROQUIP COMERCIO E LICITACOES LTDA</text:p>
          </table:table-cell>
          <table:table-cell office:value-type="string" table:style-name="ce7">
            <text:p>'05854663000197</text:p>
          </table:table-cell>
          <table:table-cell office:value-type="string" table:style-name="ce8">
            <text:p>AQUISIÇÃO DE EQUIPAMENTOS SWITCHES DE ACESSO E TRANSCEIVERS COM SERVIÇOS DE SUPORTE TÉCNICO E INSTALAÇÃO. LOTE 2 - ITEM 2.1 - ETAPA 1</text:p>
          </table:table-cell>
          <table:table-cell office:value-type="string" table:style-name="ce9">
            <text:p>PREGÃO ELETRÔNICO</text:p>
          </table:table-cell>
          <table:table-cell office:value-type="string" table:style-name="ce9">
            <text:p>MENOR PREÇO</text:p>
          </table:table-cell>
          <table:table-cell office:value-type="float" office:value="1015" table:style-name="ce10">
            <text:p>1015</text:p>
          </table:table-cell>
          <table:table-cell office:value-type="currency" office:value="3780" table:style-name="ce11">
            <text:p><text:s/>R$ 3.78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OI S.A. - EM RECUPERACAO JUDICIAL</text:p>
          </table:table-cell>
          <table:table-cell office:value-type="string" table:style-name="ce7">
            <text:p>'76535764000143</text:p>
          </table:table-cell>
          <table:table-cell office:value-type="string" table:style-name="ce8">
            <text:p>DEA - CONTRATAÇÃO DE SOCIEDADE EMPRESÁRIA DO RAMO DAS TELECOMUNICAÇÕES PARA A PRESTAÇÃO DE SERVIÇOS DE TELEFONIA FIXA. REF.: ABRIL A DEZEMBRO/2018.</text:p>
          </table:table-cell>
          <table:table-cell office:value-type="string" table:style-name="ce9">
            <text:p>NÃO APLICÁVEL</text:p>
          </table:table-cell>
          <table:table-cell office:value-type="string" table:style-name="ce9">
            <text:p>NÃO APLICÁVEL</text:p>
          </table:table-cell>
          <table:table-cell office:value-type="float" office:value="1016" table:style-name="ce10">
            <text:p>101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SEGUROS SURA S.A.</text:p>
          </table:table-cell>
          <table:table-cell office:value-type="string" table:style-name="ce7">
            <text:p>'33065699000127</text:p>
          </table:table-cell>
          <table:table-cell office:value-type="string" table:style-name="ce8">
            <text:p>CONTRATAÇÃO DE SERVIÇO DE SEGURO PARA O VEÍCULO ÔNIBUS VW COMIL CAMPIONE INVICTUS 1050​, RECENTEMENTE ADQUIRIDO PELO MINISTÉRIO PÚBLICO DO ESTADO DO RIO DE JANEIRO, VISANDO À COBERTURA PARA OS CASOS DE SINISTROS DE TRÂNSITO E DE DANOS MATERIAIS E CORPORAIS.</text:p>
          </table:table-cell>
          <table:table-cell office:value-type="string" table:style-name="ce9">
            <text:p>PREGÃO ELETRÔNICO</text:p>
          </table:table-cell>
          <table:table-cell office:value-type="string" table:style-name="ce9">
            <text:p>MENOR PREÇO</text:p>
          </table:table-cell>
          <table:table-cell office:value-type="float" office:value="1018" table:style-name="ce10">
            <text:p>1018</text:p>
          </table:table-cell>
          <table:table-cell office:value-type="currency" office:value="40000" table:style-name="ce11">
            <text:p><text:s/>R$ 4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OI S.A. - EM RECUPERACAO JUDICIAL</text:p>
          </table:table-cell>
          <table:table-cell office:value-type="string" table:style-name="ce7">
            <text:p>'76535764000143</text:p>
          </table:table-cell>
          <table:table-cell office:value-type="string" table:style-name="ce8">
            <text:p>DEA - CONTRATAÇÃO DE SOCIEDADE EMPRESÁRIA DO RAMO DAS TELECOMUNICAÇÕES PARA A PRESTAÇÃO DE SERVIÇOS DE TELEFONIA FIXA. REF.: ABRIL A DEZEMBRO/2018.</text:p>
          </table:table-cell>
          <table:table-cell office:value-type="string" table:style-name="ce9">
            <text:p>NÃO APLICÁVEL</text:p>
          </table:table-cell>
          <table:table-cell office:value-type="string" table:style-name="ce9">
            <text:p>NÃO APLICÁVEL</text:p>
          </table:table-cell>
          <table:table-cell office:value-type="float" office:value="1019" table:style-name="ce10">
            <text:p>101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ARAÚJO ABREU ENGENHARIA S/A</text:p>
          </table:table-cell>
          <table:table-cell office:value-type="string" table:style-name="ce7">
            <text:p>'33373325000179</text:p>
          </table:table-cell>
          <table:table-cell office:value-type="string" table:style-name="ce8">
            <text:p>DEA - CONTRATAÇÃO DE SOCIEDADE EMPRESÁRIA PARA PRESTAÇÃO DE SERVIÇO CONTÍNUO DE FORNECIMENTO DE MÃO DE OBRA ESPECIALIZADA COM DEDICAÇÃO EXCLUSIVA, DE ENGENHEIROS E ARQUITETOS. REF.: REPACTUAÇÃO CONTRATUAL 2019/2020</text:p>
          </table:table-cell>
          <table:table-cell office:value-type="string" table:style-name="ce9">
            <text:p>NÃO APLICÁVEL</text:p>
          </table:table-cell>
          <table:table-cell office:value-type="string" table:style-name="ce9">
            <text:p>NÃO APLICÁVEL</text:p>
          </table:table-cell>
          <table:table-cell office:value-type="float" office:value="1021" table:style-name="ce10">
            <text:p>1021</text:p>
          </table:table-cell>
          <table:table-cell office:value-type="currency" office:value="41331" table:style-name="ce11">
            <text:p><text:s/>R$ 41.331,00<text:s/></text:p>
          </table:table-cell>
          <table:table-cell office:value-type="currency" office:value="1869.31" table:style-name="ce11">
            <text:p><text:s/>R$ 1.869,31<text:s/></text:p>
          </table:table-cell>
          <table:table-cell office:value-type="currency" office:value="1869.31" table:style-name="ce11">
            <text:p><text:s/>R$ 1.869,31<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2" table:style-name="ce10">
            <text:p>1022</text:p>
          </table:table-cell>
          <table:table-cell office:value-type="currency" office:value="3546.2" table:style-name="ce11">
            <text:p><text:s/>R$ 3.546,20<text:s/></text:p>
          </table:table-cell>
          <table:table-cell office:value-type="currency" office:value="3546.2" table:style-name="ce11">
            <text:p><text:s/>R$ 3.546,20<text:s/></text:p>
          </table:table-cell>
          <table:table-cell office:value-type="currency" office:value="3546.2" table:style-name="ce11">
            <text:p><text:s/>R$ 3.546,20<text:s/></text:p>
          </table:table-cell>
          <table:table-cell table:number-columns-repeated="16375"/>
        </table:table-row>
        <table:table-row table:style-name="ro2">
          <table:table-cell office:value-type="string" table:style-name="ce6">
            <text:p>EDUARDO HENRIQUE BARNABE</text:p>
          </table:table-cell>
          <table:table-cell office:value-type="string" table:style-name="ce7">
            <text:p>'0103667474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23" table:style-name="ce10">
            <text:p>1023</text:p>
          </table:table-cell>
          <table:table-cell office:value-type="currency" office:value="437.27" table:style-name="ce11">
            <text:p><text:s/>R$ 437,27<text:s/></text:p>
          </table:table-cell>
          <table:table-cell office:value-type="currency" office:value="437.27" table:style-name="ce11">
            <text:p><text:s/>R$ 437,27<text:s/></text:p>
          </table:table-cell>
          <table:table-cell office:value-type="currency" office:value="437.27" table:style-name="ce11">
            <text:p><text:s/>R$ 437,27<text:s/></text:p>
          </table:table-cell>
          <table:table-cell table:number-columns-repeated="16375"/>
        </table:table-row>
        <table:table-row table:style-name="ro7">
          <table:table-cell office:value-type="string" table:style-name="ce6">
            <text:p>BQ VONTAE ARQUITETURA E ENGENHARIA EIRELI</text:p>
          </table:table-cell>
          <table:table-cell office:value-type="string" table:style-name="ce7">
            <text:p>'35766894000100</text:p>
          </table:table-cell>
          <table:table-cell office:value-type="string" table:style-name="ce8">
            <text:p>CONTRATAÇÃO DE SOCIEDADE EMPRESÁRIA PARA RETIRADA DE ADESIVO DE VINIL JATEADO FOSCO (FAIXAS LATERAIS EXISTENTES), FORNECIMENTO E INSTALAÇÃO DE ADESIVO DE VINIL JATEADO FOSCO (FAIXAS NOVAS) E ADESIVO VINIL PRETO (TEXTO), COM RECORTE ELETRÔNICO, PARA A SEDE DO MINISTÉRIO PÚBLICO DO ESTADO DO RIO DE JANEIRO, LOCALIZADA NA RUA CORONEL GOMES MACHADO, N° 196 – CENTRO – NITERÓI - RJ (TÉRREO, 5° E 12° PAVIMENTOS).</text:p>
          </table:table-cell>
          <table:table-cell office:value-type="string" table:style-name="ce9">
            <text:p>DISPENSA</text:p>
          </table:table-cell>
          <table:table-cell office:value-type="string" table:style-name="ce9">
            <text:p>MENOR PREÇO</text:p>
          </table:table-cell>
          <table:table-cell office:value-type="float" office:value="1024" table:style-name="ce10">
            <text:p>1024</text:p>
          </table:table-cell>
          <table:table-cell office:value-type="currency" office:value="730.17" table:style-name="ce11">
            <text:p><text:s/>R$ 730,1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7">
          <table:table-cell office:value-type="string" table:style-name="ce6">
            <text:p>BQ VONTAE ARQUITETURA E ENGENHARIA EIRELI</text:p>
          </table:table-cell>
          <table:table-cell office:value-type="string" table:style-name="ce7">
            <text:p>'35766894000100</text:p>
          </table:table-cell>
          <table:table-cell office:value-type="string" table:style-name="ce8">
            <text:p>CONTRATAÇÃO DE SOCIEDADE EMPRESÁRIA PARA RETIRADA DE ADESIVO DE VINIL JATEADO FOSCO (FAIXAS LATERAIS EXISTENTES), FORNECIMENTO E INSTALAÇÃO DE ADESIVO DE VINIL JATEADO FOSCO (FAIXAS NOVAS) E ADESIVO VINIL PRETO (TEXTO), COM RECORTE ELETRÔNICO, PARA A SEDE DO MINISTÉRIO PÚBLICO DO ESTADO DO RIO DE JANEIRO, LOCALIZADA NA RUA CORONEL GOMES MACHADO, N° 196 – CENTRO – NITERÓI - RJ (TÉRREO, 5° E 12° PAVIMENTOS). ITEM 4</text:p>
          </table:table-cell>
          <table:table-cell office:value-type="string" table:style-name="ce9">
            <text:p>DISPENSA</text:p>
          </table:table-cell>
          <table:table-cell office:value-type="string" table:style-name="ce9">
            <text:p>MENOR PREÇO</text:p>
          </table:table-cell>
          <table:table-cell office:value-type="float" office:value="1025" table:style-name="ce10">
            <text:p>1025</text:p>
          </table:table-cell>
          <table:table-cell office:value-type="currency" office:value="19.73" table:style-name="ce11">
            <text:p><text:s/>R$ 19,7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NIKITA SARA LIMA DA SILVA LINO 36366229864</text:p>
          </table:table-cell>
          <table:table-cell office:value-type="string" table:style-name="ce7">
            <text:p>'17970151000175</text:p>
          </table:table-cell>
          <table:table-cell office:value-type="string" table:style-name="ce8">
            <text:p>AQUSIÇÃO, PELO SRP, DE APARELHOS DE TELEFONIA FIXA. 2A. ETAPA</text:p>
          </table:table-cell>
          <table:table-cell office:value-type="string" table:style-name="ce9">
            <text:p>PREGÃO ELETRÔNICO</text:p>
          </table:table-cell>
          <table:table-cell office:value-type="string" table:style-name="ce9">
            <text:p>MENOR PREÇO</text:p>
          </table:table-cell>
          <table:table-cell office:value-type="float" office:value="1026" table:style-name="ce10">
            <text:p>1026</text:p>
          </table:table-cell>
          <table:table-cell office:value-type="currency" office:value="32803.29" table:style-name="ce11">
            <text:p><text:s/>R$ 32.803,2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TECPARTS IMP E DISTR DE PECAS LTDA</text:p>
          </table:table-cell>
          <table:table-cell office:value-type="string" table:style-name="ce7">
            <text:p>'15135210000164</text:p>
          </table:table-cell>
          <table:table-cell office:value-type="string" table:style-name="ce8">
            <text:p>AQUISIÇÃO DE CARTUCHOS DE FITAS PARA BACKUP E DE ETIQUETAS DE IDENTIFICAÇÃO DESTINADOS AO ATENDIMENTO DAS NECESSIDADES FUNCIONAIS DO MPRJ. LOTE 01 - COMUM - ETAPA 3</text:p>
          </table:table-cell>
          <table:table-cell office:value-type="string" table:style-name="ce9">
            <text:p>PREGÃO ELETRÔNICO</text:p>
          </table:table-cell>
          <table:table-cell office:value-type="string" table:style-name="ce9">
            <text:p>MENOR PREÇO</text:p>
          </table:table-cell>
          <table:table-cell office:value-type="float" office:value="1027" table:style-name="ce10">
            <text:p>1027</text:p>
          </table:table-cell>
          <table:table-cell office:value-type="currency" office:value="14355" table:style-name="ce11">
            <text:p><text:s/>R$ 14.35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TECPARTS IMP E DISTR DE PECAS LTDA</text:p>
          </table:table-cell>
          <table:table-cell office:value-type="string" table:style-name="ce7">
            <text:p>'15135210000164</text:p>
          </table:table-cell>
          <table:table-cell office:value-type="string" table:style-name="ce8">
            <text:p>AQUISIÇÃO DE CARTUCHOS DE FITAS PARA BACKUP E DE ETIQUETAS DE IDENTIFICAÇÃO DESTINADOS AO ATENDIMENTO DAS NECESSIDADES FUNCIONAIS DO MPRJ. LOTE 02 - RESERVADO - ETAPA 1</text:p>
          </table:table-cell>
          <table:table-cell office:value-type="string" table:style-name="ce9">
            <text:p>PREGÃO ELETRÔNICO</text:p>
          </table:table-cell>
          <table:table-cell office:value-type="string" table:style-name="ce9">
            <text:p>MENOR PREÇO</text:p>
          </table:table-cell>
          <table:table-cell office:value-type="float" office:value="1028" table:style-name="ce10">
            <text:p>1028</text:p>
          </table:table-cell>
          <table:table-cell office:value-type="currency" office:value="37620" table:style-name="ce11">
            <text:p><text:s/>R$ 37.62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VOLT MATERIAIS ELETRICOS EIRELI - ME</text:p>
          </table:table-cell>
          <table:table-cell office:value-type="string" table:style-name="ce7">
            <text:p>'26507653000155</text:p>
          </table:table-cell>
          <table:table-cell office:value-type="string" table:style-name="ce8">
            <text:p>AQUISIÇÃO DE MATERIAL ELÉTRICO, ATRAVÉS DE SRP, PARA ATENDER AS NECESSIDADES DESTE MPRJ. LOTE 1 - ETAPA 1</text:p>
          </table:table-cell>
          <table:table-cell office:value-type="string" table:style-name="ce9">
            <text:p>PREGÃO ELETRÔNICO</text:p>
          </table:table-cell>
          <table:table-cell office:value-type="string" table:style-name="ce9">
            <text:p>MENOR PREÇO</text:p>
          </table:table-cell>
          <table:table-cell office:value-type="float" office:value="1029" table:style-name="ce10">
            <text:p>1029</text:p>
          </table:table-cell>
          <table:table-cell office:value-type="currency" office:value="94726.8" table:style-name="ce11">
            <text:p><text:s/>R$ 94.726,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VOLT MATERIAIS ELETRICOS EIRELI - ME</text:p>
          </table:table-cell>
          <table:table-cell office:value-type="string" table:style-name="ce7">
            <text:p>'26507653000155</text:p>
          </table:table-cell>
          <table:table-cell office:value-type="string" table:style-name="ce8">
            <text:p>AQUISIÇÃO DE MATERIAL ELÉTRICO, ATRAVÉS DE SRP, PARA ATENDER AS NECESSIDADES DESTE MPRJ. LOTE 2 - ETAPA 1</text:p>
          </table:table-cell>
          <table:table-cell office:value-type="string" table:style-name="ce9">
            <text:p>PREGÃO ELETRÔNICO</text:p>
          </table:table-cell>
          <table:table-cell office:value-type="string" table:style-name="ce9">
            <text:p>MENOR PREÇO</text:p>
          </table:table-cell>
          <table:table-cell office:value-type="float" office:value="1030" table:style-name="ce10">
            <text:p>1030</text:p>
          </table:table-cell>
          <table:table-cell office:value-type="currency" office:value="32424" table:style-name="ce11">
            <text:p><text:s/>R$ 32.42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COMERCIAL NOSSO LAR EIRELI</text:p>
          </table:table-cell>
          <table:table-cell office:value-type="string" table:style-name="ce7">
            <text:p>'18266878000139</text:p>
          </table:table-cell>
          <table:table-cell office:value-type="string" table:style-name="ce8">
            <text:p>CONTRATAÇÃO DE PRESTAÇÃO DE SERVIÇO DE REPARO DO CARDIOVERSOR DO NÚCLEO DE SAÚDE OCUPACIONAL.</text:p>
          </table:table-cell>
          <table:table-cell office:value-type="string" table:style-name="ce9">
            <text:p>DISPENSA</text:p>
          </table:table-cell>
          <table:table-cell office:value-type="string" table:style-name="ce9">
            <text:p>MENOR PREÇO</text:p>
          </table:table-cell>
          <table:table-cell office:value-type="float" office:value="1031" table:style-name="ce10">
            <text:p>1031</text:p>
          </table:table-cell>
          <table:table-cell office:value-type="currency" office:value="2100" table:style-name="ce11">
            <text:p><text:s/>R$ 2.1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COLD CLIMATIZAÇÃO E SERVIÇOS DE ENGENHARIA LTDA</text:p>
          </table:table-cell>
          <table:table-cell office:value-type="string" table:style-name="ce7">
            <text:p>'24988359000187</text:p>
          </table:table-cell>
          <table:table-cell office:value-type="string" table:style-name="ce8">
            <text:p>CONTRATAÇÃO DE SOCIEDADE EMPRESÁRIA ESPECIALIZADA NO FORNECIMENTO E INSTALAÇÃO DE CONDICIONADORES DE AR DO TIPO SPLIT SYSTEM, PARA INSTALAÇÃO EM DIVERSAS LOCALIDADES DO MINISTÉRIO PÚBLICO DO ESTADO DO RIO DE JANEIRO. 3 ETP</text:p>
          </table:table-cell>
          <table:table-cell office:value-type="string" table:style-name="ce9">
            <text:p>PREGÃO ELETRÔNICO</text:p>
          </table:table-cell>
          <table:table-cell office:value-type="string" table:style-name="ce9">
            <text:p>MENOR PREÇO</text:p>
          </table:table-cell>
          <table:table-cell office:value-type="float" office:value="1032" table:style-name="ce10">
            <text:p>1032</text:p>
          </table:table-cell>
          <table:table-cell office:value-type="currency" office:value="4601" table:style-name="ce11">
            <text:p><text:s/>R$ 4.601,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B E B COM.DE MAT.ELETR.E DE CONSTR. EIRELI .</text:p>
          </table:table-cell>
          <table:table-cell office:value-type="string" table:style-name="ce7">
            <text:p>'07789673000111</text:p>
          </table:table-cell>
          <table:table-cell office:value-type="string" table:style-name="ce8">
            <text:p>AQUISIÇÃO, PELO SISTEMA DE REGISTRO DE PREÇOS (SRP), DE MATERIAIS DE CONSUMO – ACESSÓRIOS PARA BANHEIRO, A FIM DE ATENDER ÀS NECESSIDADES DO MINISTÉRIO PÚBLICO DO ESTADO DO RIO DE JANEIRO. ETAPA 01</text:p>
          </table:table-cell>
          <table:table-cell office:value-type="string" table:style-name="ce9">
            <text:p>PREGÃO ELETRÔNICO</text:p>
          </table:table-cell>
          <table:table-cell office:value-type="string" table:style-name="ce9">
            <text:p>MENOR PREÇO</text:p>
          </table:table-cell>
          <table:table-cell office:value-type="float" office:value="1033" table:style-name="ce10">
            <text:p>1033</text:p>
          </table:table-cell>
          <table:table-cell office:value-type="currency" office:value="20902.900000000001" table:style-name="ce11">
            <text:p><text:s/>R$ 20.902,9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ELISANGELA SIMONETTI 90911520015</text:p>
          </table:table-cell>
          <table:table-cell office:value-type="string" table:style-name="ce7">
            <text:p>'33271386000125</text:p>
          </table:table-cell>
          <table:table-cell office:value-type="string" table:style-name="ce8">
            <text:p>AQUISIÇÃO DE VEÍCULO AÉREO NÃO TRIPULADO – VANP (DRONES) GEOTECNOLOGIA.</text:p>
          </table:table-cell>
          <table:table-cell office:value-type="string" table:style-name="ce9">
            <text:p>DISPENSA</text:p>
          </table:table-cell>
          <table:table-cell office:value-type="string" table:style-name="ce9">
            <text:p>MENOR PREÇO</text:p>
          </table:table-cell>
          <table:table-cell office:value-type="float" office:value="1035" table:style-name="ce10">
            <text:p>1035</text:p>
          </table:table-cell>
          <table:table-cell office:value-type="currency" office:value="17500" table:style-name="ce11">
            <text:p><text:s/>R$ 17.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ELEVADORES ATLAS SCHINDLER LTDA</text:p>
          </table:table-cell>
          <table:table-cell office:value-type="string" table:style-name="ce7">
            <text:p>'00028986002070</text:p>
          </table:table-cell>
          <table:table-cell office:value-type="string" table:style-name="ce8">
            <text:p>TERMO DE AJUSTE - CONTRATAÇÃO DE SOCIEDADE EMPRESÁRIA PARA A PRESTAÇÃO DE SERVIÇOS DE ACOMPANHAMENTO TÉCNICO PRESTADOS COM O INTUITO DE VIABILIZAR A INSTALAÇÃO DE MONITOR ENTRE OS ELEVADORES SITUADOS NO ANDAR TÉRREO DO EDIFÍCIO-SEDE DO MPRJ.</text:p>
          </table:table-cell>
          <table:table-cell office:value-type="string" table:style-name="ce9">
            <text:p>NÃO APLICÁVEL</text:p>
          </table:table-cell>
          <table:table-cell office:value-type="string" table:style-name="ce9">
            <text:p>NÃO APLICÁVEL</text:p>
          </table:table-cell>
          <table:table-cell office:value-type="float" office:value="1036" table:style-name="ce10">
            <text:p>1036</text:p>
          </table:table-cell>
          <table:table-cell office:value-type="currency" office:value="3388.39" table:style-name="ce11">
            <text:p><text:s/>R$ 3.388,3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OI S.A. - EM RECUPERACAO JUDICIAL</text:p>
          </table:table-cell>
          <table:table-cell office:value-type="string" table:style-name="ce7">
            <text:p>'76535764000143</text:p>
          </table:table-cell>
          <table:table-cell office:value-type="string" table:style-name="ce8">
            <text:p>DEA - CONTRATAÇÃO DE SOCIEDADE EMPRESÁRIA DO RAMO DAS TELECOMUNICAÇÕES PARA A PRESTAÇÃO DE SERVIÇOS DE TELEFONIA FIXA. REF.: GABINETE DE REPRESENTAÇÃO EM BRASÍLIA - ABRIL A DEZEMBRO/2018.</text:p>
          </table:table-cell>
          <table:table-cell office:value-type="string" table:style-name="ce9">
            <text:p>NÃO APLICÁVEL</text:p>
          </table:table-cell>
          <table:table-cell office:value-type="string" table:style-name="ce9">
            <text:p>NÃO APLICÁVEL</text:p>
          </table:table-cell>
          <table:table-cell office:value-type="float" office:value="1038" table:style-name="ce10">
            <text:p>1038</text:p>
          </table:table-cell>
          <table:table-cell office:value-type="currency" office:value="4248.03" table:style-name="ce11">
            <text:p><text:s/>R$ 4.248,0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MICRO FOCUS BRASIL SERVIÇOS DE TECNOLOGIA LTDA.</text:p>
          </table:table-cell>
          <table:table-cell office:value-type="string" table:style-name="ce7">
            <text:p>'26522280000191</text:p>
          </table:table-cell>
          <table:table-cell office:value-type="string" table:style-name="ce8">
            <text:p>CONTRATAÇÃO DA PRESTAÇÃO DE SERVIÇO DE SUPORTE TÉCNICO DE SOFTWARE DATA PROTECTOR PARA EQUIPAMENTO DE BACKUP A FIM DE ASSEGURAR DE FORMA PLANEJADA A MANUTENÇÃO DA INFRAESTRUTURA DA INSTITUIÇÃO.</text:p>
          </table:table-cell>
          <table:table-cell office:value-type="string" table:style-name="ce9">
            <text:p>INEXIGÍVEL</text:p>
          </table:table-cell>
          <table:table-cell office:value-type="string" table:style-name="ce9">
            <text:p>NÃO APLICÁVEL</text:p>
          </table:table-cell>
          <table:table-cell office:value-type="float" office:value="1039" table:style-name="ce10">
            <text:p>1039</text:p>
          </table:table-cell>
          <table:table-cell office:value-type="currency" office:value="14432.57" table:style-name="ce11">
            <text:p><text:s/>R$ 14.432,5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1040" table:style-name="ce10">
            <text:p>104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041" table:style-name="ce10">
            <text:p>1041</text:p>
          </table:table-cell>
          <table:table-cell office:value-type="currency" office:value="236565.89" table:style-name="ce11">
            <text:p><text:s/>R$ 236.565,8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INDENIZAÇÕES DE FÉRIAS.</text:p>
          </table:table-cell>
          <table:table-cell office:value-type="string" table:style-name="ce9">
            <text:p>NÃO APLICÁVEL</text:p>
          </table:table-cell>
          <table:table-cell office:value-type="string" table:style-name="ce9">
            <text:p>NÃO APLICÁVEL</text:p>
          </table:table-cell>
          <table:table-cell office:value-type="float" office:value="1042" table:style-name="ce10">
            <text:p>1042</text:p>
          </table:table-cell>
          <table:table-cell office:value-type="currency" office:value="9965.4" table:style-name="ce11">
            <text:p><text:s/>R$ 9.965,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043" table:style-name="ce10">
            <text:p>1043</text:p>
          </table:table-cell>
          <table:table-cell office:value-type="currency" office:value="118767.81" table:style-name="ce11">
            <text:p><text:s/>R$ 118.767,8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IRES EMIDIO GUTIERRIZ JUNIOR</text:p>
          </table:table-cell>
          <table:table-cell office:value-type="string" table:style-name="ce7">
            <text:p>'12591215000103</text:p>
          </table:table-cell>
          <table:table-cell office:value-type="string" table:style-name="ce8">
            <text:p>CONTRATAÇÃO, PELO PRAZO DE 12 (DOZE) MESES, DE SERVIÇO DE INTÉRPRETE DE LIBRAS EM EVENTOS INSTITUCIONAIS DO MINISTÉRIO PÚBLICO DO ESTADO DO RIO DE JANEIRO, TANTO NA MODALIDADE PRESENCIAL, COMO NA MODALIDADE REMOTA.</text:p>
          </table:table-cell>
          <table:table-cell office:value-type="string" table:style-name="ce9">
            <text:p>PREGÃO ELETRÔNICO</text:p>
          </table:table-cell>
          <table:table-cell office:value-type="string" table:style-name="ce9">
            <text:p>MENOR PREÇO</text:p>
          </table:table-cell>
          <table:table-cell office:value-type="float" office:value="1044" table:style-name="ce10">
            <text:p>1044</text:p>
          </table:table-cell>
          <table:table-cell office:value-type="currency" office:value="39131.9" table:style-name="ce11">
            <text:p><text:s/>R$ 39.131,9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1046" table:style-name="ce10">
            <text:p>104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1048" table:style-name="ce10">
            <text:p>1048</text:p>
          </table:table-cell>
          <table:table-cell office:value-type="currency" office:value="48103.86" table:style-name="ce11">
            <text:p><text:s/>R$ 48.103,8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49" table:style-name="ce10">
            <text:p>1049</text:p>
          </table:table-cell>
          <table:table-cell office:value-type="currency" office:value="2068.62" table:style-name="ce11">
            <text:p><text:s/>R$ 2.068,62<text:s/></text:p>
          </table:table-cell>
          <table:table-cell office:value-type="currency" office:value="2068.62" table:style-name="ce11">
            <text:p><text:s/>R$ 2.068,62<text:s/></text:p>
          </table:table-cell>
          <table:table-cell office:value-type="currency" office:value="2068.62" table:style-name="ce11">
            <text:p><text:s/>R$ 2.068,62<text:s/></text:p>
          </table:table-cell>
          <table:table-cell table:number-columns-repeated="16375"/>
        </table:table-row>
        <table:table-row table:style-name="ro2">
          <table:table-cell office:value-type="string" table:style-name="ce6">
            <text:p>ROMULO ARRAIS DE MENEZES</text:p>
          </table:table-cell>
          <table:table-cell office:value-type="string" table:style-name="ce7">
            <text:p>'09650964754</text:p>
          </table:table-cell>
          <table:table-cell office:value-type="string" table:style-name="ce8">
            <text:p>EMPENHO CANCELADO</text:p>
          </table:table-cell>
          <table:table-cell office:value-type="string" table:style-name="ce9">
            <text:p>NÃO APLICÁVEL</text:p>
          </table:table-cell>
          <table:table-cell office:value-type="string" table:style-name="ce9">
            <text:p>NÃO APLICÁVEL</text:p>
          </table:table-cell>
          <table:table-cell office:value-type="float" office:value="1050" table:style-name="ce10">
            <text:p>105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LEXANDRO TORRES DA SILVEIRA</text:p>
          </table:table-cell>
          <table:table-cell office:value-type="string" table:style-name="ce7">
            <text:p>'02206098709</text:p>
          </table:table-cell>
          <table:table-cell office:value-type="string" table:style-name="ce8">
            <text:p>EMPENHO CANCELADO</text:p>
          </table:table-cell>
          <table:table-cell office:value-type="string" table:style-name="ce9">
            <text:p>NÃO APLICÁVEL</text:p>
          </table:table-cell>
          <table:table-cell office:value-type="string" table:style-name="ce9">
            <text:p>NÃO APLICÁVEL</text:p>
          </table:table-cell>
          <table:table-cell office:value-type="float" office:value="1051" table:style-name="ce10">
            <text:p>105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ROMULO ARRAIS DE MENEZES</text:p>
          </table:table-cell>
          <table:table-cell office:value-type="string" table:style-name="ce7">
            <text:p>'09650964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3" table:style-name="ce10">
            <text:p>1053</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10">
          <table:table-cell office:value-type="string" table:style-name="ce6">
            <text:p>FATTO CONSULTORIA E SISTEMAS S/S LTDA.</text:p>
          </table:table-cell>
          <table:table-cell office:value-type="string" table:style-name="ce7">
            <text:p>'02434797000160</text:p>
          </table:table-cell>
          <table:table-cell office:value-type="string" table:style-name="ce8">
            <text:p>CONTRATAÇÃO DE EMPRESA TÉCNICA ESPECIALIZADA EM DESENVOLVIMENTO DE SOFTWARES E SISTEMAS, NA MODALIDADE FÁBRICA DE SOFTWARE. LOTE 3</text:p>
          </table:table-cell>
          <table:table-cell office:value-type="string" table:style-name="ce9">
            <text:p>PREGÃO ELETRÔNICO</text:p>
          </table:table-cell>
          <table:table-cell office:value-type="string" table:style-name="ce9">
            <text:p>MENOR PREÇO</text:p>
          </table:table-cell>
          <table:table-cell office:value-type="float" office:value="1054" table:style-name="ce10">
            <text:p>1054</text:p>
          </table:table-cell>
          <table:table-cell office:value-type="currency" office:value="69440" table:style-name="ce11">
            <text:p><text:s/>R$ 69.44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6" table:style-name="ce10">
            <text:p>1056</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57" table:style-name="ce10">
            <text:p>105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ICARDO DOS SANTOS SILVA</text:p>
          </table:table-cell>
          <table:table-cell office:value-type="string" table:style-name="ce7">
            <text:p>'04129899724</text:p>
          </table:table-cell>
          <table:table-cell office:value-type="string" table:style-name="ce8">
            <text:p>EMPENHO CANCELADO</text:p>
          </table:table-cell>
          <table:table-cell office:value-type="string" table:style-name="ce9">
            <text:p>NÃO APLICÁVEL</text:p>
          </table:table-cell>
          <table:table-cell office:value-type="string" table:style-name="ce9">
            <text:p>NÃO APLICÁVEL</text:p>
          </table:table-cell>
          <table:table-cell office:value-type="float" office:value="1058" table:style-name="ce10">
            <text:p>105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RICARDO DOS SANTOS SILVA</text:p>
          </table:table-cell>
          <table:table-cell office:value-type="string" table:style-name="ce7">
            <text:p>'0412989972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0" table:style-name="ce10">
            <text:p>106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10">
          <table:table-cell office:value-type="string" table:style-name="ce6">
            <text:p>TGI CONSTRUCOES E SERVICOS EIRELI</text:p>
          </table:table-cell>
          <table:table-cell office:value-type="string" table:style-name="ce7">
            <text:p>'08721828000140</text:p>
          </table:table-cell>
          <table:table-cell office:value-type="string" table:style-name="ce8">
            <text:p>TERMO ADITIVO - CONTRATAÇÃO DE OBRA DE REFORMA PARA O IMÓVEL SITUADO NA RUA RODRIGO SILVA, 26, 7.º ANDAR, CENTRO, RIO DE JANEIRO - RJ.</text:p>
          </table:table-cell>
          <table:table-cell office:value-type="string" table:style-name="ce9">
            <text:p>TOMADA DE PREÇO</text:p>
          </table:table-cell>
          <table:table-cell office:value-type="string" table:style-name="ce9">
            <text:p>MENOR PREÇO</text:p>
          </table:table-cell>
          <table:table-cell office:value-type="float" office:value="1061" table:style-name="ce10">
            <text:p>1061</text:p>
          </table:table-cell>
          <table:table-cell office:value-type="currency" office:value="73566.48" table:style-name="ce11">
            <text:p><text:s/>R$ 73.566,4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AGUAS DA CONDESSA S.A.</text:p>
          </table:table-cell>
          <table:table-cell office:value-type="string" table:style-name="ce7">
            <text:p>'37353051000107</text:p>
          </table:table-cell>
          <table:table-cell office:value-type="string" table:style-name="ce8">
            <text:p>FORNECIMENTO DE ÁGUA E SERVIÇO DE ESGOTO PARA AS DEPENDÊNCIAS DO MPRJ EM PARAÍBA DO SUL.</text:p>
          </table:table-cell>
          <table:table-cell office:value-type="string" table:style-name="ce9">
            <text:p>INEXIGÍVEL</text:p>
          </table:table-cell>
          <table:table-cell office:value-type="string" table:style-name="ce9">
            <text:p>NÃO APLICÁVEL</text:p>
          </table:table-cell>
          <table:table-cell office:value-type="float" office:value="1062" table:style-name="ce10">
            <text:p>1062</text:p>
          </table:table-cell>
          <table:table-cell office:value-type="currency" office:value="2400" table:style-name="ce11">
            <text:p><text:s/>R$ 2.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CODIONS TECNOLOGIA CRIATIVA LTDA</text:p>
          </table:table-cell>
          <table:table-cell office:value-type="string" table:style-name="ce7">
            <text:p>'24613019000171</text:p>
          </table:table-cell>
          <table:table-cell office:value-type="string" table:style-name="ce8">
            <text:p>CONTRATAÇÃO DE EMPRESA TÉCNICA ESPECIALIZADA EM DESENVOLVIMENTO DE SOFTWARES E SISTEMAS, NA MODALIDADE FÁBRICA DE SOFTWARE. LOTE 1</text:p>
          </table:table-cell>
          <table:table-cell office:value-type="string" table:style-name="ce9">
            <text:p>PREGÃO ELETRÔNICO</text:p>
          </table:table-cell>
          <table:table-cell office:value-type="string" table:style-name="ce9">
            <text:p>MENOR PREÇO</text:p>
          </table:table-cell>
          <table:table-cell office:value-type="float" office:value="1063" table:style-name="ce10">
            <text:p>1063</text:p>
          </table:table-cell>
          <table:table-cell office:value-type="currency" office:value="262500" table:style-name="ce11">
            <text:p><text:s/>R$ 262.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DELTAPOINT CONSULTORIA E TREINAMENTOS EIRELI</text:p>
          </table:table-cell>
          <table:table-cell office:value-type="string" table:style-name="ce7">
            <text:p>'22543675000110</text:p>
          </table:table-cell>
          <table:table-cell office:value-type="string" table:style-name="ce8">
            <text:p>CONTRATAÇÃO DE EMPRESA TÉCNICA ESPECIALIZADA EM DESENVOLVIMENTO DE SOFTWARES E SISTEMAS, NA MODALIDADE FÁBRICA DE SOFTWARE. LOTE 2</text:p>
          </table:table-cell>
          <table:table-cell office:value-type="string" table:style-name="ce9">
            <text:p>PREGÃO ELETRÔNICO</text:p>
          </table:table-cell>
          <table:table-cell office:value-type="string" table:style-name="ce9">
            <text:p>MENOR PREÇO</text:p>
          </table:table-cell>
          <table:table-cell office:value-type="float" office:value="1064" table:style-name="ce10">
            <text:p>1064</text:p>
          </table:table-cell>
          <table:table-cell office:value-type="currency" office:value="8565" table:style-name="ce11">
            <text:p><text:s/>R$ 8.56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5" table:style-name="ce10">
            <text:p>1065</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6" table:style-name="ce10">
            <text:p>1066</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7" table:style-name="ce10">
            <text:p>1067</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68" table:style-name="ce10">
            <text:p>1068</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4">
          <table:table-cell office:value-type="string" table:style-name="ce6">
            <text:p>BRASIDAS EIRELI</text:p>
          </table:table-cell>
          <table:table-cell office:value-type="string" table:style-name="ce7">
            <text:p>'20483193000196</text:p>
          </table:table-cell>
          <table:table-cell office:value-type="string" table:style-name="ce8">
            <text:p>DEA - AQUISIÇÃO DE MATERIAIS DE HIDRÁULICA DESTINADA AO ATENDIMENTO DAS NECESSIDADES FUNCIONAIS DO MINISTÉRIO PÚBLICO DO ESTADO DO RIO DE JANEIRO. REF.: EXERCÍCIO 2019.</text:p>
          </table:table-cell>
          <table:table-cell office:value-type="string" table:style-name="ce9">
            <text:p>NÃO APLICÁVEL</text:p>
          </table:table-cell>
          <table:table-cell office:value-type="string" table:style-name="ce9">
            <text:p>NÃO APLICÁVEL</text:p>
          </table:table-cell>
          <table:table-cell office:value-type="float" office:value="1069" table:style-name="ce10">
            <text:p>106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0" table:style-name="ce10">
            <text:p>1070</text:p>
          </table:table-cell>
          <table:table-cell office:value-type="currency" office:value="561.48" table:style-name="ce11">
            <text:p><text:s/>R$ 561,48<text:s/></text:p>
          </table:table-cell>
          <table:table-cell office:value-type="currency" office:value="561.48" table:style-name="ce11">
            <text:p><text:s/>R$ 561,48<text:s/></text:p>
          </table:table-cell>
          <table:table-cell office:value-type="currency" office:value="561.48" table:style-name="ce11">
            <text:p><text:s/>R$ 561,48<text:s/></text:p>
          </table:table-cell>
          <table:table-cell table:number-columns-repeated="16375"/>
        </table:table-row>
        <table:table-row table:style-name="ro2">
          <table:table-cell office:value-type="string" table:style-name="ce6">
            <text:p>RICARDO DOS SANTOS SILVA</text:p>
          </table:table-cell>
          <table:table-cell office:value-type="string" table:style-name="ce7">
            <text:p>'0412989972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1" table:style-name="ce10">
            <text:p>1071</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072" table:style-name="ce10">
            <text:p>107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3" table:style-name="ce10">
            <text:p>1073</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074" table:style-name="ce10">
            <text:p>1074</text:p>
          </table:table-cell>
          <table:table-cell office:value-type="currency" office:value="10000" table:style-name="ce11">
            <text:p><text:s/>R$ 10.000,00<text:s/></text:p>
          </table:table-cell>
          <table:table-cell office:value-type="currency" office:value="10000" table:style-name="ce11">
            <text:p><text:s/>R$ 10.000,00<text:s/></text:p>
          </table:table-cell>
          <table:table-cell office:value-type="currency" office:value="10000" table:style-name="ce11">
            <text:p><text:s/>R$ 10.0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075" table:style-name="ce10">
            <text:p>1075</text:p>
          </table:table-cell>
          <table:table-cell office:value-type="currency" office:value="5000" table:style-name="ce11">
            <text:p><text:s/>R$ 5.000,00<text:s/></text:p>
          </table:table-cell>
          <table:table-cell office:value-type="currency" office:value="5000" table:style-name="ce11">
            <text:p><text:s/>R$ 5.000,00<text:s/></text:p>
          </table:table-cell>
          <table:table-cell office:value-type="currency" office:value="5000" table:style-name="ce11">
            <text:p><text:s/>R$ 5.000,00<text:s/></text:p>
          </table:table-cell>
          <table:table-cell table:number-columns-repeated="16375"/>
        </table:table-row>
        <table:table-row table:style-name="ro3">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77" table:style-name="ce10">
            <text:p>1077</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078" table:style-name="ce10">
            <text:p>1078</text:p>
          </table:table-cell>
          <table:table-cell office:value-type="currency" office:value="10000" table:style-name="ce11">
            <text:p><text:s/>R$ 10.000,00<text:s/></text:p>
          </table:table-cell>
          <table:table-cell office:value-type="currency" office:value="10000" table:style-name="ce11">
            <text:p><text:s/>R$ 10.000,00<text:s/></text:p>
          </table:table-cell>
          <table:table-cell office:value-type="currency" office:value="10000" table:style-name="ce11">
            <text:p><text:s/>R$ 10.00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079" table:style-name="ce10">
            <text:p>1079</text:p>
          </table:table-cell>
          <table:table-cell office:value-type="currency" office:value="10000" table:style-name="ce11">
            <text:p><text:s/>R$ 10.000,00<text:s/></text:p>
          </table:table-cell>
          <table:table-cell office:value-type="currency" office:value="10000" table:style-name="ce11">
            <text:p><text:s/>R$ 10.000,00<text:s/></text:p>
          </table:table-cell>
          <table:table-cell office:value-type="currency" office:value="10000" table:style-name="ce11">
            <text:p><text:s/>R$ 10.0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080" table:style-name="ce10">
            <text:p>108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081" table:style-name="ce10">
            <text:p>108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 E ABONO VARIÁVEL</text:p>
          </table:table-cell>
          <table:table-cell office:value-type="string" table:style-name="ce9">
            <text:p>NÃO APLICÁVEL</text:p>
          </table:table-cell>
          <table:table-cell office:value-type="string" table:style-name="ce9">
            <text:p>NÃO APLICÁVEL</text:p>
          </table:table-cell>
          <table:table-cell office:value-type="float" office:value="1082" table:style-name="ce10">
            <text:p>108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 E ABONO VARIÁVEL</text:p>
          </table:table-cell>
          <table:table-cell office:value-type="string" table:style-name="ce9">
            <text:p>NÃO APLICÁVEL</text:p>
          </table:table-cell>
          <table:table-cell office:value-type="string" table:style-name="ce9">
            <text:p>NÃO APLICÁVEL</text:p>
          </table:table-cell>
          <table:table-cell office:value-type="float" office:value="1083" table:style-name="ce10">
            <text:p>108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084" table:style-name="ce10">
            <text:p>1084</text:p>
          </table:table-cell>
          <table:table-cell office:value-type="currency" office:value="6498.44" table:style-name="ce11">
            <text:p><text:s/>R$ 6.498,44<text:s/></text:p>
          </table:table-cell>
          <table:table-cell office:value-type="currency" office:value="6498.44" table:style-name="ce11">
            <text:p><text:s/>R$ 6.498,44<text:s/></text:p>
          </table:table-cell>
          <table:table-cell office:value-type="currency" office:value="6498.44" table:style-name="ce11">
            <text:p><text:s/>R$ 6.498,44<text:s/></text:p>
          </table:table-cell>
          <table:table-cell table:number-columns-repeated="16375"/>
        </table:table-row>
        <table:table-row table:style-name="ro6">
          <table:table-cell office:value-type="string" table:style-name="ce6">
            <text:p>RUNTIME ELETRONICA LTDA</text:p>
          </table:table-cell>
          <table:table-cell office:value-type="string" table:style-name="ce7">
            <text:p>'01015704000109</text:p>
          </table:table-cell>
          <table:table-cell office:value-type="string" table:style-name="ce8">
            <text:p>AQUISIÇÃO, EM ETAPA ÚNICA, DE MATERIAIS ELÉTRICOS (ITENS CRÍTICOS), DESTINADOS AO ATENDIMENTO DAS NECESSIDADES FUNCIONAIS DO MPRJ. LOTE 1 - ITENS: 1.1 A 1.14 E 1.16 A 1.22 LOTE 2 - ITENS: 2.1 A 2.14 E 2.16 A 2.22</text:p>
          </table:table-cell>
          <table:table-cell office:value-type="string" table:style-name="ce9">
            <text:p>PREGÃO ELETRÔNICO</text:p>
          </table:table-cell>
          <table:table-cell office:value-type="string" table:style-name="ce9">
            <text:p>MENOR PREÇO</text:p>
          </table:table-cell>
          <table:table-cell office:value-type="float" office:value="1085" table:style-name="ce10">
            <text:p>1085</text:p>
          </table:table-cell>
          <table:table-cell office:value-type="currency" office:value="507733" table:style-name="ce11">
            <text:p><text:s/>R$ 507.733,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RUNTIME ELETRONICA LTDA</text:p>
          </table:table-cell>
          <table:table-cell office:value-type="string" table:style-name="ce7">
            <text:p>'01015704000109</text:p>
          </table:table-cell>
          <table:table-cell office:value-type="string" table:style-name="ce8">
            <text:p>AQUISIÇÃO, EM ETAPA ÚNICA, DE MATERIAIS ELÉTRICOS (ITENS CRÍTICOS), DESTINADOS AO ATENDIMENTO DAS NECESSIDADES FUNCIONAIS DO MPRJ. LOTE 1 - ITENS: 1.15 LOTE 2 - ITENS: 2.15</text:p>
          </table:table-cell>
          <table:table-cell office:value-type="string" table:style-name="ce9">
            <text:p>PREGÃO ELETRÔNICO</text:p>
          </table:table-cell>
          <table:table-cell office:value-type="string" table:style-name="ce9">
            <text:p>MENOR PREÇO</text:p>
          </table:table-cell>
          <table:table-cell office:value-type="float" office:value="1086" table:style-name="ce10">
            <text:p>1086</text:p>
          </table:table-cell>
          <table:table-cell office:value-type="currency" office:value="20400" table:style-name="ce11">
            <text:p><text:s/>R$ 20.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 E FUNDO DE RESERVA</text:p>
          </table:table-cell>
          <table:table-cell office:value-type="string" table:style-name="ce9">
            <text:p>NÃO APLICÁVEL</text:p>
          </table:table-cell>
          <table:table-cell office:value-type="string" table:style-name="ce9">
            <text:p>NÃO APLICÁVEL</text:p>
          </table:table-cell>
          <table:table-cell office:value-type="float" office:value="1091" table:style-name="ce10">
            <text:p>109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 E FUNDO DE RESERVA</text:p>
          </table:table-cell>
          <table:table-cell office:value-type="string" table:style-name="ce9">
            <text:p>NÃO APLICÁVEL</text:p>
          </table:table-cell>
          <table:table-cell office:value-type="string" table:style-name="ce9">
            <text:p>NÃO APLICÁVEL</text:p>
          </table:table-cell>
          <table:table-cell office:value-type="float" office:value="1093" table:style-name="ce10">
            <text:p>1093</text:p>
          </table:table-cell>
          <table:table-cell office:value-type="currency" office:value="6000" table:style-name="ce11">
            <text:p><text:s/>R$ 6.000,00<text:s/></text:p>
          </table:table-cell>
          <table:table-cell office:value-type="currency" office:value="6000" table:style-name="ce11">
            <text:p><text:s/>R$ 6.000,00<text:s/></text:p>
          </table:table-cell>
          <table:table-cell office:value-type="currency" office:value="6000" table:style-name="ce11">
            <text:p><text:s/>R$ 6.00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 E FUNDO DE RESERVA</text:p>
          </table:table-cell>
          <table:table-cell office:value-type="string" table:style-name="ce9">
            <text:p>NÃO APLICÁVEL</text:p>
          </table:table-cell>
          <table:table-cell office:value-type="string" table:style-name="ce9">
            <text:p>NÃO APLICÁVEL</text:p>
          </table:table-cell>
          <table:table-cell office:value-type="float" office:value="1094" table:style-name="ce10">
            <text:p>1094</text:p>
          </table:table-cell>
          <table:table-cell office:value-type="currency" office:value="5000" table:style-name="ce11">
            <text:p><text:s/>R$ 5.000,00<text:s/></text:p>
          </table:table-cell>
          <table:table-cell office:value-type="currency" office:value="5000" table:style-name="ce11">
            <text:p><text:s/>R$ 5.000,00<text:s/></text:p>
          </table:table-cell>
          <table:table-cell office:value-type="currency" office:value="5000" table:style-name="ce11">
            <text:p><text:s/>R$ 5.00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 E FUNDO DE RESERVA</text:p>
          </table:table-cell>
          <table:table-cell office:value-type="string" table:style-name="ce9">
            <text:p>NÃO APLICÁVEL</text:p>
          </table:table-cell>
          <table:table-cell office:value-type="string" table:style-name="ce9">
            <text:p>NÃO APLICÁVEL</text:p>
          </table:table-cell>
          <table:table-cell office:value-type="float" office:value="1097" table:style-name="ce10">
            <text:p>1097</text:p>
          </table:table-cell>
          <table:table-cell office:value-type="currency" office:value="4691.49" table:style-name="ce11">
            <text:p><text:s/>R$ 4.691,49<text:s/></text:p>
          </table:table-cell>
          <table:table-cell office:value-type="currency" office:value="4691.49" table:style-name="ce11">
            <text:p><text:s/>R$ 4.691,49<text:s/></text:p>
          </table:table-cell>
          <table:table-cell office:value-type="currency" office:value="4691.49" table:style-name="ce11">
            <text:p><text:s/>R$ 4.691,49<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 E FUNDO DE RESERVA</text:p>
          </table:table-cell>
          <table:table-cell office:value-type="string" table:style-name="ce9">
            <text:p>NÃO APLICÁVEL</text:p>
          </table:table-cell>
          <table:table-cell office:value-type="string" table:style-name="ce9">
            <text:p>NÃO APLICÁVEL</text:p>
          </table:table-cell>
          <table:table-cell office:value-type="float" office:value="1098" table:style-name="ce10">
            <text:p>1098</text:p>
          </table:table-cell>
          <table:table-cell office:value-type="currency" office:value="2500" table:style-name="ce11">
            <text:p><text:s/>R$ 2.500,00<text:s/></text:p>
          </table:table-cell>
          <table:table-cell office:value-type="currency" office:value="2500" table:style-name="ce11">
            <text:p><text:s/>R$ 2.500,00<text:s/></text:p>
          </table:table-cell>
          <table:table-cell office:value-type="currency" office:value="2500" table:style-name="ce11">
            <text:p><text:s/>R$ 2.500,00<text:s/></text:p>
          </table:table-cell>
          <table:table-cell table:number-columns-repeated="16375"/>
        </table:table-row>
        <table:table-row table:style-name="ro11">
          <table:table-cell office:value-type="string" table:style-name="ce6">
            <text:p>GREEN CARD S/A-REFEICOES COM E SERVICOS</text:p>
          </table:table-cell>
          <table:table-cell office:value-type="string" table:style-name="ce7">
            <text:p>'92559830000171</text:p>
          </table:table-cell>
          <table:table-cell office:value-type="string" table:style-name="ce8">
            <text:p>CONTRATAÇÃO DE SOCIEDADE EMPRESÁRIA ESPECIALIZADA NA PRESTAÇÃO DE SERVIÇOS DE FORNECIMENTO E DE ADMINISTRAÇÃO DE CARTÕES ELETRÔNICOS COM CHIP, PARA PAGAMENTOS RELATIVOS A GÊNEROS ALIMENTÍCIOS E REFEIÇÕES, DESTINADOS AO ATENDIMENTO DAS NECESSIDADES DOS EVENTOS DO MPRJ.</text:p>
          </table:table-cell>
          <table:table-cell office:value-type="string" table:style-name="ce9">
            <text:p>DISPENSA</text:p>
          </table:table-cell>
          <table:table-cell office:value-type="string" table:style-name="ce9">
            <text:p>MENOR PREÇO</text:p>
          </table:table-cell>
          <table:table-cell office:value-type="float" office:value="1099" table:style-name="ce10">
            <text:p>1099</text:p>
          </table:table-cell>
          <table:table-cell office:value-type="currency" office:value="9110.23" table:style-name="ce11">
            <text:p><text:s/>R$ 9.110,2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BRASIDAS EIRELI</text:p>
          </table:table-cell>
          <table:table-cell office:value-type="string" table:style-name="ce7">
            <text:p>'20483193000196</text:p>
          </table:table-cell>
          <table:table-cell office:value-type="string" table:style-name="ce8">
            <text:p>DEA - AQUISIÇÃO DE MATERIAIS DE HIDRÁULICA DESTINADA AO ATENDIMENTO DAS NECESSIDADES FUNCIONAIS DO MINISTÉRIO PÚBLICO DO ESTADO DO RIO DE JANEIRO. REF.: EXERCÍCIO 2019.</text:p>
          </table:table-cell>
          <table:table-cell office:value-type="string" table:style-name="ce9">
            <text:p>NÃO APLICÁVEL</text:p>
          </table:table-cell>
          <table:table-cell office:value-type="string" table:style-name="ce9">
            <text:p>NÃO APLICÁVEL</text:p>
          </table:table-cell>
          <table:table-cell office:value-type="float" office:value="1100" table:style-name="ce10">
            <text:p>1100</text:p>
          </table:table-cell>
          <table:table-cell office:value-type="currency" office:value="2911.94" table:style-name="ce11">
            <text:p><text:s/>R$ 2.911,9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01" table:style-name="ce10">
            <text:p>1101</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table-row>
        <table:table-row table:style-name="ro11">
          <table:table-cell office:value-type="string" table:style-name="ce6">
            <text:p>SAMANTHA CHANTAL DOBROWOLSKI</text:p>
          </table:table-cell>
          <table:table-cell office:value-type="string" table:style-name="ce7">
            <text:p>'73009318987</text:p>
          </table:table-cell>
          <table:table-cell office:value-type="string" table:style-name="ce8">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9">
            <text:p>DISPENSA</text:p>
          </table:table-cell>
          <table:table-cell office:value-type="string" table:style-name="ce9">
            <text:p>MENOR PREÇO</text:p>
          </table:table-cell>
          <table:table-cell office:value-type="float" office:value="1102" table:style-name="ce10">
            <text:p>1102</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EMERSON GARCIA</text:p>
          </table:table-cell>
          <table:table-cell office:value-type="string" table:style-name="ce7">
            <text:p>'02876184710</text:p>
          </table:table-cell>
          <table:table-cell office:value-type="string" table:style-name="ce8">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9">
            <text:p>DISPENSA</text:p>
          </table:table-cell>
          <table:table-cell office:value-type="string" table:style-name="ce9">
            <text:p>MENOR PREÇO</text:p>
          </table:table-cell>
          <table:table-cell office:value-type="float" office:value="1103" table:style-name="ce10">
            <text:p>1103</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THAÍS BOIA MARÇAL</text:p>
          </table:table-cell>
          <table:table-cell office:value-type="string" table:style-name="ce7">
            <text:p>'12287663711</text:p>
          </table:table-cell>
          <table:table-cell office:value-type="string" table:style-name="ce8">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9">
            <text:p>DISPENSA</text:p>
          </table:table-cell>
          <table:table-cell office:value-type="string" table:style-name="ce9">
            <text:p>MENOR PREÇO</text:p>
          </table:table-cell>
          <table:table-cell office:value-type="float" office:value="1104" table:style-name="ce10">
            <text:p>1104</text:p>
          </table:table-cell>
          <table:table-cell office:value-type="currency" office:value="250" table:style-name="ce11">
            <text:p><text:s/>R$ 2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HUMBERTO DALLA BERNARDINO DE PINHO</text:p>
          </table:table-cell>
          <table:table-cell office:value-type="string" table:style-name="ce7">
            <text:p>'01669212700</text:p>
          </table:table-cell>
          <table:table-cell office:value-type="string" table:style-name="ce8">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9">
            <text:p>DISPENSA</text:p>
          </table:table-cell>
          <table:table-cell office:value-type="string" table:style-name="ce9">
            <text:p>MENOR PREÇO</text:p>
          </table:table-cell>
          <table:table-cell office:value-type="float" office:value="1105" table:style-name="ce10">
            <text:p>1105</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RAFAEL PEREIRA</text:p>
          </table:table-cell>
          <table:table-cell office:value-type="string" table:style-name="ce7">
            <text:p>'00894718908</text:p>
          </table:table-cell>
          <table:table-cell office:value-type="string" table:style-name="ce8">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9">
            <text:p>DISPENSA</text:p>
          </table:table-cell>
          <table:table-cell office:value-type="string" table:style-name="ce9">
            <text:p>MENOR PREÇO</text:p>
          </table:table-cell>
          <table:table-cell office:value-type="float" office:value="1106" table:style-name="ce10">
            <text:p>1106</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FÁBIO MEDINA OSÓRIO</text:p>
          </table:table-cell>
          <table:table-cell office:value-type="string" table:style-name="ce7">
            <text:p>'53059824053</text:p>
          </table:table-cell>
          <table:table-cell office:value-type="string" table:style-name="ce8">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9">
            <text:p>DISPENSA</text:p>
          </table:table-cell>
          <table:table-cell office:value-type="string" table:style-name="ce9">
            <text:p>MENOR PREÇO</text:p>
          </table:table-cell>
          <table:table-cell office:value-type="float" office:value="1107" table:style-name="ce10">
            <text:p>1107</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BRUNO DE SA BARCELOS CAVACO</text:p>
          </table:table-cell>
          <table:table-cell office:value-type="string" table:style-name="ce7">
            <text:p>'08680045705</text:p>
          </table:table-cell>
          <table:table-cell office:value-type="string" table:style-name="ce8">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9">
            <text:p>DISPENSA</text:p>
          </table:table-cell>
          <table:table-cell office:value-type="string" table:style-name="ce9">
            <text:p>MENOR PREÇO</text:p>
          </table:table-cell>
          <table:table-cell office:value-type="float" office:value="1108" table:style-name="ce10">
            <text:p>1108</text:p>
          </table:table-cell>
          <table:table-cell office:value-type="currency" office:value="500" table:style-name="ce11">
            <text:p><text:s/>R$ 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09" table:style-name="ce10">
            <text:p>1109</text:p>
          </table:table-cell>
          <table:table-cell office:value-type="currency" office:value="2245.92" table:style-name="ce11">
            <text:p><text:s/>R$ 2.245,92<text:s/></text:p>
          </table:table-cell>
          <table:table-cell office:value-type="currency" office:value="2245.92" table:style-name="ce11">
            <text:p><text:s/>R$ 2.245,92<text:s/></text:p>
          </table:table-cell>
          <table:table-cell office:value-type="currency" office:value="2245.92" table:style-name="ce11">
            <text:p><text:s/>R$ 2.245,92<text:s/></text:p>
          </table:table-cell>
          <table:table-cell table:number-columns-repeated="16375"/>
        </table:table-row>
        <table:table-row table:style-name="ro6">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EM LOCAÇÃO DE VEÍCULOS AUTOMOTORES BLINDADOS PARA COMPOR A FROTA DO MPRJ EM APOIO AO DESEMPENHO DE SUAS ATIVIDADES FUNCIONAIS E ADMINISTRATIVAS. LOCAÇÃO + TAG</text:p>
          </table:table-cell>
          <table:table-cell office:value-type="string" table:style-name="ce9">
            <text:p>PREGÃO ELETRÔNICO</text:p>
          </table:table-cell>
          <table:table-cell office:value-type="string" table:style-name="ce9">
            <text:p>MENOR PREÇO</text:p>
          </table:table-cell>
          <table:table-cell office:value-type="float" office:value="1110" table:style-name="ce10">
            <text:p>111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GARDEN CARIOCA JARDINAGEM EIRELI</text:p>
          </table:table-cell>
          <table:table-cell office:value-type="string" table:style-name="ce7">
            <text:p>'41017536000105</text:p>
          </table:table-cell>
          <table:table-cell office:value-type="string" table:style-name="ce8">
            <text:p>CONTRATAÇÃO DE SOCIEDADE EMPRESÁRIA ESPECIALIZADA NO SERVIÇO DE REMOÇÃO DE ÁRVORE, NAS INSTALAÇÕES DA GERÊNCIA DE ARQUIVO DESTE MINISTÉRIO PÚBLICO, LOCALIZADA NA RUA PEDRO ALVES, Nº 187, SANTO CRISTO, RIO DE JANEIRO – RJ.</text:p>
          </table:table-cell>
          <table:table-cell office:value-type="string" table:style-name="ce9">
            <text:p>DISPENSA</text:p>
          </table:table-cell>
          <table:table-cell office:value-type="string" table:style-name="ce9">
            <text:p>MENOR PREÇO</text:p>
          </table:table-cell>
          <table:table-cell office:value-type="float" office:value="1111" table:style-name="ce10">
            <text:p>1111</text:p>
          </table:table-cell>
          <table:table-cell office:value-type="currency" office:value="3950" table:style-name="ce11">
            <text:p><text:s/>R$ 3.9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ANA CRISTINA DE SOUZA MAIA</text:p>
          </table:table-cell>
          <table:table-cell office:value-type="string" table:style-name="ce7">
            <text:p>'00986948632</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1112" table:style-name="ce10">
            <text:p>1112</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TEKNO SISTEMAS DE ENGENHARIA LTDA</text:p>
          </table:table-cell>
          <table:table-cell office:value-type="string" table:style-name="ce7">
            <text:p>'01017610000160</text:p>
          </table:table-cell>
          <table:table-cell office:value-type="string" table:style-name="ce8">
            <text:p>DESPESA DE EXERCÍCIO ANTERIOR - CONTRATAÇÃO DE SOCIEDADE EMPRESÁRIA NO RAMO DE ENGENHARIA CIVIL, ELÉTRICA E MECÂNICA, PARA PRESTAÇÃO DE SERVIÇOS TÉCNICOS DE MANUTENÇÃO PREVENTIVA, CORRETIVA E ADAPTAÇÃO PREDIAL DE IMÓVEIS QUE ABRIGAM ÓRGÃOS DO MPRJ. REF.: PERNOITES - DEZ/2019</text:p>
          </table:table-cell>
          <table:table-cell office:value-type="string" table:style-name="ce9">
            <text:p>NÃO APLICÁVEL</text:p>
          </table:table-cell>
          <table:table-cell office:value-type="string" table:style-name="ce9">
            <text:p>NÃO APLICÁVEL</text:p>
          </table:table-cell>
          <table:table-cell office:value-type="float" office:value="1113" table:style-name="ce10">
            <text:p>1113</text:p>
          </table:table-cell>
          <table:table-cell office:value-type="currency" office:value="15638.54" table:style-name="ce11">
            <text:p><text:s/>R$ 15.638,5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LETRAH TREINAMENTOS LTDA</text:p>
          </table:table-cell>
          <table:table-cell office:value-type="string" table:style-name="ce7">
            <text:p>'29203090000108</text:p>
          </table:table-cell>
          <table:table-cell office:value-type="string" table:style-name="ce8">
            <text:p>CONTRATAÇÃO DE SERVIÇO TÉCNICO PROFISSIONAL ESPECIALIZADO CONSISTENTE NA REALIZAÇÃO DE AULAS SOBRE TEMÁTICA RELATIVA À ACORDO DE NÃO PERSECUÇÃO CÍVEL, NO ÂMBITO DO CURSO DE CAPACITAÇÃO FUNCIONAL ACORDO DE NÃO PERSECUÇÃO CÍVEL – ANÁLISE E PERSPECTIVAS.</text:p>
          </table:table-cell>
          <table:table-cell office:value-type="string" table:style-name="ce9">
            <text:p>DISPENSA</text:p>
          </table:table-cell>
          <table:table-cell office:value-type="string" table:style-name="ce9">
            <text:p>MENOR PREÇO</text:p>
          </table:table-cell>
          <table:table-cell office:value-type="float" office:value="1115" table:style-name="ce10">
            <text:p>1115</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116" table:style-name="ce10">
            <text:p>111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1117" table:style-name="ce10">
            <text:p>1117</text:p>
          </table:table-cell>
          <table:table-cell office:value-type="currency" office:value="1078231.08" table:style-name="ce11">
            <text:p><text:s/>R$ 1.078.231,08<text:s/></text:p>
          </table:table-cell>
          <table:table-cell office:value-type="currency" office:value="1078231.08" table:style-name="ce11">
            <text:p><text:s/>R$ 1.078.231,08<text:s/></text:p>
          </table:table-cell>
          <table:table-cell office:value-type="currency" office:value="1078231.08" table:style-name="ce11">
            <text:p><text:s/>R$ 1.078.231,08<text:s/></text:p>
          </table:table-cell>
          <table:table-cell table:number-columns-repeated="5" table:style-name="ce1"/>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1119" table:style-name="ce10">
            <text:p>1119</text:p>
          </table:table-cell>
          <table:table-cell office:value-type="currency" office:value="27000" table:style-name="ce11">
            <text:p><text:s/>R$ 27.000,00<text:s/></text:p>
          </table:table-cell>
          <table:table-cell office:value-type="currency" office:value="27000" table:style-name="ce11">
            <text:p><text:s/>R$ 27.000,00<text:s/></text:p>
          </table:table-cell>
          <table:table-cell office:value-type="currency" office:value="27000" table:style-name="ce11">
            <text:p><text:s/>R$ 27.000,00<text:s/></text:p>
          </table:table-cell>
          <table:table-cell table:number-columns-repeated="5" table:style-name="ce1"/>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ÉRIAS / ABONO DE PERMANÊNCIA / LICENÇA E OUTROS</text:p>
          </table:table-cell>
          <table:table-cell office:value-type="string" table:style-name="ce9">
            <text:p>NÃO APLICÁVEL</text:p>
          </table:table-cell>
          <table:table-cell office:value-type="string" table:style-name="ce9">
            <text:p>NÃO APLICÁVEL</text:p>
          </table:table-cell>
          <table:table-cell office:value-type="float" office:value="1120" table:style-name="ce10">
            <text:p>1120</text:p>
          </table:table-cell>
          <table:table-cell office:value-type="currency" office:value="388242.14" table:style-name="ce11">
            <text:p><text:s/>R$ 388.242,14<text:s/></text:p>
          </table:table-cell>
          <table:table-cell office:value-type="currency" office:value="388242.14" table:style-name="ce11">
            <text:p><text:s/>R$ 388.242,14<text:s/></text:p>
          </table:table-cell>
          <table:table-cell office:value-type="currency" office:value="388242.14" table:style-name="ce11">
            <text:p><text:s/>R$ 388.242,14<text:s/></text:p>
          </table:table-cell>
          <table:table-cell table:number-columns-repeated="5" table:style-name="ce1"/>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V. RRA</text:p>
          </table:table-cell>
          <table:table-cell office:value-type="string" table:style-name="ce9">
            <text:p>NÃO APLICÁVEL</text:p>
          </table:table-cell>
          <table:table-cell office:value-type="string" table:style-name="ce9">
            <text:p>NÃO APLICÁVEL</text:p>
          </table:table-cell>
          <table:table-cell office:value-type="float" office:value="1121" table:style-name="ce10">
            <text:p>1121</text:p>
          </table:table-cell>
          <table:table-cell office:value-type="currency" office:value="66332.05" table:style-name="ce11">
            <text:p><text:s/>R$ 66.332,05<text:s/></text:p>
          </table:table-cell>
          <table:table-cell office:value-type="currency" office:value="66332.05" table:style-name="ce11">
            <text:p><text:s/>R$ 66.332,05<text:s/></text:p>
          </table:table-cell>
          <table:table-cell office:value-type="currency" office:value="66332.05" table:style-name="ce11">
            <text:p><text:s/>R$ 66.332,05<text:s/></text:p>
          </table:table-cell>
          <table:table-cell table:number-columns-repeated="5" table:style-name="ce1"/>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INDENIZAÇÃO POR RENÚNCIA DE FÉRIAS</text:p>
          </table:table-cell>
          <table:table-cell office:value-type="string" table:style-name="ce9">
            <text:p>NÃO APLICÁVEL</text:p>
          </table:table-cell>
          <table:table-cell office:value-type="string" table:style-name="ce9">
            <text:p>NÃO APLICÁVEL</text:p>
          </table:table-cell>
          <table:table-cell office:value-type="float" office:value="1122" table:style-name="ce10">
            <text:p>1122</text:p>
          </table:table-cell>
          <table:table-cell office:value-type="currency" office:value="5476973.0499999998" table:style-name="ce11">
            <text:p><text:s/>R$ 5.476.973,05<text:s/></text:p>
          </table:table-cell>
          <table:table-cell office:value-type="currency" office:value="5476973.0499999998" table:style-name="ce11">
            <text:p><text:s/>R$ 5.476.973,05<text:s/></text:p>
          </table:table-cell>
          <table:table-cell office:value-type="currency" office:value="5476973.0499999998" table:style-name="ce11">
            <text:p><text:s/>R$ 5.476.973,05<text:s/></text:p>
          </table:table-cell>
          <table:table-cell table:number-columns-repeated="5" table:style-name="ce1"/>
          <table:table-cell table:number-columns-repeated="16370"/>
        </table:table-row>
        <table:table-row table:style-name="ro8">
          <table:table-cell office:value-type="string" table:style-name="ce6">
            <text:p>MARIA CLARA DASILVA SANTOS</text:p>
          </table:table-cell>
          <table:table-cell office:value-type="string" table:style-name="ce7">
            <text:p>'34536540725</text:p>
          </table:table-cell>
          <table:table-cell office:value-type="string" table:style-name="ce8">
            <text:p>LOCAÇÃO DO IMÓVEL LOCALIZADO NA RUA FRUTUOSO DE OLIVEIRA, N.º 60, CENTRO, SAQUAREMA, RJ.</text:p>
          </table:table-cell>
          <table:table-cell office:value-type="string" table:style-name="ce9">
            <text:p>DISPENSA</text:p>
          </table:table-cell>
          <table:table-cell office:value-type="string" table:style-name="ce9">
            <text:p>MENOR PREÇO</text:p>
          </table:table-cell>
          <table:table-cell office:value-type="float" office:value="1123" table:style-name="ce10">
            <text:p>1123</text:p>
          </table:table-cell>
          <table:table-cell office:value-type="currency" office:value="29110" table:style-name="ce11">
            <text:p><text:s/>R$ 29.11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8">
          <table:table-cell office:value-type="string" table:style-name="ce6">
            <text:p>MARIA CLARA DASILVA SANTOS</text:p>
          </table:table-cell>
          <table:table-cell office:value-type="string" table:style-name="ce7">
            <text:p>'34536540725</text:p>
          </table:table-cell>
          <table:table-cell office:value-type="string" table:style-name="ce8">
            <text:p>TAXAS DO IMÓVEL LOCALIZADO NA RUA FRUTUOSO DE OLIVEIRA, N.º 60, CENTRO, SAQUAREMA, RJ.</text:p>
          </table:table-cell>
          <table:table-cell office:value-type="string" table:style-name="ce9">
            <text:p>DISPENSA</text:p>
          </table:table-cell>
          <table:table-cell office:value-type="string" table:style-name="ce9">
            <text:p>MENOR PREÇO</text:p>
          </table:table-cell>
          <table:table-cell office:value-type="float" office:value="1124" table:style-name="ce10">
            <text:p>1124</text:p>
          </table:table-cell>
          <table:table-cell office:value-type="currency" office:value="1178.33" table:style-name="ce11">
            <text:p><text:s/>R$ 1.178,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8">
          <table:table-cell office:value-type="string" table:style-name="ce6">
            <text:p>JESSIKA MARTINS CAMPOS DE SOUSA 13204210758</text:p>
          </table:table-cell>
          <table:table-cell office:value-type="string" table:style-name="ce7">
            <text:p>'32453076000169</text:p>
          </table:table-cell>
          <table:table-cell office:value-type="string" table:style-name="ce8">
            <text:p>AQUISIÇÃO DE MATERIAIS DE CONSUMO – REJUNTE E ARGAMASSA, COM O FITO DE ATENDER A DEMANDA INSTITUCIONAL.</text:p>
          </table:table-cell>
          <table:table-cell office:value-type="string" table:style-name="ce9">
            <text:p>DISPENSA</text:p>
          </table:table-cell>
          <table:table-cell office:value-type="string" table:style-name="ce9">
            <text:p>MENOR PREÇO</text:p>
          </table:table-cell>
          <table:table-cell office:value-type="float" office:value="1125" table:style-name="ce10">
            <text:p>1125</text:p>
          </table:table-cell>
          <table:table-cell office:value-type="currency" office:value="4994.92" table:style-name="ce11">
            <text:p><text:s/>R$ 4.994,9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4">
          <table:table-cell office:value-type="string" table:style-name="ce6">
            <text:p>PERSONAL GARDEN PAISAGISMO E EVENTOS LTDA</text:p>
          </table:table-cell>
          <table:table-cell office:value-type="string" table:style-name="ce7">
            <text:p>'08991537000172</text:p>
          </table:table-cell>
          <table:table-cell office:value-type="string" table:style-name="ce8">
            <text:p>CONTRATAÇÃO DE EMPRESA ESPECIALIZADA NO SERVIÇO DE PODA DE ÁRVORES LOCALIZADAS NA SEDE DO CRAAI NOVA IGUAÇU DO MINISTÉRIO PÚBLICO DO ESTADO DO RIO DE JANEIRO</text:p>
          </table:table-cell>
          <table:table-cell office:value-type="string" table:style-name="ce9">
            <text:p>DISPENSA</text:p>
          </table:table-cell>
          <table:table-cell office:value-type="string" table:style-name="ce9">
            <text:p>MENOR PREÇO</text:p>
          </table:table-cell>
          <table:table-cell office:value-type="float" office:value="1126" table:style-name="ce10">
            <text:p>1126</text:p>
          </table:table-cell>
          <table:table-cell office:value-type="currency" office:value="7200" table:style-name="ce11">
            <text:p><text:s/>R$ 7.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6">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EM LOCAÇÃO DE VEÍCULOS AUTOMOTORES BLINDADOS PARA COMPOR A FROTA DO MPRJ EM APOIO AO DESEMPENHO DE SUAS ATIVIDADES FUNCIONAIS E ADMINISTRATIVAS. LOCAÇÃO + TAG</text:p>
          </table:table-cell>
          <table:table-cell office:value-type="string" table:style-name="ce9">
            <text:p>PREGÃO ELETRÔNICO</text:p>
          </table:table-cell>
          <table:table-cell office:value-type="string" table:style-name="ce9">
            <text:p>MENOR PREÇO</text:p>
          </table:table-cell>
          <table:table-cell office:value-type="float" office:value="1129" table:style-name="ce10">
            <text:p>1129</text:p>
          </table:table-cell>
          <table:table-cell office:value-type="currency" office:value="791437.2" table:style-name="ce11">
            <text:p><text:s/>R$ 791.437,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2">
          <table:table-cell office:value-type="string" table:number-columns-spanned="5" table:number-rows-spanned="1" table:style-name="ce27">
            <text:p>Total UG 100100</text:p>
            <draw:custom-shape svg:x="0in" svg:y="0in" svg:width="0.33333in" svg:height="0.69792in" draw:z-index="3" draw:id="id2" draw:style-name="a4" draw:name="AutoShape 1">
              <svg:title/>
              <svg:desc>http://mprj-119002.pgj.rj.gov.br/diarias/imagens/Logo_cor_mprj_peq.jpg</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style-name="ce13"/>
          <table:table-cell office:value-type="currency" office:value="1558736769.0299997" table:formula="of:=SUM([.G5:.G972])" table:style-name="ce14">
            <text:p><text:s/>R$ 1.558.736.769,03<text:s/></text:p>
          </table:table-cell>
          <table:table-cell office:value-type="currency" office:value="124776156.7000002" table:formula="of:=SUM([.H5:.H972])" table:style-name="ce14">
            <text:p><text:s/>R$ 124.776.156,70<text:s/></text:p>
          </table:table-cell>
          <table:table-cell office:value-type="currency" office:value="431873929.14000118" table:formula="of:=SUM([.I5:.I972])" table:style-name="ce14">
            <text:p><text:s/>R$ 431.873.929,14<text:s/></text:p>
          </table:table-cell>
          <table:table-cell table:number-columns-repeated="5" table:style-name="ce1"/>
          <table:table-cell table:number-columns-repeated="16370" table:style-name="ce15"/>
        </table:table-row>
        <table:table-row table:style-name="ro2">
          <table:table-cell table:style-name="ce2"/>
          <table:table-cell table:style-name="ce3"/>
          <table:table-cell table:style-name="ce2"/>
          <table:table-cell table:number-columns-repeated="3" table:style-name="ce3"/>
          <table:table-cell table:number-columns-repeated="3" table:style-name="ce16"/>
          <table:table-cell table:number-columns-repeated="5" table:style-name="ce1"/>
          <table:table-cell table:number-columns-repeated="16370" table:style-name="ce15"/>
        </table:table-row>
        <table:table-row table:style-name="ro16">
          <table:table-cell office:value-type="string" table:number-columns-spanned="9" table:number-rows-spanned="1" table:style-name="ce26">
            <text:p>UG: 106100 - Fundo Especial do Ministério Público</text:p>
          </table:table-cell>
          <table:covered-table-cell table:number-columns-repeated="8"/>
          <table:table-cell table:number-columns-repeated="5" table:style-name="ce1"/>
          <table:table-cell table:number-columns-repeated="16370" table:style-name="ce15"/>
        </table:table-row>
        <table:table-row table:style-name="ro2">
          <table:table-cell office:value-type="string" table:style-name="ce4">
            <text:p>Nome do Favorecido</text:p>
          </table:table-cell>
          <table:table-cell office:value-type="string" table:style-name="ce5">
            <text:p>CNPJ / CPF</text:p>
          </table:table-cell>
          <table:table-cell office:value-type="string" table:style-name="ce5">
            <text:p>Objeto</text:p>
          </table:table-cell>
          <table:table-cell office:value-type="string" table:style-name="ce5">
            <text:p>Tipo Licitação</text:p>
          </table:table-cell>
          <table:table-cell office:value-type="string" table:style-name="ce5">
            <text:p>Modalidade Licitação</text:p>
          </table:table-cell>
          <table:table-cell office:value-type="string" table:style-name="ce5">
            <text:p>Empenho</text:p>
          </table:table-cell>
          <table:table-cell office:value-type="string" table:style-name="ce5">
            <text:p>Valor Empenhado</text:p>
          </table:table-cell>
          <table:table-cell office:value-type="string" table:style-name="ce5">
            <text:p>Valor Pago No Mês</text:p>
          </table:table-cell>
          <table:table-cell office:value-type="string" table:style-name="ce5">
            <text:p>Valor Pago Até o Mês</text:p>
          </table:table-cell>
          <table:table-cell table:number-columns-repeated="5" table:style-name="ce1"/>
          <table:table-cell table:number-columns-repeated="16370" table:style-name="ce15"/>
        </table:table-row>
        <table:table-row table:style-name="ro6">
          <table:table-cell office:value-type="string" table:style-name="ce6">
            <text:p>J. RIBEIRO COMÉRCIO ATACADISTA DE PEÇAS E ACESSÓRIOS AUTOMOTIVOS EIRELI</text:p>
          </table:table-cell>
          <table:table-cell office:value-type="string" table:style-name="ce7">
            <text:p>'34369780000163</text:p>
          </table:table-cell>
          <table:table-cell office:value-type="string" table:style-name="ce8">
            <text:p>AQUISIÇÃO, PELO SISTEMA DE REGISTRO DE PREÇOS, DE VENTILADORES DE COLUNA, VENTILADORES DE PAREDE E CIRCULADORES DE AR, DESTINADOS AO APARELHAMENTO DOS ÓRGÃOS DESTE PARQUET. 3. ETP</text:p>
          </table:table-cell>
          <table:table-cell office:value-type="string" table:style-name="ce9">
            <text:p>PREGÃO ELETRÔNICO</text:p>
          </table:table-cell>
          <table:table-cell office:value-type="string" table:style-name="ce9">
            <text:p>MENOR PREÇO</text:p>
          </table:table-cell>
          <table:table-cell office:value-type="float" office:value="1" table:style-name="ce10">
            <text:p>1</text:p>
          </table:table-cell>
          <table:table-cell office:value-type="currency" office:value="284.08" table:style-name="ce11">
            <text:p><text:s/>R$ 284,08<text:s/></text:p>
          </table:table-cell>
          <table:table-cell office:value-type="currency" office:value="0" table:style-name="ce11">
            <text:p><text:s/>R$ -00<text:s/></text:p>
          </table:table-cell>
          <table:table-cell office:value-type="currency" office:value="284.08" table:style-name="ce11">
            <text:p><text:s/>R$ 284,08<text:s/></text:p>
          </table:table-cell>
          <table:table-cell table:number-columns-repeated="16375"/>
        </table:table-row>
        <table:table-row table:style-name="ro6">
          <table:table-cell office:value-type="string" table:style-name="ce6">
            <text:p>COMÉRCIO SILVEIRA ATACADISTA DE MÓVEIS MOGI MIRIM EIRELLI - ME</text:p>
          </table:table-cell>
          <table:table-cell office:value-type="string" table:style-name="ce7">
            <text:p>'10205116000110</text:p>
          </table:table-cell>
          <table:table-cell office:value-type="string" table:style-name="ce8">
            <text:p>AQUISIÇÃO DE MOBILIÁRIO DE AÇO (ARMÁRIOS, ROUPEIROS, ARQUIVOS E ESTANTES), PELO SISTEMA DE REGISTRO DE PREÇOS, DESTINADO AO APARELHAMENTO DAS DIVERSAS UNIDADES FUNCIONAIS DO MPRJ.</text:p>
          </table:table-cell>
          <table:table-cell office:value-type="string" table:style-name="ce9">
            <text:p>PREGÃO ELETRÔNICO</text:p>
          </table:table-cell>
          <table:table-cell office:value-type="string" table:style-name="ce9">
            <text:p>MENOR PREÇO</text:p>
          </table:table-cell>
          <table:table-cell office:value-type="float" office:value="2" table:style-name="ce10">
            <text:p>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GREEN4T SOLUCOES TI LTDA.</text:p>
          </table:table-cell>
          <table:table-cell office:value-type="string" table:style-name="ce7">
            <text:p>'03698620000215</text:p>
          </table:table-cell>
          <table:table-cell office:value-type="string" table:style-name="ce8">
            <text:p>CONTRATAÇÃO DE SOCIEDADE EMPRESÁRIA PARA EXECUÇÃO DA OBRA DE EXPANSÃO DO DATA CENTER INSTITUCIONAL (SALA COFRE), SITUADO NO SUBSOLO DO EDIFÍCIO SEDE DO MPRJ, LOCALIZADO NA AV. MARECHAL CÂMARA, Nº 370.</text:p>
          </table:table-cell>
          <table:table-cell office:value-type="string" table:style-name="ce9">
            <text:p>CONCORRÊNCIA</text:p>
          </table:table-cell>
          <table:table-cell office:value-type="string" table:style-name="ce9">
            <text:p>MENOR PREÇO</text:p>
          </table:table-cell>
          <table:table-cell office:value-type="float" office:value="3" table:style-name="ce10">
            <text:p>3</text:p>
          </table:table-cell>
          <table:table-cell office:value-type="currency" office:value="297018.44" table:style-name="ce11">
            <text:p><text:s/>R$ 297.018,4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VETORIAL SERVICOS TECNICOS LTDA.</text:p>
          </table:table-cell>
          <table:table-cell office:value-type="string" table:style-name="ce7">
            <text:p>'31548811000155</text:p>
          </table:table-cell>
          <table:table-cell office:value-type="string" table:style-name="ce8">
            <text:p>CONTRATAÇÃO DE SOCIEDADE EMPRESÁRIA ESPECIALIZADA NA ÁREA DE CONSTRUÇÃO CIVIL, PARA ELABORAÇÃO DE PROJETO EXECUTIVO E EXECUÇÃO DE SERVIÇOS DE ENGENHARIA NA SEDE DO MPRJ NO MUNICÍPIO DE MARICÁ.</text:p>
          </table:table-cell>
          <table:table-cell office:value-type="string" table:style-name="ce9">
            <text:p>TOMADA DE PREÇO</text:p>
          </table:table-cell>
          <table:table-cell office:value-type="string" table:style-name="ce9">
            <text:p>MENOR PREÇO</text:p>
          </table:table-cell>
          <table:table-cell office:value-type="float" office:value="4" table:style-name="ce10">
            <text:p>4</text:p>
          </table:table-cell>
          <table:table-cell office:value-type="currency" office:value="27495.15" table:style-name="ce11">
            <text:p><text:s/>R$ 27.495,1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J. RIBEIRO COMÉRCIO ATACADISTA DE PEÇAS E ACESSÓRIOS AUTOMOTIVOS EIRELI</text:p>
          </table:table-cell>
          <table:table-cell office:value-type="string" table:style-name="ce7">
            <text:p>'34369780000163</text:p>
          </table:table-cell>
          <table:table-cell office:value-type="string" table:style-name="ce8">
            <text:p>AQUISIÇÃO, PELO SISTEMA DE REGISTRO DE PREÇOS, DE VENTILADORES DE COLUNA, VENTILADORES DE PAREDE E CIRCULADORES DE AR, DESTINADOS AO APARELHAMENTO DOS ÓRGÃOS DESTE PARQUET. 4. ETP</text:p>
          </table:table-cell>
          <table:table-cell office:value-type="string" table:style-name="ce9">
            <text:p>PREGÃO ELETRÔNICO</text:p>
          </table:table-cell>
          <table:table-cell office:value-type="string" table:style-name="ce9">
            <text:p>MENOR PREÇO</text:p>
          </table:table-cell>
          <table:table-cell office:value-type="float" office:value="5" table:style-name="ce10">
            <text:p>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DELTA ELETROMOVEIS EIRELI</text:p>
          </table:table-cell>
          <table:table-cell office:value-type="string" table:style-name="ce7">
            <text:p>'32396720000104</text:p>
          </table:table-cell>
          <table:table-cell office:value-type="string" table:style-name="ce8">
            <text:p>AQUISIÇÃO DE REFRIGERADORES TIPO FRIGOBAR E GELADEIRAS TIPO DOMÉSTICA, PELO SISTEMA DE REGISTRO DE PREÇOS, DESTINADOS AO APARELHAMENTO DOS ÓRGÃOS DESTE MPRJ. ETAPA: 01</text:p>
          </table:table-cell>
          <table:table-cell office:value-type="string" table:style-name="ce9">
            <text:p>PREGÃO ELETRÔNICO</text:p>
          </table:table-cell>
          <table:table-cell office:value-type="string" table:style-name="ce9">
            <text:p>MENOR PREÇO</text:p>
          </table:table-cell>
          <table:table-cell office:value-type="float" office:value="6" table:style-name="ce10">
            <text:p>6</text:p>
          </table:table-cell>
          <table:table-cell office:value-type="currency" office:value="7064.5" table:style-name="ce11">
            <text:p><text:s/>R$ 7.064,50<text:s/></text:p>
          </table:table-cell>
          <table:table-cell office:value-type="currency" office:value="0" table:style-name="ce11">
            <text:p><text:s/>R$ -00<text:s/></text:p>
          </table:table-cell>
          <table:table-cell office:value-type="currency" office:value="7064.5" table:style-name="ce11">
            <text:p><text:s/>R$ 7.064,50<text:s/></text:p>
          </table:table-cell>
          <table:table-cell table:number-columns-repeated="16375"/>
        </table:table-row>
        <table:table-row table:style-name="ro10">
          <table:table-cell office:value-type="string" table:style-name="ce6">
            <text:p>SAMOEL VALADAO BARCELLOS</text:p>
          </table:table-cell>
          <table:table-cell office:value-type="string" table:style-name="ce7">
            <text:p>'08095486000109</text:p>
          </table:table-cell>
          <table:table-cell office:value-type="string" table:style-name="ce8">
            <text:p>AQUISIÇÃO, PELO SISTEMA DE REGISTRO DE PREÇOS, DE MOBILIÁRIO PARA ÁREAS EXTERNAS DE CONVIVÊNCIA DESTE MINISTÉRIO PÚBLICO. 1 ETP</text:p>
          </table:table-cell>
          <table:table-cell office:value-type="string" table:style-name="ce9">
            <text:p>PREGÃO ELETRÔNICO</text:p>
          </table:table-cell>
          <table:table-cell office:value-type="string" table:style-name="ce9">
            <text:p>MENOR PREÇO</text:p>
          </table:table-cell>
          <table:table-cell office:value-type="float" office:value="8" table:style-name="ce10">
            <text:p>8</text:p>
          </table:table-cell>
          <table:table-cell office:value-type="currency" office:value="193260" table:style-name="ce11">
            <text:p><text:s/>R$ 193.2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CERCATO EMER INDUSTRIA DE MOVEIS EIRELI</text:p>
          </table:table-cell>
          <table:table-cell office:value-type="string" table:style-name="ce7">
            <text:p>'06058159000143</text:p>
          </table:table-cell>
          <table:table-cell office:value-type="string" table:style-name="ce8">
            <text:p>AQUISIÇÃO DE SOFÁS PELO SISTEMA DE REGISTRO DE PREÇOS (SRP). 3A. ETAPA</text:p>
          </table:table-cell>
          <table:table-cell office:value-type="string" table:style-name="ce9">
            <text:p>PREGÃO ELETRÔNICO</text:p>
          </table:table-cell>
          <table:table-cell office:value-type="string" table:style-name="ce9">
            <text:p>MENOR PREÇO</text:p>
          </table:table-cell>
          <table:table-cell office:value-type="float" office:value="10" table:style-name="ce10">
            <text:p>10</text:p>
          </table:table-cell>
          <table:table-cell office:value-type="currency" office:value="2800" table:style-name="ce11">
            <text:p><text:s/>R$ 2.8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CARINE FERREIRA DE SOUZA 15911092727</text:p>
          </table:table-cell>
          <table:table-cell office:value-type="string" table:style-name="ce7">
            <text:p>'37091301000188</text:p>
          </table:table-cell>
          <table:table-cell office:value-type="string" table:style-name="ce8">
            <text:p>AQUISIÇÃO, VIA SRP, DE FORNOS MICRO-ONDAS DESTINADOS AO APARELHAMENTO DOS ÓRGÃOS DO MPRJ. 1 ETP</text:p>
          </table:table-cell>
          <table:table-cell office:value-type="string" table:style-name="ce9">
            <text:p>PREGÃO ELETRÔNICO</text:p>
          </table:table-cell>
          <table:table-cell office:value-type="string" table:style-name="ce9">
            <text:p>MENOR PREÇO</text:p>
          </table:table-cell>
          <table:table-cell office:value-type="float" office:value="11" table:style-name="ce10">
            <text:p>11</text:p>
          </table:table-cell>
          <table:table-cell office:value-type="currency" office:value="7988.36" table:style-name="ce11">
            <text:p><text:s/>R$ 7.988,3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TORRES ENGENHARIA E CONSULTORIA LTDA</text:p>
          </table:table-cell>
          <table:table-cell office:value-type="string" table:style-name="ce7">
            <text:p>'01815999000190</text:p>
          </table:table-cell>
          <table:table-cell office:value-type="string" table:style-name="ce8">
            <text:p>CONTRATAÇÃO DE SOCIEDADE EMPRESÁRIA ESPECIALIZADA NA ÁREA DE ENGENHARIA ELÉTRICA, PARA EXECUÇÃO DE OBRA DE IMPLANTAÇÃO DE SUBESTAÇÃO DE ENERGIA ELÉTRICA ABRIGADA DE 1000KVA, EM IMÓVEL PRÓPRIO NA RUA PEDRO ALVES, Nº 187, SANTO CRISTO, RIO DE JANEIRO, RJ.</text:p>
          </table:table-cell>
          <table:table-cell office:value-type="string" table:style-name="ce9">
            <text:p>TOMADA DE PREÇO</text:p>
          </table:table-cell>
          <table:table-cell office:value-type="string" table:style-name="ce9">
            <text:p>MENOR PREÇO</text:p>
          </table:table-cell>
          <table:table-cell office:value-type="float" office:value="12" table:style-name="ce10">
            <text:p>12</text:p>
          </table:table-cell>
          <table:table-cell office:value-type="currency" office:value="1026286.84" table:style-name="ce11">
            <text:p><text:s/>R$ 1.026.286,8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SAMOEL VALADAO BARCELLOS</text:p>
          </table:table-cell>
          <table:table-cell office:value-type="string" table:style-name="ce7">
            <text:p>'08095486000109</text:p>
          </table:table-cell>
          <table:table-cell office:value-type="string" table:style-name="ce8">
            <text:p>AQUISIÇÃO, PELO SISTEMA DE REGISTRO DE PREÇOS, DE MOBILIÁRIO PARA ÁREAS EXTERNAS DE CONVIVÊNCIA DESTE MINISTÉRIO PÚBLICO. 2. ETP</text:p>
          </table:table-cell>
          <table:table-cell office:value-type="string" table:style-name="ce9">
            <text:p>PREGÃO ELETRÔNICO</text:p>
          </table:table-cell>
          <table:table-cell office:value-type="string" table:style-name="ce9">
            <text:p>MENOR PREÇO</text:p>
          </table:table-cell>
          <table:table-cell office:value-type="float" office:value="13" table:style-name="ce10">
            <text:p>13</text:p>
          </table:table-cell>
          <table:table-cell office:value-type="currency" office:value="29164" table:style-name="ce11">
            <text:p><text:s/>R$ 29.16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VERY TECNOLOGIA LTDA</text:p>
          </table:table-cell>
          <table:table-cell office:value-type="string" table:style-name="ce7">
            <text:p>'26086569000105</text:p>
          </table:table-cell>
          <table:table-cell office:value-type="string" table:style-name="ce8">
            <text:p>CONTRATAÇÃO DE SOLUÇÃO DE GERENCIAMENTO DE DISPONIBILIDADE DE APLICAÇÕES.</text:p>
          </table:table-cell>
          <table:table-cell office:value-type="string" table:style-name="ce9">
            <text:p>PREGÃO ELETRÔNICO</text:p>
          </table:table-cell>
          <table:table-cell office:value-type="string" table:style-name="ce9">
            <text:p>MENOR PREÇO</text:p>
          </table:table-cell>
          <table:table-cell office:value-type="float" office:value="14" table:style-name="ce10">
            <text:p>14</text:p>
          </table:table-cell>
          <table:table-cell office:value-type="currency" office:value="502879.2" table:style-name="ce11">
            <text:p><text:s/>R$ 502.879,20<text:s/></text:p>
          </table:table-cell>
          <table:table-cell office:value-type="currency" office:value="502879.2" table:style-name="ce11">
            <text:p><text:s/>R$ 502.879,20<text:s/></text:p>
          </table:table-cell>
          <table:table-cell office:value-type="currency" office:value="502879.2" table:style-name="ce11">
            <text:p><text:s/>R$ 502.879,20<text:s/></text:p>
          </table:table-cell>
          <table:table-cell table:number-columns-repeated="16375"/>
        </table:table-row>
        <table:table-row table:style-name="ro12">
          <table:table-cell office:value-type="string" table:style-name="ce6">
            <text:p>DIGITRO TECNOLOGIA S.A.</text:p>
          </table:table-cell>
          <table:table-cell office:value-type="string" table:style-name="ce7">
            <text:p>'83472803000176</text:p>
          </table:table-cell>
          <table:table-cell office:value-type="string" table:style-name="ce8">
            <text:p>CONTRATAÇÃO DE EMPRESA DO RAMO DE TECNOLOGIA PARA FORNECIMENTO DE SOLUÇÃO INFORMATIZADA DE INTERCEPTAÇÃO TELEFÔNICA E SINAIS TELEMÁTICOS A SER UTILIZADA PELO MPRJ, ATRAVÉS DA COORDENADORIA DE SEGURANÇA E INTELIGÊNCIA (CSI), COMPOSTA POR HARDWARES,SOFTWARES E SERVIÇOS.</text:p>
          </table:table-cell>
          <table:table-cell office:value-type="string" table:style-name="ce9">
            <text:p>PREGÃO ELETRÔNICO</text:p>
          </table:table-cell>
          <table:table-cell office:value-type="string" table:style-name="ce9">
            <text:p>MENOR PREÇO</text:p>
          </table:table-cell>
          <table:table-cell office:value-type="float" office:value="15" table:style-name="ce10">
            <text:p>15</text:p>
          </table:table-cell>
          <table:table-cell office:value-type="currency" office:value="150000" table:style-name="ce11">
            <text:p><text:s/>R$ 150.000,00<text:s/></text:p>
          </table:table-cell>
          <table:table-cell office:value-type="currency" office:value="12500" table:style-name="ce11">
            <text:p><text:s/>R$ 12.500,00<text:s/></text:p>
          </table:table-cell>
          <table:table-cell office:value-type="currency" office:value="37500" table:style-name="ce11">
            <text:p><text:s/>R$ 37.500,00<text:s/></text:p>
          </table:table-cell>
          <table:table-cell table:number-columns-repeated="16375"/>
        </table:table-row>
        <table:table-row table:style-name="ro4">
          <table:table-cell office:value-type="string" table:style-name="ce6">
            <text:p>DELTA ELETROMOVEIS EIRELI</text:p>
          </table:table-cell>
          <table:table-cell office:value-type="string" table:style-name="ce7">
            <text:p>'32396720000104</text:p>
          </table:table-cell>
          <table:table-cell office:value-type="string" table:style-name="ce8">
            <text:p>AQUISIÇÃO DE REFRIGERADORES TIPO FRIGOBAR E GELADEIRAS TIPO DOMÉSTICA, PELO SISTEMA DE REGISTRO DE PREÇOS, DESTINADOS AO APARELHAMENTO DOS ÓRGÃOS DESTE MPRJ. ETAPA: 02</text:p>
          </table:table-cell>
          <table:table-cell office:value-type="string" table:style-name="ce9">
            <text:p>PREGÃO ELETRÔNICO</text:p>
          </table:table-cell>
          <table:table-cell office:value-type="string" table:style-name="ce9">
            <text:p>MENOR PREÇO</text:p>
          </table:table-cell>
          <table:table-cell office:value-type="float" office:value="16" table:style-name="ce10">
            <text:p>16</text:p>
          </table:table-cell>
          <table:table-cell office:value-type="currency" office:value="6806" table:style-name="ce11">
            <text:p><text:s/>R$ 6.80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RIVAN CONSTRUTORA EIRELI</text:p>
          </table:table-cell>
          <table:table-cell office:value-type="string" table:style-name="ce7">
            <text:p>'33658220000166</text:p>
          </table:table-cell>
          <table:table-cell office:value-type="string" table:style-name="ce8">
            <text:p>CONTRATAÇÃO DE SOCIEDADE EMPRESÁRIA, ESPECIALIZADA NA ÁREA DA CONSTRUÇÃO CIVIL, HABILITADA A EXECUTAR OBRA DE REFORMA DO TÉRREO E 2º PAVIMENTO DO EDIFÍCIO PROCURADOR-GERAL DE JUSTIÇA ANTONIO CARLOS DA SILVA NAVEGA, LOCALIZADO NA AV. MARECHAL CÂMARA, 350, CENTRO, RIO DE JANEIRO, RJ.</text:p>
          </table:table-cell>
          <table:table-cell office:value-type="string" table:style-name="ce9">
            <text:p>TOMADA DE PREÇO</text:p>
          </table:table-cell>
          <table:table-cell office:value-type="string" table:style-name="ce9">
            <text:p>MENOR PREÇO</text:p>
          </table:table-cell>
          <table:table-cell office:value-type="float" office:value="17" table:style-name="ce10">
            <text:p>17</text:p>
          </table:table-cell>
          <table:table-cell office:value-type="currency" office:value="2826272.56" table:style-name="ce11">
            <text:p><text:s/>R$ 2.826.272,5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NGE PRAT ENGENHARIA E SERVIÇOS LTDA.</text:p>
          </table:table-cell>
          <table:table-cell office:value-type="string" table:style-name="ce7">
            <text:p>'03314057000153</text:p>
          </table:table-cell>
          <table:table-cell office:value-type="string" table:style-name="ce8">
            <text:p>CONTRATAÇÃO DE SOCIEDADE EMPRESÁRIA ESPECIALIZADA NA ÁREA DA CONSTRUÇÃO CIVIL, HABILITADA PARA A EXECUÇÃO DE OBRA DE REFORMA NA SEDE DO MPRJ EM BARRA DO PIRAÍ, LOCALIZADA NA RUA JOSÉ ALVES PIMENTA, LT 06 - QD 08 BARRA DO PIRAÍ - RJ.</text:p>
          </table:table-cell>
          <table:table-cell office:value-type="string" table:style-name="ce9">
            <text:p>TOMADA DE PREÇO</text:p>
          </table:table-cell>
          <table:table-cell office:value-type="string" table:style-name="ce9">
            <text:p>MENOR PREÇO</text:p>
          </table:table-cell>
          <table:table-cell office:value-type="float" office:value="18" table:style-name="ce10">
            <text:p>18</text:p>
          </table:table-cell>
          <table:table-cell office:value-type="currency" office:value="439364.86" table:style-name="ce11">
            <text:p><text:s/>R$ 439.364,8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JOSE AUGUSTO GUIMARAES</text:p>
          </table:table-cell>
          <table:table-cell office:value-type="string" table:style-name="ce7">
            <text:p>'12945668734</text:p>
          </table:table-cell>
          <table:table-cell office:value-type="string" table:style-name="ce8">
            <text:p>LANÇAMENTO ANULADO PARA CORREÇÃO</text:p>
          </table:table-cell>
          <table:table-cell office:value-type="string" table:style-name="ce9">
            <text:p>INEXIGÍVEL</text:p>
          </table:table-cell>
          <table:table-cell office:value-type="string" table:style-name="ce9">
            <text:p>NÃO APLICÁVEL</text:p>
          </table:table-cell>
          <table:table-cell office:value-type="float" office:value="19" table:style-name="ce10">
            <text:p>1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8">
          <table:table-cell office:value-type="string" table:style-name="ce6">
            <text:p>SERRA MOBILE INDUSTRIA E COMERCIO LTDA - EPP</text:p>
          </table:table-cell>
          <table:table-cell office:value-type="string" table:style-name="ce7">
            <text:p>'07875146000120</text:p>
          </table:table-cell>
          <table:table-cell office:value-type="string" table:style-name="ce8">
            <text:p>AQUISIÇÃO DE MOBILIÁRIO PARA REVITALIZAÇÃO DAS INSTALAÇÕES DO FOYER DA SEDE DO MPRJ. LOTE 4</text:p>
          </table:table-cell>
          <table:table-cell office:value-type="string" table:style-name="ce9">
            <text:p>PREGÃO ELETRÔNICO</text:p>
          </table:table-cell>
          <table:table-cell office:value-type="string" table:style-name="ce9">
            <text:p>MENOR PREÇO</text:p>
          </table:table-cell>
          <table:table-cell office:value-type="float" office:value="20" table:style-name="ce10">
            <text:p>20</text:p>
          </table:table-cell>
          <table:table-cell office:value-type="currency" office:value="64988.27" table:style-name="ce11">
            <text:p><text:s/>R$ 64.988,2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10">
          <table:table-cell office:value-type="string" table:style-name="ce6">
            <text:p>JOSE AUGUSTO GUIMARAES</text:p>
          </table:table-cell>
          <table:table-cell office:value-type="string" table:style-name="ce7">
            <text:p>'12945668734</text:p>
          </table:table-cell>
          <table:table-cell office:value-type="string" table:style-name="ce8">
            <text:p>DEVOLUÇÃO DA DIFERENÇA DEPOSITADA A MAIOR PELO SENHOR PROCURADOR DE JUSTIÇA PELO EXTRAVIO DE NOTEBOOK DE Nº DE PATRIMÔNIO 076816.</text:p>
          </table:table-cell>
          <table:table-cell office:value-type="string" table:style-name="ce9">
            <text:p>NÃO APLICÁVEL</text:p>
          </table:table-cell>
          <table:table-cell office:value-type="string" table:style-name="ce9">
            <text:p>NÃO APLICÁVEL</text:p>
          </table:table-cell>
          <table:table-cell office:value-type="float" office:value="22" table:style-name="ce10">
            <text:p>22</text:p>
          </table:table-cell>
          <table:table-cell office:value-type="currency" office:value="441.43" table:style-name="ce11">
            <text:p><text:s/>R$ 441,43<text:s/></text:p>
          </table:table-cell>
          <table:table-cell office:value-type="currency" office:value="441.43" table:style-name="ce11">
            <text:p><text:s/>R$ 441,43<text:s/></text:p>
          </table:table-cell>
          <table:table-cell office:value-type="currency" office:value="441.43" table:style-name="ce11">
            <text:p><text:s/>R$ 441,43<text:s/></text:p>
          </table:table-cell>
          <table:table-cell table:number-columns-repeated="5" table:style-name="ce1"/>
          <table:table-cell table:number-columns-repeated="16370"/>
        </table:table-row>
        <table:table-row table:style-name="ro8">
          <table:table-cell office:value-type="string" table:style-name="ce6">
            <text:p>JOAO L MARANGON</text:p>
          </table:table-cell>
          <table:table-cell office:value-type="string" table:style-name="ce7">
            <text:p>'26273355000148</text:p>
          </table:table-cell>
          <table:table-cell office:value-type="string" table:style-name="ce8">
            <text:p>AQUISIÇÃO DE MOBILIÁRIO PARA REVITALIZAÇÃO DAS INSTALAÇÕES DO FOYER DA SEDE DO MPRJ. LOTE 3</text:p>
          </table:table-cell>
          <table:table-cell office:value-type="string" table:style-name="ce9">
            <text:p>PREGÃO ELETRÔNICO</text:p>
          </table:table-cell>
          <table:table-cell office:value-type="string" table:style-name="ce9">
            <text:p>MENOR PREÇO</text:p>
          </table:table-cell>
          <table:table-cell office:value-type="float" office:value="23" table:style-name="ce10">
            <text:p>23</text:p>
          </table:table-cell>
          <table:table-cell office:value-type="currency" office:value="18007" table:style-name="ce11">
            <text:p><text:s/>R$ 18.007,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8">
          <table:table-cell office:value-type="string" table:style-name="ce6">
            <text:p>SERRA MOBILE INDUSTRIA E COMERCIO LTDA - EPP</text:p>
          </table:table-cell>
          <table:table-cell office:value-type="string" table:style-name="ce7">
            <text:p>'07875146000120</text:p>
          </table:table-cell>
          <table:table-cell office:value-type="string" table:style-name="ce8">
            <text:p>AQUISIÇÃO DE MOBILIÁRIO PARA REVITALIZAÇÃO DAS INSTALAÇÕES DO FOYER DA SEDE DO MPRJ. LOTE 4</text:p>
          </table:table-cell>
          <table:table-cell office:value-type="string" table:style-name="ce9">
            <text:p>PREGÃO ELETRÔNICO</text:p>
          </table:table-cell>
          <table:table-cell office:value-type="string" table:style-name="ce9">
            <text:p>MENOR PREÇO</text:p>
          </table:table-cell>
          <table:table-cell office:value-type="float" office:value="24" table:style-name="ce10">
            <text:p>2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12">
          <table:table-cell office:value-type="string" table:style-name="ce6">
            <text:p>CAMARA COSTA ENG. INTEGR. E PROJETOS LTDA</text:p>
          </table:table-cell>
          <table:table-cell office:value-type="string" table:style-name="ce7">
            <text:p>'04651562000156</text:p>
          </table:table-cell>
          <table:table-cell office:value-type="string" table:style-name="ce8">
            <text:p>CONTRATAÇÃO DE SOCIEDADE EMPRESÁRIA ESPECIALIZADA NA ÁREA DE CONSTRUÇÃO CIVIL, HABILITADA A EXECUTAR OBRA DE REFORMA DAS FACHADAS E DEMAIS SERVIÇOS CORRELATOS DO EDIFÍCIO PROCURADOR-GERAL DE JUSTIÇA CARLOS ANTÔNIO DA SILVA NAVEGA, SITUADO NA AV. MARECHAL CÂMARA, 350, CENTRO, RIO DE JANEIRO, RJ.</text:p>
          </table:table-cell>
          <table:table-cell office:value-type="string" table:style-name="ce9">
            <text:p>CONCORRÊNCIA</text:p>
          </table:table-cell>
          <table:table-cell office:value-type="string" table:style-name="ce9">
            <text:p>MENOR PREÇO</text:p>
          </table:table-cell>
          <table:table-cell office:value-type="float" office:value="26" table:style-name="ce10">
            <text:p>26</text:p>
          </table:table-cell>
          <table:table-cell office:value-type="currency" office:value="2487810.3199999998" table:style-name="ce11">
            <text:p><text:s/>R$ 2.487.810,3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4">
          <table:table-cell office:value-type="string" table:style-name="ce6">
            <text:p>DELTA ELETROMOVEIS EIRELI</text:p>
          </table:table-cell>
          <table:table-cell office:value-type="string" table:style-name="ce7">
            <text:p>'32396720000104</text:p>
          </table:table-cell>
          <table:table-cell office:value-type="string" table:style-name="ce8">
            <text:p>AQUISIÇÃO DE REFRIGERADORES TIPO FRIGOBAR E GELADEIRAS TIPO DOMÉSTICA, PELO SISTEMA DE REGISTRO DE PREÇOS, DESTINADOS AO APARELHAMENTO DOS ÓRGÃOS DESTE MPRJ. ETAPA: 03</text:p>
          </table:table-cell>
          <table:table-cell office:value-type="string" table:style-name="ce9">
            <text:p>PREGÃO ELETRÔNICO</text:p>
          </table:table-cell>
          <table:table-cell office:value-type="string" table:style-name="ce9">
            <text:p>MENOR PREÇO</text:p>
          </table:table-cell>
          <table:table-cell office:value-type="float" office:value="27" table:style-name="ce10">
            <text:p>27</text:p>
          </table:table-cell>
          <table:table-cell office:value-type="currency" office:value="5083" table:style-name="ce11">
            <text:p><text:s/>R$ 5.083,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3">
          <table:table-cell office:value-type="string" table:style-name="ce6">
            <text:p>CERCATO EMER INDUSTRIA DE MOVEIS EIRELI</text:p>
          </table:table-cell>
          <table:table-cell office:value-type="string" table:style-name="ce7">
            <text:p>'06058159000143</text:p>
          </table:table-cell>
          <table:table-cell office:value-type="string" table:style-name="ce8">
            <text:p>AQUISIÇÃO DE SOFÁS PELO SISTEMA DE REGISTRO DE PREÇOS (SRP). 4A. ETAPA</text:p>
          </table:table-cell>
          <table:table-cell office:value-type="string" table:style-name="ce9">
            <text:p>PREGÃO ELETRÔNICO</text:p>
          </table:table-cell>
          <table:table-cell office:value-type="string" table:style-name="ce9">
            <text:p>MENOR PREÇO</text:p>
          </table:table-cell>
          <table:table-cell office:value-type="float" office:value="28" table:style-name="ce10">
            <text:p>2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4">
          <table:table-cell office:value-type="string" table:style-name="ce6">
            <text:p>TECKMAX COMÉRCIO DE MOVEIS EIRELLI</text:p>
          </table:table-cell>
          <table:table-cell office:value-type="string" table:style-name="ce7">
            <text:p>'28673951000140</text:p>
          </table:table-cell>
          <table:table-cell office:value-type="string" table:style-name="ce8">
            <text:p>AQUISIÇÃO DE MOBILIÁRIO DE MADEIRA PARA ESCRITÓRIO (MESAS, ARMÁRIOS E GAVETEIROS) DESTINADO AO APARELHAMENTO DAS DIVERSAS UNIDADES FUNCIONAIS DO MPRJ. ETAPA: 02</text:p>
          </table:table-cell>
          <table:table-cell office:value-type="string" table:style-name="ce9">
            <text:p>PREGÃO ELETRÔNICO</text:p>
          </table:table-cell>
          <table:table-cell office:value-type="string" table:style-name="ce9">
            <text:p>MENOR PREÇO</text:p>
          </table:table-cell>
          <table:table-cell office:value-type="float" office:value="29" table:style-name="ce10">
            <text:p>2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10">
          <table:table-cell office:value-type="string" table:style-name="ce6">
            <text:p>BELCHAIR COMÉRCIO DE MÓVEIS EIRELI</text:p>
          </table:table-cell>
          <table:table-cell office:value-type="string" table:style-name="ce7">
            <text:p>'29209847000162</text:p>
          </table:table-cell>
          <table:table-cell office:value-type="string" table:style-name="ce8">
            <text:p>AQUISIÇÃO DE MOBILIÁRIO PARA ESCRITÓRIO (CADEIRAS E LONGARINAS), DESTINADO AO APARELHAMENTO DAS DIVERSAS UNIDADES FUNCIONAIS DO MPRJ. 1 ETP</text:p>
          </table:table-cell>
          <table:table-cell office:value-type="string" table:style-name="ce9">
            <text:p>PREGÃO ELETRÔNICO</text:p>
          </table:table-cell>
          <table:table-cell office:value-type="string" table:style-name="ce9">
            <text:p>MENOR PREÇO</text:p>
          </table:table-cell>
          <table:table-cell office:value-type="float" office:value="30" table:style-name="ce10">
            <text:p>3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3">
          <table:table-cell office:value-type="string" table:style-name="ce6">
            <text:p>CERCATO EMER INDUSTRIA DE MOVEIS EIRELI</text:p>
          </table:table-cell>
          <table:table-cell office:value-type="string" table:style-name="ce7">
            <text:p>'06058159000143</text:p>
          </table:table-cell>
          <table:table-cell office:value-type="string" table:style-name="ce8">
            <text:p>AQUISIÇÃO DE SOFÁS PELO SISTEMA DE REGISTRO DE PREÇOS (SRP). 4A. ETAPA</text:p>
          </table:table-cell>
          <table:table-cell office:value-type="string" table:style-name="ce9">
            <text:p>PREGÃO ELETRÔNICO</text:p>
          </table:table-cell>
          <table:table-cell office:value-type="string" table:style-name="ce9">
            <text:p>MENOR PREÇO</text:p>
          </table:table-cell>
          <table:table-cell office:value-type="float" office:value="32" table:style-name="ce10">
            <text:p>32</text:p>
          </table:table-cell>
          <table:table-cell office:value-type="currency" office:value="9948.7099999999991" table:style-name="ce11">
            <text:p><text:s/>R$ 9.948,7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10">
          <table:table-cell office:value-type="string" table:style-name="ce6">
            <text:p>BELCHAIR COMÉRCIO DE MÓVEIS EIRELI</text:p>
          </table:table-cell>
          <table:table-cell office:value-type="string" table:style-name="ce7">
            <text:p>'29209847000162</text:p>
          </table:table-cell>
          <table:table-cell office:value-type="string" table:style-name="ce8">
            <text:p>AQUISIÇÃO DE MOBILIÁRIO PARA ESCRITÓRIO (CADEIRAS E LONGARINAS), DESTINADO AO APARELHAMENTO DAS DIVERSAS UNIDADES FUNCIONAIS DO MPRJ. 1 ETP</text:p>
          </table:table-cell>
          <table:table-cell office:value-type="string" table:style-name="ce9">
            <text:p>PREGÃO ELETRÔNICO</text:p>
          </table:table-cell>
          <table:table-cell office:value-type="string" table:style-name="ce9">
            <text:p>MENOR PREÇO</text:p>
          </table:table-cell>
          <table:table-cell office:value-type="float" office:value="34" table:style-name="ce10">
            <text:p>34</text:p>
          </table:table-cell>
          <table:table-cell office:value-type="currency" office:value="18674.849999999999" table:style-name="ce11">
            <text:p><text:s/>R$ 18.674,8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4">
          <table:table-cell office:value-type="string" table:style-name="ce6">
            <text:p>TECKMAX COMÉRCIO DE MOVEIS EIRELLI</text:p>
          </table:table-cell>
          <table:table-cell office:value-type="string" table:style-name="ce7">
            <text:p>'28673951000140</text:p>
          </table:table-cell>
          <table:table-cell office:value-type="string" table:style-name="ce8">
            <text:p>AQUISIÇÃO DE MOBILIÁRIO DE MADEIRA PARA ESCRITÓRIO (MESAS, ARMÁRIOS E GAVETEIROS) DESTINADO AO APARELHAMENTO DAS DIVERSAS UNIDADES FUNCIONAIS DO MPRJ. ETAPA: 02</text:p>
          </table:table-cell>
          <table:table-cell office:value-type="string" table:style-name="ce9">
            <text:p>PREGÃO ELETRÔNICO</text:p>
          </table:table-cell>
          <table:table-cell office:value-type="string" table:style-name="ce9">
            <text:p>MENOR PREÇO</text:p>
          </table:table-cell>
          <table:table-cell office:value-type="float" office:value="35" table:style-name="ce10">
            <text:p>35</text:p>
          </table:table-cell>
          <table:table-cell office:value-type="currency" office:value="2872" table:style-name="ce11">
            <text:p><text:s/>R$ 2.87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5">
          <table:table-cell office:value-type="string" table:style-name="ce6">
            <text:p>CONSTRURIO CONSTRUCOES EIRELI</text:p>
          </table:table-cell>
          <table:table-cell office:value-type="string" table:style-name="ce7">
            <text:p>'18919635000152</text:p>
          </table:table-cell>
          <table:table-cell office:value-type="string" table:style-name="ce8">
            <text:p>REAJUSTE - CONTRATAÇÃO DE SOCIEDADE EMPRESÁRIA HABILITADA PARA A EXECUÇÃO DE OBRAS DE INFRAESTRUTURA E REFORMA PREDIAL, EM RAZÃO DE AFUNDAMENTO E RACHADURA NOS FUNDOS DO PRÉDIO DO MPRJ EM NATIVIDADE - RJ. REF.: ÍNDICE INCC-DI ACUMULADO 12/2019 A 11/2020 (NOV/2020).</text:p>
          </table:table-cell>
          <table:table-cell office:value-type="string" table:style-name="ce9">
            <text:p>TOMADA DE PREÇO</text:p>
          </table:table-cell>
          <table:table-cell office:value-type="string" table:style-name="ce9">
            <text:p>MENOR PREÇO</text:p>
          </table:table-cell>
          <table:table-cell office:value-type="float" office:value="37" table:style-name="ce10">
            <text:p>3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5">
          <table:table-cell office:value-type="string" table:style-name="ce6">
            <text:p>CONSTRURIO CONSTRUCOES EIRELI</text:p>
          </table:table-cell>
          <table:table-cell office:value-type="string" table:style-name="ce7">
            <text:p>'18919635000152</text:p>
          </table:table-cell>
          <table:table-cell office:value-type="string" table:style-name="ce8">
            <text:p>REAJUSTE - CONTRATAÇÃO DE SOCIEDADE EMPRESÁRIA HABILITADA PARA A EXECUÇÃO DE OBRAS DE INFRAESTRUTURA E REFORMA PREDIAL, EM RAZÃO DE AFUNDAMENTO E RACHADURA NOS FUNDOS DO PRÉDIO DO MPRJ EM NATIVIDADE - RJ. REF.: ÍNDICE INCC-DI ACUMULADO 12/2019 A 11/2020 (NOV/2020).</text:p>
          </table:table-cell>
          <table:table-cell office:value-type="string" table:style-name="ce9">
            <text:p>TOMADA DE PREÇO</text:p>
          </table:table-cell>
          <table:table-cell office:value-type="string" table:style-name="ce9">
            <text:p>MENOR PREÇO</text:p>
          </table:table-cell>
          <table:table-cell office:value-type="float" office:value="39" table:style-name="ce10">
            <text:p>39</text:p>
          </table:table-cell>
          <table:table-cell office:value-type="currency" office:value="21919.23" table:style-name="ce11">
            <text:p><text:s/>R$ 21.919,2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2">
          <table:table-cell office:value-type="string" table:number-columns-spanned="5" table:number-rows-spanned="1" table:style-name="ce27">
            <text:p>Total UG 106100</text:p>
          </table:table-cell>
          <table:covered-table-cell table:number-columns-repeated="4"/>
          <table:table-cell table:style-name="ce13"/>
          <table:table-cell office:value-type="currency" office:value="8146428.7999999998" table:formula="of:=SUM([.G977:.G1007])" table:style-name="ce14">
            <text:p><text:s/>R$ 8.146.428,80<text:s/></text:p>
          </table:table-cell>
          <table:table-cell office:value-type="currency" office:value="515820.63" table:formula="of:=SUM([.H977:.H1007])" table:style-name="ce14">
            <text:p><text:s/>R$ 515.820,63<text:s/></text:p>
          </table:table-cell>
          <table:table-cell office:value-type="currency" office:value="548169.21000000008" table:formula="of:=SUM([.I977:.I1007])" table:style-name="ce14">
            <text:p><text:s/>R$ 548.169,21<text:s/></text:p>
          </table:table-cell>
          <table:table-cell table:number-columns-repeated="5" table:style-name="ce1"/>
          <table:table-cell table:number-columns-repeated="16370" table:style-name="ce15"/>
        </table:table-row>
        <table:table-row table:style-name="ro2">
          <table:table-cell table:number-columns-repeated="6" table:style-name="ce2"/>
          <table:table-cell table:number-columns-repeated="3" table:style-name="ce17"/>
          <table:table-cell table:number-columns-repeated="5" table:style-name="ce1"/>
          <table:table-cell table:number-columns-repeated="16370" table:style-name="ce15"/>
        </table:table-row>
        <table:table-row table:style-name="ro2">
          <table:table-cell office:value-type="string" table:style-name="ce12">
            <text:p>Fonte: SIAFE-RIO</text:p>
          </table:table-cell>
          <table:table-cell table:style-name="ce18"/>
          <table:table-cell table:style-name="ce12"/>
          <table:table-cell table:number-columns-repeated="3" table:style-name="ce18"/>
          <table:table-cell table:number-columns-repeated="3" table:style-name="ce19"/>
          <table:table-cell table:number-columns-repeated="5" table:style-name="ce1"/>
          <table:table-cell table:number-columns-repeated="16370" table:style-name="ce15"/>
        </table:table-row>
        <table:table-row table:style-name="ro2">
          <table:table-cell office:value-type="string" table:number-columns-spanned="2" table:number-rows-spanned="1" table:style-name="ce28">
            <text:p>Data da última atualização: 16/08/2021</text:p>
          </table:table-cell>
          <table:covered-table-cell/>
          <table:table-cell table:style-name="ce20"/>
          <table:table-cell table:number-columns-repeated="3" table:style-name="ce21"/>
          <table:table-cell table:number-columns-repeated="3" table:style-name="ce20"/>
          <table:table-cell table:number-columns-repeated="5" table:style-name="ce1"/>
          <table:table-cell table:number-columns-repeated="16370" table:style-name="ce15"/>
        </table:table-row>
        <table:table-row table:style-name="ro2">
          <table:table-cell office:value-type="string" table:number-columns-spanned="5" table:number-rows-spanned="1" table:style-name="ce23">
            <text:p>Fundamentação Legal: Resolução CNMP n.º 86/2012, art. 5º, inciso I, alínea "d".</text:p>
          </table:table-cell>
          <table:covered-table-cell table:number-columns-repeated="4"/>
          <table:table-cell table:style-name="ce22"/>
          <table:table-cell table:style-name="ce19"/>
          <table:table-cell table:style-name="ce12"/>
          <table:table-cell table:style-name="ce19"/>
          <table:table-cell table:number-columns-repeated="5" table:style-name="ce1"/>
          <table:table-cell table:number-columns-repeated="16370" table:style-name="ce15"/>
        </table:table-row>
        <table:table-row table:style-name="ro2">
          <table:table-cell table:number-columns-spanned="9" table:number-rows-spanned="1" table:style-name="ce24"/>
          <table:covered-table-cell table:number-columns-repeated="8"/>
          <table:table-cell table:number-columns-repeated="5" table:style-name="ce1"/>
          <table:table-cell table:number-columns-repeated="16370" table:style-name="ce15"/>
        </table:table-row>
        <table:table-row table:number-rows-repeated="1047563" table:style-name="ro2">
          <table:table-cell table:number-columns-repeated="16384"/>
        </table:table-row>
        <table:named-expressions>
          <table:named-range table:name="Print_Area" table:cell-range-address="2021_04_ABR_EMPENHO_E_PAGAMENTO.$A$1:2021_04_ABR_EMPENHO_E_PAGAMENTO.$I$1012" table:base-cell-address="2021_04_ABR_EMPENHO_E_PAGAMENTO.$A$1"/>
        </table:named-expressions>
      </table:table>
      <table:database-ranges>
        <table:database-range table:target-range-address="2021_04_ABR_EMPENHO_E_PAGAMENTO.A4:2021_04_ABR_EMPENHO_E_PAGAMENTO.I97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currency-style style:name="N36P0" number:language="pt" number:country="BR">
      <number:text> </number:text>
      <number:currency-symbol number:language="pt" number:country="BR">R$ </number:currency-symbol>
      <number:number number:decimal-places="2" number:min-decimal-places="2" number:min-integer-digits="1" number:grouping="true"/>
      <number:text> </number:text>
    </number:currency-style>
    <number:currency-style style:name="N36P1" number:language="pt" number:country="BR">
      <number:text> </number:text>
      <number:currency-symbol number:language="pt" number:country="BR">R$ </number:currency-symbol>
      <number:text>(</number:text>
      <number:number number:decimal-places="2" number:min-decimal-places="2" number:min-integer-digits="1" number:grouping="true"/>
      <number:text>)</number:text>
    </number:currency-style>
    <number:currency-style style:name="N36P2" number:language="pt" number:country="BR">
      <number:text> </number:text>
      <number:currency-symbol number:language="pt" number:country="BR">R$ </number:currency-symbol>
      <number:text>-</number:text>
      <number:number number:decimal-places="0" number:min-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decimal-places="0" number:min-integer-digits="5"/>
    </number:number-style>
    <number:currency-style style:name="N38">
      <number:currency-symbol>R$</number:currency-symbol>
      <number:number number:decimal-places="2" number:min-decimal-places="2" number:min-integer-digits="1" number:grouping="true"/>
    </number:currency-style>
    <number:currency-style style:name="N39" number:language="pt" number:country="BR">
      <number:currency-symbol number:language="pt" number:country="BR">R$</number:currency-symbol>
      <number:number number:decimal-places="2" number:min-decimal-places="2" number:min-integer-digits="1" number:grouping="true"/>
    </number:currency-style>
    <style:style style:name="Moeda_32_7" style:display-name="Moeda 7"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38%"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228</meta:generator>
    <meta:initial-creator>Membro Home</meta:initial-creator>
    <dc:creator>Membro Home</dc:creator>
    <meta:creation-date>2021-08-16T22:44:41Z</meta:creation-date>
    <dc:date>2021-08-16T23:35:51Z</dc:date>
  </office:meta>
</office:document-meta>
</file>