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Normal_32_40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Normal_32_41" style:data-style-name="N0">
      <style:table-cell-properties style:vertical-align="automatic" fo:background-color="transparent"/>
    </style:style>
    <style:style style:name="ce6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32_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32_9" style:data-style-name="N0">
      <style:table-cell-properties fo:border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1" style:family="table-cell" style:parent-style-name="Normal_32_9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2" style:family="table-cell" style:parent-style-name="Normal_32_9" style:data-style-name="N0">
      <style:table-cell-properties fo:border="thin solid #000000" style:vertical-align="middle" fo:background-color="#D9D9D9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9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9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9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9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9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9" style:data-style-name="N0">
      <style:table-cell-properties fo:border="thin solid #000000" style:vertical-align="middle" fo:background-color="#808080" style:cell-protect="protected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9" style:data-style-name="N0">
      <style:table-cell-properties fo:border="thin solid #000000" style:vertical-align="middle" fo:background-color="#808080" style:cell-protect="protected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9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9" style:data-style-name="N0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9" style:data-style-name="N40">
      <style:table-cell-properties fo:border="thin solid #000000" style:vertical-align="middle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9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9" style:data-style-name="N4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9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32_9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9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9" style:data-style-name="N4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32_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3.4408333333333cm" style:use-optimal-column-width="true"/>
    </style:style>
    <style:style style:name="co2" style:family="table-column">
      <style:table-column-properties fo:break-before="auto" style:column-width="18.0445833333333cm" style:use-optimal-column-width="true"/>
    </style:style>
    <style:style style:name="co3" style:family="table-column">
      <style:table-column-properties fo:break-before="auto" style:column-width="16.4570833333333cm" style:use-optimal-column-width="true"/>
    </style:style>
    <style:style style:name="co4" style:family="table-column">
      <style:table-column-properties fo:break-before="auto" style:column-width="47.3604166666667cm" style:use-optimal-column-width="true"/>
    </style:style>
    <style:style style:name="co5" style:family="table-column">
      <style:table-column-properties fo:break-before="auto" style:column-width="5.58270833333333cm" style:use-optimal-column-width="true"/>
    </style:style>
    <style:style style:name="co6" style:family="table-column">
      <style:table-column-properties fo:break-before="auto" style:column-width="47.333958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rimento_de_Fund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34">
            <text:p>Despesas com Suprimento de Fundos - Exercício 2021</text:p>
            <draw:frame draw:z-index="1" draw:id="id0" draw:style-name="a0" draw:name="Imagem 4" svg:x="0.05208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97005in" svg:y="0.0253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2">
            <text:p>Suprido: MÁRCIA BORGES PINTO LOPES MOREIRA</text:p>
          </table:table-cell>
          <table:table-cell office:value-type="string" table:style-name="ce12">
            <text:p>CPF: 101.930.137-62</text:p>
          </table:table-cell>
          <table:table-cell office:value-type="string" table:style-name="ce13">
            <text:p>Período de Aplicação: 18/03/2021 <text:s text:c="4"/>Período de Comprovação: 16/04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number-columns-repeated="16379" table:style-name="ce11"/>
        </table:table-row>
        <table:table-row table:style-name="ro2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number-columns-repeated="16379" table:style-name="ce11"/>
        </table:table-row>
        <table:table-row table:style-name="ro2">
          <table:table-cell office:value-type="string" table:style-name="ce20">
            <text:p>NÃO HOUVE DESPESAS</text:p>
          </table:table-cell>
          <table:table-cell office:value-type="string" table:style-name="ce20">
            <text:p>NÃO HOUVE DESPESAS.</text:p>
          </table:table-cell>
          <table:table-cell office:value-type="string" table:style-name="ce20">
            <text:p>NÃO HOUVE DESPESAS.</text:p>
          </table:table-cell>
          <table:table-cell office:value-type="string" table:style-name="ce20">
            <text:p>NÃO HOUVE DESPESAS.</text:p>
          </table:table-cell>
          <table:table-cell office:value-type="string" table:style-name="ce20">
            <text:p>NÃO HOUVE DESPESAS.</text:p>
          </table:table-cell>
          <table:table-cell table:number-columns-repeated="16379" table:style-name="ce11"/>
        </table:table-row>
        <table:table-row table:style-name="ro2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16379" table:style-name="ce11"/>
        </table:table-row>
        <table:table-row table:style-name="ro2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0" table:style-name="ce24">
            <text:p>R$ 0,00</text:p>
          </table:table-cell>
          <table:table-cell table:number-columns-repeated="16379" table:style-name="ce11"/>
        </table:table-row>
        <table:table-row table:style-name="ro2">
          <table:table-cell table:number-columns-repeated="5" table:style-name="ce10"/>
          <table:table-cell table:number-columns-repeated="16379" table:style-name="ce11"/>
        </table:table-row>
        <table:table-row table:style-name="ro3">
          <table:table-cell table:number-columns-repeated="5" table:style-name="ce10"/>
          <table:table-cell table:number-columns-repeated="16379" table:style-name="ce11"/>
        </table:table-row>
        <table:table-row table:style-name="ro4">
          <table:table-cell office:value-type="string" table:style-name="ce12">
            <text:p>Suprido: MARCELO JOSÉ KESTENBAUM</text:p>
          </table:table-cell>
          <table:table-cell office:value-type="string" table:style-name="ce12">
            <text:p>CPF: 857.780.607-34</text:p>
          </table:table-cell>
          <table:table-cell office:value-type="string" table:style-name="ce13">
            <text:p>Período de Aplicação: 19/03/2021 <text:s text:c="4"/>Período de Comprovação: 16/04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1-27T00:00:00" table:style-name="ce25">
            <text:p>27/01/2021</text:p>
          </table:table-cell>
          <table:table-cell office:value-type="string" table:style-name="ce21">
            <text:p>LIVRARIA CIÊNCIA MODERNA LTDA</text:p>
          </table:table-cell>
          <table:table-cell office:value-type="string" table:style-name="ce22">
            <text:p>33.412.271/0002-94</text:p>
          </table:table-cell>
          <table:table-cell office:value-type="string" table:style-name="ce21">
            <text:p>HD EXTERNO 1 TB (3X)</text:p>
          </table:table-cell>
          <table:table-cell office:value-type="currency" office:value="1439.7" table:style-name="ce26">
            <text:p>R$ 1.439,7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1-26T00:00:00" table:style-name="ce25">
            <text:p>26/01/2021</text:p>
          </table:table-cell>
          <table:table-cell office:value-type="string" table:style-name="ce21">
            <text:p>FAST SHOP S.A</text:p>
          </table:table-cell>
          <table:table-cell office:value-type="string" table:style-name="ce22">
            <text:p>43.708.379/0025-79</text:p>
          </table:table-cell>
          <table:table-cell office:value-type="string" table:style-name="ce21">
            <text:p>CABO LIGHTNING USB 2M</text:p>
          </table:table-cell>
          <table:table-cell office:value-type="currency" office:value="321.02" table:style-name="ce26">
            <text:p>R$ 321,0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1760.72" table:style-name="ce24">
            <text:p>R$ 1.760,72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MIGUEL GOMES DA FONSECA NETO</text:p>
          </table:table-cell>
          <table:table-cell office:value-type="string" table:style-name="ce12">
            <text:p>CPF: 171.955.407-23</text:p>
          </table:table-cell>
          <table:table-cell office:value-type="string" table:style-name="ce13">
            <text:p>Período de Aplicação: 21/03/2021 <text:s text:c="4"/>Período de Comprovação: 20/04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EM COMPROVAÇÃ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6">
          <table:table-cell office:value-type="string" table:style-name="ce20">
            <text:p>TOMADA DE CONTAS</text:p>
          </table:table-cell>
          <table:table-cell office:value-type="string" table:style-name="ce20">
            <text:p>TOMADA DE CONTAS</text:p>
          </table:table-cell>
          <table:table-cell office:value-type="string" table:style-name="ce20">
            <text:p>TOMADA DE CONTAS</text:p>
          </table:table-cell>
          <table:table-cell office:value-type="string" table:style-name="ce20">
            <text:p>TOMADA DE CONTAS</text:p>
          </table:table-cell>
          <table:table-cell office:value-type="string" table:style-name="ce20">
            <text:p>TOMADA DE CONTAS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0" table:style-name="ce24">
            <text:p>R$ 0,00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RENATA ALVES VILLELA</text:p>
          </table:table-cell>
          <table:table-cell office:value-type="string" table:style-name="ce12">
            <text:p>CPF: 095.231.887-39</text:p>
          </table:table-cell>
          <table:table-cell office:value-type="string" table:style-name="ce13">
            <text:p>Período de Aplicação: 05/04/2021 <text:s text:c="4"/>Período de Comprovação: 04/05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2-19T00:00:00" table:style-name="ce25">
            <text:p>19/02/2021</text:p>
          </table:table-cell>
          <table:table-cell office:value-type="string" table:style-name="ce21">
            <text:p>CONSELHO DE ARQUITETURA E URBANISMO</text:p>
          </table:table-cell>
          <table:table-cell office:value-type="string" table:style-name="ce22">
            <text:p>14.892.247/0001-74</text:p>
          </table:table-cell>
          <table:table-cell office:value-type="string" table:style-name="ce21">
            <text:p>PAGAMENTO DE RRT (11X)</text:p>
          </table:table-cell>
          <table:table-cell office:value-type="currency" office:value="1077.45" table:style-name="ce26">
            <text:p>R$ 1.077,4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2-24T00:00:00" table:style-name="ce25">
            <text:p>24/02/2021</text:p>
          </table:table-cell>
          <table:table-cell office:value-type="string" table:style-name="ce21">
            <text:p>CONSELHO REGIONAL DE ENGENHARIA E AGRONOMIA</text:p>
          </table:table-cell>
          <table:table-cell office:value-type="string" table:style-name="ce22">
            <text:p>34.260.596/0001-80</text:p>
          </table:table-cell>
          <table:table-cell office:value-type="string" table:style-name="ce21">
            <text:p>PAGAMENTO DE ART</text:p>
          </table:table-cell>
          <table:table-cell office:value-type="currency" office:value="88.78" table:style-name="ce26">
            <text:p>R$ 88,7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01T00:00:00" table:style-name="ce25">
            <text:p>01/03/2021</text:p>
          </table:table-cell>
          <table:table-cell office:value-type="string" table:style-name="ce21">
            <text:p>MATERIAL DE CONTRUÇÃO OLHO VIVO</text:p>
          </table:table-cell>
          <table:table-cell office:value-type="string" table:style-name="ce22">
            <text:p>29.691.102/0001-82</text:p>
          </table:table-cell>
          <table:table-cell office:value-type="string" table:style-name="ce21">
            <text:p>AREIA LAVADA (8X)</text:p>
          </table:table-cell>
          <table:table-cell office:value-type="currency" office:value="719.2" table:style-name="ce26">
            <text:p>R$ 719,2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01T00:00:00" table:style-name="ce25">
            <text:p>01/03/2021</text:p>
          </table:table-cell>
          <table:table-cell office:value-type="string" table:style-name="ce21">
            <text:p>MATERIAL DE CONTRUÇÃO OLHO VIVO</text:p>
          </table:table-cell>
          <table:table-cell office:value-type="string" table:style-name="ce22">
            <text:p>29.691.102/0001-82</text:p>
          </table:table-cell>
          <table:table-cell office:value-type="string" table:style-name="ce21">
            <text:p>PEDRA BRITA (2X)</text:p>
          </table:table-cell>
          <table:table-cell office:value-type="currency" office:value="240" table:style-name="ce26">
            <text:p>R$ 24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01T00:00:00" table:style-name="ce25">
            <text:p>01/03/2021</text:p>
          </table:table-cell>
          <table:table-cell office:value-type="string" table:style-name="ce21">
            <text:p>MATERIAL DE CONTRUÇÃO OLHO VIVO</text:p>
          </table:table-cell>
          <table:table-cell office:value-type="string" table:style-name="ce22">
            <text:p>29.691.102/0001-82</text:p>
          </table:table-cell>
          <table:table-cell office:value-type="string" table:style-name="ce21">
            <text:p>RALO SIFONADO 150X75 SEM GRELHA</text:p>
          </table:table-cell>
          <table:table-cell office:value-type="currency" office:value="23.9" table:style-name="ce26">
            <text:p>R$ 23,9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03T00:00:00" table:style-name="ce25">
            <text:p>03/03/2021</text:p>
          </table:table-cell>
          <table:table-cell office:value-type="string" table:style-name="ce21">
            <text:p>ELETROMIL MATERIAIS ELÉTRICOS</text:p>
          </table:table-cell>
          <table:table-cell office:value-type="string" table:style-name="ce22">
            <text:p>28.416.105/0005-79</text:p>
          </table:table-cell>
          <table:table-cell office:value-type="string" table:style-name="ce21">
            <text:p>CABO FLEXÍVEL 2,5MM2 AZUL - METRO (200X)</text:p>
          </table:table-cell>
          <table:table-cell office:value-type="currency" office:value="380" table:style-name="ce26">
            <text:p>R$ 38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03T00:00:00" table:style-name="ce25">
            <text:p>03/03/2021</text:p>
          </table:table-cell>
          <table:table-cell office:value-type="string" table:style-name="ce21">
            <text:p>ELETROMIL MATERIAIS ELÉTRICOS</text:p>
          </table:table-cell>
          <table:table-cell office:value-type="string" table:style-name="ce22">
            <text:p>28.416.105/0005-79</text:p>
          </table:table-cell>
          <table:table-cell office:value-type="string" table:style-name="ce21">
            <text:p>CABO FLEXÍVEL 2,5MM2 VERDE - METRO (200X)</text:p>
          </table:table-cell>
          <table:table-cell office:value-type="currency" office:value="380" table:style-name="ce26">
            <text:p>R$ 38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03T00:00:00" table:style-name="ce25">
            <text:p>03/03/2021</text:p>
          </table:table-cell>
          <table:table-cell office:value-type="string" table:style-name="ce21">
            <text:p>ELETROMIL MATERIAIS ELÉTRICOS</text:p>
          </table:table-cell>
          <table:table-cell office:value-type="string" table:style-name="ce22">
            <text:p>28.416.105/0005-79</text:p>
          </table:table-cell>
          <table:table-cell office:value-type="string" table:style-name="ce21">
            <text:p>CABO FLEXÍVEL 4MM2 AZUL - METRO (200X)</text:p>
          </table:table-cell>
          <table:table-cell office:value-type="currency" office:value="620" table:style-name="ce26">
            <text:p>R$ 62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03T00:00:00" table:style-name="ce25">
            <text:p>03/03/2021</text:p>
          </table:table-cell>
          <table:table-cell office:value-type="string" table:style-name="ce21">
            <text:p>ELETROMIL MATERIAIS ELÉTRICOS</text:p>
          </table:table-cell>
          <table:table-cell office:value-type="string" table:style-name="ce22">
            <text:p>28.416.105/0005-79</text:p>
          </table:table-cell>
          <table:table-cell office:value-type="string" table:style-name="ce21">
            <text:p>CABO FLEXÍVEL 4MM2 VERDE - METRO (200X)</text:p>
          </table:table-cell>
          <table:table-cell office:value-type="currency" office:value="620" table:style-name="ce26">
            <text:p>R$ 62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09T00:00:00" table:style-name="ce25">
            <text:p>09/03/2021</text:p>
          </table:table-cell>
          <table:table-cell office:value-type="string" table:style-name="ce21">
            <text:p>ELETROMIL MATERIAIS ELÉTRICOS</text:p>
          </table:table-cell>
          <table:table-cell office:value-type="string" table:style-name="ce22">
            <text:p>28.416.105/0005-79</text:p>
          </table:table-cell>
          <table:table-cell office:value-type="string" table:style-name="ce21">
            <text:p>CABO FLEXÍVEL 4MM2 PRETO - METRO (200X)</text:p>
          </table:table-cell>
          <table:table-cell office:value-type="currency" office:value="620" table:style-name="ce26">
            <text:p>R$ 62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08T00:00:00" table:style-name="ce25">
            <text:p>08/03/2021</text:p>
          </table:table-cell>
          <table:table-cell office:value-type="string" table:style-name="ce21">
            <text:p>GESSO APARECIDA DO BRASIL LTDA</text:p>
          </table:table-cell>
          <table:table-cell office:value-type="string" table:style-name="ce22">
            <text:p>37.453.841/0001-64</text:p>
          </table:table-cell>
          <table:table-cell office:value-type="string" table:style-name="ce21">
            <text:p>FITA TELADA (ROLO 90 METROS) (5X)</text:p>
          </table:table-cell>
          <table:table-cell office:value-type="currency" office:value="94.5" table:style-name="ce26">
            <text:p>R$ 94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08T00:00:00" table:style-name="ce25">
            <text:p>08/03/2021</text:p>
          </table:table-cell>
          <table:table-cell office:value-type="string" table:style-name="ce21">
            <text:p>GESSO APARECIDA DO BRASIL LTDA</text:p>
          </table:table-cell>
          <table:table-cell office:value-type="string" table:style-name="ce22">
            <text:p>37.453.841/0001-64</text:p>
          </table:table-cell>
          <table:table-cell office:value-type="string" table:style-name="ce21">
            <text:p>GESSO EM PÓ (SACO 40 KG)<text:s/></text:p>
          </table:table-cell>
          <table:table-cell office:value-type="currency" office:value="27" table:style-name="ce26">
            <text:p>R$ 27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08T00:00:00" table:style-name="ce25">
            <text:p>08/03/2021</text:p>
          </table:table-cell>
          <table:table-cell office:value-type="string" table:style-name="ce21">
            <text:p>GESSO APARECIDA DO BRASIL LTDA</text:p>
          </table:table-cell>
          <table:table-cell office:value-type="string" table:style-name="ce22">
            <text:p>37.453.841/0001-64</text:p>
          </table:table-cell>
          <table:table-cell office:value-type="string" table:style-name="ce21">
            <text:p>MASSA REJUNTE PARA DRYWALL (BALDE 14 KG)</text:p>
          </table:table-cell>
          <table:table-cell office:value-type="currency" office:value="35.9" table:style-name="ce26">
            <text:p>R$ 35,9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09T00:00:00" table:style-name="ce25">
            <text:p>09/03/2021</text:p>
          </table:table-cell>
          <table:table-cell office:value-type="string" table:style-name="ce21">
            <text:p>TOK &amp; STOK</text:p>
          </table:table-cell>
          <table:table-cell office:value-type="string" table:style-name="ce22">
            <text:p>49.732.175/0042-50</text:p>
          </table:table-cell>
          <table:table-cell office:value-type="string" table:style-name="ce21">
            <text:p>TAPETE PARA BOX</text:p>
          </table:table-cell>
          <table:table-cell office:value-type="currency" office:value="22.9" table:style-name="ce26">
            <text:p>R$ 22,9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09T00:00:00" table:style-name="ce25">
            <text:p>09/03/2021</text:p>
          </table:table-cell>
          <table:table-cell office:value-type="string" table:style-name="ce21">
            <text:p>TOK &amp; STOK</text:p>
          </table:table-cell>
          <table:table-cell office:value-type="string" table:style-name="ce22">
            <text:p>49.732.175/0042-50</text:p>
          </table:table-cell>
          <table:table-cell office:value-type="string" table:style-name="ce21">
            <text:p>TOALHA PARA PISO</text:p>
          </table:table-cell>
          <table:table-cell office:value-type="currency" office:value="32.9" table:style-name="ce26">
            <text:p>R$ 32,9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09T00:00:00" table:style-name="ce25">
            <text:p>09/03/2021</text:p>
          </table:table-cell>
          <table:table-cell office:value-type="string" table:style-name="ce21">
            <text:p>C&amp;C</text:p>
          </table:table-cell>
          <table:table-cell office:value-type="string" table:style-name="ce22">
            <text:p>63.004.030/0046-98</text:p>
          </table:table-cell>
          <table:table-cell office:value-type="string" table:style-name="ce21">
            <text:p>PORTA SHAMPOO DUPLO</text:p>
          </table:table-cell>
          <table:table-cell office:value-type="currency" office:value="44.99" table:style-name="ce26">
            <text:p>R$ 44,99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18T00:00:00" table:style-name="ce25">
            <text:p>18/03/2021</text:p>
          </table:table-cell>
          <table:table-cell office:value-type="string" table:style-name="ce21">
            <text:p>COPIADORA PEDRO E LESSA</text:p>
          </table:table-cell>
          <table:table-cell office:value-type="string" table:style-name="ce22">
            <text:p>04.274.317/0001-77</text:p>
          </table:table-cell>
          <table:table-cell office:value-type="string" table:style-name="ce21">
            <text:p>SERVIÇO DE CÓPIAS DE PLANTAS DE IMÓVEIS</text:p>
          </table:table-cell>
          <table:table-cell office:value-type="currency" office:value="42" table:style-name="ce26">
            <text:p>R$ 42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19T00:00:00" table:style-name="ce25">
            <text:p>19/03/2021</text:p>
          </table:table-cell>
          <table:table-cell office:value-type="string" table:style-name="ce21">
            <text:p>SOUZA &amp; LOMBA</text:p>
          </table:table-cell>
          <table:table-cell office:value-type="string" table:style-name="ce22">
            <text:p>03.344.826/0001-66</text:p>
          </table:table-cell>
          <table:table-cell office:value-type="string" table:style-name="ce21">
            <text:p>PLACA EM AÇO INOX ESCOVADO AISI 304, CHAPA 20, MEDINDO 50X35 CM</text:p>
          </table:table-cell>
          <table:table-cell office:value-type="currency" office:value="698" table:style-name="ce26">
            <text:p>R$ 698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24T00:00:00" table:style-name="ce25">
            <text:p>24/03/2021</text:p>
          </table:table-cell>
          <table:table-cell office:value-type="string" table:style-name="ce21">
            <text:p>MULTITELA</text:p>
          </table:table-cell>
          <table:table-cell office:value-type="string" table:style-name="ce22">
            <text:p>09.161.987/0002-81</text:p>
          </table:table-cell>
          <table:table-cell office:value-type="string" table:style-name="ce21">
            <text:p>TELA HEXAGONAL TIPO PINTEIRO PLÁSTICA NA COR PRETA (METRO) (50X)</text:p>
          </table:table-cell>
          <table:table-cell office:value-type="currency" office:value="252" table:style-name="ce26">
            <text:p>R$ 252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24T00:00:00" table:style-name="ce25">
            <text:p>24/03/2021</text:p>
          </table:table-cell>
          <table:table-cell office:value-type="string" table:style-name="ce21">
            <text:p>POSTO ESPERANÇA</text:p>
          </table:table-cell>
          <table:table-cell office:value-type="string" table:style-name="ce22">
            <text:p>28.733.137/0001-74</text:p>
          </table:table-cell>
          <table:table-cell office:value-type="string" table:style-name="ce21">
            <text:p>ÓLEO DIESEL - LITRO (200X)</text:p>
          </table:table-cell>
          <table:table-cell office:value-type="currency" office:value="879.8" table:style-name="ce26">
            <text:p>R$ 879,8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25T00:00:00" table:style-name="ce25">
            <text:p>25/03/2021</text:p>
          </table:table-cell>
          <table:table-cell office:value-type="string" table:style-name="ce21">
            <text:p>MICROCAD COMPUTAÇÃO GRÁFICA</text:p>
          </table:table-cell>
          <table:table-cell office:value-type="string" table:style-name="ce22">
            <text:p>01.662.825/0001-34</text:p>
          </table:table-cell>
          <table:table-cell office:value-type="string" table:style-name="ce21">
            <text:p>SERVIÇO DE COMUNICAÇÃO VISUAL COM REMOÇÃO E INSTALAÇÃO DE ADESIVOS</text:p>
          </table:table-cell>
          <table:table-cell office:value-type="currency" office:value="790.04" table:style-name="ce26">
            <text:p>R$ 790,04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05T00:00:00" table:style-name="ce25">
            <text:p>05/04/2021</text:p>
          </table:table-cell>
          <table:table-cell office:value-type="string" table:style-name="ce21">
            <text:p>ELÉTRICA JUREM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INTERRUPTOR BIPÓLAR 2 SEÇÃO DE EMBUTIR 4X4 (3X)</text:p>
          </table:table-cell>
          <table:table-cell office:value-type="currency" office:value="144.30000000000001" table:style-name="ce26">
            <text:p>R$ 144,3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05T00:00:00" table:style-name="ce25">
            <text:p>05/04/2021</text:p>
          </table:table-cell>
          <table:table-cell office:value-type="string" table:style-name="ce21">
            <text:p>ELÉTRICA JUREM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LÂMPADA LED TIPO BULBO 9 W - 3000K (AMARELA) - BIVOLT (15X)</text:p>
          </table:table-cell>
          <table:table-cell office:value-type="currency" office:value="118.5" table:style-name="ce26">
            <text:p>R$ 118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05T00:00:00" table:style-name="ce25">
            <text:p>05/04/2021</text:p>
          </table:table-cell>
          <table:table-cell office:value-type="string" table:style-name="ce21">
            <text:p>ELÉTRICA JUREM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LÂMPADA FLUORESCENTE 32W - 3000 K - (AMARELA) TUBULAR 1,2M (20X)</text:p>
          </table:table-cell>
          <table:table-cell office:value-type="currency" office:value="355" table:style-name="ce26">
            <text:p>R$ 355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05T00:00:00" table:style-name="ce25">
            <text:p>05/04/2021</text:p>
          </table:table-cell>
          <table:table-cell office:value-type="string" table:style-name="ce21">
            <text:p>ELÉTRICA JUREM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DISJUNTOR DPS PROTETOR DE CURTO E RAIO - CLASSE 2 - 275 V - 20kA (7X)</text:p>
          </table:table-cell>
          <table:table-cell office:value-type="currency" office:value="370.3" table:style-name="ce26">
            <text:p>R$ 370,3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8677.4599999999991" table:style-name="ce24">
            <text:p>R$ 8.677,46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MARCELO COUTINHO DE SOUZA</text:p>
          </table:table-cell>
          <table:table-cell office:value-type="string" table:style-name="ce12">
            <text:p>CPF: 077.660.277-20</text:p>
          </table:table-cell>
          <table:table-cell office:value-type="string" table:style-name="ce13">
            <text:p>Período de Aplicação: 10/04/2021 <text:s text:c="4"/>Período de Comprovação: 07/05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3-09T00:00:00" table:style-name="ce25">
            <text:p>09/03/2021</text:p>
          </table:table-cell>
          <table:table-cell office:value-type="string" table:style-name="ce21">
            <text:p>MARCELO COUTINHO DE SOUZA (REEMBOLSO)</text:p>
          </table:table-cell>
          <table:table-cell office:value-type="string" table:style-name="ce22">
            <text:p>077.660.277-20</text:p>
          </table:table-cell>
          <table:table-cell office:value-type="string" table:style-name="ce21">
            <text:p>RENOVAÇÃO DA ASSINATURA ANUAL DO APLICATIVO WEBFLOW</text:p>
          </table:table-cell>
          <table:table-cell office:value-type="currency" office:value="2604.84" table:style-name="ce26">
            <text:p>R$ 2.604,84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2604.84" table:style-name="ce24">
            <text:p>R$ 2.604,84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MARCELO AUGUSTO DOS SANTOS SERPA</text:p>
          </table:table-cell>
          <table:table-cell office:value-type="string" table:style-name="ce12">
            <text:p>CPF: 16.640.817-47</text:p>
          </table:table-cell>
          <table:table-cell office:value-type="string" table:style-name="ce13">
            <text:p>Período de Aplicação: 19/04/2021 <text:s text:c="4"/>Período de Comprovação: 18/05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4T00:00:00" table:style-name="ce25">
            <text:p>14/04/2021</text:p>
          </table:table-cell>
          <table:table-cell office:value-type="string" table:style-name="ce21">
            <text:p>KALUNGA COM. E IND. GRÁFICA LTDA</text:p>
          </table:table-cell>
          <table:table-cell office:value-type="string" table:style-name="ce22">
            <text:p>43.283.811/0042-28</text:p>
          </table:table-cell>
          <table:table-cell office:value-type="string" table:style-name="ce21">
            <text:p>GUILHOTINHA BASE 15 FLS 350X46</text:p>
          </table:table-cell>
          <table:table-cell office:value-type="currency" office:value="208.2" table:style-name="ce26">
            <text:p>R$ 208,2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4T00:00:00" table:style-name="ce25">
            <text:p>14/04/2021</text:p>
          </table:table-cell>
          <table:table-cell office:value-type="string" table:style-name="ce21">
            <text:p>KALUNGA COM. E IND. GRÁFICA LTDA</text:p>
          </table:table-cell>
          <table:table-cell office:value-type="string" table:style-name="ce22">
            <text:p>43.283.811/0042-28</text:p>
          </table:table-cell>
          <table:table-cell office:value-type="string" table:style-name="ce21">
            <text:p>RING LIGHT 12 POLEGADAS SMARTS</text:p>
          </table:table-cell>
          <table:table-cell office:value-type="currency" office:value="289" table:style-name="ce26">
            <text:p>R$ 289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4T00:00:00" table:style-name="ce25">
            <text:p>14/04/2021</text:p>
          </table:table-cell>
          <table:table-cell office:value-type="string" table:style-name="ce21">
            <text:p>KALUNGA COM. E IND. GRÁFICA LTDA</text:p>
          </table:table-cell>
          <table:table-cell office:value-type="string" table:style-name="ce22">
            <text:p>43.283.811/0042-28</text:p>
          </table:table-cell>
          <table:table-cell office:value-type="string" table:style-name="ce21">
            <text:p>CAIXA CORRESPONDÊNCIA</text:p>
          </table:table-cell>
          <table:table-cell office:value-type="currency" office:value="61.1" table:style-name="ce26">
            <text:p>R$ 61,1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4T00:00:00" table:style-name="ce25">
            <text:p>14/04/2021</text:p>
          </table:table-cell>
          <table:table-cell office:value-type="string" table:style-name="ce21">
            <text:p>KALUNGA COM. E IND. GRÁFICA LTDA</text:p>
          </table:table-cell>
          <table:table-cell office:value-type="string" table:style-name="ce22">
            <text:p>43.283.811/0042-28</text:p>
          </table:table-cell>
          <table:table-cell office:value-type="string" table:style-name="ce21">
            <text:p>CARREGADOR PORTÁTIL USB SMARTPHONE (3X)</text:p>
          </table:table-cell>
          <table:table-cell office:value-type="currency" office:value="325.5" table:style-name="ce26">
            <text:p>R$ 325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4T00:00:00" table:style-name="ce25">
            <text:p>14/04/2021</text:p>
          </table:table-cell>
          <table:table-cell office:value-type="string" table:style-name="ce21">
            <text:p>KALUNGA COM. E IND. GRÁFICA LTDA</text:p>
          </table:table-cell>
          <table:table-cell office:value-type="string" table:style-name="ce22">
            <text:p>43.283.811/0042-28</text:p>
          </table:table-cell>
          <table:table-cell office:value-type="string" table:style-name="ce21">
            <text:p>CAIXA 50 MÁSCARAS DESCARTÁVEIS EM TNT</text:p>
          </table:table-cell>
          <table:table-cell office:value-type="currency" office:value="61.9" table:style-name="ce26">
            <text:p>R$ 61,9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4T00:00:00" table:style-name="ce25">
            <text:p>14/04/2021</text:p>
          </table:table-cell>
          <table:table-cell office:value-type="string" table:style-name="ce21">
            <text:p>KALUNGA COM. E IND. GRÁFICA LTDA</text:p>
          </table:table-cell>
          <table:table-cell office:value-type="string" table:style-name="ce22">
            <text:p>43.283.811/0042-28</text:p>
          </table:table-cell>
          <table:table-cell office:value-type="string" table:style-name="ce21">
            <text:p>CAIXA 100 LUVAS LÁTEX DESCARTÁVEIS (2X)</text:p>
          </table:table-cell>
          <table:table-cell office:value-type="currency" office:value="178" table:style-name="ce26">
            <text:p>R$ 178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4T00:00:00" table:style-name="ce25">
            <text:p>14/04/2021</text:p>
          </table:table-cell>
          <table:table-cell office:value-type="string" table:style-name="ce21">
            <text:p>KALUNGA COM. E IND. GRÁFICA LTDA</text:p>
          </table:table-cell>
          <table:table-cell office:value-type="string" table:style-name="ce22">
            <text:p>43.283.811/0042-28</text:p>
          </table:table-cell>
          <table:table-cell office:value-type="string" table:style-name="ce21">
            <text:p>ORGANIZADOR DE MESA <text:s/>ARAMADO (2X)</text:p>
          </table:table-cell>
          <table:table-cell office:value-type="currency" office:value="71.8" table:style-name="ce26">
            <text:p>R$ 71,8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4T00:00:00" table:style-name="ce25">
            <text:p>14/04/2021</text:p>
          </table:table-cell>
          <table:table-cell office:value-type="string" table:style-name="ce21">
            <text:p>KALUNGA COM. E IND. GRÁFICA LTDA</text:p>
          </table:table-cell>
          <table:table-cell office:value-type="string" table:style-name="ce22">
            <text:p>43.283.811/0042-28</text:p>
          </table:table-cell>
          <table:table-cell office:value-type="string" table:style-name="ce21">
            <text:p>TRENA PLÁSTICA 5 <text:s/>METROS (2X)</text:p>
          </table:table-cell>
          <table:table-cell office:value-type="currency" office:value="36.4" table:style-name="ce26">
            <text:p>R$ 36,4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4T00:00:00" table:style-name="ce25">
            <text:p>14/04/2021</text:p>
          </table:table-cell>
          <table:table-cell office:value-type="string" table:style-name="ce21">
            <text:p>KALUNGA COM. E IND. GRÁFICA LTDA</text:p>
          </table:table-cell>
          <table:table-cell office:value-type="string" table:style-name="ce22">
            <text:p>43.283.811/0042-28</text:p>
          </table:table-cell>
          <table:table-cell office:value-type="string" table:style-name="ce21">
            <text:p>ESTILETE PLÁSTICO PROFISSIONAL (2X)</text:p>
          </table:table-cell>
          <table:table-cell office:value-type="currency" office:value="31.8" table:style-name="ce26">
            <text:p>R$ 31,8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4T00:00:00" table:style-name="ce25">
            <text:p>14/04/2021</text:p>
          </table:table-cell>
          <table:table-cell office:value-type="string" table:style-name="ce21">
            <text:p>KALUNGA COM. E IND. GRÁFICA LTDA</text:p>
          </table:table-cell>
          <table:table-cell office:value-type="string" table:style-name="ce22">
            <text:p>43.283.811/0042-28</text:p>
          </table:table-cell>
          <table:table-cell office:value-type="string" table:style-name="ce21">
            <text:p>SUPORTE PARA LIVROS BIBLIOCANTO (10X)</text:p>
          </table:table-cell>
          <table:table-cell office:value-type="currency" office:value="135" table:style-name="ce26">
            <text:p>R$ 135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5T00:00:00" table:style-name="ce25">
            <text:p>15/04/2021</text:p>
          </table:table-cell>
          <table:table-cell office:value-type="string" table:style-name="ce21">
            <text:p>KALUNGA COM. E IND. GRÁFICA LTDA</text:p>
          </table:table-cell>
          <table:table-cell office:value-type="string" table:style-name="ce22">
            <text:p>43.283.811/0042-28</text:p>
          </table:table-cell>
          <table:table-cell office:value-type="string" table:style-name="ce21">
            <text:p>CABO HDMI 2.0 5 METROS</text:p>
          </table:table-cell>
          <table:table-cell office:value-type="currency" office:value="49.9" table:style-name="ce26">
            <text:p>R$ 49,9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5T00:00:00" table:style-name="ce25">
            <text:p>15/04/2021</text:p>
          </table:table-cell>
          <table:table-cell office:value-type="string" table:style-name="ce21">
            <text:p>KALUNGA COM. E IND. GRÁFICA LTDA</text:p>
          </table:table-cell>
          <table:table-cell office:value-type="string" table:style-name="ce22">
            <text:p>43.283.811/0042-28</text:p>
          </table:table-cell>
          <table:table-cell office:value-type="string" table:style-name="ce21">
            <text:p>PROTETOR FACIAL FACE SHIELD (10X)</text:p>
          </table:table-cell>
          <table:table-cell office:value-type="currency" office:value="65" table:style-name="ce26">
            <text:p>R$ 65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5T00:00:00" table:style-name="ce25">
            <text:p>15/04/2021</text:p>
          </table:table-cell>
          <table:table-cell office:value-type="string" table:style-name="ce21">
            <text:p>KALUNGA COM. E IND. GRÁFICA LTDA</text:p>
          </table:table-cell>
          <table:table-cell office:value-type="string" table:style-name="ce22">
            <text:p>43.283.811/0042-28</text:p>
          </table:table-cell>
          <table:table-cell office:value-type="string" table:style-name="ce21">
            <text:p>ARQUIVO MORTO NOVAONDA PCT 05 UM (5X)</text:p>
          </table:table-cell>
          <table:table-cell office:value-type="currency" office:value="132" table:style-name="ce26">
            <text:p>R$ 132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5T00:00:00" table:style-name="ce25">
            <text:p>15/04/2021</text:p>
          </table:table-cell>
          <table:table-cell office:value-type="string" table:style-name="ce21">
            <text:p>BRUCE VISUAL COMERCIAL DE GRAVURAS LTDA</text:p>
          </table:table-cell>
          <table:table-cell office:value-type="string" table:style-name="ce22">
            <text:p>06.026.078/0001-61</text:p>
          </table:table-cell>
          <table:table-cell office:value-type="string" table:style-name="ce21">
            <text:p>CAIXA TAMPA E FUNDO EM MICRO ONDULADO 31X36X12 CM (10X)</text:p>
          </table:table-cell>
          <table:table-cell office:value-type="currency" office:value="1560" table:style-name="ce26">
            <text:p>R$ 1.56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5T00:00:00" table:style-name="ce25">
            <text:p>15/04/2021</text:p>
          </table:table-cell>
          <table:table-cell office:value-type="string" table:style-name="ce21">
            <text:p>BRUCE VISUAL COMERCIAL DE GRAVURAS LTDA</text:p>
          </table:table-cell>
          <table:table-cell office:value-type="string" table:style-name="ce22">
            <text:p>06.026.078/0001-61</text:p>
          </table:table-cell>
          <table:table-cell office:value-type="string" table:style-name="ce21">
            <text:p>CAIXA TAMPA E FUNDO FRENTE REBATÍVEL EM MICRO ONDULADO 31X36X12 CM (5X)</text:p>
          </table:table-cell>
          <table:table-cell office:value-type="currency" office:value="940" table:style-name="ce26">
            <text:p>R$ 94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5T00:00:00" table:style-name="ce25">
            <text:p>15/04/2021</text:p>
          </table:table-cell>
          <table:table-cell office:value-type="string" table:style-name="ce21">
            <text:p>BRUCE VISUAL COMERCIAL DE GRAVURAS LTDA</text:p>
          </table:table-cell>
          <table:table-cell office:value-type="string" table:style-name="ce22">
            <text:p>06.026.078/0001-61</text:p>
          </table:table-cell>
          <table:table-cell office:value-type="string" table:style-name="ce21">
            <text:p>TRINCHA DE BAMBU E PELOS DE OVELHA 2,54 CM (2X)</text:p>
          </table:table-cell>
          <table:table-cell office:value-type="currency" office:value="91.36" table:style-name="ce26">
            <text:p>R$ 91,3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5T00:00:00" table:style-name="ce25">
            <text:p>15/04/2021</text:p>
          </table:table-cell>
          <table:table-cell office:value-type="string" table:style-name="ce21">
            <text:p>BRUCE VISUAL COMERCIAL DE GRAVURAS LTDA</text:p>
          </table:table-cell>
          <table:table-cell office:value-type="string" table:style-name="ce22">
            <text:p>06.026.078/0001-61</text:p>
          </table:table-cell>
          <table:table-cell office:value-type="string" table:style-name="ce21">
            <text:p>TRINCHA DE BAMBU E PELOS DE OVELHA 6,35 CM (2X)</text:p>
          </table:table-cell>
          <table:table-cell office:value-type="currency" office:value="240.3" table:style-name="ce26">
            <text:p>R$ 240,3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5T00:00:00" table:style-name="ce25">
            <text:p>15/04/2021</text:p>
          </table:table-cell>
          <table:table-cell office:value-type="string" table:style-name="ce21">
            <text:p>BRUCE VISUAL COMERCIAL DE GRAVURAS LTDA</text:p>
          </table:table-cell>
          <table:table-cell office:value-type="string" table:style-name="ce22">
            <text:p>06.026.078/0001-61</text:p>
          </table:table-cell>
          <table:table-cell office:value-type="string" table:style-name="ce21">
            <text:p>PAPEL BRANCO RESERVA ALCALINA 63G/M 500 FLS<text:s/></text:p>
          </table:table-cell>
          <table:table-cell office:value-type="currency" office:value="362.25" table:style-name="ce26">
            <text:p>R$ 362,2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5T00:00:00" table:style-name="ce25">
            <text:p>15/04/2021</text:p>
          </table:table-cell>
          <table:table-cell office:value-type="string" table:style-name="ce21">
            <text:p>BRUCE VISUAL COMERCIAL DE GRAVURAS LTDA</text:p>
          </table:table-cell>
          <table:table-cell office:value-type="string" table:style-name="ce22">
            <text:p>06.026.078/0001-61</text:p>
          </table:table-cell>
          <table:table-cell office:value-type="string" table:style-name="ce21">
            <text:p>PAPEL BRANCO RESERVA ALCALINA 180G/M 250 FLS<text:s/></text:p>
          </table:table-cell>
          <table:table-cell office:value-type="currency" office:value="515.20000000000005" table:style-name="ce26">
            <text:p>R$ 515,2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5T00:00:00" table:style-name="ce25">
            <text:p>15/04/2021</text:p>
          </table:table-cell>
          <table:table-cell office:value-type="string" table:style-name="ce21">
            <text:p>BRUCE VISUAL COMERCIAL DE GRAVURAS LTDA</text:p>
          </table:table-cell>
          <table:table-cell office:value-type="string" table:style-name="ce22">
            <text:p>06.026.078/0001-61</text:p>
          </table:table-cell>
          <table:table-cell office:value-type="string" table:style-name="ce21">
            <text:p>FITA FILMOPLAST P 2 CM X 50 MT (5X)</text:p>
          </table:table-cell>
          <table:table-cell office:value-type="currency" office:value="1108.2" table:style-name="ce26">
            <text:p>R$ 1.108,2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5T00:00:00" table:style-name="ce25">
            <text:p>15/04/2021</text:p>
          </table:table-cell>
          <table:table-cell office:value-type="string" table:style-name="ce21">
            <text:p>BRUCE VISUAL COMERCIAL DE GRAVURAS LTDA</text:p>
          </table:table-cell>
          <table:table-cell office:value-type="string" table:style-name="ce22">
            <text:p>06.026.078/0001-61</text:p>
          </table:table-cell>
          <table:table-cell office:value-type="string" table:style-name="ce21">
            <text:p>PHOTO ART BAGS 10 X 15 CM PCT 100 UN (3X)</text:p>
          </table:table-cell>
          <table:table-cell office:value-type="currency" office:value="288.20999999999998" table:style-name="ce26">
            <text:p>R$ 288,21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5T00:00:00" table:style-name="ce25">
            <text:p>15/04/2021</text:p>
          </table:table-cell>
          <table:table-cell office:value-type="string" table:style-name="ce21">
            <text:p>BRUCE VISUAL COMERCIAL DE GRAVURAS LTDA</text:p>
          </table:table-cell>
          <table:table-cell office:value-type="string" table:style-name="ce22">
            <text:p>06.026.078/0001-61</text:p>
          </table:table-cell>
          <table:table-cell office:value-type="string" table:style-name="ce21">
            <text:p>PHOTO ART BAGS 22 X 30 CM PCT 100 UN (3X)</text:p>
          </table:table-cell>
          <table:table-cell office:value-type="currency" office:value="745.26" table:style-name="ce26">
            <text:p>R$ 745,2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5T00:00:00" table:style-name="ce25">
            <text:p>15/04/2021</text:p>
          </table:table-cell>
          <table:table-cell office:value-type="string" table:style-name="ce21">
            <text:p>BRUCE VISUAL COMERCIAL DE GRAVURAS LTDA</text:p>
          </table:table-cell>
          <table:table-cell office:value-type="string" table:style-name="ce22">
            <text:p>06.026.078/0001-61</text:p>
          </table:table-cell>
          <table:table-cell office:value-type="string" table:style-name="ce21">
            <text:p>PHOTO ART BAGS 30 X 40 CM PCT 100 UN</text:p>
          </table:table-cell>
          <table:table-cell office:value-type="currency" office:value="426.37" table:style-name="ce26">
            <text:p>R$ 426,37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7922.75" table:style-name="ce24">
            <text:p>R$ 7.922,75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CARLOS EDUARDO SOARES DOS SANTOS</text:p>
          </table:table-cell>
          <table:table-cell office:value-type="string" table:style-name="ce12">
            <text:p>CPF: 88.587.877-90</text:p>
          </table:table-cell>
          <table:table-cell office:value-type="string" table:style-name="ce13">
            <text:p>Período de Aplicação: 03/05/2021 <text:s text:c="4"/>Período de Comprovação: 01/06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5-03T00:00:00" table:style-name="ce25">
            <text:p>03/05/2021</text:p>
          </table:table-cell>
          <table:table-cell office:value-type="string" table:style-name="ce21">
            <text:p>G. TOMAZ COMÉRCIO DE MADEIRAS LTDA.</text:p>
          </table:table-cell>
          <table:table-cell office:value-type="string" table:style-name="ce22">
            <text:p>33.081.217/0001-22</text:p>
          </table:table-cell>
          <table:table-cell office:value-type="string" table:style-name="ce21">
            <text:p>COMPENSADO NAVAL 1.6X2.2X15MM</text:p>
          </table:table-cell>
          <table:table-cell office:value-type="currency" office:value="166.5" table:style-name="ce26">
            <text:p>R$ 166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03T00:00:00" table:style-name="ce25">
            <text:p>03/05/2021</text:p>
          </table:table-cell>
          <table:table-cell office:value-type="string" table:style-name="ce21">
            <text:p>G. TOMAZ COMÉRCIO DE MADEIRAS LTDA.</text:p>
          </table:table-cell>
          <table:table-cell office:value-type="string" table:style-name="ce22">
            <text:p>33.081.217/0001-22</text:p>
          </table:table-cell>
          <table:table-cell office:value-type="string" table:style-name="ce21">
            <text:p>COMPENSADO NAVAL 1.6X2.2X10MM (3X)</text:p>
          </table:table-cell>
          <table:table-cell office:value-type="currency" office:value="361.5" table:style-name="ce26">
            <text:p>R$ 361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03T00:00:00" table:style-name="ce25">
            <text:p>03/05/2021</text:p>
          </table:table-cell>
          <table:table-cell office:value-type="string" table:style-name="ce21">
            <text:p>G. TOMAZ COMÉRCIO DE MADEIRAS LTDA.</text:p>
          </table:table-cell>
          <table:table-cell office:value-type="string" table:style-name="ce22">
            <text:p>33.081.217/0001-22</text:p>
          </table:table-cell>
          <table:table-cell office:value-type="string" table:style-name="ce21">
            <text:p>FOLHA DE CURUPIXA 2.X0.7M (4X)</text:p>
          </table:table-cell>
          <table:table-cell office:value-type="currency" office:value="130" table:style-name="ce26">
            <text:p>R$ 13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29T00:00:00" table:style-name="ce25">
            <text:p>29/04/2021</text:p>
          </table:table-cell>
          <table:table-cell office:value-type="string" table:style-name="ce21">
            <text:p>LEO MADEIRAS</text:p>
          </table:table-cell>
          <table:table-cell office:value-type="string" table:style-name="ce22">
            <text:p>61.069.373/0001-03</text:p>
          </table:table-cell>
          <table:table-cell office:value-type="string" table:style-name="ce21">
            <text:p>LATA 3,6 LITROS VERNIZ SPARLAK (2X)</text:p>
          </table:table-cell>
          <table:table-cell office:value-type="currency" office:value="204.26" table:style-name="ce26">
            <text:p>R$ 204,2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23T00:00:00" table:style-name="ce25">
            <text:p>23/03/2021</text:p>
          </table:table-cell>
          <table:table-cell office:value-type="string" table:style-name="ce21">
            <text:p>MUNDO DOS PLÁSTICOS<text:s/></text:p>
          </table:table-cell>
          <table:table-cell office:value-type="string" table:style-name="ce22">
            <text:p>00.143.508/0001-49</text:p>
          </table:table-cell>
          <table:table-cell office:value-type="string" table:style-name="ce21">
            <text:p>CARPETE DE FORRAÇÃO LISO PARA EVENTOS</text:p>
          </table:table-cell>
          <table:table-cell office:value-type="currency" office:value="500" table:style-name="ce26">
            <text:p>R$ 50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25T00:00:00" table:style-name="ce25">
            <text:p>25/03/2021</text:p>
          </table:table-cell>
          <table:table-cell office:value-type="string" table:style-name="ce21">
            <text:p>LAYOUT MÓVEIS PARA ESCRITÓRIO LTDA</text:p>
          </table:table-cell>
          <table:table-cell office:value-type="string" table:style-name="ce22">
            <text:p>02.604.236/0001-62</text:p>
          </table:table-cell>
          <table:table-cell office:value-type="string" table:style-name="ce21">
            <text:p>CADEIRA MODELO PRESIDENTE (2X)</text:p>
          </table:table-cell>
          <table:table-cell office:value-type="currency" office:value="3680" table:style-name="ce26">
            <text:p>R$ 3.68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25T00:00:00" table:style-name="ce25">
            <text:p>25/03/2021</text:p>
          </table:table-cell>
          <table:table-cell office:value-type="string" table:style-name="ce21">
            <text:p>LAYOUT MÓVEIS PARA ESCRITÓRIO LTDA</text:p>
          </table:table-cell>
          <table:table-cell office:value-type="string" table:style-name="ce22">
            <text:p>02.604.236/0001-62</text:p>
          </table:table-cell>
          <table:table-cell office:value-type="string" table:style-name="ce21">
            <text:p>CADEIRA MODELO PRESIDENTE</text:p>
          </table:table-cell>
          <table:table-cell office:value-type="currency" office:value="1840" table:style-name="ce26">
            <text:p>R$ 1.84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25T00:00:00" table:style-name="ce25">
            <text:p>25/03/2021</text:p>
          </table:table-cell>
          <table:table-cell office:value-type="string" table:style-name="ce21">
            <text:p>LAR DAS TINTAS LTDA</text:p>
          </table:table-cell>
          <table:table-cell office:value-type="string" table:style-name="ce22">
            <text:p>42.495.135/0001-15</text:p>
          </table:table-cell>
          <table:table-cell office:value-type="string" table:style-name="ce21">
            <text:p>TINTA ESMALTE(10X)</text:p>
          </table:table-cell>
          <table:table-cell office:value-type="currency" office:value="659" table:style-name="ce26">
            <text:p>R$ 659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25T00:00:00" table:style-name="ce25">
            <text:p>25/03/2021</text:p>
          </table:table-cell>
          <table:table-cell office:value-type="string" table:style-name="ce21">
            <text:p>LAR DAS TINTAS LTDA</text:p>
          </table:table-cell>
          <table:table-cell office:value-type="string" table:style-name="ce22">
            <text:p>42.495.135/0001-15</text:p>
          </table:table-cell>
          <table:table-cell office:value-type="string" table:style-name="ce21">
            <text:p>CABO PARA ROLO (3X)</text:p>
          </table:table-cell>
          <table:table-cell office:value-type="currency" office:value="21" table:style-name="ce26">
            <text:p>R$ 21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25T00:00:00" table:style-name="ce25">
            <text:p>25/03/2021</text:p>
          </table:table-cell>
          <table:table-cell office:value-type="string" table:style-name="ce21">
            <text:p>LAR DAS TINTAS LTDA</text:p>
          </table:table-cell>
          <table:table-cell office:value-type="string" table:style-name="ce22">
            <text:p>42.495.135/0001-15</text:p>
          </table:table-cell>
          <table:table-cell office:value-type="string" table:style-name="ce21">
            <text:p>ROLO DE ESPUMA 10" (10X)</text:p>
          </table:table-cell>
          <table:table-cell office:value-type="currency" office:value="129" table:style-name="ce26">
            <text:p>R$ 129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3-25T00:00:00" table:style-name="ce25">
            <text:p>25/03/2021</text:p>
          </table:table-cell>
          <table:table-cell office:value-type="string" table:style-name="ce21">
            <text:p>LAR DAS TINTAS LTDA</text:p>
          </table:table-cell>
          <table:table-cell office:value-type="string" table:style-name="ce22">
            <text:p>42.495.135/0001-15</text:p>
          </table:table-cell>
          <table:table-cell office:value-type="string" table:style-name="ce21">
            <text:p>PINCEL 2" (10X)</text:p>
          </table:table-cell>
          <table:table-cell office:value-type="currency" office:value="69" table:style-name="ce26">
            <text:p>R$ 69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06T00:00:00" table:style-name="ce25">
            <text:p>06/04/2021</text:p>
          </table:table-cell>
          <table:table-cell office:value-type="string" table:style-name="ce21">
            <text:p>VARGEM ALEGRE - SERVIÇOS REPROGRÁFICOS EIRELI</text:p>
          </table:table-cell>
          <table:table-cell office:value-type="string" table:style-name="ce22">
            <text:p>18.480.935/0001-88</text:p>
          </table:table-cell>
          <table:table-cell office:value-type="string" table:style-name="ce21">
            <text:p>CARTÃO DE VISITA SEM VERNIZ COORD CS (100X)</text:p>
          </table:table-cell>
          <table:table-cell office:value-type="currency" office:value="120" table:style-name="ce26">
            <text:p>R$ 12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06T00:00:00" table:style-name="ce25">
            <text:p>06/04/2021</text:p>
          </table:table-cell>
          <table:table-cell office:value-type="string" table:style-name="ce21">
            <text:p>VARGEM ALEGRE - SERVIÇOS REPROGRÁFICOS EIRELI</text:p>
          </table:table-cell>
          <table:table-cell office:value-type="string" table:style-name="ce22">
            <text:p>18.480.935/0001-88</text:p>
          </table:table-cell>
          <table:table-cell office:value-type="string" table:style-name="ce21">
            <text:p>CARTÃO DE VISITA SEM VERNIZ DR PEDRO ELIAS (100X)</text:p>
          </table:table-cell>
          <table:table-cell office:value-type="currency" office:value="120" table:style-name="ce26">
            <text:p>R$ 12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4-06T00:00:00" table:style-name="ce25">
            <text:p>06/04/2021</text:p>
          </table:table-cell>
          <table:table-cell office:value-type="string" table:style-name="ce21">
            <text:p>VARGEM ALEGRE - SERVIÇOS REPROGRÁFICOS EIRELI</text:p>
          </table:table-cell>
          <table:table-cell office:value-type="string" table:style-name="ce22">
            <text:p>18.480.935/0001-88</text:p>
          </table:table-cell>
          <table:table-cell office:value-type="string" table:style-name="ce21">
            <text:p>CARTÃO DE VISITA SEM VERNIZ DR RAFAEL DOPICO (100X)</text:p>
          </table:table-cell>
          <table:table-cell office:value-type="currency" office:value="120" table:style-name="ce26">
            <text:p>R$ 12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8120.26" table:style-name="ce24">
            <text:p>R$ 8.120,26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GUILHERME FRAZÃO MARTINS BORGES</text:p>
          </table:table-cell>
          <table:table-cell office:value-type="string" table:style-name="ce12">
            <text:p>CPF: 725.752.471-87</text:p>
          </table:table-cell>
          <table:table-cell office:value-type="string" table:style-name="ce13">
            <text:p>Período de Aplicação: 17/05/2021 <text:s text:c="4"/>Período de Comprovação: 15/06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5-04T00:00:00" table:style-name="ce25">
            <text:p>04/05/2021</text:p>
          </table:table-cell>
          <table:table-cell office:value-type="string" table:style-name="ce21">
            <text:p>NESTLÉ BRASIL LTDA</text:p>
          </table:table-cell>
          <table:table-cell office:value-type="string" table:style-name="ce22">
            <text:p>60.409.075/0171-28</text:p>
          </table:table-cell>
          <table:table-cell office:value-type="string" table:style-name="ce21">
            <text:p>ISPIRAZIONE RISTRETTO ITALIANO (10X)</text:p>
          </table:table-cell>
          <table:table-cell office:value-type="currency" office:value="25" table:style-name="ce26">
            <text:p>R$ 25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04T00:00:00" table:style-name="ce25">
            <text:p>04/05/2021</text:p>
          </table:table-cell>
          <table:table-cell office:value-type="string" table:style-name="ce21">
            <text:p>NESTLÉ BRASIL LTDA</text:p>
          </table:table-cell>
          <table:table-cell office:value-type="string" table:style-name="ce22">
            <text:p>60.409.075/0171-28</text:p>
          </table:table-cell>
          <table:table-cell office:value-type="string" table:style-name="ce21">
            <text:p>MASTER ORIGIN - COLOMBIA (10X)</text:p>
          </table:table-cell>
          <table:table-cell office:value-type="currency" office:value="29" table:style-name="ce26">
            <text:p>R$ 29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54" table:style-name="ce24">
            <text:p>R$ 54,00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MÁRCIA BORGES PINTO LOPES MOREIRA<text:s/></text:p>
          </table:table-cell>
          <table:table-cell office:value-type="string" table:style-name="ce12">
            <text:p>CPF: 101.930.137-62</text:p>
          </table:table-cell>
          <table:table-cell office:value-type="string" table:style-name="ce13">
            <text:p>Período de Aplicação: 03/06/2021 <text:s text:c="4"/>Período de Comprovação: 02/07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4-16T00:00:00" table:style-name="ce25">
            <text:p>16/04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MÁSCARAS PFF2/N95 (100X)</text:p>
          </table:table-cell>
          <table:table-cell office:value-type="currency" office:value="899" table:style-name="ce26">
            <text:p>R$ 899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PARACETAMOL</text:p>
          </table:table-cell>
          <table:table-cell office:value-type="currency" office:value="20.13" table:style-name="ce26">
            <text:p>R$ 20,13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NEBACETIN</text:p>
          </table:table-cell>
          <table:table-cell office:value-type="currency" office:value="20.46" table:style-name="ce26">
            <text:p>R$ 20,4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AGUA PARA INJEÇÃO (5X)</text:p>
          </table:table-cell>
          <table:table-cell office:value-type="currency" office:value="2.5" table:style-name="ce26">
            <text:p>R$ 2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FENERGAN (2X)</text:p>
          </table:table-cell>
          <table:table-cell office:value-type="currency" office:value="7.4" table:style-name="ce26">
            <text:p>R$ 7,4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DIPIRONA (2X)</text:p>
          </table:table-cell>
          <table:table-cell office:value-type="currency" office:value="10.74" table:style-name="ce26">
            <text:p>R$ 10,74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AAS</text:p>
          </table:table-cell>
          <table:table-cell office:value-type="currency" office:value="7.03" table:style-name="ce26">
            <text:p>R$ 7,03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SAL DE FRUTA (5X)</text:p>
          </table:table-cell>
          <table:table-cell office:value-type="currency" office:value="17.149999999999999" table:style-name="ce26">
            <text:p>R$ 17,1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SORO RINGER LACTATO</text:p>
          </table:table-cell>
          <table:table-cell office:value-type="currency" office:value="5.99" table:style-name="ce26">
            <text:p>R$ 5,99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IBUPROFENO</text:p>
          </table:table-cell>
          <table:table-cell office:value-type="currency" office:value="22.04" table:style-name="ce26">
            <text:p>R$ 22,04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PONSTAN</text:p>
          </table:table-cell>
          <table:table-cell office:value-type="currency" office:value="37.78" table:style-name="ce26">
            <text:p>R$ 37,7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MYLANTA PLUS</text:p>
          </table:table-cell>
          <table:table-cell office:value-type="currency" office:value="39.130000000000003" table:style-name="ce26">
            <text:p>R$ 39,13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DEOCIL</text:p>
          </table:table-cell>
          <table:table-cell office:value-type="currency" office:value="36.86" table:style-name="ce26">
            <text:p>R$ 36,8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TANDRILAX (6X)</text:p>
          </table:table-cell>
          <table:table-cell office:value-type="currency" office:value="26.72" table:style-name="ce26">
            <text:p>R$ 26,7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TYLENOL SINUS</text:p>
          </table:table-cell>
          <table:table-cell office:value-type="currency" office:value="19.98" table:style-name="ce26">
            <text:p>R$ 19,9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CLONAZEPAM</text:p>
          </table:table-cell>
          <table:table-cell office:value-type="currency" office:value="9.65" table:style-name="ce26">
            <text:p>R$ 9,6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ALPRAZOLAM</text:p>
          </table:table-cell>
          <table:table-cell office:value-type="currency" office:value="13.73" table:style-name="ce26">
            <text:p>R$ 13,73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CLONAZEPAM GOTAS</text:p>
          </table:table-cell>
          <table:table-cell office:value-type="currency" office:value="14.02" table:style-name="ce26">
            <text:p>R$ 14,0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BROMOPRIDA INJ (6X)</text:p>
          </table:table-cell>
          <table:table-cell office:value-type="currency" office:value="19.5" table:style-name="ce26">
            <text:p>R$ 19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number-columns-spanned="1" table:number-rows-spanned="2" table:style-name="ce28">
            <text:p>20/05/2021</text:p>
          </table:table-cell>
          <table:table-cell office:value-type="string" table:number-columns-spanned="1" table:number-rows-spanned="2" table:style-name="ce29">
            <text:p>FARMÁCIA COTIDIANA</text:p>
          </table:table-cell>
          <table:table-cell office:value-type="string" table:number-columns-spanned="1" table:number-rows-spanned="2" table:style-name="ce30">
            <text:p>40.301.434/0001-46</text:p>
          </table:table-cell>
          <table:table-cell office:value-type="string" table:style-name="ce21">
            <text:p>CETOPROFENO (3X)</text:p>
          </table:table-cell>
          <table:table-cell office:value-type="currency" office:value="17.64" table:number-columns-spanned="1" table:number-rows-spanned="2" table:style-name="ce31">
            <text:p>R$ 17,64</text:p>
          </table:table-cell>
          <table:table-cell table:number-columns-spanned="1" table:number-rows-spanned="2" table:style-name="ce3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CLORIDRATO DE ONDANSETRONA (5X)</text:p>
          </table:table-cell>
          <table:table-cell office:value-type="currency" office:value="54.6" table:style-name="ce26">
            <text:p>R$ 54,6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DIPROSPAN (5X)</text:p>
          </table:table-cell>
          <table:table-cell office:value-type="currency" office:value="76.55" table:style-name="ce26">
            <text:p>R$ 76,5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HIDROCOTISONA (3X)</text:p>
          </table:table-cell>
          <table:table-cell office:value-type="currency" office:value="21.6" table:style-name="ce26">
            <text:p>R$ 21,6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VOLTAREN</text:p>
          </table:table-cell>
          <table:table-cell office:value-type="currency" office:value="13.5" table:style-name="ce26">
            <text:p>R$ 13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BICARBONATO DE SODIO (2X)</text:p>
          </table:table-cell>
          <table:table-cell office:value-type="currency" office:value="4.5" table:style-name="ce26">
            <text:p>R$ 4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CLORIDRATO DE AMIODARONA (6X)</text:p>
          </table:table-cell>
          <table:table-cell office:value-type="currency" office:value="36" table:style-name="ce26">
            <text:p>R$ 36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LASIX (5X)</text:p>
          </table:table-cell>
          <table:table-cell office:value-type="currency" office:value="15" table:style-name="ce26">
            <text:p>R$ 15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BUSCODUO</text:p>
          </table:table-cell>
          <table:table-cell office:value-type="currency" office:value="24.65" table:style-name="ce26">
            <text:p>R$ 24,6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BUSCOPAN COMPOSTO</text:p>
          </table:table-cell>
          <table:table-cell office:value-type="currency" office:value="18.5" table:style-name="ce26">
            <text:p>R$ 18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number-columns-spanned="1" table:number-rows-spanned="2" table:style-name="ce28">
            <text:p>20/05/2021</text:p>
          </table:table-cell>
          <table:table-cell office:value-type="string" table:number-columns-spanned="1" table:number-rows-spanned="2" table:style-name="ce29">
            <text:p>FARMÁCIA COTIDIANA</text:p>
          </table:table-cell>
          <table:table-cell office:value-type="string" table:number-columns-spanned="1" table:number-rows-spanned="2" table:style-name="ce30">
            <text:p>40.301.434/0001-46</text:p>
          </table:table-cell>
          <table:table-cell office:value-type="string" table:style-name="ce21">
            <text:p>CEFALIUM (2X)</text:p>
          </table:table-cell>
          <table:table-cell office:value-type="currency" office:value="49.56" table:number-columns-spanned="1" table:number-rows-spanned="2" table:style-name="ce31">
            <text:p>R$ 49,56</text:p>
          </table:table-cell>
          <table:table-cell table:number-columns-spanned="1" table:number-rows-spanned="2" table:style-name="ce3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21-05-20T00:00:00" table:number-columns-spanned="1" table:number-rows-spanned="2" table:style-name="ce28">
            <text:p>20/05/2021</text:p>
          </table:table-cell>
          <table:table-cell office:value-type="string" table:number-columns-spanned="1" table:number-rows-spanned="2" table:style-name="ce29">
            <text:p>FARMÁCIA COTIDIANA</text:p>
          </table:table-cell>
          <table:table-cell office:value-type="string" table:number-columns-spanned="1" table:number-rows-spanned="2" table:style-name="ce30">
            <text:p>40.301.434/0001-46</text:p>
          </table:table-cell>
          <table:table-cell office:value-type="string" table:style-name="ce21">
            <text:p>CORISTINA D (2X)</text:p>
          </table:table-cell>
          <table:table-cell office:value-type="currency" office:value="19.54" table:number-columns-spanned="1" table:number-rows-spanned="2" table:style-name="ce31">
            <text:p>R$ 19,54</text:p>
          </table:table-cell>
          <table:table-cell table:number-columns-spanned="1" table:number-rows-spanned="2" table:style-name="ce3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DICLOFENACO SPRAY</text:p>
          </table:table-cell>
          <table:table-cell office:value-type="currency" office:value="24.8" table:style-name="ce26">
            <text:p>R$ 24,8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FUROSEMIDA</text:p>
          </table:table-cell>
          <table:table-cell office:value-type="currency" office:value="4.5" table:style-name="ce26">
            <text:p>R$ 4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MECLIN</text:p>
          </table:table-cell>
          <table:table-cell office:value-type="currency" office:value="24.78" table:style-name="ce26">
            <text:p>R$ 24,7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METOCLOPRAMIDA</text:p>
          </table:table-cell>
          <table:table-cell office:value-type="currency" office:value="11.78" table:style-name="ce26">
            <text:p>R$ 11,7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MYLANTA PLUS</text:p>
          </table:table-cell>
          <table:table-cell office:value-type="currency" office:value="39.130000000000003" table:style-name="ce26">
            <text:p>R$ 39,13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SIMETICONA</text:p>
          </table:table-cell>
          <table:table-cell office:value-type="currency" office:value="3.6" table:style-name="ce26">
            <text:p>R$ 3,6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TANDRILAX (2X)</text:p>
          </table:table-cell>
          <table:table-cell office:value-type="currency" office:value="26.72" table:style-name="ce26">
            <text:p>R$ 26,7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TRIMEDAL</text:p>
          </table:table-cell>
          <table:table-cell office:value-type="currency" office:value="27.03" table:style-name="ce26">
            <text:p>R$ 27,03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TYLENOL SINUS</text:p>
          </table:table-cell>
          <table:table-cell office:value-type="currency" office:value="19.98" table:style-name="ce26">
            <text:p>R$ 19,9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FARMÁCIA COTIDIANA</text:p>
          </table:table-cell>
          <table:table-cell office:value-type="string" table:style-name="ce22">
            <text:p>40.301.434/0001-46</text:p>
          </table:table-cell>
          <table:table-cell office:value-type="string" table:style-name="ce21">
            <text:p>VONAU (2X)</text:p>
          </table:table-cell>
          <table:table-cell office:value-type="currency" office:value="14.62" table:style-name="ce26">
            <text:p>R$ 14,6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9T00:00:00" table:style-name="ce25">
            <text:p>19/05/2021</text:p>
          </table:table-cell>
          <table:table-cell office:value-type="string" table:style-name="ce21">
            <text:p>FARMÁCIA DO LEME</text:p>
          </table:table-cell>
          <table:table-cell office:value-type="string" table:style-name="ce22">
            <text:p>33.156.639/0001-10</text:p>
          </table:table-cell>
          <table:table-cell office:value-type="string" table:style-name="ce21">
            <text:p>ALLEGRA</text:p>
          </table:table-cell>
          <table:table-cell office:value-type="currency" office:value="62.9" table:style-name="ce26">
            <text:p>R$ 62,9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9T00:00:00" table:style-name="ce25">
            <text:p>19/05/2021</text:p>
          </table:table-cell>
          <table:table-cell office:value-type="string" table:style-name="ce21">
            <text:p>FARMÁCIA DO LEME</text:p>
          </table:table-cell>
          <table:table-cell office:value-type="string" table:style-name="ce22">
            <text:p>33.156.639/0001-10</text:p>
          </table:table-cell>
          <table:table-cell office:value-type="string" table:style-name="ce21">
            <text:p>BENALET FRAMBOESA</text:p>
          </table:table-cell>
          <table:table-cell office:value-type="currency" office:value="14.5" table:style-name="ce26">
            <text:p>R$ 14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9T00:00:00" table:style-name="ce25">
            <text:p>19/05/2021</text:p>
          </table:table-cell>
          <table:table-cell office:value-type="string" table:style-name="ce21">
            <text:p>FARMÁCIA DO LEME</text:p>
          </table:table-cell>
          <table:table-cell office:value-type="string" table:style-name="ce22">
            <text:p>33.156.639/0001-10</text:p>
          </table:table-cell>
          <table:table-cell office:value-type="string" table:style-name="ce21">
            <text:p>BENALET MENTA</text:p>
          </table:table-cell>
          <table:table-cell office:value-type="currency" office:value="14.5" table:style-name="ce26">
            <text:p>R$ 14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9T00:00:00" table:style-name="ce25">
            <text:p>19/05/2021</text:p>
          </table:table-cell>
          <table:table-cell office:value-type="string" table:style-name="ce21">
            <text:p>FARMÁCIA DO LEME</text:p>
          </table:table-cell>
          <table:table-cell office:value-type="string" table:style-name="ce22">
            <text:p>33.156.639/0001-10</text:p>
          </table:table-cell>
          <table:table-cell office:value-type="string" table:style-name="ce21">
            <text:p>BROMOPRIDA CP</text:p>
          </table:table-cell>
          <table:table-cell office:value-type="currency" office:value="22.33" table:style-name="ce26">
            <text:p>R$ 22,33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9T00:00:00" table:style-name="ce25">
            <text:p>19/05/2021</text:p>
          </table:table-cell>
          <table:table-cell office:value-type="string" table:style-name="ce21">
            <text:p>FARMÁCIA DO LEME</text:p>
          </table:table-cell>
          <table:table-cell office:value-type="string" table:style-name="ce22">
            <text:p>33.156.639/0001-10</text:p>
          </table:table-cell>
          <table:table-cell office:value-type="string" table:style-name="ce21">
            <text:p>CAPTOPRIL</text:p>
          </table:table-cell>
          <table:table-cell office:value-type="currency" office:value="9.76" table:style-name="ce26">
            <text:p>R$ 9,7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9T00:00:00" table:number-columns-spanned="1" table:number-rows-spanned="2" table:style-name="ce28">
            <text:p>19/05/2021</text:p>
          </table:table-cell>
          <table:table-cell office:value-type="string" table:number-columns-spanned="1" table:number-rows-spanned="2" table:style-name="ce29">
            <text:p>FARMÁCIA DO LEME</text:p>
          </table:table-cell>
          <table:table-cell office:value-type="string" table:number-columns-spanned="1" table:number-rows-spanned="2" table:style-name="ce30">
            <text:p>33.156.639/0001-10</text:p>
          </table:table-cell>
          <table:table-cell office:value-type="string" table:style-name="ce21">
            <text:p>CEFALIV (2X)</text:p>
          </table:table-cell>
          <table:table-cell office:value-type="currency" office:value="35.74" table:number-columns-spanned="1" table:number-rows-spanned="2" table:style-name="ce31">
            <text:p>R$ 35,74</text:p>
          </table:table-cell>
          <table:table-cell table:number-columns-spanned="1" table:number-rows-spanned="2" table:style-name="ce3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21-05-19T00:00:00" table:style-name="ce25">
            <text:p>19/05/2021</text:p>
          </table:table-cell>
          <table:table-cell office:value-type="string" table:style-name="ce21">
            <text:p>FARMÁCIA DO LEME</text:p>
          </table:table-cell>
          <table:table-cell office:value-type="string" table:style-name="ce22">
            <text:p>33.156.639/0001-10</text:p>
          </table:table-cell>
          <table:table-cell office:value-type="string" table:style-name="ce21">
            <text:p>CEWIN</text:p>
          </table:table-cell>
          <table:table-cell office:value-type="currency" office:value="28.99" table:style-name="ce26">
            <text:p>R$ 28,99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9T00:00:00" table:style-name="ce25">
            <text:p>19/05/2021</text:p>
          </table:table-cell>
          <table:table-cell office:value-type="string" table:style-name="ce21">
            <text:p>FARMÁCIA DO LEME</text:p>
          </table:table-cell>
          <table:table-cell office:value-type="string" table:style-name="ce22">
            <text:p>33.156.639/0001-10</text:p>
          </table:table-cell>
          <table:table-cell office:value-type="string" table:style-name="ce21">
            <text:p>DICLOFENACO GEL</text:p>
          </table:table-cell>
          <table:table-cell office:value-type="currency" office:value="11.99" table:style-name="ce26">
            <text:p>R$ 11,99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9T00:00:00" table:style-name="ce25">
            <text:p>19/05/2021</text:p>
          </table:table-cell>
          <table:table-cell office:value-type="string" table:style-name="ce21">
            <text:p>FARMÁCIA DO LEME</text:p>
          </table:table-cell>
          <table:table-cell office:value-type="string" table:style-name="ce22">
            <text:p>33.156.639/0001-10</text:p>
          </table:table-cell>
          <table:table-cell office:value-type="string" table:style-name="ce21">
            <text:p>DICLOFENACO POTASSICO</text:p>
          </table:table-cell>
          <table:table-cell office:value-type="currency" office:value="5.0999999999999996" table:style-name="ce26">
            <text:p>R$ 5,1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9T00:00:00" table:style-name="ce25">
            <text:p>19/05/2021</text:p>
          </table:table-cell>
          <table:table-cell office:value-type="string" table:style-name="ce21">
            <text:p>FARMÁCIA DO LEME</text:p>
          </table:table-cell>
          <table:table-cell office:value-type="string" table:style-name="ce22">
            <text:p>33.156.639/0001-10</text:p>
          </table:table-cell>
          <table:table-cell office:value-type="string" table:style-name="ce21">
            <text:p>DORFLEX (2X)</text:p>
          </table:table-cell>
          <table:table-cell office:value-type="currency" office:value="10.78" table:style-name="ce26">
            <text:p>R$ 10,7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9T00:00:00" table:style-name="ce25">
            <text:p>19/05/2021</text:p>
          </table:table-cell>
          <table:table-cell office:value-type="string" table:style-name="ce21">
            <text:p>FARMÁCIA DO LEME</text:p>
          </table:table-cell>
          <table:table-cell office:value-type="string" table:style-name="ce22">
            <text:p>33.156.639/0001-10</text:p>
          </table:table-cell>
          <table:table-cell office:value-type="string" table:style-name="ce21">
            <text:p>FENERGAN CP</text:p>
          </table:table-cell>
          <table:table-cell office:value-type="currency" office:value="18.86" table:style-name="ce26">
            <text:p>R$ 18,8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9T00:00:00" table:style-name="ce25">
            <text:p>19/05/2021</text:p>
          </table:table-cell>
          <table:table-cell office:value-type="string" table:style-name="ce21">
            <text:p>FARMÁCIA DO LEME</text:p>
          </table:table-cell>
          <table:table-cell office:value-type="string" table:style-name="ce22">
            <text:p>33.156.639/0001-10</text:p>
          </table:table-cell>
          <table:table-cell office:value-type="string" table:style-name="ce21">
            <text:p>FLORATIL (2X)</text:p>
          </table:table-cell>
          <table:table-cell office:value-type="currency" office:value="82.08" table:style-name="ce26">
            <text:p>R$ 82,0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9T00:00:00" table:style-name="ce25">
            <text:p>19/05/2021</text:p>
          </table:table-cell>
          <table:table-cell office:value-type="string" table:style-name="ce21">
            <text:p>FARMÁCIA DO LEME</text:p>
          </table:table-cell>
          <table:table-cell office:value-type="string" table:style-name="ce22">
            <text:p>33.156.639/0001-10</text:p>
          </table:table-cell>
          <table:table-cell office:value-type="string" table:style-name="ce21">
            <text:p>HUMULIN R (INSULINA)</text:p>
          </table:table-cell>
          <table:table-cell office:value-type="currency" office:value="53.76" table:style-name="ce26">
            <text:p>R$ 53,7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9T00:00:00" table:style-name="ce25">
            <text:p>19/05/2021</text:p>
          </table:table-cell>
          <table:table-cell office:value-type="string" table:style-name="ce21">
            <text:p>FARMÁCIA DO LEME</text:p>
          </table:table-cell>
          <table:table-cell office:value-type="string" table:style-name="ce22">
            <text:p>33.156.639/0001-10</text:p>
          </table:table-cell>
          <table:table-cell office:value-type="string" table:style-name="ce21">
            <text:p>LORATADINA (2X)</text:p>
          </table:table-cell>
          <table:table-cell office:value-type="currency" office:value="31.98" table:style-name="ce26">
            <text:p>R$ 31,9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9T00:00:00" table:style-name="ce25">
            <text:p>19/05/2021</text:p>
          </table:table-cell>
          <table:table-cell office:value-type="string" table:style-name="ce21">
            <text:p>FARMÁCIA DO LEME</text:p>
          </table:table-cell>
          <table:table-cell office:value-type="string" table:style-name="ce22">
            <text:p>33.156.639/0001-10</text:p>
          </table:table-cell>
          <table:table-cell office:value-type="string" table:style-name="ce21">
            <text:p>NEOSALDINA</text:p>
          </table:table-cell>
          <table:table-cell office:value-type="currency" office:value="20.99" table:style-name="ce26">
            <text:p>R$ 20,99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9T00:00:00" table:number-columns-spanned="1" table:number-rows-spanned="2" table:style-name="ce28">
            <text:p>19/05/2021</text:p>
          </table:table-cell>
          <table:table-cell office:value-type="string" table:number-columns-spanned="1" table:number-rows-spanned="2" table:style-name="ce29">
            <text:p>FARMÁCIA DO LEME</text:p>
          </table:table-cell>
          <table:table-cell office:value-type="string" table:number-columns-spanned="1" table:number-rows-spanned="2" table:style-name="ce30">
            <text:p>33.156.639/0001-10</text:p>
          </table:table-cell>
          <table:table-cell office:value-type="string" table:style-name="ce21">
            <text:p>NOPROSIL (PLASIL) INJ (3X)</text:p>
          </table:table-cell>
          <table:table-cell office:value-type="currency" office:value="10.5" table:number-columns-spanned="1" table:number-rows-spanned="2" table:style-name="ce31">
            <text:p>R$ 10,50</text:p>
          </table:table-cell>
          <table:table-cell table:number-columns-spanned="1" table:number-rows-spanned="2" table:style-name="ce3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21-05-19T00:00:00" table:style-name="ce25">
            <text:p>19/05/2021</text:p>
          </table:table-cell>
          <table:table-cell office:value-type="string" table:style-name="ce21">
            <text:p>FARMÁCIA DO LEME</text:p>
          </table:table-cell>
          <table:table-cell office:value-type="string" table:style-name="ce22">
            <text:p>33.156.639/0001-10</text:p>
          </table:table-cell>
          <table:table-cell office:value-type="string" table:style-name="ce21">
            <text:p>POLARAMINE</text:p>
          </table:table-cell>
          <table:table-cell office:value-type="currency" office:value="19.5" table:style-name="ce26">
            <text:p>R$ 19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9T00:00:00" table:style-name="ce25">
            <text:p>19/05/2021</text:p>
          </table:table-cell>
          <table:table-cell office:value-type="string" table:style-name="ce21">
            <text:p>FARMÁCIA DO LEME</text:p>
          </table:table-cell>
          <table:table-cell office:value-type="string" table:style-name="ce22">
            <text:p>33.156.639/0001-10</text:p>
          </table:table-cell>
          <table:table-cell office:value-type="string" table:style-name="ce21">
            <text:p>REPARIL GEL</text:p>
          </table:table-cell>
          <table:table-cell office:value-type="currency" office:value="19.100000000000001" table:style-name="ce26">
            <text:p>R$ 19,1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9T00:00:00" table:number-columns-spanned="1" table:number-rows-spanned="2" table:style-name="ce28">
            <text:p>19/05/2021</text:p>
          </table:table-cell>
          <table:table-cell office:value-type="string" table:number-columns-spanned="1" table:number-rows-spanned="2" table:style-name="ce29">
            <text:p>FARMÁCIA DO LEME</text:p>
          </table:table-cell>
          <table:table-cell office:value-type="string" table:number-columns-spanned="1" table:number-rows-spanned="2" table:style-name="ce30">
            <text:p>33.156.639/0001-10</text:p>
          </table:table-cell>
          <table:table-cell office:value-type="string" table:style-name="ce21">
            <text:p>SALONPAS (5X)</text:p>
          </table:table-cell>
          <table:table-cell office:value-type="currency" office:value="37.5" table:number-columns-spanned="1" table:number-rows-spanned="2" table:style-name="ce31">
            <text:p>R$ 37,50</text:p>
          </table:table-cell>
          <table:table-cell table:number-columns-spanned="1" table:number-rows-spanned="2" table:style-name="ce3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21-05-19T00:00:00" table:style-name="ce25">
            <text:p>19/05/2021</text:p>
          </table:table-cell>
          <table:table-cell office:value-type="string" table:style-name="ce21">
            <text:p>FARMÁCIA DO LEME</text:p>
          </table:table-cell>
          <table:table-cell office:value-type="string" table:style-name="ce22">
            <text:p>33.156.639/0001-10</text:p>
          </table:table-cell>
          <table:table-cell office:value-type="string" table:style-name="ce21">
            <text:p>SIMETICONA CP</text:p>
          </table:table-cell>
          <table:table-cell office:value-type="currency" office:value="4.8099999999999996" table:style-name="ce26">
            <text:p>R$ 4,81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DROGARIA ITAOCARA</text:p>
          </table:table-cell>
          <table:table-cell office:value-type="string" table:style-name="ce22">
            <text:p>33.360.314/0001-54</text:p>
          </table:table-cell>
          <table:table-cell office:value-type="string" table:style-name="ce21">
            <text:p>Desconto no valor de R$24,81 obtido na NF 9711.</text:p>
          </table:table-cell>
          <table:table-cell office:value-type="currency" office:value="-24.81" table:style-name="ce26">
            <text:p>-R$ 24,81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2269.25" table:style-name="ce24">
            <text:p>R$ 2.269,25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MARCELO JOSÉ KESTENBAUM<text:s/></text:p>
          </table:table-cell>
          <table:table-cell office:value-type="string" table:style-name="ce12">
            <text:p>CPF: 857.780.607-34</text:p>
          </table:table-cell>
          <table:table-cell office:value-type="string" table:style-name="ce13">
            <text:p>Período de Aplicação: 06/06/2021 <text:s text:c="4"/>Período de Comprovação: 05/07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8T00:00:00" table:style-name="ce25">
            <text:p>18/05/2021</text:p>
          </table:table-cell>
          <table:table-cell office:value-type="string" table:style-name="ce21">
            <text:p>CABOS &amp; ETC INFORMÁTICA LTDA.</text:p>
          </table:table-cell>
          <table:table-cell office:value-type="string" table:style-name="ce22">
            <text:p>13.141.123/0001-94</text:p>
          </table:table-cell>
          <table:table-cell office:value-type="string" table:style-name="ce21">
            <text:p>ADAPTADORES CONVERSORES DISPLAY PORT PARA DVI FÊMEA (3X)</text:p>
          </table:table-cell>
          <table:table-cell office:value-type="currency" office:value="52.98" table:style-name="ce26">
            <text:p>R$ 52,9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02T00:00:00" table:style-name="ce25">
            <text:p>02/06/2021</text:p>
          </table:table-cell>
          <table:table-cell office:value-type="string" table:style-name="ce21">
            <text:p>MARE CLAUSUM PUBLICAÇÕES LTDA.</text:p>
          </table:table-cell>
          <table:table-cell office:value-type="string" table:style-name="ce22">
            <text:p>25.163.879/0001-13</text:p>
          </table:table-cell>
          <table:table-cell office:value-type="string" table:style-name="ce21">
            <text:p>ASSINATURA, PELO PERÍODO DE 12 MESES, <text:s/>DA REVISTA CRUSOÉ E DO ACESSO AO PORTAL DIGITAL "O ANTAGONISTA"</text:p>
          </table:table-cell>
          <table:table-cell office:value-type="currency" office:value="169.86" table:style-name="ce26">
            <text:p>R$ 169,8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222.84" table:style-name="ce24">
            <text:p>R$ 222,84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DÉBORAH DE ARAÚJO DOMINGOS VIANA</text:p>
          </table:table-cell>
          <table:table-cell office:value-type="string" table:style-name="ce12">
            <text:p>CPF: 116.255.287-52</text:p>
          </table:table-cell>
          <table:table-cell office:value-type="string" table:style-name="ce13">
            <text:p>Período de Aplicação: 28/06/2021 <text:s text:c="4"/>Período de Comprovação: 27/07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5-14T00:00:00" table:style-name="ce25">
            <text:p>14/05/2021</text:p>
          </table:table-cell>
          <table:table-cell office:value-type="string" table:style-name="ce21">
            <text:p>RIOTRON - COMÉRMIO E INDÚSTRIA DE MÁQUINAS LTDA.</text:p>
          </table:table-cell>
          <table:table-cell office:value-type="string" table:style-name="ce22">
            <text:p>33.717.976/0001-39</text:p>
          </table:table-cell>
          <table:table-cell office:value-type="string" table:style-name="ce21">
            <text:p>REPARO DA FRAGMENTADORA PAT Nº 107060</text:p>
          </table:table-cell>
          <table:table-cell office:value-type="currency" office:value="1233.75" table:style-name="ce26">
            <text:p>R$ 1.233,7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4T00:00:00" table:style-name="ce25">
            <text:p>24/05/2021</text:p>
          </table:table-cell>
          <table:table-cell office:value-type="string" table:style-name="ce21">
            <text:p>ACRÍLICO PENEDO</text:p>
          </table:table-cell>
          <table:table-cell office:value-type="string" table:style-name="ce22">
            <text:p>31.923.170/0001-71</text:p>
          </table:table-cell>
          <table:table-cell office:value-type="string" table:style-name="ce21">
            <text:p>PRISMAS EM ACRÍLICO (60X)</text:p>
          </table:table-cell>
          <table:table-cell office:value-type="currency" office:value="1974" table:style-name="ce26">
            <text:p>R$ 1.974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1T00:00:00" table:style-name="ce25">
            <text:p>21/05/2021</text:p>
          </table:table-cell>
          <table:table-cell office:value-type="string" table:style-name="ce21">
            <text:p>SHOPPING DOS CONDOMÍNIOS</text:p>
          </table:table-cell>
          <table:table-cell office:value-type="string" table:style-name="ce22">
            <text:p>38.871.971/0001-80</text:p>
          </table:table-cell>
          <table:table-cell office:value-type="string" table:style-name="ce21">
            <text:p>CONTENTOR DE LIXO 240 LITROS</text:p>
          </table:table-cell>
          <table:table-cell office:value-type="currency" office:value="437" table:style-name="ce26">
            <text:p>R$ 437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07T00:00:00" table:style-name="ce25">
            <text:p>07/06/2021</text:p>
          </table:table-cell>
          <table:table-cell office:value-type="string" table:style-name="ce21">
            <text:p>RS COMÉRCIO DE MATERIAL E SERVIÇOS</text:p>
          </table:table-cell>
          <table:table-cell office:value-type="string" table:style-name="ce22">
            <text:p>31.3523507/0001-38</text:p>
          </table:table-cell>
          <table:table-cell office:value-type="string" table:style-name="ce21">
            <text:p>ROLOS DE FILME PVC/STRETCH PARA PALLET (8X)</text:p>
          </table:table-cell>
          <table:table-cell office:value-type="currency" office:value="668.72" table:style-name="ce26">
            <text:p>R$ 668,7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11T00:00:00" table:style-name="ce25">
            <text:p>11/06/2021</text:p>
          </table:table-cell>
          <table:table-cell office:value-type="string" table:style-name="ce21">
            <text:p>HB DISTRIBUIDORA DE BORRACHA</text:p>
          </table:table-cell>
          <table:table-cell office:value-type="string" table:style-name="ce22">
            <text:p>36.291.900/0001-82</text:p>
          </table:table-cell>
          <table:table-cell office:value-type="string" table:style-name="ce21">
            <text:p>CARRINHOS DE ARMAZÉM (4X)</text:p>
          </table:table-cell>
          <table:table-cell office:value-type="currency" office:value="1660" table:style-name="ce26">
            <text:p>R$ 1.66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22T00:00:00" table:style-name="ce25">
            <text:p>22/06/2021</text:p>
          </table:table-cell>
          <table:table-cell office:value-type="string" table:style-name="ce21">
            <text:p>COPY HOUSE</text:p>
          </table:table-cell>
          <table:table-cell office:value-type="string" table:style-name="ce22">
            <text:p>18.480.935/0001-88</text:p>
          </table:table-cell>
          <table:table-cell office:value-type="string" table:style-name="ce21">
            <text:p>CARTÃO DE VISITA (100X)</text:p>
          </table:table-cell>
          <table:table-cell office:value-type="currency" office:value="120" table:style-name="ce26">
            <text:p>R$ 12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6093.47" table:style-name="ce24">
            <text:p>R$ 6.093,47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MARCELO COUTINHO DE SOUZA<text:s/></text:p>
          </table:table-cell>
          <table:table-cell office:value-type="string" table:style-name="ce12">
            <text:p>CPF: 077.660.277-20</text:p>
          </table:table-cell>
          <table:table-cell office:value-type="string" table:style-name="ce13">
            <text:p>Período de Aplicação: 09/07/2021 <text:s text:c="4"/>Período de Comprovação: 06/08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0T00:00:00" table:style-name="ce25">
            <text:p>20/05/2021</text:p>
          </table:table-cell>
          <table:table-cell office:value-type="string" table:style-name="ce21">
            <text:p>MARCELO COUTINHO DE SOUZA (REEMBOLSO)</text:p>
          </table:table-cell>
          <table:table-cell office:value-type="string" table:style-name="ce22">
            <text:p>077.660.277-20</text:p>
          </table:table-cell>
          <table:table-cell office:value-type="string" table:style-name="ce21">
            <text:p>ASSINATURA ANUAL DO APLICATIVO MIRO</text:p>
          </table:table-cell>
          <table:table-cell office:value-type="currency" office:value="1703.42" table:style-name="ce26">
            <text:p>R$ 1.703,4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28T00:00:00" table:style-name="ce25">
            <text:p>28/06/2021</text:p>
          </table:table-cell>
          <table:table-cell office:value-type="string" table:style-name="ce21">
            <text:p>MARCELO COUTINHO DE SOUZA (REEMBOLSO)</text:p>
          </table:table-cell>
          <table:table-cell office:value-type="string" table:style-name="ce22">
            <text:p>077.660.277-20</text:p>
          </table:table-cell>
          <table:table-cell office:value-type="string" table:style-name="ce21">
            <text:p>ASSINATURA MENSAL DO APLICATIVO MAILCHIMP</text:p>
          </table:table-cell>
          <table:table-cell office:value-type="currency" office:value="537.76" table:style-name="ce26">
            <text:p>R$ 537,7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29T00:00:00" table:style-name="ce25">
            <text:p>29/06/2021</text:p>
          </table:table-cell>
          <table:table-cell office:value-type="string" table:style-name="ce21">
            <text:p>MARCELO COUTINHO DE SOUZA (REEMBOLSO)</text:p>
          </table:table-cell>
          <table:table-cell office:value-type="string" table:style-name="ce22">
            <text:p>077.660.277-20</text:p>
          </table:table-cell>
          <table:table-cell office:value-type="string" table:style-name="ce21">
            <text:p>RENOVAÇÃO DA ASSINATURA ANUAL DO APLICATIVO BASECAMP</text:p>
          </table:table-cell>
          <table:table-cell office:value-type="currency" office:value="5526.25" table:style-name="ce26">
            <text:p>R$ 5.526,2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7767.43" table:style-name="ce24">
            <text:p>R$ 7.767,43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RENATA ALVES VILLELA<text:s/></text:p>
          </table:table-cell>
          <table:table-cell office:value-type="string" table:style-name="ce12">
            <text:p>CPF: 095.231.887-39</text:p>
          </table:table-cell>
          <table:table-cell office:value-type="string" table:style-name="ce13">
            <text:p>Período de Aplicação: 19/07/2021 <text:s text:c="4"/>Período de Comprovação: 17/08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7T00:00:00" table:style-name="ce25">
            <text:p>27/05/2021</text:p>
          </table:table-cell>
          <table:table-cell office:value-type="string" table:style-name="ce21">
            <text:p>CONSELHO DE ARQUITETURA E URBANISMO</text:p>
          </table:table-cell>
          <table:table-cell office:value-type="string" table:style-name="ce22">
            <text:p>14.892.247/0001-74</text:p>
          </table:table-cell>
          <table:table-cell office:value-type="string" table:style-name="ce21">
            <text:p>RRT - REGISTRO DE RESPONSABILIDADE TÉCNICA</text:p>
          </table:table-cell>
          <table:table-cell office:value-type="currency" office:value="97.95" table:style-name="ce26">
            <text:p>R$ 97,9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8T00:00:00" table:style-name="ce25">
            <text:p>28/05/2021</text:p>
          </table:table-cell>
          <table:table-cell office:value-type="string" table:style-name="ce21">
            <text:p>ACARTONADO GESSO ACABAMENTO</text:p>
          </table:table-cell>
          <table:table-cell office:value-type="string" table:style-name="ce22">
            <text:p>07.306.214/0001-30</text:p>
          </table:table-cell>
          <table:table-cell office:value-type="string" table:style-name="ce21">
            <text:p>PARAFUSO GN-45 AGULHA (CAIXA COM 1000) (2X)</text:p>
          </table:table-cell>
          <table:table-cell office:value-type="currency" office:value="160" table:style-name="ce26">
            <text:p>R$ 16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5-28T00:00:00" table:style-name="ce25">
            <text:p>28/05/2021</text:p>
          </table:table-cell>
          <table:table-cell office:value-type="string" table:style-name="ce21">
            <text:p>ACARTONADO GESSO ACABAMENTO</text:p>
          </table:table-cell>
          <table:table-cell office:value-type="string" table:style-name="ce22">
            <text:p>07.306.214/0001-30</text:p>
          </table:table-cell>
          <table:table-cell office:value-type="string" table:style-name="ce21">
            <text:p>PARAFUSO GN-25 AGULHA (CAIXA COM 1000) (4X)</text:p>
          </table:table-cell>
          <table:table-cell office:value-type="currency" office:value="180" table:style-name="ce26">
            <text:p>R$ 18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09T00:00:00" table:style-name="ce25">
            <text:p>09/06/2021</text:p>
          </table:table-cell>
          <table:table-cell office:value-type="string" table:style-name="ce21">
            <text:p>AEB SANTA IZABEL ELETRICIDADE</text:p>
          </table:table-cell>
          <table:table-cell office:value-type="string" table:style-name="ce22">
            <text:p>33.134.933/0001-20</text:p>
          </table:table-cell>
          <table:table-cell office:value-type="string" table:style-name="ce21">
            <text:p>DISJUNTORES DPS PROTETOR SURTO / CLASSE 2 - 275 V 20 KA (15X)</text:p>
          </table:table-cell>
          <table:table-cell office:value-type="currency" office:value="789.11" table:style-name="ce26">
            <text:p>R$ 789,11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09T00:00:00" table:style-name="ce25">
            <text:p>09/06/2021</text:p>
          </table:table-cell>
          <table:table-cell office:value-type="string" table:style-name="ce21">
            <text:p>AEB SANTA IZABEL ELETRICIDADE</text:p>
          </table:table-cell>
          <table:table-cell office:value-type="string" table:style-name="ce22">
            <text:p>33.134.933/0001-20</text:p>
          </table:table-cell>
          <table:table-cell office:value-type="string" table:style-name="ce21">
            <text:p>INTERRUPTOR PULSANTE PARA CAMPAINHA DE EMBUTIR CAIXA 4X2</text:p>
          </table:table-cell>
          <table:table-cell office:value-type="currency" office:value="9.85" table:style-name="ce26">
            <text:p>R$ 9,8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09T00:00:00" table:style-name="ce25">
            <text:p>09/06/2021</text:p>
          </table:table-cell>
          <table:table-cell office:value-type="string" table:style-name="ce21">
            <text:p>AEB SANTA IZABEL ELETRICIDADE</text:p>
          </table:table-cell>
          <table:table-cell office:value-type="string" table:style-name="ce22">
            <text:p>33.134.933/0001-20</text:p>
          </table:table-cell>
          <table:table-cell office:value-type="string" table:style-name="ce21">
            <text:p>CAMPAINHAS SEM FIO, CAPACIDADE DE ALCANCE 100M (2X)</text:p>
          </table:table-cell>
          <table:table-cell office:value-type="currency" office:value="146.49" table:style-name="ce26">
            <text:p>R$ 146,49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09T00:00:00" table:style-name="ce25">
            <text:p>09/06/2021</text:p>
          </table:table-cell>
          <table:table-cell office:value-type="string" table:style-name="ce21">
            <text:p>AEB SANTA IZABEL ELETRICIDADE</text:p>
          </table:table-cell>
          <table:table-cell office:value-type="string" table:style-name="ce22">
            <text:p>33.134.933/0001-20</text:p>
          </table:table-cell>
          <table:table-cell office:value-type="string" table:style-name="ce21">
            <text:p>REFLETOR LED 10W / 6500K - BIVOLT - ÁREA EXTERNA (2X)</text:p>
          </table:table-cell>
          <table:table-cell office:value-type="currency" office:value="53.84" table:style-name="ce26">
            <text:p>R$ 53,84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09T00:00:00" table:style-name="ce25">
            <text:p>09/06/2021</text:p>
          </table:table-cell>
          <table:table-cell office:value-type="string" table:style-name="ce21">
            <text:p>AEB SANTA IZABEL ELETRICIDADE</text:p>
          </table:table-cell>
          <table:table-cell office:value-type="string" table:style-name="ce22">
            <text:p>33.134.933/0001-20</text:p>
          </table:table-cell>
          <table:table-cell office:value-type="string" table:style-name="ce21">
            <text:p>PLUGUE FÊMEA 10A (10X)</text:p>
          </table:table-cell>
          <table:table-cell office:value-type="currency" office:value="65.33" table:style-name="ce26">
            <text:p>R$ 65,33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09T00:00:00" table:style-name="ce25">
            <text:p>09/06/2021</text:p>
          </table:table-cell>
          <table:table-cell office:value-type="string" table:style-name="ce21">
            <text:p>AEB SANTA IZABEL ELETRICIDADE</text:p>
          </table:table-cell>
          <table:table-cell office:value-type="string" table:style-name="ce22">
            <text:p>33.134.933/0001-20</text:p>
          </table:table-cell>
          <table:table-cell office:value-type="string" table:style-name="ce21">
            <text:p>PLACA 2X2 (4X)</text:p>
          </table:table-cell>
          <table:table-cell office:value-type="currency" office:value="36.619999999999997" table:style-name="ce26">
            <text:p>R$ 36,6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09T00:00:00" table:style-name="ce25">
            <text:p>09/06/2021</text:p>
          </table:table-cell>
          <table:table-cell office:value-type="string" table:style-name="ce21">
            <text:p>AEB SANTA IZABEL ELETRICIDADE</text:p>
          </table:table-cell>
          <table:table-cell office:value-type="string" table:style-name="ce22">
            <text:p>33.134.933/0001-20</text:p>
          </table:table-cell>
          <table:table-cell office:value-type="string" table:style-name="ce21">
            <text:p>MÓDULO SIMPLES (16X)</text:p>
          </table:table-cell>
          <table:table-cell office:value-type="currency" office:value="110.86" table:style-name="ce26">
            <text:p>R$ 110,8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16T00:00:00" table:style-name="ce25">
            <text:p>16/06/2021</text:p>
          </table:table-cell>
          <table:table-cell office:value-type="string" table:style-name="ce21">
            <text:p>ALUMIVIDROS COMÉRCIO DE PORTAS</text:p>
          </table:table-cell>
          <table:table-cell office:value-type="string" table:style-name="ce22">
            <text:p>11.241.345/0001-53</text:p>
          </table:table-cell>
          <table:table-cell office:value-type="string" table:style-name="ce21">
            <text:p>VIDRO CANELADO - 56X20CM<text:s/></text:p>
          </table:table-cell>
          <table:table-cell office:value-type="currency" office:value="24" table:style-name="ce26">
            <text:p>R$ 24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16T00:00:00" table:style-name="ce25">
            <text:p>16/06/2021</text:p>
          </table:table-cell>
          <table:table-cell office:value-type="string" table:style-name="ce21">
            <text:p>ALUMIVIDROS COMÉRCIO DE PORTAS</text:p>
          </table:table-cell>
          <table:table-cell office:value-type="string" table:style-name="ce22">
            <text:p>11.241.345/0001-53</text:p>
          </table:table-cell>
          <table:table-cell office:value-type="string" table:style-name="ce21">
            <text:p>VIDRO CANELADO - 43X102CM</text:p>
          </table:table-cell>
          <table:table-cell office:value-type="currency" office:value="94.5" table:style-name="ce26">
            <text:p>R$ 94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11T00:00:00" table:style-name="ce25">
            <text:p>11/06/2021</text:p>
          </table:table-cell>
          <table:table-cell office:value-type="string" table:style-name="ce21">
            <text:p>GASPAR FERRAGENS</text:p>
          </table:table-cell>
          <table:table-cell office:value-type="string" table:style-name="ce22">
            <text:p>29.459.047/0001-08</text:p>
          </table:table-cell>
          <table:table-cell office:value-type="string" table:style-name="ce21">
            <text:p>REBITE 3,2X12MM (CAIXA COM 1000) (4X)</text:p>
          </table:table-cell>
          <table:table-cell office:value-type="currency" office:value="421.68" table:style-name="ce26">
            <text:p>R$ 421,6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16T00:00:00" table:style-name="ce25">
            <text:p>16/06/2021</text:p>
          </table:table-cell>
          <table:table-cell office:value-type="string" table:style-name="ce21">
            <text:p>ELETRICA ARTURO LTDA</text:p>
          </table:table-cell>
          <table:table-cell office:value-type="string" table:style-name="ce22">
            <text:p>33.732.991/0001-56</text:p>
          </table:table-cell>
          <table:table-cell office:value-type="string" table:style-name="ce21">
            <text:p>REFLETORES PARA LÂMPADA DE 400W - VAPOR METÁLICO (3X)</text:p>
          </table:table-cell>
          <table:table-cell office:value-type="currency" office:value="255" table:style-name="ce26">
            <text:p>R$ 255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16T00:00:00" table:style-name="ce25">
            <text:p>16/06/2021</text:p>
          </table:table-cell>
          <table:table-cell office:value-type="string" table:style-name="ce21">
            <text:p>RIO FIX COMERCIO DE PARAFUSOS<text:s/></text:p>
          </table:table-cell>
          <table:table-cell office:value-type="string" table:style-name="ce22">
            <text:p>34.851.110/0001-89</text:p>
          </table:table-cell>
          <table:table-cell office:value-type="string" table:style-name="ce21">
            <text:p>PARAFUSO DRYWAÇÇ 3,25X25 (5000X)</text:p>
          </table:table-cell>
          <table:table-cell office:value-type="currency" office:value="450" table:style-name="ce26">
            <text:p>R$ 45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21T00:00:00" table:style-name="ce25">
            <text:p>21/06/2021</text:p>
          </table:table-cell>
          <table:table-cell office:value-type="string" table:style-name="ce21">
            <text:p>BOAVISTA BATERIAS</text:p>
          </table:table-cell>
          <table:table-cell office:value-type="string" table:style-name="ce22">
            <text:p>29.502.960/0001-31</text:p>
          </table:table-cell>
          <table:table-cell office:value-type="string" table:style-name="ce21">
            <text:p>BATERIA SELADA 12V/7AH (12X)</text:p>
          </table:table-cell>
          <table:table-cell office:value-type="currency" office:value="1056" table:style-name="ce26">
            <text:p>R$ 1.056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22T00:00:00" table:style-name="ce25">
            <text:p>22/06/2021</text:p>
          </table:table-cell>
          <table:table-cell office:value-type="string" table:style-name="ce21">
            <text:p>ATACADÃO DRYWALL</text:p>
          </table:table-cell>
          <table:table-cell office:value-type="string" table:style-name="ce22">
            <text:p>31.273.663/0001-03</text:p>
          </table:table-cell>
          <table:table-cell office:value-type="string" table:style-name="ce21">
            <text:p>PLACA DE GESSO ACARTONADO DE 1,2X1,8M (23X)</text:p>
          </table:table-cell>
          <table:table-cell office:value-type="currency" office:value="620.77" table:style-name="ce26">
            <text:p>R$ 620,77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22T00:00:00" table:style-name="ce25">
            <text:p>22/06/2021</text:p>
          </table:table-cell>
          <table:table-cell office:value-type="string" table:style-name="ce21">
            <text:p>ATACADÃO DRYWALL</text:p>
          </table:table-cell>
          <table:table-cell office:value-type="string" table:style-name="ce22">
            <text:p>31.273.663/0001-03</text:p>
          </table:table-cell>
          <table:table-cell office:value-type="string" table:style-name="ce21">
            <text:p>PERFIL DRYWALL F530 DE 3M (25X)</text:p>
          </table:table-cell>
          <table:table-cell office:value-type="currency" office:value="427.75" table:style-name="ce26">
            <text:p>R$ 427,7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22T00:00:00" table:style-name="ce25">
            <text:p>22/06/2021</text:p>
          </table:table-cell>
          <table:table-cell office:value-type="string" table:style-name="ce21">
            <text:p>ATACADÃO DRYWALL</text:p>
          </table:table-cell>
          <table:table-cell office:value-type="string" table:style-name="ce22">
            <text:p>31.273.663/0001-03</text:p>
          </table:table-cell>
          <table:table-cell office:value-type="string" table:style-name="ce21">
            <text:p>CANTONEIRA LISA 25x30x3000mm (25X)</text:p>
          </table:table-cell>
          <table:table-cell office:value-type="currency" office:value="277.25" table:style-name="ce26">
            <text:p>R$ 277,2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22T00:00:00" table:style-name="ce25">
            <text:p>22/06/2021</text:p>
          </table:table-cell>
          <table:table-cell office:value-type="string" table:style-name="ce21">
            <text:p>ATACADÃO DRYWALL</text:p>
          </table:table-cell>
          <table:table-cell office:value-type="string" table:style-name="ce22">
            <text:p>31.273.663/0001-03</text:p>
          </table:table-cell>
          <table:table-cell office:value-type="string" table:style-name="ce21">
            <text:p>FITA TELADA DRYWALL - ROLO 90M (5X)</text:p>
          </table:table-cell>
          <table:table-cell office:value-type="currency" office:value="104.7" table:style-name="ce26">
            <text:p>R$ 104,7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22T00:00:00" table:style-name="ce25">
            <text:p>22/06/2021</text:p>
          </table:table-cell>
          <table:table-cell office:value-type="string" table:style-name="ce21">
            <text:p>ATACADÃO DRYWALL</text:p>
          </table:table-cell>
          <table:table-cell office:value-type="string" table:style-name="ce22">
            <text:p>31.273.663/0001-03</text:p>
          </table:table-cell>
          <table:table-cell office:value-type="string" table:style-name="ce21">
            <text:p>GESSO EM PÓ - SACO 40KG (2X)</text:p>
          </table:table-cell>
          <table:table-cell office:value-type="currency" office:value="47" table:style-name="ce26">
            <text:p>R$ 47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23T00:00:00" table:style-name="ce25">
            <text:p>23/06/2021</text:p>
          </table:table-cell>
          <table:table-cell office:value-type="string" table:style-name="ce21">
            <text:p>BAZAR PRINCIPE DO CASTELO</text:p>
          </table:table-cell>
          <table:table-cell office:value-type="string" table:style-name="ce22">
            <text:p>07.831.556/0001-79</text:p>
          </table:table-cell>
          <table:table-cell office:value-type="string" table:style-name="ce21">
            <text:p>LÂMPADA BULBO SUPER LED 9W (30X)</text:p>
          </table:table-cell>
          <table:table-cell office:value-type="currency" office:value="282" table:style-name="ce26">
            <text:p>R$ 282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05T00:00:00" table:style-name="ce25">
            <text:p>05/07/2021</text:p>
          </table:table-cell>
          <table:table-cell office:value-type="string" table:style-name="ce21">
            <text:p>TROPICALRIO</text:p>
          </table:table-cell>
          <table:table-cell office:value-type="string" table:style-name="ce22">
            <text:p>13.670.587/0001-98</text:p>
          </table:table-cell>
          <table:table-cell office:value-type="string" table:style-name="ce21">
            <text:p>VENEZIANA DE ALUMÍNIO INDEVASSÁVEL DE PORTA COM DUPLA MOLLDURA DE ALUMÍNIO ANONIZADO 450X200MM (6X)</text:p>
          </table:table-cell>
          <table:table-cell office:value-type="currency" office:value="1176" table:style-name="ce26">
            <text:p>R$ 1.176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05T00:00:00" table:style-name="ce25">
            <text:p>05/07/2021</text:p>
          </table:table-cell>
          <table:table-cell office:value-type="string" table:style-name="ce21">
            <text:p>ALAMO BATERIAS</text:p>
          </table:table-cell>
          <table:table-cell office:value-type="string" table:style-name="ce22">
            <text:p>05.307.329/0001-13</text:p>
          </table:table-cell>
          <table:table-cell office:value-type="string" table:style-name="ce21">
            <text:p>BATERIA SELADA 12V/7AH (16X)</text:p>
          </table:table-cell>
          <table:table-cell office:value-type="currency" office:value="1280" table:style-name="ce26">
            <text:p>R$ 1.28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08T00:00:00" table:style-name="ce25">
            <text:p>08/07/2021</text:p>
          </table:table-cell>
          <table:table-cell office:value-type="string" table:style-name="ce21">
            <text:p>MUNDO DOS PARAFUSOS</text:p>
          </table:table-cell>
          <table:table-cell office:value-type="string" table:style-name="ce22">
            <text:p>41.128.864/0001-70</text:p>
          </table:table-cell>
          <table:table-cell office:value-type="string" table:style-name="ce21">
            <text:p>BUCHA PLÁSTICA Nº8</text:p>
          </table:table-cell>
          <table:table-cell office:value-type="currency" office:value="160" table:style-name="ce26">
            <text:p>R$ 16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08T00:00:00" table:style-name="ce25">
            <text:p>08/07/2021</text:p>
          </table:table-cell>
          <table:table-cell office:value-type="string" table:style-name="ce21">
            <text:p>MUNDO DOS PARAFUSOS</text:p>
          </table:table-cell>
          <table:table-cell office:value-type="string" table:style-name="ce22">
            <text:p>41.128.864/0001-70</text:p>
          </table:table-cell>
          <table:table-cell office:value-type="string" table:style-name="ce21">
            <text:p>PARAFUSO CHATA INOX 4,8X50</text:p>
          </table:table-cell>
          <table:table-cell office:value-type="currency" office:value="140" table:style-name="ce26">
            <text:p>R$ 14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09T00:00:00" table:style-name="ce25">
            <text:p>09/07/2021</text:p>
          </table:table-cell>
          <table:table-cell office:value-type="string" table:style-name="ce21">
            <text:p>CASA DO CONSTRUTOR</text:p>
          </table:table-cell>
          <table:table-cell office:value-type="string" table:style-name="ce22">
            <text:p>33.220.641/0001-00</text:p>
          </table:table-cell>
          <table:table-cell office:value-type="string" table:style-name="ce21">
            <text:p>KIT COMPLETO CAIXA ACOPLADA SUPERIOR (ENTRADA+SAÍDA) (2X)</text:p>
          </table:table-cell>
          <table:table-cell office:value-type="currency" office:value="259.08" table:style-name="ce26">
            <text:p>R$ 259,0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09T00:00:00" table:style-name="ce25">
            <text:p>09/07/2021</text:p>
          </table:table-cell>
          <table:table-cell office:value-type="string" table:style-name="ce21">
            <text:p>CASA DO CONSTRUTOR</text:p>
          </table:table-cell>
          <table:table-cell office:value-type="string" table:style-name="ce22">
            <text:p>33.220.641/0001-00</text:p>
          </table:table-cell>
          <table:table-cell office:value-type="string" table:style-name="ce21">
            <text:p>ANEL DE CERA PARA VEDAÇÃO DE VASO SANITÁRIO (4X)</text:p>
          </table:table-cell>
          <table:table-cell office:value-type="currency" office:value="43.6" table:style-name="ce26">
            <text:p>R$ 43,6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8769.3799999999992" table:style-name="ce24">
            <text:p>R$ 8.769,38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MARCELO JOSÉ KESTENBAUM<text:s/></text:p>
          </table:table-cell>
          <table:table-cell office:value-type="string" table:style-name="ce12">
            <text:p>CPF: 857.780.607-34</text:p>
          </table:table-cell>
          <table:table-cell office:value-type="string" table:style-name="ce13">
            <text:p>Período de Aplicação: 06/08/2021 <text:s text:c="4"/>Período de Comprovação:03/09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7-13T00:00:00" table:style-name="ce25">
            <text:p>13/07/2021</text:p>
          </table:table-cell>
          <table:table-cell office:value-type="string" table:style-name="ce21">
            <text:p>SÓ AQUI TEM INFORMÁTICA LTDA ME</text:p>
          </table:table-cell>
          <table:table-cell office:value-type="string" table:style-name="ce22">
            <text:p>08.959.208/0001-44</text:p>
          </table:table-cell>
          <table:table-cell office:value-type="string" table:style-name="ce21">
            <text:p>GRAVADOR DE DVD EXTERNO</text:p>
          </table:table-cell>
          <table:table-cell office:value-type="currency" office:value="150" table:style-name="ce26">
            <text:p>R$ 15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17T00:00:00" table:style-name="ce25">
            <text:p>17/07/2021</text:p>
          </table:table-cell>
          <table:table-cell office:value-type="string" table:style-name="ce21">
            <text:p>ABRIL COMUNICAÇÕES S.A.</text:p>
          </table:table-cell>
          <table:table-cell office:value-type="string" table:style-name="ce22">
            <text:p>14.736.606/0001-90</text:p>
          </table:table-cell>
          <table:table-cell office:value-type="string" table:style-name="ce21">
            <text:p>RENOVAÇÃO DA ASSINATURA DA REVISTA VEJA</text:p>
          </table:table-cell>
          <table:table-cell office:value-type="currency" office:value="394.56" table:style-name="ce26">
            <text:p>R$ 394,5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22T00:00:00" table:style-name="ce25">
            <text:p>22/07/2021</text:p>
          </table:table-cell>
          <table:table-cell office:value-type="string" table:style-name="ce21">
            <text:p>LIVRARIA CIÊNCIA MODERNA</text:p>
          </table:table-cell>
          <table:table-cell office:value-type="string" table:style-name="ce22">
            <text:p>33.412.271/0002-94</text:p>
          </table:table-cell>
          <table:table-cell office:value-type="string" table:style-name="ce21">
            <text:p>MINI ADAPTADORES USB WIRELESS (30X)</text:p>
          </table:table-cell>
          <table:table-cell office:value-type="currency" office:value="2080.1999999999998" table:style-name="ce26">
            <text:p>R$ 2.080,2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23T00:00:00" table:style-name="ce25">
            <text:p>23/07/2021</text:p>
          </table:table-cell>
          <table:table-cell office:value-type="string" table:style-name="ce21">
            <text:p>FOUR INFO ELETRÔNICA E INFORMÁTICA LTDA</text:p>
          </table:table-cell>
          <table:table-cell office:value-type="string" table:style-name="ce22">
            <text:p>10.497.619/0001-07</text:p>
          </table:table-cell>
          <table:table-cell office:value-type="string" table:style-name="ce21">
            <text:p>LEITOR DE BLU RAY (6X)</text:p>
          </table:table-cell>
          <table:table-cell office:value-type="currency" office:value="3000" table:style-name="ce26">
            <text:p>R$ 3.00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5624.76" table:style-name="ce24">
            <text:p>R$ 5.624,76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GUILHERME FRAZÃO MARTINS BORGES<text:s/></text:p>
          </table:table-cell>
          <table:table-cell office:value-type="string" table:style-name="ce12">
            <text:p>CPF: 725.752.471-87</text:p>
          </table:table-cell>
          <table:table-cell office:value-type="string" table:style-name="ce13">
            <text:p>Período de Aplicação: 07/08/2021 <text:s text:c="4"/>Período de Comprovação: 03/09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6-23T00:00:00" table:style-name="ce25">
            <text:p>23/06/2021</text:p>
          </table:table-cell>
          <table:table-cell office:value-type="string" table:style-name="ce21">
            <text:p>MUNDO DOS FILTROS</text:p>
          </table:table-cell>
          <table:table-cell office:value-type="string" table:style-name="ce22">
            <text:p>05.951.204/0001-21</text:p>
          </table:table-cell>
          <table:table-cell office:value-type="string" table:style-name="ce21">
            <text:p>TERMOSTATO DO SOFT DE ÁGUA GELADA 21214E</text:p>
          </table:table-cell>
          <table:table-cell office:value-type="currency" office:value="150" table:style-name="ce26">
            <text:p>R$ 15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23T00:00:00" table:style-name="ce25">
            <text:p>23/06/2021</text:p>
          </table:table-cell>
          <table:table-cell office:value-type="string" table:style-name="ce21">
            <text:p>CAMPEÃO DA CONSTRUÇÃO</text:p>
          </table:table-cell>
          <table:table-cell office:value-type="string" table:style-name="ce22">
            <text:p>34.903.950/0001-48</text:p>
          </table:table-cell>
          <table:table-cell office:value-type="string" table:style-name="ce21">
            <text:p>SIFÃO UNIVERSAL METALIZADO</text:p>
          </table:table-cell>
          <table:table-cell office:value-type="currency" office:value="27.4" table:style-name="ce26">
            <text:p>R$ 27,4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23T00:00:00" table:style-name="ce25">
            <text:p>23/06/2021</text:p>
          </table:table-cell>
          <table:table-cell office:value-type="string" table:style-name="ce21">
            <text:p>CAMPEÃO DA CONSTRUÇÃO</text:p>
          </table:table-cell>
          <table:table-cell office:value-type="string" table:style-name="ce22">
            <text:p>34.903.950/0001-48</text:p>
          </table:table-cell>
          <table:table-cell office:value-type="string" table:style-name="ce21">
            <text:p>MECANISMO 1/4V CURTO DIR SP</text:p>
          </table:table-cell>
          <table:table-cell office:value-type="currency" office:value="28.85" table:style-name="ce26">
            <text:p>R$ 28,8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23T00:00:00" table:style-name="ce25">
            <text:p>23/06/2021</text:p>
          </table:table-cell>
          <table:table-cell office:value-type="string" table:style-name="ce21">
            <text:p>CAMPEÃO DA CONSTRUÇÃO</text:p>
          </table:table-cell>
          <table:table-cell office:value-type="string" table:style-name="ce22">
            <text:p>34.903.950/0001-48</text:p>
          </table:table-cell>
          <table:table-cell office:value-type="string" table:style-name="ce21">
            <text:p>MECANISMO PARA CAIXA ACOPLADA DE VASO SANITÁRIO</text:p>
          </table:table-cell>
          <table:table-cell office:value-type="currency" office:value="98.75" table:style-name="ce26">
            <text:p>R$ 98,7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06T00:00:00" table:style-name="ce25">
            <text:p>06/08/2021</text:p>
          </table:table-cell>
          <table:table-cell office:value-type="string" table:style-name="ce21">
            <text:p>NESTLÉ BRASIL</text:p>
          </table:table-cell>
          <table:table-cell office:value-type="string" table:style-name="ce22">
            <text:p>60.409.075/0171-28</text:p>
          </table:table-cell>
          <table:table-cell office:value-type="string" table:style-name="ce21">
            <text:p>ISPIRAZIONE RISTRETTO ITALIANO (50X)</text:p>
          </table:table-cell>
          <table:table-cell office:value-type="currency" office:value="130" table:style-name="ce26">
            <text:p>R$ 13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06T00:00:00" table:style-name="ce25">
            <text:p>06/08/2021</text:p>
          </table:table-cell>
          <table:table-cell office:value-type="string" table:style-name="ce21">
            <text:p>NESTLÉ BRASIL</text:p>
          </table:table-cell>
          <table:table-cell office:value-type="string" table:style-name="ce22">
            <text:p>60.409.075/0171-28</text:p>
          </table:table-cell>
          <table:table-cell office:value-type="string" table:style-name="ce21">
            <text:p>VOLLUTO DECCAFFEINATO (100X)</text:p>
          </table:table-cell>
          <table:table-cell office:value-type="currency" office:value="270" table:style-name="ce26">
            <text:p>R$ 27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705" table:style-name="ce24">
            <text:p>R$ 705,00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INGRID FERNANDA CRUZ DE MACEDO</text:p>
          </table:table-cell>
          <table:table-cell office:value-type="string" table:style-name="ce12">
            <text:p>CPF: 126.174.897-28</text:p>
          </table:table-cell>
          <table:table-cell office:value-type="string" table:style-name="ce13">
            <text:p>Período de Aplicação: 09/08/2021 <text:s text:c="4"/>Período de Comprovação: 06/09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7-08T00:00:00" table:style-name="ce25">
            <text:p>08/07/2021</text:p>
          </table:table-cell>
          <table:table-cell office:value-type="string" table:style-name="ce21">
            <text:p>AGROVET SUL SERVIÇOS E COMÉRCIO DE EQUIPAMENTOS EIRELLI</text:p>
          </table:table-cell>
          <table:table-cell office:value-type="string" table:style-name="ce22">
            <text:p>08.563.954/0001-50</text:p>
          </table:table-cell>
          <table:table-cell office:value-type="string" table:style-name="ce21">
            <text:p>LIMPEZA DE TERRENO EM RESENDE (CRAAI VOLTA REDONDA)</text:p>
          </table:table-cell>
          <table:table-cell office:value-type="currency" office:value="4518.1499999999996" table:style-name="ce26">
            <text:p>R$ 4.518,1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12T00:00:00" table:style-name="ce25">
            <text:p>12/07/2021</text:p>
          </table:table-cell>
          <table:table-cell office:value-type="string" table:style-name="ce21">
            <text:p>MULTIUSOS COMÉRCIO DE FERRAMENTAS LTDA</text:p>
          </table:table-cell>
          <table:table-cell office:value-type="string" table:style-name="ce22">
            <text:p>42.443.408/0001-88</text:p>
          </table:table-cell>
          <table:table-cell office:value-type="string" table:style-name="ce21">
            <text:p>AQUISIÇÃO DE RODAS PARA REPARO DE CARRINHO DE TRANSPORTE DE MATERIAL (4X)</text:p>
          </table:table-cell>
          <table:table-cell office:value-type="currency" office:value="171.6" table:style-name="ce26">
            <text:p>R$ 171,6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22T00:00:00" table:style-name="ce25">
            <text:p>22/07/2021</text:p>
          </table:table-cell>
          <table:table-cell office:value-type="string" table:style-name="ce21">
            <text:p>BRASICOM LOUÇAS, UTENSÍLIOS E EQUIPAMENTOS PARA RESTAURANTES LTDA</text:p>
          </table:table-cell>
          <table:table-cell office:value-type="string" table:style-name="ce22">
            <text:p>04.115.854/0001-74</text:p>
          </table:table-cell>
          <table:table-cell office:value-type="string" table:style-name="ce21">
            <text:p>GARRAFA TÉRMICA CAPACIDADE 1 LITRO (15X)</text:p>
          </table:table-cell>
          <table:table-cell office:value-type="currency" office:value="1040.8499999999999" table:style-name="ce26">
            <text:p>R$ 1.040,8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22T00:00:00" table:style-name="ce25">
            <text:p>22/07/2021</text:p>
          </table:table-cell>
          <table:table-cell office:value-type="string" table:style-name="ce21">
            <text:p>BRASICOM LOUÇAS, UTENSÍLIOS E EQUIPAMENTOS PARA RESTAURANTES LTDA</text:p>
          </table:table-cell>
          <table:table-cell office:value-type="string" table:style-name="ce22">
            <text:p>04.115.854/0001-74</text:p>
          </table:table-cell>
          <table:table-cell office:value-type="string" table:style-name="ce21">
            <text:p>JARRA PARA ÁGUA CAPACIDADE PARA 1.500ML (10X)</text:p>
          </table:table-cell>
          <table:table-cell office:value-type="currency" office:value="299" table:style-name="ce26">
            <text:p>R$ 299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29T00:00:00" table:style-name="ce25">
            <text:p>29/07/2021</text:p>
          </table:table-cell>
          <table:table-cell office:value-type="string" table:style-name="ce21">
            <text:p>COMPACTA EQUIPAMENTOS PARA ESCRITÓRIOS LTDA-ME</text:p>
          </table:table-cell>
          <table:table-cell office:value-type="string" table:style-name="ce22">
            <text:p>31.582.646/0001-58</text:p>
          </table:table-cell>
          <table:table-cell office:value-type="string" table:style-name="ce21">
            <text:p>SERVIÇO DE REPARO DE FRAGMENTADORA</text:p>
          </table:table-cell>
          <table:table-cell office:value-type="currency" office:value="780" table:style-name="ce26">
            <text:p>R$ 78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03T00:00:00" table:style-name="ce25">
            <text:p>03/08/2021</text:p>
          </table:table-cell>
          <table:table-cell office:value-type="string" table:style-name="ce21">
            <text:p>EASY TRANSLATION SERVICES</text:p>
          </table:table-cell>
          <table:table-cell office:value-type="string" table:style-name="ce22">
            <text:p>27.899.276/0001-00</text:p>
          </table:table-cell>
          <table:table-cell office:value-type="string" table:style-name="ce21">
            <text:p>SERVIÇO DE TRADUÇÃO SIMULTÂNEA</text:p>
          </table:table-cell>
          <table:table-cell office:value-type="currency" office:value="1600" table:style-name="ce26">
            <text:p>R$ 1.60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Rendimento automátco (Conta bancária destinada ao pronto pagamento)</text:p>
          </table:table-cell>
          <table:table-cell office:value-type="currency" office:value="-1.62" table:style-name="ce26">
            <text:p>-R$ 1,6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8407.98" table:style-name="ce24">
            <text:p>R$ 8.407,98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MARCELO COUTINHO DE SOUZA<text:s/></text:p>
          </table:table-cell>
          <table:table-cell office:value-type="string" table:style-name="ce12">
            <text:p>CPF: 077.660.277-20</text:p>
          </table:table-cell>
          <table:table-cell office:value-type="string" table:style-name="ce13">
            <text:p>Período de Aplicação: 28/08/2021 <text:s text:c="4"/>Período de Comprovação: 24/09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7-19T00:00:00" table:style-name="ce25">
            <text:p>19/07/2021</text:p>
          </table:table-cell>
          <table:table-cell office:value-type="string" table:style-name="ce21">
            <text:p>MARCELO COUTINHO DE SOUZA (REEMBOLSO)</text:p>
          </table:table-cell>
          <table:table-cell office:value-type="string" table:style-name="ce22">
            <text:p>077.660.277-20</text:p>
          </table:table-cell>
          <table:table-cell office:value-type="string" table:style-name="ce21">
            <text:p>ASSINATURA MENSAL DO APLICATIVO MAILCHIMP (julho)</text:p>
          </table:table-cell>
          <table:table-cell office:value-type="currency" office:value="542.61" table:style-name="ce26">
            <text:p>R$ 542,61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9T00:00:00" table:style-name="ce25">
            <text:p>19/08/2021</text:p>
          </table:table-cell>
          <table:table-cell office:value-type="string" table:style-name="ce21">
            <text:p>MARCELO COUTINHO DE SOUZA (REEMBOLSO)</text:p>
          </table:table-cell>
          <table:table-cell office:value-type="string" table:style-name="ce22">
            <text:p>077.660.277-20</text:p>
          </table:table-cell>
          <table:table-cell office:value-type="string" table:style-name="ce21">
            <text:p>ASSINATURA MENSAL DO APLICATIVO MAILCHIMP (agosto)</text:p>
          </table:table-cell>
          <table:table-cell office:value-type="currency" office:value="570.79999999999995" table:style-name="ce26">
            <text:p>R$ 570,8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9-19T00:00:00" table:style-name="ce25">
            <text:p>19/09/2021</text:p>
          </table:table-cell>
          <table:table-cell office:value-type="string" table:style-name="ce21">
            <text:p>MARCELO COUTINHO DE SOUZA (REEMBOLSO)</text:p>
          </table:table-cell>
          <table:table-cell office:value-type="string" table:style-name="ce22">
            <text:p>077.660.277-20</text:p>
          </table:table-cell>
          <table:table-cell office:value-type="string" table:style-name="ce21">
            <text:p>ASSINATURA MENSAL DO APLICATIVO MAILCHIMP (setembro)</text:p>
          </table:table-cell>
          <table:table-cell office:value-type="currency" office:value="565.78" table:style-name="ce26">
            <text:p>R$ 565,7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1679.19" table:style-name="ce24">
            <text:p>R$ 1.679,19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ELAINE DE ALMEIDA SALGADO PINHA</text:p>
          </table:table-cell>
          <table:table-cell office:value-type="string" table:style-name="ce12">
            <text:p>CPF: 020.999.797-40</text:p>
          </table:table-cell>
          <table:table-cell office:value-type="string" table:style-name="ce13">
            <text:p>Período de Aplicação: 29/08/2021 <text:s text:c="4"/>Período de Comprovação: 27/09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7-31T00:00:00" table:style-name="ce25">
            <text:p>31/07/2021</text:p>
          </table:table-cell>
          <table:table-cell office:value-type="string" table:style-name="ce21">
            <text:p>CREA-RJ - CONSELHO REGIONAL ENGENHARIA E AGRONOMIA</text:p>
          </table:table-cell>
          <table:table-cell office:value-type="string" table:style-name="ce22">
            <text:p>34.260.596/0001-80</text:p>
          </table:table-cell>
          <table:table-cell office:value-type="string" table:style-name="ce21">
            <text:p>ART 2020210147035 – São Gonçalo</text:p>
          </table:table-cell>
          <table:table-cell office:value-type="currency" office:value="88.78" table:style-name="ce26">
            <text:p>R$ 88,7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31T00:00:00" table:style-name="ce25">
            <text:p>31/07/2021</text:p>
          </table:table-cell>
          <table:table-cell office:value-type="string" table:style-name="ce21">
            <text:p>CREA-RJ - CONSELHO REGIONAL ENGENHARIA E AGRONOMIA</text:p>
          </table:table-cell>
          <table:table-cell office:value-type="string" table:style-name="ce22">
            <text:p>34.260.596/0001-80</text:p>
          </table:table-cell>
          <table:table-cell office:value-type="string" table:style-name="ce21">
            <text:p>ART 2020210147049 - Itaperuna</text:p>
          </table:table-cell>
          <table:table-cell office:value-type="currency" office:value="88.78" table:style-name="ce26">
            <text:p>R$ 88,7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31T00:00:00" table:style-name="ce25">
            <text:p>31/07/2021</text:p>
          </table:table-cell>
          <table:table-cell office:value-type="string" table:style-name="ce21">
            <text:p>CREA-RJ - CONSELHO REGIONAL ENGENHARIA E AGRONOMIA</text:p>
          </table:table-cell>
          <table:table-cell office:value-type="string" table:style-name="ce22">
            <text:p>34.260.596/0001-80</text:p>
          </table:table-cell>
          <table:table-cell office:value-type="string" table:style-name="ce21">
            <text:p>ART 2020210147065 - Méier</text:p>
          </table:table-cell>
          <table:table-cell office:value-type="currency" office:value="88.78" table:style-name="ce26">
            <text:p>R$ 88,7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31T00:00:00" table:style-name="ce25">
            <text:p>31/07/2021</text:p>
          </table:table-cell>
          <table:table-cell office:value-type="string" table:style-name="ce21">
            <text:p>CREA-RJ - CONSELHO REGIONAL ENGENHARIA E AGRONOMIA</text:p>
          </table:table-cell>
          <table:table-cell office:value-type="string" table:style-name="ce22">
            <text:p>34.260.596/0001-80</text:p>
          </table:table-cell>
          <table:table-cell office:value-type="string" table:style-name="ce21">
            <text:p>ART 2020210147070 - Mendes</text:p>
          </table:table-cell>
          <table:table-cell office:value-type="currency" office:value="88.78" table:style-name="ce26">
            <text:p>R$ 88,78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9T00:00:00" table:style-name="ce25">
            <text:p>19/08/2021</text:p>
          </table:table-cell>
          <table:table-cell office:value-type="string" table:style-name="ce21">
            <text:p>CAU-RJ <text:s/>- CONSELHO DE ARQUITETURA E URBANISMO</text:p>
          </table:table-cell>
          <table:table-cell office:value-type="string" table:style-name="ce22">
            <text:p>14.892.247/0001-74</text:p>
          </table:table-cell>
          <table:table-cell office:value-type="string" table:style-name="ce21">
            <text:p>CAU-RJ-TAXA-RRT - Exercício 2021 - DANIEL DA SILVA GONCALVES DE MELO GOMES - CAU nº A54061-7 RRT Nº 11023447</text:p>
          </table:table-cell>
          <table:table-cell office:value-type="currency" office:value="97.95" table:style-name="ce26">
            <text:p>R$ 97,9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3T00:00:00" table:style-name="ce25">
            <text:p>13/08/2021</text:p>
          </table:table-cell>
          <table:table-cell office:value-type="string" table:style-name="ce21">
            <text:p>4º OFÍCIO DE NOVA FRIBURGO</text:p>
          </table:table-cell>
          <table:table-cell office:value-type="string" table:style-name="ce22">
            <text:p>07.259.868/0001-50</text:p>
          </table:table-cell>
          <table:table-cell office:value-type="string" table:style-name="ce21">
            <text:p>Certidão de Ônus Reais e Vintenárias</text:p>
          </table:table-cell>
          <table:table-cell office:value-type="currency" office:value="116.35" table:style-name="ce26">
            <text:p>R$ 116,3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25T00:00:00" table:style-name="ce25">
            <text:p>25/08/2021</text:p>
          </table:table-cell>
          <table:table-cell office:value-type="string" table:style-name="ce21">
            <text:p>CAU-RJ <text:s/>- CONSELHO DE ARQUITETURA E URBANISMO</text:p>
          </table:table-cell>
          <table:table-cell office:value-type="string" table:style-name="ce22">
            <text:p>14.892.247/0001-74</text:p>
          </table:table-cell>
          <table:table-cell office:value-type="string" table:style-name="ce21">
            <text:p>CAU-RJ-TAXA-RRT - Exercício 2021 -CLAUDIA PINTO LEIROZ - CAU nº A80286-7 RRT Nº 11081923 – Cargo e Função</text:p>
          </table:table-cell>
          <table:table-cell office:value-type="currency" office:value="97.95" table:style-name="ce26">
            <text:p>R$ 97,9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6-08T00:00:00" table:style-name="ce25">
            <text:p>08/06/2021</text:p>
          </table:table-cell>
          <table:table-cell office:value-type="string" table:style-name="ce21">
            <text:p>CAU-RJ <text:s/>- CONSELHO DE ARQUITETURA E URBANISMO</text:p>
          </table:table-cell>
          <table:table-cell office:value-type="string" table:style-name="ce22">
            <text:p>14.892.247/0001-74</text:p>
          </table:table-cell>
          <table:table-cell office:value-type="string" table:style-name="ce21">
            <text:p>CAU-RJ-TAXA-RRT - Exercício 2021 - R$ 97,95 LARRYSSEANNE CELESTE JUSTI DUARTE DOS SANTOS - CAU nº A45371-4 RRT Nº 11114871 – MPRJ Resende</text:p>
          </table:table-cell>
          <table:table-cell office:value-type="currency" office:value="97.95" table:style-name="ce26">
            <text:p>R$ 97,9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9-09T00:00:00" table:style-name="ce25">
            <text:p>09/09/2021</text:p>
          </table:table-cell>
          <table:table-cell office:value-type="string" table:style-name="ce21">
            <text:p>CAU-RJ <text:s/>- CONSELHO DE ARQUITETURA E URBANISMO</text:p>
          </table:table-cell>
          <table:table-cell office:value-type="string" table:style-name="ce22">
            <text:p>14.892.247/0001-74</text:p>
          </table:table-cell>
          <table:table-cell office:value-type="string" table:style-name="ce21">
            <text:p>CAU-RJ-TAXA-RRT - Exercício 2021 - R$ 97,95 NEEMIAS MENDES MENEZES - CAU nº A192893-7 RRT Nº 11121980 – MPRJ Resende</text:p>
          </table:table-cell>
          <table:table-cell office:value-type="currency" office:value="97.95" table:style-name="ce26">
            <text:p>R$ 97,9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9-09T00:00:00" table:style-name="ce25">
            <text:p>09/09/2021</text:p>
          </table:table-cell>
          <table:table-cell office:value-type="string" table:style-name="ce21">
            <text:p>CAU-RJ <text:s/>- CONSELHO DE ARQUITETURA E URBANISMO</text:p>
          </table:table-cell>
          <table:table-cell office:value-type="string" table:style-name="ce22">
            <text:p>14.892.247/0001-74</text:p>
          </table:table-cell>
          <table:table-cell office:value-type="string" table:style-name="ce21">
            <text:p>CAU-RJ-TAXA-RRT - Exercício 2021 - R$ 97,95 FERNANDA PECEGO MACULAN ALVES - CAU nº A31529-0 RRT Nº 11121617 – MPRJ Resende</text:p>
          </table:table-cell>
          <table:table-cell office:value-type="currency" office:value="97.95" table:style-name="ce26">
            <text:p>R$ 97,9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25T00:00:00" table:style-name="ce25">
            <text:p>25/08/2021</text:p>
          </table:table-cell>
          <table:table-cell office:value-type="string" table:style-name="ce21">
            <text:p>A TOSTES PINHEIRO PROGRAMAÇÃO VISUAL - ME</text:p>
          </table:table-cell>
          <table:table-cell office:value-type="string" table:style-name="ce22">
            <text:p>07.489.055/0001-56</text:p>
          </table:table-cell>
          <table:table-cell office:value-type="string" table:style-name="ce21">
            <text:p>CONFECÇÃO E INSTALAÇÃO DE PLACAS DE COMUNICAÇÃO VISUAL EM PVCEXPANDIDO EM 10MM, REVESTIDA FRENTE E TOPOS COM VINIL NA COR VERMELHA FOSCO COM A APLICAÇÃODA LOGO MPRJ EM VINIL BRANCO FOSCO, INSTALADAS NOS MÓVEIS COM FITA VHB DE ALTA QUALIDADE: DIMENSÕES 135X20CM</text:p>
          </table:table-cell>
          <table:table-cell office:value-type="currency" office:value="290" table:style-name="ce26">
            <text:p>R$ 29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25T00:00:00" table:style-name="ce25">
            <text:p>25/08/2021</text:p>
          </table:table-cell>
          <table:table-cell office:value-type="string" table:style-name="ce21">
            <text:p>A TOSTES PINHEIRO PROGRAMAÇÃO VISUAL - ME</text:p>
          </table:table-cell>
          <table:table-cell office:value-type="string" table:style-name="ce22">
            <text:p>07.489.055/0001-56</text:p>
          </table:table-cell>
          <table:table-cell office:value-type="string" table:style-name="ce21">
            <text:p>CONFECÇÃO E INSTALAÇÃO DE PLACAS DE COMUNICAÇÃO VISUAL EM PVCEXPANDIDO EM 10MM, REVESTIDA FRENTE E TOPOS COM VINIL NA COR VERMELHA FOSCO COM A APLICAÇÃODA LOGO MPRJ EM VINIL BRANCO FOSCO, INSTALADAS NOS MÓVEIS COM FITA VHB DE ALTA QUALIDADE: DIMENSÕES 45X35CM (2X)</text:p>
          </table:table-cell>
          <table:table-cell office:value-type="currency" office:value="220" table:style-name="ce26">
            <text:p>R$ 22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25T00:00:00" table:style-name="ce25">
            <text:p>25/08/2021</text:p>
          </table:table-cell>
          <table:table-cell office:value-type="string" table:style-name="ce21">
            <text:p>A TOSTES PINHEIRO PROGRAMAÇÃO VISUAL - ME</text:p>
          </table:table-cell>
          <table:table-cell office:value-type="string" table:style-name="ce22">
            <text:p>07.489.055/0001-56</text:p>
          </table:table-cell>
          <table:table-cell office:value-type="string" table:style-name="ce21">
            <text:p>CONFECÇÃO E INSTALAÇÃO DE PLACAS DE COMUNICAÇÃO VISUAL EM PVCEXPANDIDO EM 10MM, REVESTIDA FRENTE E TOPOS COM VINIL NA COR VERMELHA FOSCO COM A APLICAÇÃODA LOGO MPRJ EM VINIL BRANCO FOSCO, INSTALADAS NOS MÓVEIS COM FITA VHB DE ALTA QUALIDADE: DIMENSÕES 57X29CM</text:p>
          </table:table-cell>
          <table:table-cell office:value-type="currency" office:value="110" table:style-name="ce26">
            <text:p>R$ 11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1581.22" table:style-name="ce24">
            <text:p>R$ 1.581,22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RAFAEL CARDOSO DANTAS</text:p>
          </table:table-cell>
          <table:table-cell office:value-type="string" table:style-name="ce12">
            <text:p>CPF: 120.462.127-62</text:p>
          </table:table-cell>
          <table:table-cell office:value-type="string" table:style-name="ce13">
            <text:p>Período de Aplicação: 02/09/2021 <text:s text:c="4"/>Período de Comprovação: 01/10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EM COMPROVAÇÃ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6">
          <table:table-cell office:value-type="string" table:style-name="ce20">
            <text:p>NÃO HOUVE DESPESAS</text:p>
          </table:table-cell>
          <table:table-cell office:value-type="string" table:style-name="ce20">
            <text:p>NÃO HOUVE DESPESAS.</text:p>
          </table:table-cell>
          <table:table-cell office:value-type="string" table:style-name="ce20">
            <text:p>NÃO HOUVE DESPESAS.</text:p>
          </table:table-cell>
          <table:table-cell office:value-type="string" table:style-name="ce20">
            <text:p>NÃO HOUVE DESPESAS.</text:p>
          </table:table-cell>
          <table:table-cell office:value-type="string" table:style-name="ce20">
            <text:p>NÃO HOUVE DESPESAS.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0" table:style-name="ce24">
            <text:p>R$ 0,00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PATRICIA FRANKLIN FIGUEIREDO DE SOUSA BRITO</text:p>
          </table:table-cell>
          <table:table-cell office:value-type="string" table:style-name="ce12">
            <text:p>CPF: 020.892.237-74</text:p>
          </table:table-cell>
          <table:table-cell office:value-type="string" table:style-name="ce13">
            <text:p>Período de Aplicação: 02/09/2021 <text:s text:c="4"/>Período de Comprovação: 01/10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7-26T00:00:00" table:style-name="ce25">
            <text:p>26/07/2021</text:p>
          </table:table-cell>
          <table:table-cell office:value-type="string" table:style-name="ce21">
            <text:p>ELÉTRICA JUREMA LTD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ELETRODUTO DE PVC 3/4" (15X)</text:p>
          </table:table-cell>
          <table:table-cell office:value-type="currency" office:value="187.5" table:style-name="ce26">
            <text:p>R$ 187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26T00:00:00" table:style-name="ce25">
            <text:p>26/07/2021</text:p>
          </table:table-cell>
          <table:table-cell office:value-type="string" table:style-name="ce21">
            <text:p>ELÉTRICA JUREMA LTD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CAIXA DE PASSAGEM 10X10 ATÉ 15X15 SOBREPOR (15X)</text:p>
          </table:table-cell>
          <table:table-cell office:value-type="currency" office:value="448.5" table:style-name="ce26">
            <text:p>R$ 448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26T00:00:00" table:style-name="ce25">
            <text:p>26/07/2021</text:p>
          </table:table-cell>
          <table:table-cell office:value-type="string" table:style-name="ce21">
            <text:p>ELÉTRICA JUREMA LTD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LUVA DE PVC 3/4" ROSCÁVEL (20X)</text:p>
          </table:table-cell>
          <table:table-cell office:value-type="currency" office:value="22" table:style-name="ce26">
            <text:p>R$ 22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26T00:00:00" table:style-name="ce25">
            <text:p>26/07/2021</text:p>
          </table:table-cell>
          <table:table-cell office:value-type="string" table:style-name="ce21">
            <text:p>DIBA 695 DISTR.</text:p>
          </table:table-cell>
          <table:table-cell office:value-type="string" table:style-name="ce22">
            <text:p>05.255.141/0002-50</text:p>
          </table:table-cell>
          <table:table-cell office:value-type="string" table:style-name="ce21">
            <text:p>REFLETOR 150W VAPOR METÁLICO (11X)</text:p>
          </table:table-cell>
          <table:table-cell office:value-type="currency" office:value="525.25" table:style-name="ce26">
            <text:p>R$ 525,2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27T00:00:00" table:style-name="ce25">
            <text:p>27/07/2021</text:p>
          </table:table-cell>
          <table:table-cell office:value-type="string" table:style-name="ce21">
            <text:p>GOLD MOONLIGHT IND E COM DE CHAVES LTDA</text:p>
          </table:table-cell>
          <table:table-cell office:value-type="string" table:style-name="ce22">
            <text:p>11.760.744/0007-16</text:p>
          </table:table-cell>
          <table:table-cell office:value-type="string" table:style-name="ce21">
            <text:p>FECHADURA PARA PORTA DE ENROLAR - TETRA</text:p>
          </table:table-cell>
          <table:table-cell office:value-type="currency" office:value="33" table:style-name="ce26">
            <text:p>R$ 33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27T00:00:00" table:style-name="ce25">
            <text:p>27/07/2021</text:p>
          </table:table-cell>
          <table:table-cell office:value-type="string" table:style-name="ce21">
            <text:p>ELÉTRICA RAIO LTDA</text:p>
          </table:table-cell>
          <table:table-cell office:value-type="string" table:style-name="ce22">
            <text:p>03.042.990/0001-19</text:p>
          </table:table-cell>
          <table:table-cell office:value-type="string" table:style-name="ce21">
            <text:p>TRANSFORMADORES 5KVA 127V PARA 220V (2X)</text:p>
          </table:table-cell>
          <table:table-cell office:value-type="currency" office:value="812.4" table:style-name="ce26">
            <text:p>R$ 812,4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30T00:00:00" table:style-name="ce25">
            <text:p>30/07/2021</text:p>
          </table:table-cell>
          <table:table-cell office:value-type="string" table:style-name="ce21">
            <text:p>FAST DECOR PISOS</text:p>
          </table:table-cell>
          <table:table-cell office:value-type="string" table:style-name="ce22">
            <text:p>11.440.967/0001-00</text:p>
          </table:table-cell>
          <table:table-cell office:value-type="string" table:style-name="ce21">
            <text:p>BAGUETE PARA VIDRO PRETO (50X)</text:p>
          </table:table-cell>
          <table:table-cell office:value-type="currency" office:value="600" table:style-name="ce26">
            <text:p>R$ 60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30T00:00:00" table:style-name="ce25">
            <text:p>30/07/2021</text:p>
          </table:table-cell>
          <table:table-cell office:value-type="string" table:style-name="ce21">
            <text:p>FAST DECOR PISOS</text:p>
          </table:table-cell>
          <table:table-cell office:value-type="string" table:style-name="ce22">
            <text:p>11.440.967/0001-00</text:p>
          </table:table-cell>
          <table:table-cell office:value-type="string" table:style-name="ce21">
            <text:p>PERFIL DE AÇO DE LEITO PRETO (50X)</text:p>
          </table:table-cell>
          <table:table-cell office:value-type="currency" office:value="600" table:style-name="ce26">
            <text:p>R$ 60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30T00:00:00" table:style-name="ce25">
            <text:p>30/07/2021</text:p>
          </table:table-cell>
          <table:table-cell office:value-type="string" table:style-name="ce21">
            <text:p>ELÉTRICA JUREMA LTD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LUMINÁRIA PAINEL POP RED - 18W - 22CM - BIVOLT - 6500K - EMBUTIR (3X)</text:p>
          </table:table-cell>
          <table:table-cell office:value-type="currency" office:value="89.7" table:style-name="ce26">
            <text:p>R$ 89,7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30T00:00:00" table:style-name="ce25">
            <text:p>30/07/2021</text:p>
          </table:table-cell>
          <table:table-cell office:value-type="string" table:style-name="ce21">
            <text:p>ELÉTRICA JUREMA LTD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LÃMPADA INCANDESCENTE 15W/127V PARA SINALEIRA DE ESTACIONAMENTO (2X)</text:p>
          </table:table-cell>
          <table:table-cell office:value-type="currency" office:value="12" table:style-name="ce26">
            <text:p>R$ 12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30T00:00:00" table:style-name="ce25">
            <text:p>30/07/2021</text:p>
          </table:table-cell>
          <table:table-cell office:value-type="string" table:style-name="ce21">
            <text:p>ELÉTRICA JUREMA LTD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REFLETOR LED 30W BIVOLT (2X)</text:p>
          </table:table-cell>
          <table:table-cell office:value-type="currency" office:value="119.8" table:style-name="ce26">
            <text:p>R$ 119,8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03T00:00:00" table:style-name="ce25">
            <text:p>03/08/2021</text:p>
          </table:table-cell>
          <table:table-cell office:value-type="string" table:style-name="ce21">
            <text:p>FLUZÃO ATACADÃO</text:p>
          </table:table-cell>
          <table:table-cell office:value-type="string" table:style-name="ce22">
            <text:p>14.458.674/0001-49</text:p>
          </table:table-cell>
          <table:table-cell office:value-type="string" table:style-name="ce21">
            <text:p>CARBOLÁSTICO N1 OTTO - 20KG (3X)</text:p>
          </table:table-cell>
          <table:table-cell office:value-type="currency" office:value="1286.97" table:style-name="ce26">
            <text:p>R$ 1.286,97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03T00:00:00" table:style-name="ce25">
            <text:p>03/08/2021</text:p>
          </table:table-cell>
          <table:table-cell office:value-type="string" table:style-name="ce21">
            <text:p>FLUZÃO ATACADÃO</text:p>
          </table:table-cell>
          <table:table-cell office:value-type="string" table:style-name="ce22">
            <text:p>14.458.674/0001-49</text:p>
          </table:table-cell>
          <table:table-cell office:value-type="string" table:style-name="ce21">
            <text:p>QUEROSENE SOLVENTE (5X)</text:p>
          </table:table-cell>
          <table:table-cell office:value-type="currency" office:value="99.9" table:style-name="ce26">
            <text:p>R$ 99,9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03T00:00:00" table:style-name="ce25">
            <text:p>03/08/2021</text:p>
          </table:table-cell>
          <table:table-cell office:value-type="string" table:style-name="ce21">
            <text:p>FLUZÃO ATACADÃO</text:p>
          </table:table-cell>
          <table:table-cell office:value-type="string" table:style-name="ce22">
            <text:p>14.458.674/0001-49</text:p>
          </table:table-cell>
          <table:table-cell office:value-type="string" table:style-name="ce21">
            <text:p>PEDRISCO LIMPO - SACO 20KG (10X)</text:p>
          </table:table-cell>
          <table:table-cell office:value-type="currency" office:value="28" table:style-name="ce26">
            <text:p>R$ 28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09T00:00:00" table:style-name="ce25">
            <text:p>09/07/2021</text:p>
          </table:table-cell>
          <table:table-cell office:value-type="string" table:style-name="ce21">
            <text:p>ENFIMAC ELETRÔNICA</text:p>
          </table:table-cell>
          <table:table-cell office:value-type="string" table:style-name="ce22">
            <text:p>33.166.620/0001-54</text:p>
          </table:table-cell>
          <table:table-cell office:value-type="string" table:style-name="ce21">
            <text:p>TERMINAL BANDEIRA - 2,5MM - 6,3X0,8 (150X)</text:p>
          </table:table-cell>
          <table:table-cell office:value-type="currency" office:value="135" table:style-name="ce26">
            <text:p>R$ 135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09T00:00:00" table:style-name="ce25">
            <text:p>09/07/2021</text:p>
          </table:table-cell>
          <table:table-cell office:value-type="string" table:style-name="ce21">
            <text:p>ENFIMAC ELETRÔNICA</text:p>
          </table:table-cell>
          <table:table-cell office:value-type="string" table:style-name="ce22">
            <text:p>33.166.620/0001-54</text:p>
          </table:table-cell>
          <table:table-cell office:value-type="string" table:style-name="ce21">
            <text:p>CONECTOR MACHO MATE IN LOOK 3 VIAS-PLÁSTICO (50X)</text:p>
          </table:table-cell>
          <table:table-cell office:value-type="currency" office:value="245" table:style-name="ce26">
            <text:p>R$ 245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09T00:00:00" table:style-name="ce25">
            <text:p>09/07/2021</text:p>
          </table:table-cell>
          <table:table-cell office:value-type="string" table:style-name="ce21">
            <text:p>ENFIMAC ELETRÔNICA</text:p>
          </table:table-cell>
          <table:table-cell office:value-type="string" table:style-name="ce22">
            <text:p>33.166.620/0001-54</text:p>
          </table:table-cell>
          <table:table-cell office:value-type="string" table:style-name="ce21">
            <text:p>CONECTOR FÊMEA MATE IN LOOK 3 VIAS-PLÁSTICO (50X)</text:p>
          </table:table-cell>
          <table:table-cell office:value-type="currency" office:value="245" table:style-name="ce26">
            <text:p>R$ 245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09T00:00:00" table:style-name="ce25">
            <text:p>09/07/2021</text:p>
          </table:table-cell>
          <table:table-cell office:value-type="string" table:style-name="ce21">
            <text:p>ENFIMAC ELETRÔNICA</text:p>
          </table:table-cell>
          <table:table-cell office:value-type="string" table:style-name="ce22">
            <text:p>33.166.620/0001-54</text:p>
          </table:table-cell>
          <table:table-cell office:value-type="string" table:style-name="ce21">
            <text:p>TERMINAL MACHO G605 (150X)</text:p>
          </table:table-cell>
          <table:table-cell office:value-type="currency" office:value="75" table:style-name="ce26">
            <text:p>R$ 75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09T00:00:00" table:style-name="ce25">
            <text:p>09/07/2021</text:p>
          </table:table-cell>
          <table:table-cell office:value-type="string" table:style-name="ce21">
            <text:p>ENFIMAC ELETRÔNICA</text:p>
          </table:table-cell>
          <table:table-cell office:value-type="string" table:style-name="ce22">
            <text:p>33.166.620/0001-54</text:p>
          </table:table-cell>
          <table:table-cell office:value-type="string" table:style-name="ce21">
            <text:p>TERMINAL FÊMEA G605 (150X)</text:p>
          </table:table-cell>
          <table:table-cell office:value-type="currency" office:value="75" table:style-name="ce26">
            <text:p>R$ 75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0T00:00:00" table:style-name="ce25">
            <text:p>10/08/2021</text:p>
          </table:table-cell>
          <table:table-cell office:value-type="string" table:style-name="ce21">
            <text:p>VIDRAÇARIA MENINO GRANDE</text:p>
          </table:table-cell>
          <table:table-cell office:value-type="string" table:style-name="ce22">
            <text:p>68.733.435/0001-89</text:p>
          </table:table-cell>
          <table:table-cell office:value-type="string" table:style-name="ce21">
            <text:p>PUXADOR "H" - 40 CM (30CM ENTRE FUROS) (2X)</text:p>
          </table:table-cell>
          <table:table-cell office:value-type="currency" office:value="120" table:style-name="ce26">
            <text:p>R$ 12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1T00:00:00" table:style-name="ce25">
            <text:p>11/08/2021</text:p>
          </table:table-cell>
          <table:table-cell office:value-type="string" table:style-name="ce21">
            <text:p>DIBA 695 DISTR.</text:p>
          </table:table-cell>
          <table:table-cell office:value-type="string" table:style-name="ce22">
            <text:p>05.255.141/0002-50</text:p>
          </table:table-cell>
          <table:table-cell office:value-type="string" table:style-name="ce21">
            <text:p>TUBO 3/4 DE AÇO GALVANIZADO (25X)</text:p>
          </table:table-cell>
          <table:table-cell office:value-type="currency" office:value="765" table:style-name="ce26">
            <text:p>R$ 765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1T00:00:00" table:style-name="ce25">
            <text:p>11/08/2021</text:p>
          </table:table-cell>
          <table:table-cell office:value-type="string" table:style-name="ce21">
            <text:p>DIBA 695 DISTR.</text:p>
          </table:table-cell>
          <table:table-cell office:value-type="string" table:style-name="ce22">
            <text:p>05.255.141/0002-50</text:p>
          </table:table-cell>
          <table:table-cell office:value-type="string" table:style-name="ce21">
            <text:p>CURVA 3/4 DE AÇO GALVANIZADO (17X)</text:p>
          </table:table-cell>
          <table:table-cell office:value-type="currency" office:value="102.85" table:style-name="ce26">
            <text:p>R$ 102,85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1T00:00:00" table:style-name="ce25">
            <text:p>11/08/2021</text:p>
          </table:table-cell>
          <table:table-cell office:value-type="string" table:style-name="ce21">
            <text:p>DIBA 695 DISTR.</text:p>
          </table:table-cell>
          <table:table-cell office:value-type="string" table:style-name="ce22">
            <text:p>05.255.141/0002-50</text:p>
          </table:table-cell>
          <table:table-cell office:value-type="string" table:style-name="ce21">
            <text:p>CAIXA DE ALUMÍNIO 3/4 SEM TAMPA (22X)</text:p>
          </table:table-cell>
          <table:table-cell office:value-type="currency" office:value="139.69999999999999" table:style-name="ce26">
            <text:p>R$ 139,7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1T00:00:00" table:style-name="ce25">
            <text:p>11/08/2021</text:p>
          </table:table-cell>
          <table:table-cell office:value-type="string" table:style-name="ce21">
            <text:p>DIBA 695 DISTR.</text:p>
          </table:table-cell>
          <table:table-cell office:value-type="string" table:style-name="ce22">
            <text:p>05.255.141/0002-50</text:p>
          </table:table-cell>
          <table:table-cell office:value-type="string" table:style-name="ce21">
            <text:p>TAMPA CEGA DE ALUMÍNIO 3/4 (22X)</text:p>
          </table:table-cell>
          <table:table-cell office:value-type="currency" office:value="59.4" table:style-name="ce26">
            <text:p>R$ 59,4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1T00:00:00" table:style-name="ce25">
            <text:p>11/08/2021</text:p>
          </table:table-cell>
          <table:table-cell office:value-type="string" table:style-name="ce21">
            <text:p>DIBA 695 DISTR.</text:p>
          </table:table-cell>
          <table:table-cell office:value-type="string" table:style-name="ce22">
            <text:p>05.255.141/0002-50</text:p>
          </table:table-cell>
          <table:table-cell office:value-type="string" table:style-name="ce21">
            <text:p>BUCHA PARA ELETRODUTO DE AÇO GALVANIZADO 3/4 (44X)</text:p>
          </table:table-cell>
          <table:table-cell office:value-type="currency" office:value="37.4" table:style-name="ce26">
            <text:p>R$ 37,4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1T00:00:00" table:style-name="ce25">
            <text:p>11/08/2021</text:p>
          </table:table-cell>
          <table:table-cell office:value-type="string" table:style-name="ce21">
            <text:p>DIBA 695 DISTR.</text:p>
          </table:table-cell>
          <table:table-cell office:value-type="string" table:style-name="ce22">
            <text:p>05.255.141/0002-50</text:p>
          </table:table-cell>
          <table:table-cell office:value-type="string" table:style-name="ce21">
            <text:p>ARRUELA PARA ELETRODUTO DE AÇO GALVANIZADO 3/4 (44X)</text:p>
          </table:table-cell>
          <table:table-cell office:value-type="currency" office:value="22" table:style-name="ce26">
            <text:p>R$ 22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1T00:00:00" table:style-name="ce25">
            <text:p>11/08/2021</text:p>
          </table:table-cell>
          <table:table-cell office:value-type="string" table:style-name="ce21">
            <text:p>DIBA 695 DISTR.</text:p>
          </table:table-cell>
          <table:table-cell office:value-type="string" table:style-name="ce22">
            <text:p>05.255.141/0002-50</text:p>
          </table:table-cell>
          <table:table-cell office:value-type="string" table:style-name="ce21">
            <text:p>CONECTOR RETO SEM ROSCA (44X)</text:p>
          </table:table-cell>
          <table:table-cell office:value-type="currency" office:value="158.4" table:style-name="ce26">
            <text:p>R$ 158,4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1T00:00:00" table:style-name="ce25">
            <text:p>11/08/2021</text:p>
          </table:table-cell>
          <table:table-cell office:value-type="string" table:style-name="ce21">
            <text:p>DIBA 695 DISTR.</text:p>
          </table:table-cell>
          <table:table-cell office:value-type="string" table:style-name="ce22">
            <text:p>05.255.141/0002-50</text:p>
          </table:table-cell>
          <table:table-cell office:value-type="string" table:style-name="ce21">
            <text:p>LUVA ALUMÍNIO SEM ROSCA (30X)</text:p>
          </table:table-cell>
          <table:table-cell office:value-type="currency" office:value="130.5" table:style-name="ce26">
            <text:p>R$ 130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1T00:00:00" table:style-name="ce25">
            <text:p>11/08/2021</text:p>
          </table:table-cell>
          <table:table-cell office:value-type="string" table:style-name="ce21">
            <text:p>DIBA 695 DISTR.</text:p>
          </table:table-cell>
          <table:table-cell office:value-type="string" table:style-name="ce22">
            <text:p>05.255.141/0002-50</text:p>
          </table:table-cell>
          <table:table-cell office:value-type="string" table:style-name="ce21">
            <text:p>LUVA 3/4 DE AÇO GALVANIZADO (15X)</text:p>
          </table:table-cell>
          <table:table-cell office:value-type="currency" office:value="37.5" table:style-name="ce26">
            <text:p>R$ 37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2T00:00:00" table:style-name="ce25">
            <text:p>12/08/2021</text:p>
          </table:table-cell>
          <table:table-cell office:value-type="string" table:style-name="ce21">
            <text:p>ELÉTRICA JUREMA LTD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CONJUNTO 4X4 2 TOMADAS 10A (5X)</text:p>
          </table:table-cell>
          <table:table-cell office:value-type="currency" office:value="134.5" table:style-name="ce26">
            <text:p>R$ 134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2T00:00:00" table:style-name="ce25">
            <text:p>12/08/2021</text:p>
          </table:table-cell>
          <table:table-cell office:value-type="string" table:style-name="ce21">
            <text:p>ELÉTRICA JUREMA LTD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CONJUNTO 4X4 TOMADA 10A + INTERRUPTOR SIMPLES (2X)</text:p>
          </table:table-cell>
          <table:table-cell office:value-type="currency" office:value="50.6" table:style-name="ce26">
            <text:p>R$ 50,6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2T00:00:00" table:style-name="ce25">
            <text:p>12/08/2021</text:p>
          </table:table-cell>
          <table:table-cell office:value-type="string" table:style-name="ce21">
            <text:p>ELÉTRICA JUREMA LTD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LÂMPADA LED BULBO 9W 460 / 3000K LUZ BRANCO BIVOLT E27 (20X)</text:p>
          </table:table-cell>
          <table:table-cell office:value-type="currency" office:value="170" table:style-name="ce26">
            <text:p>R$ 17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2T00:00:00" table:style-name="ce25">
            <text:p>12/08/2021</text:p>
          </table:table-cell>
          <table:table-cell office:value-type="string" table:style-name="ce21">
            <text:p>ELÉTRICA JUREMA LTD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LUMINÁRIA SPOT LED BRANCA QUENTE 5W 6400K QUADRADA DE EMBUTIR (2X)</text:p>
          </table:table-cell>
          <table:table-cell office:value-type="currency" office:value="35.799999999999997" table:style-name="ce26">
            <text:p>R$ 35,8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7T00:00:00" table:style-name="ce25">
            <text:p>17/08/2021</text:p>
          </table:table-cell>
          <table:table-cell office:value-type="string" table:style-name="ce21">
            <text:p>ATACADÃO DRYWALL</text:p>
          </table:table-cell>
          <table:table-cell office:value-type="string" table:style-name="ce22">
            <text:p>31.273.663/0001-03</text:p>
          </table:table-cell>
          <table:table-cell office:value-type="string" table:style-name="ce21">
            <text:p>PARAFUSO GN25 PARA DRYWALL (3000X)</text:p>
          </table:table-cell>
          <table:table-cell office:value-type="currency" office:value="143.4" table:style-name="ce26">
            <text:p>R$ 143,4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20T00:00:00" table:style-name="ce25">
            <text:p>20/08/2021</text:p>
          </table:table-cell>
          <table:table-cell office:value-type="string" table:style-name="ce21">
            <text:p>PATRINOX ART PARAFUSO</text:p>
          </table:table-cell>
          <table:table-cell office:value-type="string" table:style-name="ce22">
            <text:p>36.221.414/0001-98</text:p>
          </table:table-cell>
          <table:table-cell office:value-type="string" table:style-name="ce21">
            <text:p>PARAFUSO DRYWALL PONTA AGULHA DE 3,5X25</text:p>
          </table:table-cell>
          <table:table-cell office:value-type="currency" office:value="80" table:style-name="ce26">
            <text:p>R$ 8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24T00:00:00" table:style-name="ce25">
            <text:p>24/08/2021</text:p>
          </table:table-cell>
          <table:table-cell office:value-type="string" table:style-name="ce21">
            <text:p>ELÉTRICA JUREMA LTD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ABRAÇADEIRAS TIPO COPO 3/4" (105X)</text:p>
          </table:table-cell>
          <table:table-cell office:value-type="currency" office:value="210" table:style-name="ce26">
            <text:p>R$ 21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24T00:00:00" table:style-name="ce25">
            <text:p>24/08/2021</text:p>
          </table:table-cell>
          <table:table-cell office:value-type="string" table:style-name="ce21">
            <text:p>ELÉTRICA JUREMA LTD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LÂMPADA MISTA MODELO 250W (5X)</text:p>
          </table:table-cell>
          <table:table-cell office:value-type="currency" office:value="304.5" table:style-name="ce26">
            <text:p>R$ 304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24T00:00:00" table:style-name="ce25">
            <text:p>24/08/2021</text:p>
          </table:table-cell>
          <table:table-cell office:value-type="string" table:style-name="ce21">
            <text:p>ELÉTRICA JUREMA LTD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LÂMPADA MISTA MODELO 160W (5X)</text:p>
          </table:table-cell>
          <table:table-cell office:value-type="currency" office:value="199.5" table:style-name="ce26">
            <text:p>R$ 199,5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24T00:00:00" table:style-name="ce25">
            <text:p>24/08/2021</text:p>
          </table:table-cell>
          <table:table-cell office:value-type="string" table:style-name="ce21">
            <text:p>ELÉTRICA JUREMA LTDA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REFLETOR LED 10W IP66</text:p>
          </table:table-cell>
          <table:table-cell office:value-type="currency" office:value="256" table:style-name="ce26">
            <text:p>R$ 256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8797.07" table:style-name="ce24">
            <text:p>R$ 8.797,07</text:p>
          </table:table-cell>
          <table:table-cell table:style-name="ce8"/>
          <table:table-cell table:number-columns-repeated="16378"/>
        </table:table-row>
        <table:table-row table:number-rows-repeated="2" table:style-name="ro4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MATHEUS RODRIGUES ALVES</text:p>
          </table:table-cell>
          <table:table-cell office:value-type="string" table:style-name="ce12">
            <text:p>CPF: 125.736.787-09</text:p>
          </table:table-cell>
          <table:table-cell office:value-type="string" table:style-name="ce13">
            <text:p>Período de Aplicação: 09/09/2021 <text:s text:c="4"/>Período de Comprovação: 08/10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EM COMPROVAÇÃ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date" office:date-value="2021-08-02T00:00:00" table:style-name="ce25">
            <text:p>02/08/2021</text:p>
          </table:table-cell>
          <table:table-cell office:value-type="string" table:style-name="ce21">
            <text:p>SUPERSAFE</text:p>
          </table:table-cell>
          <table:table-cell table:style-name="ce20"/>
          <table:table-cell office:value-type="string" table:style-name="ce21">
            <text:p>COFRE ELETRÔNICO MARCA SUPER SAFE</text:p>
          </table:table-cell>
          <table:table-cell office:value-type="currency" office:value="500" table:style-name="ce26">
            <text:p>R$ 50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29T00:00:00" table:style-name="ce25">
            <text:p>29/07/2021</text:p>
          </table:table-cell>
          <table:table-cell office:value-type="string" table:style-name="ce21">
            <text:p>RS COMÉRCIO DE MATERIAIS E SERVIÇOS LTDA.</text:p>
          </table:table-cell>
          <table:table-cell table:style-name="ce20"/>
          <table:table-cell office:value-type="string" table:style-name="ce21">
            <text:p>ESTILETE RETRÁTIL 6" 18MM (COM 10 UNID) (15X)</text:p>
          </table:table-cell>
          <table:table-cell office:value-type="currency" office:value="228" table:style-name="ce26">
            <text:p>R$ 228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7-29T00:00:00" table:style-name="ce25">
            <text:p>29/07/2021</text:p>
          </table:table-cell>
          <table:table-cell office:value-type="string" table:style-name="ce21">
            <text:p>RS COMÉRCIO DE MATERIAIS E SERVIÇOS LTDA.</text:p>
          </table:table-cell>
          <table:table-cell table:style-name="ce20"/>
          <table:table-cell office:value-type="string" table:style-name="ce21">
            <text:p>LÂMINA PARA ESTILETE 6" 18MM (COM 10 UNID) (4X)</text:p>
          </table:table-cell>
          <table:table-cell office:value-type="currency" office:value="23.6" table:style-name="ce26">
            <text:p>R$ 23,6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12T00:00:00" table:style-name="ce25">
            <text:p>12/08/2021</text:p>
          </table:table-cell>
          <table:table-cell office:value-type="string" table:style-name="ce21">
            <text:p>DOUGLAS ARAÚJO FORTES COM. DE INFO. E SERVIÇOS.</text:p>
          </table:table-cell>
          <table:table-cell table:style-name="ce20"/>
          <table:table-cell office:value-type="string" table:style-name="ce21">
            <text:p>REPARO EM COFRE</text:p>
          </table:table-cell>
          <table:table-cell office:value-type="currency" office:value="280" table:style-name="ce26">
            <text:p>R$ 28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24T00:00:00" table:style-name="ce25">
            <text:p>24/08/2021</text:p>
          </table:table-cell>
          <table:table-cell office:value-type="string" table:style-name="ce21">
            <text:p>REFLOREST</text:p>
          </table:table-cell>
          <table:table-cell table:style-name="ce20"/>
          <table:table-cell office:value-type="string" table:style-name="ce21">
            <text:p>LIMPEZA DE TERRENO</text:p>
          </table:table-cell>
          <table:table-cell office:value-type="currency" office:value="3149.4" table:style-name="ce26">
            <text:p>R$ 3.149,4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8-26T00:00:00" table:style-name="ce25">
            <text:p>26/08/2021</text:p>
          </table:table-cell>
          <table:table-cell office:value-type="string" table:style-name="ce21">
            <text:p>TEM TAPETES</text:p>
          </table:table-cell>
          <table:table-cell table:style-name="ce20"/>
          <table:table-cell office:value-type="string" table:style-name="ce21">
            <text:p>TAPETE SANITIZANTE</text:p>
          </table:table-cell>
          <table:table-cell office:value-type="currency" office:value="274" table:style-name="ce26">
            <text:p>R$ 274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date" office:date-value="2021-09-09T00:00:00" table:style-name="ce25">
            <text:p>09/09/2021</text:p>
          </table:table-cell>
          <table:table-cell office:value-type="string" table:style-name="ce21">
            <text:p>EURO TRUCK</text:p>
          </table:table-cell>
          <table:table-cell table:style-name="ce22"/>
          <table:table-cell office:value-type="string" table:style-name="ce21">
            <text:p>CAÇAMBA DE LIXO</text:p>
          </table:table-cell>
          <table:table-cell office:value-type="currency" office:value="440" table:style-name="ce26">
            <text:p>R$ 440,00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4895" table:style-name="ce24">
            <text:p>R$ 4.895,00</text:p>
          </table:table-cell>
          <table:table-cell table:style-name="ce8"/>
          <table:table-cell table:number-columns-repeated="16378"/>
        </table:table-row>
        <table:table-row table:number-rows-repeated="2" table:style-name="ro4">
          <table:table-cell table:style-name="ce20"/>
          <table:table-cell table:style-name="ce21"/>
          <table:table-cell table:style-name="ce22"/>
          <table:table-cell table:style-name="ce21"/>
          <table:table-cell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MÁRCIA BORGES PINTO LOPES MOREIRA<text:s/></text:p>
          </table:table-cell>
          <table:table-cell office:value-type="string" table:style-name="ce12">
            <text:p>CPF: 101.930.137-62</text:p>
          </table:table-cell>
          <table:table-cell office:value-type="string" table:style-name="ce13">
            <text:p>Período de Aplicação: 17/09/2021 <text:s text:c="4"/>Período de Comprovação: 05/10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6">
          <table:table-cell office:value-type="string" table:style-name="ce20">
            <text:p>NÃO HOUVE DESPESAS</text:p>
          </table:table-cell>
          <table:table-cell office:value-type="string" table:style-name="ce20">
            <text:p>NÃO HOUVE DESPESAS.</text:p>
          </table:table-cell>
          <table:table-cell office:value-type="string" table:style-name="ce20">
            <text:p>NÃO HOUVE DESPESAS.</text:p>
          </table:table-cell>
          <table:table-cell office:value-type="string" table:style-name="ce20">
            <text:p>NÃO HOUVE DESPESAS.</text:p>
          </table:table-cell>
          <table:table-cell office:value-type="string" table:style-name="ce20">
            <text:p>NÃO HOUVE DESPESAS.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0" table:style-name="ce24">
            <text:p>R$ 0,00</text:p>
          </table:table-cell>
          <table:table-cell table:style-name="ce8"/>
          <table:table-cell table:number-columns-repeated="16378"/>
        </table:table-row>
        <table:table-row table:number-rows-repeated="2" table:style-name="ro4">
          <table:table-cell table:style-name="ce20"/>
          <table:table-cell table:style-name="ce21"/>
          <table:table-cell table:style-name="ce22"/>
          <table:table-cell table:style-name="ce21"/>
          <table:table-cell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GUILHERME FRAZÃO MARTINS BORGES<text:s/></text:p>
          </table:table-cell>
          <table:table-cell office:value-type="string" table:style-name="ce12">
            <text:p>CPF: 725.752.471-87</text:p>
          </table:table-cell>
          <table:table-cell office:value-type="string" table:style-name="ce13">
            <text:p>Período de Aplicação: 10/10/2021 <text:s text:c="4"/>Período de Comprovação: 08/11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EM COMPROVAÇÃ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number-rows-repeated="2" table:style-name="ro4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0" table:style-name="ce24">
            <text:p>R$ 0,00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MARCELO JOSÉ KESTENBAUM<text:s/></text:p>
          </table:table-cell>
          <table:table-cell office:value-type="string" table:style-name="ce12">
            <text:p>CPF: 857.780.607-34</text:p>
          </table:table-cell>
          <table:table-cell office:value-type="string" table:style-name="ce13">
            <text:p>Período de Aplicação: 10/10/2021 <text:s text:c="4"/>Período de Comprovação: 08/11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ARQUIVAD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6">
          <table:table-cell office:value-type="string" table:style-name="ce20">
            <text:p>NÃO HOUVE DESPESAS</text:p>
          </table:table-cell>
          <table:table-cell office:value-type="string" table:style-name="ce20">
            <text:p>NÃO HOUVE DESPESAS.</text:p>
          </table:table-cell>
          <table:table-cell office:value-type="string" table:style-name="ce20">
            <text:p>NÃO HOUVE DESPESAS.</text:p>
          </table:table-cell>
          <table:table-cell office:value-type="string" table:style-name="ce20">
            <text:p>NÃO HOUVE DESPESAS.</text:p>
          </table:table-cell>
          <table:table-cell office:value-type="string" table:style-name="ce20">
            <text:p>NÃO HOUVE DESPESAS.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0" table:style-name="ce24">
            <text:p>R$ 0,00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CLÁUDIO ALVES PEREIRA</text:p>
          </table:table-cell>
          <table:table-cell office:value-type="string" table:style-name="ce12">
            <text:p>CPF: 010.960.277-39</text:p>
          </table:table-cell>
          <table:table-cell office:value-type="string" table:style-name="ce13">
            <text:p>Período de Aplicação: 18/10/2021 <text:s text:c="4"/>Período de Comprovação: 16/11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EM COMPROVAÇÃ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number-rows-repeated="2" table:style-name="ro4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0" table:style-name="ce24">
            <text:p>R$ 0,00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APARECIDA MENEZES DE PAULA</text:p>
          </table:table-cell>
          <table:table-cell office:value-type="string" table:style-name="ce12">
            <text:p>CPF: 106.615.947-50</text:p>
          </table:table-cell>
          <table:table-cell office:value-type="string" table:style-name="ce13">
            <text:p>Período de Aplicação: 22/10/2021 <text:s text:c="4"/>Período de Comprovação: 19/11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EM COMPROVAÇÃ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style-name="ro4"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0" table:style-name="ce24">
            <text:p>R$ 0,00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THIAGO WILLIAN BRENLLA MELLO</text:p>
          </table:table-cell>
          <table:table-cell office:value-type="string" table:style-name="ce12">
            <text:p>CPF: 057.028.707-35</text:p>
          </table:table-cell>
          <table:table-cell office:value-type="string" table:style-name="ce13">
            <text:p>Período de Aplicação: 29/10/2021 <text:s text:c="4"/>Período de Comprovação: 26/11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EM COMPROVAÇÃ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number-rows-repeated="2" table:style-name="ro4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0" table:style-name="ce24">
            <text:p>R$ 0,00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MANOELA MAGALHÃES ALMEIDA</text:p>
          </table:table-cell>
          <table:table-cell office:value-type="string" table:style-name="ce12">
            <text:p>CPF: 086.689.577-02</text:p>
          </table:table-cell>
          <table:table-cell office:value-type="string" table:style-name="ce13">
            <text:p>Período de Aplicação: 02/11/2021 <text:s text:c="4"/>Período de Comprovação: 01/12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EM COMPROVAÇÃ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number-rows-repeated="2" table:style-name="ro4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0" table:style-name="ce24">
            <text:p>R$ 0,00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MARCELO COUTINHO DE SOUZA<text:s/></text:p>
          </table:table-cell>
          <table:table-cell office:value-type="string" table:style-name="ce12">
            <text:p>CPF: 077.660.277-20</text:p>
          </table:table-cell>
          <table:table-cell office:value-type="string" table:style-name="ce13">
            <text:p>Período de Aplicação: 21/11/2021 <text:s text:c="4"/>Período de Comprovação: 20/12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EM APLICAÇÃ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number-rows-repeated="2" table:style-name="ro4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0" table:style-name="ce24">
            <text:p>R$ 0,00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DEIVSON SABADINI NASCIMENTO DA SILVA</text:p>
          </table:table-cell>
          <table:table-cell office:value-type="string" table:style-name="ce12">
            <text:p>CPF: 160.712.327-40</text:p>
          </table:table-cell>
          <table:table-cell office:value-type="string" table:style-name="ce13">
            <text:p>Período de Aplicação: 26/11/2021 <text:s text:c="4"/>Período de Comprovação: 24/12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EM APLICAÇÃ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number-rows-repeated="2" table:style-name="ro4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0" table:style-name="ce24">
            <text:p>R$ 0,00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MÁRCIA BORGES PINTO LOPES MOREIRA<text:s/></text:p>
          </table:table-cell>
          <table:table-cell office:value-type="string" table:style-name="ce12">
            <text:p>CPF: 101.930.137-62</text:p>
          </table:table-cell>
          <table:table-cell office:value-type="string" table:style-name="ce13">
            <text:p>Período de Aplicação: 26/11/2021 <text:s text:c="4"/>Período de Comprovação: 24/12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EM APLICAÇÃ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number-rows-repeated="2" table:style-name="ro4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0" table:style-name="ce24">
            <text:p>R$ 0,00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FERNANDO PEREIRA PEDRINHO</text:p>
          </table:table-cell>
          <table:table-cell office:value-type="string" table:style-name="ce12">
            <text:p>CPF: 106.111.747-23</text:p>
          </table:table-cell>
          <table:table-cell office:value-type="string" table:style-name="ce13">
            <text:p>Período de Aplicação: 04/12/2021 <text:s text:c="4"/>Período de Comprovação: 02/01/2022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EM APLICAÇÃ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number-rows-repeated="2" table:style-name="ro4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0" table:style-name="ce24">
            <text:p>R$ 0,00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GUILHERME FRAZÃO MARTINS BORGES</text:p>
          </table:table-cell>
          <table:table-cell office:value-type="string" table:style-name="ce12">
            <text:p>CPF: 725.752.471-87</text:p>
          </table:table-cell>
          <table:table-cell office:value-type="string" table:style-name="ce13">
            <text:p>Período de Aplicação: 13/12/2021 <text:s text:c="4"/>Período de Comprovação: 31/12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EM APLICAÇÃ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number-rows-repeated="2" table:style-name="ro4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0" table:style-name="ce24">
            <text:p>R$ 0,00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MARCELO JOSÉ KESTENBAUM</text:p>
          </table:table-cell>
          <table:table-cell office:value-type="string" table:style-name="ce12">
            <text:p>CPF: 857.780.607-34</text:p>
          </table:table-cell>
          <table:table-cell office:value-type="string" table:style-name="ce13">
            <text:p>Período de Aplicação: 17/12/2021 <text:s text:c="4"/>Período de Comprovação: 31/12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EM APLICAÇÃ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number-rows-repeated="2" table:style-name="ro4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0" table:style-name="ce24">
            <text:p>R$ 0,00</text:p>
          </table:table-cell>
          <table:table-cell table:style-name="ce8"/>
          <table:table-cell table:number-columns-repeated="16378"/>
        </table:table-row>
        <table:table-row table:number-rows-repeated="2" table:style-name="ro5">
          <table:table-cell table:number-columns-repeated="5" table:style-name="ce27"/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Suprido: RENATA ALVES VILLELA</text:p>
          </table:table-cell>
          <table:table-cell office:value-type="string" table:style-name="ce12">
            <text:p>CPF: 095.231.887-39</text:p>
          </table:table-cell>
          <table:table-cell office:value-type="string" table:style-name="ce13">
            <text:p>Período de Aplicação: 20/12/2021 <text:s text:c="4"/>Período de Comprovação: 31/12/2021</text:p>
          </table:table-cell>
          <table:table-cell office:value-type="string" table:style-name="ce14">
            <text:p>Aprovação de Contas:<text:s/></text:p>
          </table:table-cell>
          <table:table-cell office:value-type="string" table:style-name="ce15">
            <text:p>EM APLICAÇÃO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Data</text:p>
          </table:table-cell>
          <table:table-cell office:value-type="string" table:number-columns-spanned="2" table:number-rows-spanned="1" table:style-name="ce17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6">
            <text:p>Valor Pago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number-columns-repeated="2" table:style-name="ce19"/>
          <table:table-cell table:style-name="ce8"/>
          <table:table-cell table:number-columns-repeated="16378"/>
        </table:table-row>
        <table:table-row table:number-rows-repeated="2" table:style-name="ro4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currency" office:value="0" table:style-name="ce24">
            <text:p>R$ 0,00</text:p>
          </table:table-cell>
          <table:table-cell table:style-name="ce8"/>
          <table:table-cell table:number-columns-repeated="16378"/>
        </table:table-row>
        <table:table-row table:style-name="ro5">
          <table:table-cell table:number-columns-repeated="6" table:style-name="ce8"/>
          <table:table-cell table:number-columns-repeated="16378"/>
        </table:table-row>
        <table:table-row table:style-name="ro4">
          <table:table-cell office:value-type="string" table:style-name="ce3">
            <text:p>Fonte: Diretoria de Controle do MPRJ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number-columns-repeated="16378"/>
        </table:table-row>
        <table:table-row table:style-name="ro4">
          <table:table-cell office:value-type="string" table:style-name="ce3">
            <text:p>Data da Última Atualização: 09/11/2021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7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covered-table-cell table:number-columns-repeated="4"/>
          <table:table-cell table:style-name="ce8"/>
          <table:table-cell table:number-columns-repeated="16378"/>
        </table:table-row>
        <table:table-row table:number-rows-repeated="253" table:style-name="ro5">
          <table:table-cell table:number-columns-repeated="6" table:style-name="ce8"/>
          <table:table-cell table:number-columns-repeated="16378"/>
        </table:table-row>
        <table:table-row table:number-rows-repeated="1047823" table:style-name="ro5">
          <table:table-cell table:number-columns-repeated="16384"/>
        </table:table-row>
        <table:named-expressions>
          <table:named-expression table:name="Extract" table:expression="of:=[.#REF!]" table:base-cell-address="Suprimento_de_Fundos.$A$1"/>
          <table:named-expression table:name="Database" table:expression="of:=[.#REF!]" table:base-cell-address="Suprimento_de_Fundos.$A$1"/>
          <table:named-expression table:name="Criteria" table:expression="of:=[.#REF!]" table:base-cell-address="Suprimento_de_Fundos.$A$1"/>
        </table:named-expressions>
      </table:table>
      <table:table table:name="'file:///C:/Users/denilson.amaral/Documents/PORTAL/2021/10%20-%20Outubro/CARGA/Planilha%20AD.xlsx'#Transparência_2021" table:style-name="ta2">
        <table:table-source xlink:href="file:///C:/Users/denilson.amaral/Documents/PORTAL/2021/10%20-%20Outubro/CARGA/Planilha%20AD.xlsx" table:table-name="Transparência_202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tract" table:expression="of:=[.#REF!]" table:base-cell-address="Suprimento_de_Fundos.$A$1"/>
        <table:named-expression table:name="Database" table:expression="of:=[.#REF!]" table:base-cell-address="Suprimento_de_Fundos.$A$1"/>
        <table:named-expression table:name="Criteria" table:expression="of:=[.#REF!]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 R$ (</number:text>
      <number:number number:decimal-places="2" number:min-decimal-places="2" number:min-integer-digits="1" number:grouping="true"/>
      <number:text>)</number:text>
    </number:number-style>
    <number:number-style style:name="N38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9P0"/>
    </number:currency-style>
    <number:currency-style style:name="N40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0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Moeda" style:family="table-cell" style:data-style-name="N37"/>
    <style:style style:name="Moeda_32_10" style:display-name="Moeda 10" style:family="table-cell" style:data-style-name="N38"/>
    <style:style style:name="Moeda_32_11" style:display-name="Moeda 11" style:family="table-cell" style:data-style-name="N39"/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39"/>
    <style:style style:name="Moeda_32_5" style:display-name="Moeda 5" style:family="table-cell" style:data-style-name="N39"/>
    <style:style style:name="Moeda_32_6" style:display-name="Moeda 6" style:family="table-cell" style:data-style-name="N39"/>
    <style:style style:name="Moeda_32_7" style:display-name="Moeda 7" style:family="table-cell" style:data-style-name="N39"/>
    <style:style style:name="Moeda_32_8" style:display-name="Moeda 8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enilson Candeia do Amaral</meta:initial-creator>
    <dc:creator>Denilson Candeia do Amaral</dc:creator>
    <meta:creation-date>2021-02-10T13:02:38Z</meta:creation-date>
    <dc:date>2021-11-09T18:18:31Z</dc:date>
  </office:meta>
</office:document-meta>
</file>