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487445.19" table:formula="of:=SUM([.C5:.C7])" table:style-name="ce7">
            <text:p><text:s/>487.445,19<text:s/></text:p>
          </table:table-cell>
          <table:table-cell office:value-type="float" office:value="63803.34" table:formula="of:=SUM([.D5:.D7])" table:style-name="ce7">
            <text:p><text:s/>63.803,34<text:s/></text:p>
          </table:table-cell>
          <table:table-cell office:value-type="float" office:value="63803.34" table:formula="of:=SUM([.E5:.E7])" table:style-name="ce7">
            <text:p><text:s/>63.803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33315.19" table:style-name="ce9">
            <text:p><text:s/>133.315,19<text:s/></text:p>
          </table:table-cell>
          <table:table-cell office:value-type="float" office:value="63803.34" table:style-name="ce9">
            <text:p><text:s/>63.803,34<text:s/></text:p>
          </table:table-cell>
          <table:table-cell office:value-type="float" office:value="63803.34" table:style-name="ce9">
            <text:p><text:s/>63.803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354130" table:style-name="ce9">
            <text:p><text:s/>354.1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76396.14" table:formula="of:=SUM([.C9:.C11])" table:style-name="ce7">
            <text:p><text:s/>76.396,14<text:s/></text:p>
          </table:table-cell>
          <table:table-cell office:value-type="float" office:value="61532.43" table:formula="of:=SUM([.D9:.D11])" table:style-name="ce7">
            <text:p><text:s/>61.532,43<text:s/></text:p>
          </table:table-cell>
          <table:table-cell office:value-type="float" office:value="61532.43" table:formula="of:=SUM([.E9:.E11])" table:style-name="ce7">
            <text:p><text:s/>61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54396.14" table:style-name="ce9">
            <text:p><text:s/>54.396,14<text:s/></text:p>
          </table:table-cell>
          <table:table-cell office:value-type="float" office:value="39532.43" table:style-name="ce9">
            <text:p><text:s/>39.532,43<text:s/></text:p>
          </table:table-cell>
          <table:table-cell office:value-type="float" office:value="39532.43" table:style-name="ce9">
            <text:p><text:s/>39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66358636.890000001" table:formula="of:=SUM([.C13:.C15])" table:style-name="ce7">
            <text:p><text:s/>66.358.636,89<text:s/></text:p>
          </table:table-cell>
          <table:table-cell office:value-type="float" office:value="42875527.540000007" table:formula="of:=SUM([.D13:.D15])" table:style-name="ce7">
            <text:p><text:s/>42.875.527,54<text:s/></text:p>
          </table:table-cell>
          <table:table-cell office:value-type="float" office:value="42580923.829999998" table:formula="of:=SUM([.E13:.E15])" table:style-name="ce7">
            <text:p><text:s/>42.580.923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52985670.539999999" table:style-name="ce9">
            <text:p><text:s/>52.985.670,54<text:s/></text:p>
          </table:table-cell>
          <table:table-cell office:value-type="float" office:value="30127423.520000003" table:style-name="ce9">
            <text:p><text:s/>30.127.423,52<text:s/></text:p>
          </table:table-cell>
          <table:table-cell office:value-type="float" office:value="29832819.809999999" table:style-name="ce9">
            <text:p><text:s/>29.832.819,8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3372966.35" table:style-name="ce9">
            <text:p><text:s/>13.372.966,35<text:s/></text:p>
          </table:table-cell>
          <table:table-cell office:value-type="float" office:value="12748104.02" table:style-name="ce9">
            <text:p><text:s/>12.748.104,02<text:s/></text:p>
          </table:table-cell>
          <table:table-cell office:value-type="float" office:value="12748104.02" table:style-name="ce9">
            <text:p><text:s/>12.748.104,02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2987747.6599996" table:formula="of:=SUM([.C17:.C19])" table:style-name="ce7">
            <text:p><text:s/>1.092.987.747,66<text:s/></text:p>
          </table:table-cell>
          <table:table-cell office:value-type="float" office:value="902957167.49000013" table:formula="of:=SUM([.D17:.D19])" table:style-name="ce7">
            <text:p><text:s/>902.957.167,49<text:s/></text:p>
          </table:table-cell>
          <table:table-cell office:value-type="float" office:value="901188645.41999996" table:formula="of:=SUM([.E17:.E19])" table:style-name="ce7">
            <text:p><text:s/>901.188.645,42<text:s/></text:p>
          </table:table-cell>
          <table:table-cell table:number-columns-repeated="6" table:style-name="ce2"/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2987747.6599996" table:style-name="ce9">
            <text:p><text:s/>1.092.987.747,66<text:s/></text:p>
          </table:table-cell>
          <table:table-cell office:value-type="float" office:value="902957167.49000013" table:style-name="ce9">
            <text:p><text:s/>902.957.167,49<text:s/></text:p>
          </table:table-cell>
          <table:table-cell office:value-type="float" office:value="901188645.41999996" table:style-name="ce9">
            <text:p><text:s/>901.188.645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2">
            <text:p><text:s/>69.233.343,00<text:s/></text:p>
          </table:table-cell>
          <table:table-cell office:value-type="float" office:value="49947473.260000005" table:formula="of:=SUM([.C21:.C23])" table:style-name="ce12">
            <text:p><text:s/>49.947.473,26<text:s/></text:p>
          </table:table-cell>
          <table:table-cell office:value-type="float" office:value="30407571.979999997" table:formula="of:=SUM([.D21:.D23])" table:style-name="ce12">
            <text:p><text:s/>30.407.571,98<text:s/></text:p>
          </table:table-cell>
          <table:table-cell office:value-type="float" office:value="30219083.579999998" table:formula="of:=SUM([.E21:.E23])" table:style-name="ce12">
            <text:p><text:s/>30.219.083,58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9647631.180000007" table:style-name="ce9">
            <text:p><text:s/>49.647.631,18<text:s/></text:p>
          </table:table-cell>
          <table:table-cell office:value-type="float" office:value="30400942.979999997" table:style-name="ce9">
            <text:p><text:s/>30.400.942,98<text:s/></text:p>
          </table:table-cell>
          <table:table-cell office:value-type="float" office:value="30212454.579999998" table:style-name="ce9">
            <text:p><text:s/>30.212.454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299842.07999999996" table:style-name="ce9">
            <text:p><text:s/>299.842,08<text:s/></text:p>
          </table:table-cell>
          <table:table-cell office:value-type="float" office:value="6629" table:style-name="ce9">
            <text:p><text:s/>6.629,00<text:s/></text:p>
          </table:table-cell>
          <table:table-cell office:value-type="float" office:value="6629" table:style-name="ce9">
            <text:p><text:s/>6.629,0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745794.19" table:formula="of:=SUM([.C29:.C31])" table:style-name="ce7">
            <text:p><text:s/>745.794,19<text:s/></text:p>
          </table:table-cell>
          <table:table-cell office:value-type="float" office:value="364952.21" table:formula="of:=SUM([.D29:.D31])" table:style-name="ce7">
            <text:p><text:s/>364.952,21<text:s/></text:p>
          </table:table-cell>
          <table:table-cell office:value-type="float" office:value="364907.21" table:formula="of:=SUM([.E29:.E31])" table:style-name="ce7">
            <text:p><text:s/>364.907,2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745794.19" table:style-name="ce9">
            <text:p><text:s/>745.794,19<text:s/></text:p>
          </table:table-cell>
          <table:table-cell office:value-type="float" office:value="364952.21" table:style-name="ce9">
            <text:p><text:s/>364.952,21<text:s/></text:p>
          </table:table-cell>
          <table:table-cell office:value-type="float" office:value="364907.21" table:style-name="ce9">
            <text:p><text:s/>364.907,2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67393837.85000014" table:formula="of:=SUM([.C33:.C35])" table:style-name="ce7">
            <text:p><text:s/>467.393.837,85<text:s/></text:p>
          </table:table-cell>
          <table:table-cell office:value-type="float" office:value="376225484.24000001" table:formula="of:=SUM([.D33:.D35])" table:style-name="ce7">
            <text:p><text:s/>376.225.484,24<text:s/></text:p>
          </table:table-cell>
          <table:table-cell office:value-type="float" office:value="373482384.30999994" table:formula="of:=SUM([.E33:.E35])" table:style-name="ce7">
            <text:p><text:s/>373.482.384,31<text:s/></text:p>
          </table:table-cell>
          <table:table-cell table:number-columns-repeated="4" table:style-name="ce2"/>
          <table:table-cell table:style-name="ce1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67102806.87000012" table:style-name="ce9">
            <text:p><text:s/>467.102.806,87<text:s/></text:p>
          </table:table-cell>
          <table:table-cell office:value-type="float" office:value="376182984.25999999" table:style-name="ce9">
            <text:p><text:s/>376.182.984,26<text:s/></text:p>
          </table:table-cell>
          <table:table-cell office:value-type="float" office:value="373439884.32999992" table:style-name="ce9">
            <text:p><text:s/>373.439.884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291030.98" table:style-name="ce9">
            <text:p><text:s/>291.030,98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59097094.530000009" table:formula="of:=SUM([.C37:.C39])" table:style-name="ce7">
            <text:p><text:s/>59.097.094,53<text:s/></text:p>
          </table:table-cell>
          <table:table-cell office:value-type="float" office:value="31489232.879999999" table:formula="of:=SUM([.D37:.D39])" table:style-name="ce7">
            <text:p><text:s/>31.489.232,88<text:s/></text:p>
          </table:table-cell>
          <table:table-cell office:value-type="float" office:value="31111140.350000001" table:formula="of:=SUM([.E37:.E39])" table:style-name="ce7">
            <text:p><text:s/>31.111.140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57703077.610000007" table:style-name="ce9">
            <text:p><text:s/>57.703.077,61<text:s/></text:p>
          </table:table-cell>
          <table:table-cell office:value-type="float" office:value="31484806.359999999" table:style-name="ce9">
            <text:p><text:s/>31.484.806,36<text:s/></text:p>
          </table:table-cell>
          <table:table-cell office:value-type="float" office:value="31106713.830000002" table:style-name="ce9">
            <text:p><text:s/>31.106.713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394016.9200000002" table:style-name="ce9">
            <text:p><text:s/>1.394.016,92<text:s/></text:p>
          </table:table-cell>
          <table:table-cell office:value-type="float" office:value="4426.5200000000004" table:style-name="ce9">
            <text:p><text:s/>4.426,52<text:s/></text:p>
          </table:table-cell>
          <table:table-cell office:value-type="float" office:value="4426.5200000000004" table:style-name="ce9">
            <text:p><text:s/>4.426,52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4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10940308.34" table:formula="of:=SUM([.C41:.C43])" table:style-name="ce7">
            <text:p><text:s/>10.940.308,34<text:s/></text:p>
          </table:table-cell>
          <table:table-cell office:value-type="float" office:value="3486749.0100000002" table:formula="of:=SUM([.D41:.D43])" table:style-name="ce7">
            <text:p><text:s/>3.486.749,01<text:s/></text:p>
          </table:table-cell>
          <table:table-cell office:value-type="float" office:value="3485349.01" table:formula="of:=SUM([.E41:.E43])" table:style-name="ce7">
            <text:p><text:s/>3.485.34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2174590.17" table:style-name="ce9">
            <text:p><text:s/>2.174.590,17<text:s/></text:p>
          </table:table-cell>
          <table:table-cell office:value-type="float" office:value="724010.67" table:style-name="ce9">
            <text:p><text:s/>724.010,67<text:s/></text:p>
          </table:table-cell>
          <table:table-cell office:value-type="float" office:value="724010.67" table:style-name="ce9">
            <text:p><text:s/>724.010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8765718.1699999999" table:style-name="ce9">
            <text:p><text:s/>8.765.718,17<text:s/></text:p>
          </table:table-cell>
          <table:table-cell office:value-type="float" office:value="2762738.3400000003" table:style-name="ce9">
            <text:p><text:s/>2.762.738,34<text:s/></text:p>
          </table:table-cell>
          <table:table-cell office:value-type="float" office:value="2761338.34" table:style-name="ce9">
            <text:p><text:s/>2.761.338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5">
            <text:p><text:s/>1.120.511.970,00<text:s/></text:p>
          </table:table-cell>
          <table:table-cell office:value-type="float" office:value="1092987747.6599996" table:formula="of:=SUM([.C5]+[.C9]+[.C13]+[.C17]+[.C21]+[.C25]+[.C29]+[.C33]+[.C37]+[.C41])" table:style-name="ce15">
            <text:p><text:s/>1.092.987.747,66<text:s/></text:p>
          </table:table-cell>
          <table:table-cell office:value-type="float" office:value="902957167.49000013" table:formula="of:=SUM([.D5]+[.D9]+[.D13]+[.D17]+[.D21]+[.D25]+[.D29]+[.D33]+[.D37]+[.D41])" table:style-name="ce15">
            <text:p><text:s/>902.957.167,49<text:s/></text:p>
          </table:table-cell>
          <table:table-cell office:value-type="float" office:value="901188645.41999996" table:formula="of:=SUM([.E5]+[.E9]+[.E13]+[.E17]+[.E21]+[.E25]+[.E29]+[.E33]+[.E37]+[.E41])" table:style-name="ce15">
            <text:p><text:s/>901.188.645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5">
            <text:p><text:s/>717.299.153,00<text:s/></text:p>
          </table:table-cell>
          <table:table-cell office:value-type="float" office:value="630547281.8900001" table:formula="of:=SUM([.C6]+[.C10]+[.C14]+[.C18]+[.C22]+[.C26]+[.C30]+[.C34]+[.C38]+[.C42])" table:style-name="ce15">
            <text:p><text:s/>630.547.281,89<text:s/></text:p>
          </table:table-cell>
          <table:table-cell office:value-type="float" office:value="469388455.77000004" table:formula="of:=SUM([.D6]+[.D10]+[.D14]+[.D18]+[.D22]+[.D26]+[.D30]+[.D34]+[.D38]+[.D42])" table:style-name="ce15">
            <text:p><text:s/>469.388.455,77<text:s/></text:p>
          </table:table-cell>
          <table:table-cell office:value-type="float" office:value="465784126.19999993" table:formula="of:=SUM([.E6]+[.E10]+[.E14]+[.E18]+[.E22]+[.E26]+[.E30]+[.E34]+[.E38]+[.E42])" table:style-name="ce15">
            <text:p><text:s/>465.784.126,2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5">
            <text:p><text:s/>96.772.877,00<text:s/></text:p>
          </table:table-cell>
          <table:table-cell office:value-type="float" office:value="24499704.5" table:formula="of:=SUM([.C7]+[.C11]+[.C15]+[.C19]+[.C23]+[.C27]+[.C31]+[.C35]+[.C39]+[.C43])" table:style-name="ce15">
            <text:p><text:s/>24.499.704,50<text:s/></text:p>
          </table:table-cell>
          <table:table-cell office:value-type="float" office:value="15586397.859999999" table:formula="of:=SUM([.D7]+[.D11]+[.D15]+[.D19]+[.D23]+[.D27]+[.D31]+[.D35]+[.D39]+[.D43])" table:style-name="ce15">
            <text:p><text:s/>15.586.397,86<text:s/></text:p>
          </table:table-cell>
          <table:table-cell office:value-type="float" office:value="15584997.859999999" table:formula="of:=SUM([.E7]+[.E11]+[.E15]+[.E19]+[.E23]+[.E27]+[.E31]+[.E35]+[.E39]+[.E43])" table:style-name="ce15">
            <text:p><text:s/>15.584.997,8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5">
            <text:p><text:s/>1.934.584.000,00<text:s/></text:p>
          </table:table-cell>
          <table:table-cell office:value-type="float" office:value="1748034734.0499997" table:formula="of:=[.C4]+[.C8]+[.C12]+[.C16]+[.C20]+[.C24]+[.C28]+[.C32]+[.C36]+[.C40]" table:style-name="ce15">
            <text:p><text:s/>1.748.034.734,05<text:s/></text:p>
          </table:table-cell>
          <table:table-cell office:value-type="float" office:value="1387932021.1200004" table:formula="of:=[.D4]+[.D8]+[.D12]+[.D16]+[.D20]+[.D24]+[.D28]+[.D32]+[.D36]+[.D40]" table:style-name="ce15">
            <text:p><text:s/>1.387.932.021,12<text:s/></text:p>
          </table:table-cell>
          <table:table-cell office:value-type="float" office:value="1382557769.4799998" table:formula="of:=[.E4]+[.E8]+[.E12]+[.E16]+[.E20]+[.E24]+[.E28]+[.E32]+[.E36]+[.E40]" table:style-name="ce15">
            <text:p><text:s/>1.382.557.769,48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6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3">
            <text:p>Fonte: SIAFE-RIO</text:p>
          </table:table-cell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11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2-10T21:54:45Z</meta:creation-date>
    <dc:date>2021-11-09T18:04:59Z</dc:date>
  </office:meta>
</office:document-meta>
</file>