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2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484452.92000000004" table:formula="of:=SUM([.C5:.C7])" table:style-name="ce7">
            <text:p><text:s/>484.452,92<text:s/></text:p>
          </table:table-cell>
          <table:table-cell office:value-type="float" office:value="32674.05" table:formula="of:=SUM([.D5:.D7])" table:style-name="ce7">
            <text:p><text:s/>32.674,05<text:s/></text:p>
          </table:table-cell>
          <table:table-cell office:value-type="float" office:value="32674.05" table:formula="of:=SUM([.E5:.E7])" table:style-name="ce7">
            <text:p><text:s/>32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130322.92000000001" table:style-name="ce9">
            <text:p><text:s/>130.322,92<text:s/></text:p>
          </table:table-cell>
          <table:table-cell office:value-type="float" office:value="32674.05" table:style-name="ce9">
            <text:p><text:s/>32.674,05<text:s/></text:p>
          </table:table-cell>
          <table:table-cell office:value-type="float" office:value="32674.05" table:style-name="ce9">
            <text:p><text:s/>32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354130" table:style-name="ce9">
            <text:p><text:s/>354.13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1396.14" table:formula="of:=SUM([.C9:.C11])" table:style-name="ce7">
            <text:p><text:s/>61.396,14<text:s/></text:p>
          </table:table-cell>
          <table:table-cell office:value-type="float" office:value="46532.43" table:formula="of:=SUM([.D9:.D11])" table:style-name="ce7">
            <text:p><text:s/>46.532,43<text:s/></text:p>
          </table:table-cell>
          <table:table-cell office:value-type="float" office:value="29787.43" table:formula="of:=SUM([.E9:.E11])" table:style-name="ce7">
            <text:p><text:s/>29.787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9396.14" table:style-name="ce9">
            <text:p><text:s/>39.396,14<text:s/></text:p>
          </table:table-cell>
          <table:table-cell office:value-type="float" office:value="24532.43" table:style-name="ce9">
            <text:p><text:s/>24.532,43<text:s/></text:p>
          </table:table-cell>
          <table:table-cell office:value-type="float" office:value="7787.43" table:style-name="ce9">
            <text:p><text:s/>7.787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65036582.43" table:formula="of:=SUM([.C13:.C15])" table:style-name="ce7">
            <text:p><text:s/>65.036.582,43<text:s/></text:p>
          </table:table-cell>
          <table:table-cell office:value-type="float" office:value="36421612.260000005" table:formula="of:=SUM([.D13:.D15])" table:style-name="ce7">
            <text:p><text:s/>36.421.612,26<text:s/></text:p>
          </table:table-cell>
          <table:table-cell office:value-type="float" office:value="35827400.239999995" table:formula="of:=SUM([.E13:.E15])" table:style-name="ce7">
            <text:p><text:s/>35.827.400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51576096.329999998" table:style-name="ce9">
            <text:p><text:s/>51.576.096,33<text:s/></text:p>
          </table:table-cell>
          <table:table-cell office:value-type="float" office:value="23592528.490000002" table:style-name="ce9">
            <text:p><text:s/>23.592.528,49<text:s/></text:p>
          </table:table-cell>
          <table:table-cell office:value-type="float" office:value="22998316.469999999" table:style-name="ce9">
            <text:p><text:s/>22.998.316,47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3460486.1" table:style-name="ce9">
            <text:p><text:s/>13.460.486,10<text:s/></text:p>
          </table:table-cell>
          <table:table-cell office:value-type="float" office:value="12829083.77" table:style-name="ce9">
            <text:p><text:s/>12.829.083,77<text:s/></text:p>
          </table:table-cell>
          <table:table-cell office:value-type="float" office:value="12829083.77" table:style-name="ce9">
            <text:p><text:s/>12.829.083,77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3505169.1199996" table:formula="of:=SUM([.C17:.C19])" table:style-name="ce7">
            <text:p><text:s/>1.093.505.169,12<text:s/></text:p>
          </table:table-cell>
          <table:table-cell office:value-type="float" office:value="812718587.83000016" table:formula="of:=SUM([.D17:.D19])" table:style-name="ce7">
            <text:p><text:s/>812.718.587,83<text:s/></text:p>
          </table:table-cell>
          <table:table-cell office:value-type="float" office:value="797562272.98000002" table:formula="of:=SUM([.E17:.E19])" table:style-name="ce7">
            <text:p><text:s/>797.562.272,98<text:s/></text:p>
          </table:table-cell>
          <table:table-cell table:number-columns-repeated="6" table:style-name="ce2"/>
          <table:table-cell table:style-name="ce11"/>
          <table:table-cell table:number-columns-repeated="16372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3505169.1199996" table:style-name="ce9">
            <text:p><text:s/>1.093.505.169,12<text:s/></text:p>
          </table:table-cell>
          <table:table-cell office:value-type="float" office:value="812718587.83000016" table:style-name="ce9">
            <text:p><text:s/>812.718.587,83<text:s/></text:p>
          </table:table-cell>
          <table:table-cell office:value-type="float" office:value="797562272.98000002" table:style-name="ce9">
            <text:p><text:s/>797.562.272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2">
            <text:p><text:s/>69.233.343,00<text:s/></text:p>
          </table:table-cell>
          <table:table-cell office:value-type="float" office:value="49725680.860000007" table:formula="of:=SUM([.C21:.C23])" table:style-name="ce12">
            <text:p><text:s/>49.725.680,86<text:s/></text:p>
          </table:table-cell>
          <table:table-cell office:value-type="float" office:value="26248738.390000001" table:formula="of:=SUM([.D21:.D23])" table:style-name="ce12">
            <text:p><text:s/>26.248.738,39<text:s/></text:p>
          </table:table-cell>
          <table:table-cell office:value-type="float" office:value="25904871.02" table:formula="of:=SUM([.E21:.E23])" table:style-name="ce12">
            <text:p><text:s/>25.904.871,02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9431610.650000006" table:style-name="ce9">
            <text:p><text:s/>49.431.610,65<text:s/></text:p>
          </table:table-cell>
          <table:table-cell office:value-type="float" office:value="26242109.390000001" table:style-name="ce9">
            <text:p><text:s/>26.242.109,39<text:s/></text:p>
          </table:table-cell>
          <table:table-cell office:value-type="float" office:value="25898242.02" table:style-name="ce9">
            <text:p><text:s/>25.898.242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294070.20999999996" table:style-name="ce9">
            <text:p><text:s/>294.070,21<text:s/></text:p>
          </table:table-cell>
          <table:table-cell office:value-type="float" office:value="6629" table:style-name="ce9">
            <text:p><text:s/>6.629,00<text:s/></text:p>
          </table:table-cell>
          <table:table-cell office:value-type="float" office:value="6629" table:style-name="ce9">
            <text:p><text:s/>6.629,0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543308.21" table:formula="of:=SUM([.C29:.C31])" table:style-name="ce7">
            <text:p><text:s/>543.308,21<text:s/></text:p>
          </table:table-cell>
          <table:table-cell office:value-type="float" office:value="348566.09" table:formula="of:=SUM([.D29:.D31])" table:style-name="ce7">
            <text:p><text:s/>348.566,09<text:s/></text:p>
          </table:table-cell>
          <table:table-cell office:value-type="float" office:value="347987.09" table:formula="of:=SUM([.E29:.E31])" table:style-name="ce7">
            <text:p><text:s/>347.987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543308.21" table:style-name="ce9">
            <text:p><text:s/>543.308,21<text:s/></text:p>
          </table:table-cell>
          <table:table-cell office:value-type="float" office:value="348566.09" table:style-name="ce9">
            <text:p><text:s/>348.566,09<text:s/></text:p>
          </table:table-cell>
          <table:table-cell office:value-type="float" office:value="347987.09" table:style-name="ce9">
            <text:p><text:s/>347.987,0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56923512.23000014" table:formula="of:=SUM([.C33:.C35])" table:style-name="ce7">
            <text:p><text:s/>456.923.512,23<text:s/></text:p>
          </table:table-cell>
          <table:table-cell office:value-type="float" office:value="338968330.62" table:formula="of:=SUM([.D33:.D35])" table:style-name="ce7">
            <text:p><text:s/>338.968.330,62<text:s/></text:p>
          </table:table-cell>
          <table:table-cell office:value-type="float" office:value="335344019.83999997" table:formula="of:=SUM([.E33:.E35])" table:style-name="ce7">
            <text:p><text:s/>335.344.019,84<text:s/></text:p>
          </table:table-cell>
          <table:table-cell table:number-columns-repeated="4" table:style-name="ce2"/>
          <table:table-cell table:style-name="ce11"/>
          <table:table-cell table:number-columns-repeated="16374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56632481.25000012" table:style-name="ce9">
            <text:p><text:s/>456.632.481,25<text:s/></text:p>
          </table:table-cell>
          <table:table-cell office:value-type="float" office:value="338925830.63999999" table:style-name="ce9">
            <text:p><text:s/>338.925.830,64<text:s/></text:p>
          </table:table-cell>
          <table:table-cell office:value-type="float" office:value="335301519.85999995" table:style-name="ce9">
            <text:p><text:s/>335.301.519,8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291030.98" table:style-name="ce9">
            <text:p><text:s/>291.030,98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56683455.520000003" table:formula="of:=SUM([.C37:.C39])" table:style-name="ce7">
            <text:p><text:s/>56.683.455,52<text:s/></text:p>
          </table:table-cell>
          <table:table-cell office:value-type="float" office:value="27761479.639999997" table:formula="of:=SUM([.D37:.D39])" table:style-name="ce7">
            <text:p><text:s/>27.761.479,64<text:s/></text:p>
          </table:table-cell>
          <table:table-cell office:value-type="float" office:value="27736612.030000001" table:formula="of:=SUM([.E37:.E39])" table:style-name="ce7">
            <text:p><text:s/>27.736.612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55530160.590000004" table:style-name="ce9">
            <text:p><text:s/>55.530.160,59<text:s/></text:p>
          </table:table-cell>
          <table:table-cell office:value-type="float" office:value="27757053.119999997" table:style-name="ce9">
            <text:p><text:s/>27.757.053,12<text:s/></text:p>
          </table:table-cell>
          <table:table-cell office:value-type="float" office:value="27732185.510000002" table:style-name="ce9">
            <text:p><text:s/>27.732.185,5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153294.9300000002" table:style-name="ce9">
            <text:p><text:s/>1.153.294,93<text:s/></text:p>
          </table:table-cell>
          <table:table-cell office:value-type="float" office:value="4426.5200000000004" table:style-name="ce9">
            <text:p><text:s/>4.426,52<text:s/></text:p>
          </table:table-cell>
          <table:table-cell office:value-type="float" office:value="4426.5200000000004" table:style-name="ce9">
            <text:p><text:s/>4.426,52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4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10926946.4" table:formula="of:=SUM([.C41:.C43])" table:style-name="ce7">
            <text:p><text:s/>10.926.946,40<text:s/></text:p>
          </table:table-cell>
          <table:table-cell office:value-type="float" office:value="2825910.77" table:formula="of:=SUM([.D41:.D43])" table:style-name="ce7">
            <text:p><text:s/>2.825.910,77<text:s/></text:p>
          </table:table-cell>
          <table:table-cell office:value-type="float" office:value="2802058.8899999997" table:formula="of:=SUM([.E41:.E43])" table:style-name="ce7">
            <text:p><text:s/>2.802.058,8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2174590.17" table:style-name="ce9">
            <text:p><text:s/>2.174.590,17<text:s/></text:p>
          </table:table-cell>
          <table:table-cell office:value-type="float" office:value="711510.67" table:style-name="ce9">
            <text:p><text:s/>711.510,67<text:s/></text:p>
          </table:table-cell>
          <table:table-cell office:value-type="float" office:value="699010.67" table:style-name="ce9">
            <text:p><text:s/>699.010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8752356.2300000004" table:style-name="ce9">
            <text:p><text:s/>8.752.356,23<text:s/></text:p>
          </table:table-cell>
          <table:table-cell office:value-type="float" office:value="2114400.1" table:style-name="ce9">
            <text:p><text:s/>2.114.400,10<text:s/></text:p>
          </table:table-cell>
          <table:table-cell office:value-type="float" office:value="2103048.2199999997" table:style-name="ce9">
            <text:p><text:s/>2.103.048,2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5">
            <text:p><text:s/>1.120.511.970,00<text:s/></text:p>
          </table:table-cell>
          <table:table-cell office:value-type="float" office:value="1093505169.1199996" table:formula="of:=SUM([.C5]+[.C9]+[.C13]+[.C17]+[.C21]+[.C25]+[.C29]+[.C33]+[.C37]+[.C41])" table:style-name="ce15">
            <text:p><text:s/>1.093.505.169,12<text:s/></text:p>
          </table:table-cell>
          <table:table-cell office:value-type="float" office:value="812718587.83000016" table:formula="of:=SUM([.D5]+[.D9]+[.D13]+[.D17]+[.D21]+[.D25]+[.D29]+[.D33]+[.D37]+[.D41])" table:style-name="ce15">
            <text:p><text:s/>812.718.587,83<text:s/></text:p>
          </table:table-cell>
          <table:table-cell office:value-type="float" office:value="797562272.98000002" table:formula="of:=SUM([.E5]+[.E9]+[.E13]+[.E17]+[.E21]+[.E25]+[.E29]+[.E33]+[.E37]+[.E41])" table:style-name="ce15">
            <text:p><text:s/>797.562.272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5">
            <text:p><text:s/>717.299.153,00<text:s/></text:p>
          </table:table-cell>
          <table:table-cell office:value-type="float" office:value="616057966.26000011" table:formula="of:=SUM([.C6]+[.C10]+[.C14]+[.C18]+[.C22]+[.C26]+[.C30]+[.C34]+[.C38]+[.C42])" table:style-name="ce15">
            <text:p><text:s/>616.057.966,26<text:s/></text:p>
          </table:table-cell>
          <table:table-cell office:value-type="float" office:value="417634804.88" table:formula="of:=SUM([.D6]+[.D10]+[.D14]+[.D18]+[.D22]+[.D26]+[.D30]+[.D34]+[.D38]+[.D42])" table:style-name="ce15">
            <text:p><text:s/>417.634.804,88<text:s/></text:p>
          </table:table-cell>
          <table:table-cell office:value-type="float" office:value="413017723.09999996" table:formula="of:=SUM([.E6]+[.E10]+[.E14]+[.E18]+[.E22]+[.E26]+[.E30]+[.E34]+[.E38]+[.E42])" table:style-name="ce15">
            <text:p><text:s/>413.017.723,1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5">
            <text:p><text:s/>96.772.877,00<text:s/></text:p>
          </table:table-cell>
          <table:table-cell office:value-type="float" office:value="24327368.449999999" table:formula="of:=SUM([.C7]+[.C11]+[.C15]+[.C19]+[.C23]+[.C27]+[.C31]+[.C35]+[.C39]+[.C43])" table:style-name="ce15">
            <text:p><text:s/>24.327.368,45<text:s/></text:p>
          </table:table-cell>
          <table:table-cell office:value-type="float" office:value="15019039.369999999" table:formula="of:=SUM([.D7]+[.D11]+[.D15]+[.D19]+[.D23]+[.D27]+[.D31]+[.D35]+[.D39]+[.D43])" table:style-name="ce15">
            <text:p><text:s/>15.019.039,37<text:s/></text:p>
          </table:table-cell>
          <table:table-cell office:value-type="float" office:value="15007687.489999998" table:formula="of:=SUM([.E7]+[.E11]+[.E15]+[.E19]+[.E23]+[.E27]+[.E31]+[.E35]+[.E39]+[.E43])" table:style-name="ce15">
            <text:p><text:s/>15.007.687,4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5">
            <text:p><text:s/>1.934.584.000,00<text:s/></text:p>
          </table:table-cell>
          <table:table-cell office:value-type="float" office:value="1733890503.8299999" table:formula="of:=[.C4]+[.C8]+[.C12]+[.C16]+[.C20]+[.C24]+[.C28]+[.C32]+[.C36]+[.C40]" table:style-name="ce15">
            <text:p><text:s/>1.733.890.503,83<text:s/></text:p>
          </table:table-cell>
          <table:table-cell office:value-type="float" office:value="1245372432.0800002" table:formula="of:=[.D4]+[.D8]+[.D12]+[.D16]+[.D20]+[.D24]+[.D28]+[.D32]+[.D36]+[.D40]" table:style-name="ce15">
            <text:p><text:s/>1.245.372.432,08<text:s/></text:p>
          </table:table-cell>
          <table:table-cell office:value-type="float" office:value="1225587683.5700002" table:formula="of:=[.E4]+[.E8]+[.E12]+[.E16]+[.E20]+[.E24]+[.E28]+[.E32]+[.E36]+[.E40]" table:style-name="ce15">
            <text:p><text:s/>1.225.587.683,57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6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3">
            <text:p>Fonte: SIAFE-RIO</text:p>
          </table:table-cell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7/10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2-10T21:54:45Z</meta:creation-date>
    <dc:date>2021-10-11T15:15:53Z</dc:date>
  </office:meta>
</office:document-meta>
</file>