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449136.55" table:formula="of:=SUM([.C5:.C7])" table:style-name="ce7">
            <text:p><text:s/>449.136,55<text:s/></text:p>
          </table:table-cell>
          <table:table-cell office:value-type="float" office:value="27674.05" table:formula="of:=SUM([.D5:.D7])" table:style-name="ce7">
            <text:p><text:s/>27.674,05<text:s/></text:p>
          </table:table-cell>
          <table:table-cell office:value-type="float" office:value="27674.05" table:formula="of:=SUM([.E5:.E7])" table:style-name="ce7">
            <text:p><text:s/>27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95006.55" table:style-name="ce9">
            <text:p><text:s/>95.006,55<text:s/></text:p>
          </table:table-cell>
          <table:table-cell office:value-type="float" office:value="27674.05" table:style-name="ce9">
            <text:p><text:s/>27.674,05<text:s/></text:p>
          </table:table-cell>
          <table:table-cell office:value-type="float" office:value="27674.05" table:style-name="ce9">
            <text:p><text:s/>27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354130" table:style-name="ce9">
            <text:p><text:s/>354.1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1396.14" table:formula="of:=SUM([.C9:.C11])" table:style-name="ce7">
            <text:p><text:s/>61.396,14<text:s/></text:p>
          </table:table-cell>
          <table:table-cell office:value-type="float" office:value="29532.43" table:formula="of:=SUM([.D9:.D11])" table:style-name="ce7">
            <text:p><text:s/>29.532,43<text:s/></text:p>
          </table:table-cell>
          <table:table-cell office:value-type="float" office:value="29532.43" table:formula="of:=SUM([.E9:.E11])" table:style-name="ce7">
            <text:p><text:s/>29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9396.14" table:style-name="ce9">
            <text:p><text:s/>39.396,14<text:s/></text:p>
          </table:table-cell>
          <table:table-cell office:value-type="float" office:value="7532.43" table:style-name="ce9">
            <text:p><text:s/>7.532,43<text:s/></text:p>
          </table:table-cell>
          <table:table-cell office:value-type="float" office:value="7532.43" table:style-name="ce9">
            <text:p><text:s/>7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64907681.479999997" table:formula="of:=SUM([.C13:.C15])" table:style-name="ce7">
            <text:p><text:s/>64.907.681,48<text:s/></text:p>
          </table:table-cell>
          <table:table-cell office:value-type="float" office:value="26935141.93" table:formula="of:=SUM([.D13:.D15])" table:style-name="ce7">
            <text:p><text:s/>26.935.141,93<text:s/></text:p>
          </table:table-cell>
          <table:table-cell office:value-type="float" office:value="26280899.119999997" table:formula="of:=SUM([.E13:.E15])" table:style-name="ce7">
            <text:p><text:s/>26.280.899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51423729.879999995" table:style-name="ce9">
            <text:p><text:s/>51.423.729,88<text:s/></text:p>
          </table:table-cell>
          <table:table-cell office:value-type="float" office:value="19826823.920000002" table:style-name="ce9">
            <text:p><text:s/>19.826.823,92<text:s/></text:p>
          </table:table-cell>
          <table:table-cell office:value-type="float" office:value="19172581.109999999" table:style-name="ce9">
            <text:p><text:s/>19.172.581,1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3483951.6" table:style-name="ce9">
            <text:p><text:s/>13.483.951,60<text:s/></text:p>
          </table:table-cell>
          <table:table-cell office:value-type="float" office:value="7108318.0099999998" table:style-name="ce9">
            <text:p><text:s/>7.108.318,01<text:s/></text:p>
          </table:table-cell>
          <table:table-cell office:value-type="float" office:value="7108318.0099999998" table:style-name="ce9">
            <text:p><text:s/>7.108.318,01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5347811.9699998" table:formula="of:=SUM([.C17:.C19])" table:style-name="ce7">
            <text:p><text:s/>1.095.347.811,97<text:s/></text:p>
          </table:table-cell>
          <table:table-cell office:value-type="float" office:value="722731647.63000011" table:formula="of:=SUM([.D17:.D19])" table:style-name="ce7">
            <text:p><text:s/>722.731.647,63<text:s/></text:p>
          </table:table-cell>
          <table:table-cell office:value-type="float" office:value="707410346.90999997" table:formula="of:=SUM([.E17:.E19])" table:style-name="ce7">
            <text:p><text:s/>707.410.346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5347811.9699998" table:style-name="ce9">
            <text:p><text:s/>1.095.347.811,97<text:s/></text:p>
          </table:table-cell>
          <table:table-cell office:value-type="float" office:value="722731647.63000011" table:style-name="ce9">
            <text:p><text:s/>722.731.647,63<text:s/></text:p>
          </table:table-cell>
          <table:table-cell office:value-type="float" office:value="707410346.90999997" table:style-name="ce9">
            <text:p><text:s/>707.410.346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49382786.370000005" table:formula="of:=SUM([.C21:.C23])" table:style-name="ce11">
            <text:p><text:s/>49.382.786,37<text:s/></text:p>
          </table:table-cell>
          <table:table-cell office:value-type="float" office:value="22632382.629999999" table:formula="of:=SUM([.D21:.D23])" table:style-name="ce11">
            <text:p><text:s/>22.632.382,63<text:s/></text:p>
          </table:table-cell>
          <table:table-cell office:value-type="float" office:value="21995200.829999998" table:formula="of:=SUM([.E21:.E23])" table:style-name="ce11">
            <text:p><text:s/>21.995.200,83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9090048.130000003" table:style-name="ce9">
            <text:p><text:s/>49.090.048,13<text:s/></text:p>
          </table:table-cell>
          <table:table-cell office:value-type="float" office:value="22632382.629999999" table:style-name="ce9">
            <text:p><text:s/>22.632.382,63<text:s/></text:p>
          </table:table-cell>
          <table:table-cell office:value-type="float" office:value="21995200.829999998" table:style-name="ce9">
            <text:p><text:s/>21.995.200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292738.24" table:style-name="ce9">
            <text:p><text:s/>292.738,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484736.12999999995" table:formula="of:=SUM([.C29:.C31])" table:style-name="ce7">
            <text:p><text:s/>484.736,13<text:s/></text:p>
          </table:table-cell>
          <table:table-cell office:value-type="float" office:value="331913.01" table:formula="of:=SUM([.D29:.D31])" table:style-name="ce7">
            <text:p><text:s/>331.913,01<text:s/></text:p>
          </table:table-cell>
          <table:table-cell office:value-type="float" office:value="331868.01" table:formula="of:=SUM([.E29:.E31])" table:style-name="ce7">
            <text:p><text:s/>331.868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484736.12999999995" table:style-name="ce9">
            <text:p><text:s/>484.736,13<text:s/></text:p>
          </table:table-cell>
          <table:table-cell office:value-type="float" office:value="331913.01" table:style-name="ce9">
            <text:p><text:s/>331.913,01<text:s/></text:p>
          </table:table-cell>
          <table:table-cell office:value-type="float" office:value="331868.01" table:style-name="ce9">
            <text:p><text:s/>331.868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57112071.20000011" table:formula="of:=SUM([.C33:.C35])" table:style-name="ce7">
            <text:p><text:s/>457.112.071,20<text:s/></text:p>
          </table:table-cell>
          <table:table-cell office:value-type="float" office:value="306025118.68000001" table:formula="of:=SUM([.D33:.D35])" table:style-name="ce7">
            <text:p><text:s/>306.025.118,68<text:s/></text:p>
          </table:table-cell>
          <table:table-cell office:value-type="float" office:value="301987395.00999999" table:formula="of:=SUM([.E33:.E35])" table:style-name="ce7">
            <text:p><text:s/>301.987.395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56827875.22000009" table:style-name="ce9">
            <text:p><text:s/>456.827.875,22<text:s/></text:p>
          </table:table-cell>
          <table:table-cell office:value-type="float" office:value="305982618.69999999" table:style-name="ce9">
            <text:p><text:s/>305.982.618,70<text:s/></text:p>
          </table:table-cell>
          <table:table-cell office:value-type="float" office:value="301944895.02999997" table:style-name="ce9">
            <text:p><text:s/>301.944.89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284195.98" table:style-name="ce9">
            <text:p><text:s/>284.195,98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53888111.550000004" table:formula="of:=SUM([.C37:.C39])" table:style-name="ce7">
            <text:p><text:s/>53.888.111,55<text:s/></text:p>
          </table:table-cell>
          <table:table-cell office:value-type="float" office:value="24074104.099999998" table:formula="of:=SUM([.D37:.D39])" table:style-name="ce7">
            <text:p><text:s/>24.074.104,10<text:s/></text:p>
          </table:table-cell>
          <table:table-cell office:value-type="float" office:value="23857690.050000001" table:formula="of:=SUM([.E37:.E39])" table:style-name="ce7">
            <text:p><text:s/>23.857.690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52756515.620000005" table:style-name="ce9">
            <text:p><text:s/>52.756.515,62<text:s/></text:p>
          </table:table-cell>
          <table:table-cell office:value-type="float" office:value="24069677.579999998" table:style-name="ce9">
            <text:p><text:s/>24.069.677,58<text:s/></text:p>
          </table:table-cell>
          <table:table-cell office:value-type="float" office:value="23853263.530000001" table:style-name="ce9">
            <text:p><text:s/>23.853.263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131595.9300000002" table:style-name="ce9">
            <text:p><text:s/>1.131.595,93<text:s/></text:p>
          </table:table-cell>
          <table:table-cell office:value-type="float" office:value="4426.5200000000004" table:style-name="ce9">
            <text:p><text:s/>4.426,52<text:s/></text:p>
          </table:table-cell>
          <table:table-cell office:value-type="float" office:value="4426.5200000000004" table:style-name="ce9">
            <text:p><text:s/>4.426,52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10872003.32" table:formula="of:=SUM([.C41:.C43])" table:style-name="ce7">
            <text:p><text:s/>10.872.003,32<text:s/></text:p>
          </table:table-cell>
          <table:table-cell office:value-type="float" office:value="2224735.1900000004" table:formula="of:=SUM([.D41:.D43])" table:style-name="ce7">
            <text:p><text:s/>2.224.735,19<text:s/></text:p>
          </table:table-cell>
          <table:table-cell office:value-type="float" office:value="2180767.91" table:formula="of:=SUM([.E41:.E43])" table:style-name="ce7">
            <text:p><text:s/>2.180.767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2174590.17" table:style-name="ce9">
            <text:p><text:s/>2.174.590,17<text:s/></text:p>
          </table:table-cell>
          <table:table-cell office:value-type="float" office:value="663685.07000000007" table:style-name="ce9">
            <text:p><text:s/>663.685,07<text:s/></text:p>
          </table:table-cell>
          <table:table-cell office:value-type="float" office:value="663685.07000000007" table:style-name="ce9">
            <text:p><text:s/>663.685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8697413.1500000004" table:style-name="ce9">
            <text:p><text:s/>8.697.413,15<text:s/></text:p>
          </table:table-cell>
          <table:table-cell office:value-type="float" office:value="1561050.12" table:style-name="ce9">
            <text:p><text:s/>1.561.050,12<text:s/></text:p>
          </table:table-cell>
          <table:table-cell office:value-type="float" office:value="1517082.8399999999" table:style-name="ce9">
            <text:p><text:s/>1.517.082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5347811.9699998" table:formula="of:=SUM([.C5]+[.C9]+[.C13]+[.C17]+[.C21]+[.C25]+[.C29]+[.C33]+[.C37]+[.C41])" table:style-name="ce14">
            <text:p><text:s/>1.095.347.811,97<text:s/></text:p>
          </table:table-cell>
          <table:table-cell office:value-type="float" office:value="722731647.63000011" table:formula="of:=SUM([.D5]+[.D9]+[.D13]+[.D17]+[.D21]+[.D25]+[.D29]+[.D33]+[.D37]+[.D41])" table:style-name="ce14">
            <text:p><text:s/>722.731.647,63<text:s/></text:p>
          </table:table-cell>
          <table:table-cell office:value-type="float" office:value="707410346.90999997" table:formula="of:=SUM([.E5]+[.E9]+[.E13]+[.E17]+[.E21]+[.E25]+[.E29]+[.E33]+[.E37]+[.E41])" table:style-name="ce14">
            <text:p><text:s/>707.410.346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612891897.84000003" table:formula="of:=SUM([.C6]+[.C10]+[.C14]+[.C18]+[.C22]+[.C26]+[.C30]+[.C34]+[.C38]+[.C42])" table:style-name="ce14">
            <text:p><text:s/>612.891.897,84<text:s/></text:p>
          </table:table-cell>
          <table:table-cell office:value-type="float" office:value="373542307.38999999" table:formula="of:=SUM([.D6]+[.D10]+[.D14]+[.D18]+[.D22]+[.D26]+[.D30]+[.D34]+[.D38]+[.D42])" table:style-name="ce14">
            <text:p><text:s/>373.542.307,39<text:s/></text:p>
          </table:table-cell>
          <table:table-cell office:value-type="float" office:value="367996700.06" table:formula="of:=SUM([.E6]+[.E10]+[.E14]+[.E18]+[.E22]+[.E26]+[.E30]+[.E34]+[.E38]+[.E42])" table:style-name="ce14">
            <text:p><text:s/>367.996.700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24266024.899999999" table:formula="of:=SUM([.C7]+[.C11]+[.C15]+[.C19]+[.C23]+[.C27]+[.C31]+[.C35]+[.C39]+[.C43])" table:style-name="ce14">
            <text:p><text:s/>24.266.024,90<text:s/></text:p>
          </table:table-cell>
          <table:table-cell office:value-type="float" office:value="8738294.629999999" table:formula="of:=SUM([.D7]+[.D11]+[.D15]+[.D19]+[.D23]+[.D27]+[.D31]+[.D35]+[.D39]+[.D43])" table:style-name="ce14">
            <text:p><text:s/>8.738.294,63<text:s/></text:p>
          </table:table-cell>
          <table:table-cell office:value-type="float" office:value="8694327.3499999996" table:formula="of:=SUM([.E7]+[.E11]+[.E15]+[.E19]+[.E23]+[.E27]+[.E31]+[.E35]+[.E39]+[.E43])" table:style-name="ce14">
            <text:p><text:s/>8.694.327,3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732505734.7099998" table:formula="of:=[.C4]+[.C8]+[.C12]+[.C16]+[.C20]+[.C24]+[.C28]+[.C32]+[.C36]+[.C40]" table:style-name="ce14">
            <text:p><text:s/>1.732.505.734,71<text:s/></text:p>
          </table:table-cell>
          <table:table-cell office:value-type="float" office:value="1105012249.6500001" table:formula="of:=[.D4]+[.D8]+[.D12]+[.D16]+[.D20]+[.D24]+[.D28]+[.D32]+[.D36]+[.D40]" table:style-name="ce14">
            <text:p><text:s/>1.105.012.249,65<text:s/></text:p>
          </table:table-cell>
          <table:table-cell office:value-type="float" office:value="1084101374.3200002" table:formula="of:=[.E4]+[.E8]+[.E12]+[.E16]+[.E20]+[.E24]+[.E28]+[.E32]+[.E36]+[.E40]" table:style-name="ce14">
            <text:p><text:s/>1.084.101.374,3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3/09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0-02-10T21:54:45Z</meta:creation-date>
    <dc:date>2021-09-13T13:04:34Z</dc:date>
  </office:meta>
</office:document-meta>
</file>