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9pt" style:use-optimal-row-height="true" fo:break-before="auto"/>
    </style:style>
    <style:style style:name="ro5" style:family="table-row">
      <style:table-row-properties style:row-height="234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_Por_Acao_Orcamentari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21</text:p>
            <draw:frame draw:z-index="1" draw:id="id0" draw:style-name="a0" draw:name="Imagem 4" svg:x="0.0625in" svg:y="0.13542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cesso Eletrônico de Inquérito Civil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Projeto Módulo do Adolescente em Conflito com a Lei (MAC) implantado</text:span><text:span text:style-name="T2"/></text:p>
            <text:p><text:span text:style-name="T2">- Projeto MGP-e implantado</text:span><text:span text:style-name="T2"/></text:p>
            <text:p><text:span text:style-name="T2">- Projeto Educação Alerta implantado</text:span><text:span text:style-name="T2"/></text:p>
            <text:p><text:span text:style-name="T2">- Projeto Educação sem Distinção implantado</text:span><text:span text:style-name="T2"/></text:p>
            <text:p/>
          </table:table-cell>
          <table:table-cell office:value-type="float" office:value="3000000" table:formula="of:=SUM([.B5:.B7])" table:style-name="ce7">
            <text:p><text:s/>3.000.000,00<text:s/></text:p>
          </table:table-cell>
          <table:table-cell office:value-type="float" office:value="95006.55" table:formula="of:=SUM([.C5:.C7])" table:style-name="ce7">
            <text:p><text:s/>95.006,55<text:s/></text:p>
          </table:table-cell>
          <table:table-cell office:value-type="float" office:value="27674.05" table:formula="of:=SUM([.D5:.D7])" table:style-name="ce7">
            <text:p><text:s/>27.674,05<text:s/></text:p>
          </table:table-cell>
          <table:table-cell office:value-type="float" office:value="27674.05" table:formula="of:=SUM([.E5:.E7])" table:style-name="ce7">
            <text:p><text:s/>27.674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95006.55" table:style-name="ce9">
            <text:p><text:s/>95.006,55<text:s/></text:p>
          </table:table-cell>
          <table:table-cell office:value-type="float" office:value="27674.05" table:style-name="ce9">
            <text:p><text:s/>27.674,05<text:s/></text:p>
          </table:table-cell>
          <table:table-cell office:value-type="float" office:value="27674.05" table:style-name="ce9">
            <text:p><text:s/>27.674,0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lanejamento Estratégico 2020 - 2027 elaborado</text:span><text:span text:style-name="T2"/></text:p>
            <text:p><text:span text:style-name="T2">- Produção em tela do centro de pesquisa realizada</text:span><text:span text:style-name="T2"/></text:p>
            <text:p><text:span text:style-name="T2">- Sistema de Controle de Liquidação CLIQ disponibilizado</text:span><text:span text:style-name="T2"/></text:p>
            <text:p><text:span text:style-name="T2">- Sistema de Orçamento Participativo implantado</text:span><text:span text:style-name="T2"/></text:p>
            <text:p><text:span text:style-name="T2">- Projeto Panorama da área de Infância e Juventude Implan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Sistema Integrado CEMEAR implantado</text:span><text:span text:style-name="T2"/></text:p>
            <text:p><text:span text:style-name="T2">- Projeto Código de Segurança em Documentação Ministerial implantado</text:span><text:span text:style-name="T2"/></text:p>
            <text:p/>
          </table:table-cell>
          <table:table-cell office:value-type="float" office:value="3000000" table:formula="of:=SUM([.B9:.B11])" table:style-name="ce7">
            <text:p><text:s/>3.000.000,00<text:s/></text:p>
          </table:table-cell>
          <table:table-cell office:value-type="float" office:value="61396.14" table:formula="of:=SUM([.C9:.C11])" table:style-name="ce7">
            <text:p><text:s/>61.396,14<text:s/></text:p>
          </table:table-cell>
          <table:table-cell office:value-type="float" office:value="29532.43" table:formula="of:=SUM([.D9:.D11])" table:style-name="ce7">
            <text:p><text:s/>29.532,43<text:s/></text:p>
          </table:table-cell>
          <table:table-cell office:value-type="float" office:value="29532.43" table:formula="of:=SUM([.E9:.E11])" table:style-name="ce7">
            <text:p><text:s/>29.532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000000" table:style-name="ce9">
            <text:p><text:s/>2.000.000,00<text:s/></text:p>
          </table:table-cell>
          <table:table-cell office:value-type="float" office:value="39396.14" table:style-name="ce9">
            <text:p><text:s/>39.396,14<text:s/></text:p>
          </table:table-cell>
          <table:table-cell office:value-type="float" office:value="7532.43" table:style-name="ce9">
            <text:p><text:s/>7.532,43<text:s/></text:p>
          </table:table-cell>
          <table:table-cell office:value-type="float" office:value="7532.43" table:style-name="ce9">
            <text:p><text:s/>7.532,4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000000" table:style-name="ce9">
            <text:p><text:s/>1.000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22000" table:style-name="ce9">
            <text:p><text:s/>22.000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132094057" table:formula="of:=SUM([.B13:.B15])" table:style-name="ce7">
            <text:p><text:s/>132.094.057,00<text:s/></text:p>
          </table:table-cell>
          <table:table-cell office:value-type="float" office:value="57477231.349999994" table:formula="of:=SUM([.C13:.C15])" table:style-name="ce7">
            <text:p><text:s/>57.477.231,35<text:s/></text:p>
          </table:table-cell>
          <table:table-cell office:value-type="float" office:value="24579297.799999997" table:formula="of:=SUM([.D13:.D15])" table:style-name="ce7">
            <text:p><text:s/>24.579.297,80<text:s/></text:p>
          </table:table-cell>
          <table:table-cell office:value-type="float" office:value="23675428.289999999" table:formula="of:=SUM([.E13:.E15])" table:style-name="ce7">
            <text:p><text:s/>23.675.428,2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5727961" table:style-name="ce9">
            <text:p><text:s/>105.727.961,00<text:s/></text:p>
          </table:table-cell>
          <table:table-cell office:value-type="float" office:value="46363550.439999998" table:style-name="ce9">
            <text:p><text:s/>46.363.550,44<text:s/></text:p>
          </table:table-cell>
          <table:table-cell office:value-type="float" office:value="17551959.539999999" table:style-name="ce9">
            <text:p><text:s/>17.551.959,54<text:s/></text:p>
          </table:table-cell>
          <table:table-cell office:value-type="float" office:value="16648090.029999999" table:style-name="ce9">
            <text:p><text:s/>16.648.090,03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26366096" table:style-name="ce9">
            <text:p><text:s/>26.366.096,00<text:s/></text:p>
          </table:table-cell>
          <table:table-cell office:value-type="float" office:value="11113680.91" table:style-name="ce9">
            <text:p><text:s/>11.113.680,91<text:s/></text:p>
          </table:table-cell>
          <table:table-cell office:value-type="float" office:value="7027338.2599999998" table:style-name="ce9">
            <text:p><text:s/>7.027.338,26<text:s/></text:p>
          </table:table-cell>
          <table:table-cell office:value-type="float" office:value="7027338.2599999998" table:style-name="ce9">
            <text:p><text:s/>7.027.338,26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20511970" table:formula="of:=SUM([.B17:.B19])" table:style-name="ce7">
            <text:p><text:s/>1.120.511.970,00<text:s/></text:p>
          </table:table-cell>
          <table:table-cell office:value-type="float" office:value="1092938011.5" table:formula="of:=SUM([.C17:.C19])" table:style-name="ce7">
            <text:p><text:s/>1.092.938.011,50<text:s/></text:p>
          </table:table-cell>
          <table:table-cell office:value-type="float" office:value="634052138" table:formula="of:=SUM([.D17:.D19])" table:style-name="ce7">
            <text:p><text:s/>634.052.138,00<text:s/></text:p>
          </table:table-cell>
          <table:table-cell office:value-type="float" office:value="619237280.46000004" table:formula="of:=SUM([.E17:.E19])" table:style-name="ce7">
            <text:p><text:s/>619.237.280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1120511970" table:style-name="ce9">
            <text:p><text:s/>1.120.511.970,00<text:s/></text:p>
          </table:table-cell>
          <table:table-cell office:value-type="float" office:value="1092938011.5" table:style-name="ce9">
            <text:p><text:s/>1.092.938.011,50<text:s/></text:p>
          </table:table-cell>
          <table:table-cell office:value-type="float" office:value="634052138" table:style-name="ce9">
            <text:p><text:s/>634.052.138,00<text:s/></text:p>
          </table:table-cell>
          <table:table-cell office:value-type="float" office:value="619237280.46000004" table:style-name="ce9">
            <text:p><text:s/>619.237.280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69233343" table:formula="of:=SUM([.B21:.B23])" table:style-name="ce11">
            <text:p><text:s/>69.233.343,00<text:s/></text:p>
          </table:table-cell>
          <table:table-cell office:value-type="float" office:value="49151596.390000001" table:formula="of:=SUM([.C21:.C23])" table:style-name="ce11">
            <text:p><text:s/>49.151.596,39<text:s/></text:p>
          </table:table-cell>
          <table:table-cell office:value-type="float" office:value="18545025.07" table:formula="of:=SUM([.D21:.D23])" table:style-name="ce11">
            <text:p><text:s/>18.545.025,07<text:s/></text:p>
          </table:table-cell>
          <table:table-cell office:value-type="float" office:value="18355022.520000003" table:formula="of:=SUM([.E21:.E23])" table:style-name="ce11">
            <text:p><text:s/>18.355.022,52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8805073" table:style-name="ce9">
            <text:p><text:s/>68.805.073,00<text:s/></text:p>
          </table:table-cell>
          <table:table-cell office:value-type="float" office:value="48865487.149999999" table:style-name="ce9">
            <text:p><text:s/>48.865.487,15<text:s/></text:p>
          </table:table-cell>
          <table:table-cell office:value-type="float" office:value="18545025.07" table:style-name="ce9">
            <text:p><text:s/>18.545.025,07<text:s/></text:p>
          </table:table-cell>
          <table:table-cell office:value-type="float" office:value="18355022.520000003" table:style-name="ce9">
            <text:p><text:s/>18.355.022,5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428270" table:style-name="ce9">
            <text:p><text:s/>428.270,00<text:s/></text:p>
          </table:table-cell>
          <table:table-cell office:value-type="float" office:value="286109.24" table:style-name="ce9">
            <text:p><text:s/>286.109,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277460" table:formula="of:=SUM([.B25:.B27])" table:style-name="ce7">
            <text:p><text:s/>277.460,00<text:s/></text:p>
          </table:table-cell>
          <table:table-cell office:value-type="float" office:value="0" table:formula="of:=SUM([.C25:.C27])" table:style-name="ce7">
            <text:p><text:s/>-<text:s/></text:p>
          </table:table-cell>
          <table:table-cell office:value-type="float" office:value="0" table:formula="of:=SUM([.D25:.D27])" table:style-name="ce7">
            <text:p><text:s/>-<text:s/></text:p>
          </table:table-cell>
          <table:table-cell office:value-type="float" office:value="0" table:formula="of:=SUM([.E25:.E27])" table:style-name="ce7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77460" table:style-name="ce9">
            <text:p><text:s/>277.46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626180" table:formula="of:=SUM([.B29:.B31])" table:style-name="ce7">
            <text:p><text:s/>1.626.180,00<text:s/></text:p>
          </table:table-cell>
          <table:table-cell office:value-type="float" office:value="468246.16" table:formula="of:=SUM([.C29:.C31])" table:style-name="ce7">
            <text:p><text:s/>468.246,16<text:s/></text:p>
          </table:table-cell>
          <table:table-cell office:value-type="float" office:value="312913.15000000002" table:formula="of:=SUM([.D29:.D31])" table:style-name="ce7">
            <text:p><text:s/>312.913,15<text:s/></text:p>
          </table:table-cell>
          <table:table-cell office:value-type="float" office:value="308797.76" table:formula="of:=SUM([.E29:.E31])" table:style-name="ce7">
            <text:p><text:s/>308.797,7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535948" table:style-name="ce9">
            <text:p><text:s/>1.535.948,00<text:s/></text:p>
          </table:table-cell>
          <table:table-cell office:value-type="float" office:value="468246.16" table:style-name="ce9">
            <text:p><text:s/>468.246,16<text:s/></text:p>
          </table:table-cell>
          <table:table-cell office:value-type="float" office:value="312913.15000000002" table:style-name="ce9">
            <text:p><text:s/>312.913,15<text:s/></text:p>
          </table:table-cell>
          <table:table-cell office:value-type="float" office:value="308797.76" table:style-name="ce9">
            <text:p><text:s/>308.797,7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90232" table:style-name="ce9">
            <text:p><text:s/>90.23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90738109" table:formula="of:=SUM([.B33:.B35])" table:style-name="ce7">
            <text:p><text:s/>490.738.109,00<text:s/></text:p>
          </table:table-cell>
          <table:table-cell office:value-type="float" office:value="443251270.0800001" table:formula="of:=SUM([.C33:.C35])" table:style-name="ce7">
            <text:p><text:s/>443.251.270,08<text:s/></text:p>
          </table:table-cell>
          <table:table-cell office:value-type="float" office:value="272227584.17000002" table:formula="of:=SUM([.D33:.D35])" table:style-name="ce7">
            <text:p><text:s/>272.227.584,17<text:s/></text:p>
          </table:table-cell>
          <table:table-cell office:value-type="float" office:value="268559509.13999999" table:formula="of:=SUM([.E33:.E35])" table:style-name="ce7">
            <text:p><text:s/>268.559.509,1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64251459" table:style-name="ce9">
            <text:p><text:s/>464.251.459,00<text:s/></text:p>
          </table:table-cell>
          <table:table-cell office:value-type="float" office:value="443208770.10000008" table:style-name="ce9">
            <text:p><text:s/>443.208.770,10<text:s/></text:p>
          </table:table-cell>
          <table:table-cell office:value-type="float" office:value="272185084.19" table:style-name="ce9">
            <text:p><text:s/>272.185.084,19<text:s/></text:p>
          </table:table-cell>
          <table:table-cell office:value-type="float" office:value="268517009.15999997" table:style-name="ce9">
            <text:p><text:s/>268.517.009,1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6486650" table:style-name="ce9">
            <text:p><text:s/>26.486.650,00<text:s/></text:p>
          </table:table-cell>
          <table:table-cell office:value-type="float" office:value="42499.979999999996" table:style-name="ce9">
            <text:p><text:s/>42.499,98<text:s/></text:p>
          </table:table-cell>
          <table:table-cell office:value-type="float" office:value="42499.979999999996" table:style-name="ce9">
            <text:p><text:s/>42.499,98<text:s/></text:p>
          </table:table-cell>
          <table:table-cell office:value-type="float" office:value="42499.979999999996" table:style-name="ce9">
            <text:p><text:s/>42.499,98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81465681" table:formula="of:=SUM([.B37:.B39])" table:style-name="ce7">
            <text:p><text:s/>81.465.681,00<text:s/></text:p>
          </table:table-cell>
          <table:table-cell office:value-type="float" office:value="52532161.509999998" table:formula="of:=SUM([.C37:.C39])" table:style-name="ce7">
            <text:p><text:s/>52.532.161,51<text:s/></text:p>
          </table:table-cell>
          <table:table-cell office:value-type="float" office:value="22301010.010000005" table:formula="of:=SUM([.D37:.D39])" table:style-name="ce7">
            <text:p><text:s/>22.301.010,01<text:s/></text:p>
          </table:table-cell>
          <table:table-cell office:value-type="float" office:value="21625917.720000006" table:formula="of:=SUM([.E37:.E39])" table:style-name="ce7">
            <text:p><text:s/>21.625.917,7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1282756" table:style-name="ce9">
            <text:p><text:s/>61.282.756,00<text:s/></text:p>
          </table:table-cell>
          <table:table-cell office:value-type="float" office:value="51476587.879999995" table:style-name="ce9">
            <text:p><text:s/>51.476.587,88<text:s/></text:p>
          </table:table-cell>
          <table:table-cell office:value-type="float" office:value="22299769.300000004" table:style-name="ce9">
            <text:p><text:s/>22.299.769,30<text:s/></text:p>
          </table:table-cell>
          <table:table-cell office:value-type="float" office:value="21624677.010000005" table:style-name="ce9">
            <text:p><text:s/>21.624.677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182925" table:style-name="ce9">
            <text:p><text:s/>20.182.925,00<text:s/></text:p>
          </table:table-cell>
          <table:table-cell office:value-type="float" office:value="1055573.6300000001" table:style-name="ce9">
            <text:p><text:s/>1.055.573,63<text:s/></text:p>
          </table:table-cell>
          <table:table-cell office:value-type="float" office:value="1240.71" table:style-name="ce9">
            <text:p><text:s/>1.240,71<text:s/></text:p>
          </table:table-cell>
          <table:table-cell office:value-type="float" office:value="1240.71" table:style-name="ce9">
            <text:p><text:s/>1.240,71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2637200" table:formula="of:=SUM([.B41:.B43])" table:style-name="ce7">
            <text:p><text:s/>32.637.200,00<text:s/></text:p>
          </table:table-cell>
          <table:table-cell office:value-type="float" office:value="9361811.3900000006" table:formula="of:=SUM([.C41:.C43])" table:style-name="ce7">
            <text:p><text:s/>9.361.811,39<text:s/></text:p>
          </table:table-cell>
          <table:table-cell office:value-type="float" office:value="1709070.75" table:formula="of:=SUM([.D41:.D43])" table:style-name="ce7">
            <text:p><text:s/>1.709.070,75<text:s/></text:p>
          </table:table-cell>
          <table:table-cell office:value-type="float" office:value="1488659.66" table:formula="of:=SUM([.E41:.E43])" table:style-name="ce7">
            <text:p><text:s/>1.488.659,6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1418496" table:style-name="ce9">
            <text:p><text:s/>11.418.496,00<text:s/></text:p>
          </table:table-cell>
          <table:table-cell office:value-type="float" office:value="726185.07000000007" table:style-name="ce9">
            <text:p><text:s/>726.185,07<text:s/></text:p>
          </table:table-cell>
          <table:table-cell office:value-type="float" office:value="651185.07000000007" table:style-name="ce9">
            <text:p><text:s/>651.185,07<text:s/></text:p>
          </table:table-cell>
          <table:table-cell office:value-type="float" office:value="638685.07000000007" table:style-name="ce9">
            <text:p><text:s/>638.685,0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1218704" table:style-name="ce9">
            <text:p><text:s/>21.218.704,00<text:s/></text:p>
          </table:table-cell>
          <table:table-cell office:value-type="float" office:value="8635626.3200000003" table:style-name="ce9">
            <text:p><text:s/>8.635.626,32<text:s/></text:p>
          </table:table-cell>
          <table:table-cell office:value-type="float" office:value="1057885.68" table:style-name="ce9">
            <text:p><text:s/>1.057.885,68<text:s/></text:p>
          </table:table-cell>
          <table:table-cell office:value-type="float" office:value="849974.58999999985" table:style-name="ce9">
            <text:p><text:s/>849.974,5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1120511970" table:formula="of:=SUM([.B5]+[.B9]+[.B13]+[.B17]+[.B21]+[.B25]+[.B29]+[.B33]+[.B37]+[.B41])" table:style-name="ce14">
            <text:p><text:s/>1.120.511.970,00<text:s/></text:p>
          </table:table-cell>
          <table:table-cell office:value-type="float" office:value="1092938011.5" table:formula="of:=SUM([.C5]+[.C9]+[.C13]+[.C17]+[.C21]+[.C25]+[.C29]+[.C33]+[.C37]+[.C41])" table:style-name="ce14">
            <text:p><text:s/>1.092.938.011,50<text:s/></text:p>
          </table:table-cell>
          <table:table-cell office:value-type="float" office:value="634052138" table:formula="of:=SUM([.D5]+[.D9]+[.D13]+[.D17]+[.D21]+[.D25]+[.D29]+[.D33]+[.D37]+[.D41])" table:style-name="ce14">
            <text:p><text:s/>634.052.138,00<text:s/></text:p>
          </table:table-cell>
          <table:table-cell office:value-type="float" office:value="619237280.46000004" table:formula="of:=SUM([.E5]+[.E9]+[.E13]+[.E17]+[.E21]+[.E25]+[.E29]+[.E33]+[.E37]+[.E41])" table:style-name="ce14">
            <text:p><text:s/>619.237.280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717299153" table:formula="of:=SUM([.B6]+[.B10]+[.B14]+[.B18]+[.B22]+[.B26]+[.B30]+[.B34]+[.B38]+[.B42])" table:style-name="ce14">
            <text:p><text:s/>717.299.153,00<text:s/></text:p>
          </table:table-cell>
          <table:table-cell office:value-type="float" office:value="591243229.49000013" table:formula="of:=SUM([.C6]+[.C10]+[.C14]+[.C18]+[.C22]+[.C26]+[.C30]+[.C34]+[.C38]+[.C42])" table:style-name="ce14">
            <text:p><text:s/>591.243.229,49<text:s/></text:p>
          </table:table-cell>
          <table:table-cell office:value-type="float" office:value="331581142.80000001" table:formula="of:=SUM([.D6]+[.D10]+[.D14]+[.D18]+[.D22]+[.D26]+[.D30]+[.D34]+[.D38]+[.D42])" table:style-name="ce14">
            <text:p><text:s/>331.581.142,80<text:s/></text:p>
          </table:table-cell>
          <table:table-cell office:value-type="float" office:value="326127488.02999997" table:formula="of:=SUM([.E6]+[.E10]+[.E14]+[.E18]+[.E22]+[.E26]+[.E30]+[.E34]+[.E38]+[.E42])" table:style-name="ce14">
            <text:p><text:s/>326.127.488,0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96772877" table:formula="of:=SUM([.B7]+[.B11]+[.B15]+[.B19]+[.B23]+[.B27]+[.B31]+[.B35]+[.B39]+[.B43])" table:style-name="ce14">
            <text:p><text:s/>96.772.877,00<text:s/></text:p>
          </table:table-cell>
          <table:table-cell office:value-type="float" office:value="21155490.080000002" table:formula="of:=SUM([.C7]+[.C11]+[.C15]+[.C19]+[.C23]+[.C27]+[.C31]+[.C35]+[.C39]+[.C43])" table:style-name="ce14">
            <text:p><text:s/>21.155.490,08<text:s/></text:p>
          </table:table-cell>
          <table:table-cell office:value-type="float" office:value="8150964.6299999999" table:formula="of:=SUM([.D7]+[.D11]+[.D15]+[.D19]+[.D23]+[.D27]+[.D31]+[.D35]+[.D39]+[.D43])" table:style-name="ce14">
            <text:p><text:s/>8.150.964,63<text:s/></text:p>
          </table:table-cell>
          <table:table-cell office:value-type="float" office:value="7943053.54" table:formula="of:=SUM([.E7]+[.E11]+[.E15]+[.E19]+[.E23]+[.E27]+[.E31]+[.E35]+[.E39]+[.E43])" table:style-name="ce14">
            <text:p><text:s/>7.943.053,5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934584000" table:formula="of:=[.B4]+[.B8]+[.B12]+[.B16]+[.B20]+[.B24]+[.B28]+[.B32]+[.B36]+[.B40]" table:style-name="ce14">
            <text:p><text:s/>1.934.584.000,00<text:s/></text:p>
          </table:table-cell>
          <table:table-cell office:value-type="float" office:value="1705336731.0700004" table:formula="of:=[.C4]+[.C8]+[.C12]+[.C16]+[.C20]+[.C24]+[.C28]+[.C32]+[.C36]+[.C40]" table:style-name="ce14">
            <text:p><text:s/>1.705.336.731,07<text:s/></text:p>
          </table:table-cell>
          <table:table-cell office:value-type="float" office:value="973784245.43000007" table:formula="of:=[.D4]+[.D8]+[.D12]+[.D16]+[.D20]+[.D24]+[.D28]+[.D32]+[.D36]+[.D40]" table:style-name="ce14">
            <text:p><text:s/>973.784.245,43<text:s/></text:p>
          </table:table-cell>
          <table:table-cell office:value-type="float" office:value="953307822.02999997" table:formula="of:=[.E4]+[.E8]+[.E12]+[.E16]+[.E20]+[.E24]+[.E28]+[.E32]+[.E36]+[.E40]" table:style-name="ce14">
            <text:p><text:s/>953.307.822,03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012" table:style-name="ce2"/>
          <table:table-cell table:number-columns-repeated="15367" table:style-name="ce1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9/08/202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6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Despesas_Por_Acao_Orcamentaria.$A$1:Despesas_Por_Acao_Orcamentaria.$E$51" table:base-cell-address="Despesas_Por_Acao_Orcamentaria.$A$1"/>
        </table:named-expressions>
      </table:table>
      <table:named-expressions>
        <table:named-expression table:name="TotalDespesasMensais" table:expression="of:=SUM([.#REF!])" table:base-cell-address="Despesas_Por_Acao_Orcamentaria.$A$1"/>
        <table:named-expression table:name="TotalRendaMensal" table:expression="of:=SUM([.#REF!])" table:base-cell-address="Despesas_Por_Acao_Orcamen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Denilson Candeia do Amaral</meta:initial-creator>
    <dc:creator>Denilson Candeia do Amaral</dc:creator>
    <meta:creation-date>2020-02-10T21:54:45Z</meta:creation-date>
    <dc:date>2021-08-09T17:34:14Z</dc:date>
  </office:meta>
</office:document-meta>
</file>