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21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91156.55" table:formula="of:=SUM([.C5:.C7])" table:style-name="ce7">
            <text:p><text:s/>91.156,55<text:s/></text:p>
          </table:table-cell>
          <table:table-cell office:value-type="float" office:value="23824.05" table:formula="of:=SUM([.D5:.D7])" table:style-name="ce7">
            <text:p><text:s/>23.824,05<text:s/></text:p>
          </table:table-cell>
          <table:table-cell office:value-type="float" office:value="23824.05" table:formula="of:=SUM([.E5:.E7])" table:style-name="ce7">
            <text:p><text:s/>23.824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91156.55" table:style-name="ce9">
            <text:p><text:s/>91.156,55<text:s/></text:p>
          </table:table-cell>
          <table:table-cell office:value-type="float" office:value="23824.05" table:style-name="ce9">
            <text:p><text:s/>23.824,05<text:s/></text:p>
          </table:table-cell>
          <table:table-cell office:value-type="float" office:value="23824.05" table:style-name="ce9">
            <text:p><text:s/>23.824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61396.14" table:formula="of:=SUM([.C9:.C11])" table:style-name="ce7">
            <text:p><text:s/>61.396,14<text:s/></text:p>
          </table:table-cell>
          <table:table-cell office:value-type="float" office:value="29532.43" table:formula="of:=SUM([.D9:.D11])" table:style-name="ce7">
            <text:p><text:s/>29.532,43<text:s/></text:p>
          </table:table-cell>
          <table:table-cell office:value-type="float" office:value="29532.43" table:formula="of:=SUM([.E9:.E11])" table:style-name="ce7">
            <text:p><text:s/>29.532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39396.14" table:style-name="ce9">
            <text:p><text:s/>39.396,14<text:s/></text:p>
          </table:table-cell>
          <table:table-cell office:value-type="float" office:value="7532.43" table:style-name="ce9">
            <text:p><text:s/>7.532,43<text:s/></text:p>
          </table:table-cell>
          <table:table-cell office:value-type="float" office:value="7532.43" table:style-name="ce9">
            <text:p><text:s/>7.532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32094057" table:formula="of:=SUM([.B13:.B15])" table:style-name="ce7">
            <text:p><text:s/>132.094.057,00<text:s/></text:p>
          </table:table-cell>
          <table:table-cell office:value-type="float" office:value="56622274.310000002" table:formula="of:=SUM([.C13:.C15])" table:style-name="ce7">
            <text:p><text:s/>56.622.274,31<text:s/></text:p>
          </table:table-cell>
          <table:table-cell office:value-type="float" office:value="9180588.5" table:formula="of:=SUM([.D13:.D15])" table:style-name="ce7">
            <text:p><text:s/>9.180.588,50<text:s/></text:p>
          </table:table-cell>
          <table:table-cell office:value-type="float" office:value="8745572.6799999997" table:formula="of:=SUM([.E13:.E15])" table:style-name="ce7">
            <text:p><text:s/>8.745.572,6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727961" table:style-name="ce9">
            <text:p><text:s/>105.727.961,00<text:s/></text:p>
          </table:table-cell>
          <table:table-cell office:value-type="float" office:value="45508593.400000006" table:style-name="ce9">
            <text:p><text:s/>45.508.593,40<text:s/></text:p>
          </table:table-cell>
          <table:table-cell office:value-type="float" office:value="8488250.2400000002" table:style-name="ce9">
            <text:p><text:s/>8.488.250,24<text:s/></text:p>
          </table:table-cell>
          <table:table-cell office:value-type="float" office:value="8053234.4199999999" table:style-name="ce9">
            <text:p><text:s/>8.053.234,42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26366096" table:style-name="ce9">
            <text:p><text:s/>26.366.096,00<text:s/></text:p>
          </table:table-cell>
          <table:table-cell office:value-type="float" office:value="11113680.91" table:style-name="ce9">
            <text:p><text:s/>11.113.680,91<text:s/></text:p>
          </table:table-cell>
          <table:table-cell office:value-type="float" office:value="692338.26" table:style-name="ce9">
            <text:p><text:s/>692.338,26<text:s/></text:p>
          </table:table-cell>
          <table:table-cell office:value-type="float" office:value="692338.26" table:style-name="ce9">
            <text:p><text:s/>692.338,26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20511970" table:formula="of:=SUM([.B17:.B19])" table:style-name="ce7">
            <text:p><text:s/>1.120.511.970,00<text:s/></text:p>
          </table:table-cell>
          <table:table-cell office:value-type="float" office:value="1090378315.46" table:formula="of:=SUM([.C17:.C19])" table:style-name="ce7">
            <text:p><text:s/>1.090.378.315,46<text:s/></text:p>
          </table:table-cell>
          <table:table-cell office:value-type="float" office:value="550071240.19999993" table:formula="of:=SUM([.D17:.D19])" table:style-name="ce7">
            <text:p><text:s/>550.071.240,20<text:s/></text:p>
          </table:table-cell>
          <table:table-cell office:value-type="float" office:value="534647229.09999996" table:formula="of:=SUM([.E17:.E19])" table:style-name="ce7">
            <text:p><text:s/>534.647.229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20511970" table:style-name="ce9">
            <text:p><text:s/>1.120.511.970,00<text:s/></text:p>
          </table:table-cell>
          <table:table-cell office:value-type="float" office:value="1090378315.46" table:style-name="ce9">
            <text:p><text:s/>1.090.378.315,46<text:s/></text:p>
          </table:table-cell>
          <table:table-cell office:value-type="float" office:value="550071240.19999993" table:style-name="ce9">
            <text:p><text:s/>550.071.240,20<text:s/></text:p>
          </table:table-cell>
          <table:table-cell office:value-type="float" office:value="534647229.09999996" table:style-name="ce9">
            <text:p><text:s/>534.647.229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9233343" table:formula="of:=SUM([.B21:.B23])" table:style-name="ce11">
            <text:p><text:s/>69.233.343,00<text:s/></text:p>
          </table:table-cell>
          <table:table-cell office:value-type="float" office:value="48432448.75" table:formula="of:=SUM([.C21:.C23])" table:style-name="ce11">
            <text:p><text:s/>48.432.448,75<text:s/></text:p>
          </table:table-cell>
          <table:table-cell office:value-type="float" office:value="16317162.630000001" table:formula="of:=SUM([.D21:.D23])" table:style-name="ce11">
            <text:p><text:s/>16.317.162,63<text:s/></text:p>
          </table:table-cell>
          <table:table-cell office:value-type="float" office:value="15148948.090000002" table:formula="of:=SUM([.E21:.E23])" table:style-name="ce11">
            <text:p><text:s/>15.148.948,09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805073" table:style-name="ce9">
            <text:p><text:s/>68.805.073,00<text:s/></text:p>
          </table:table-cell>
          <table:table-cell office:value-type="float" office:value="48146339.509999998" table:style-name="ce9">
            <text:p><text:s/>48.146.339,51<text:s/></text:p>
          </table:table-cell>
          <table:table-cell office:value-type="float" office:value="16317162.630000001" table:style-name="ce9">
            <text:p><text:s/>16.317.162,63<text:s/></text:p>
          </table:table-cell>
          <table:table-cell office:value-type="float" office:value="15148948.090000002" table:style-name="ce9">
            <text:p><text:s/>15.148.948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28270" table:style-name="ce9">
            <text:p><text:s/>428.270,00<text:s/></text:p>
          </table:table-cell>
          <table:table-cell office:value-type="float" office:value="286109.24" table:style-name="ce9">
            <text:p><text:s/>286.109,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277460" table:formula="of:=SUM([.B25:.B27])" table:style-name="ce7">
            <text:p><text:s/>277.46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77460" table:style-name="ce9">
            <text:p><text:s/>277.4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626180" table:formula="of:=SUM([.B29:.B31])" table:style-name="ce7">
            <text:p><text:s/>1.626.180,00<text:s/></text:p>
          </table:table-cell>
          <table:table-cell office:value-type="float" office:value="458626.81" table:formula="of:=SUM([.C29:.C31])" table:style-name="ce7">
            <text:p><text:s/>458.626,81<text:s/></text:p>
          </table:table-cell>
          <table:table-cell office:value-type="float" office:value="288888.84000000003" table:formula="of:=SUM([.D29:.D31])" table:style-name="ce7">
            <text:p><text:s/>288.888,84<text:s/></text:p>
          </table:table-cell>
          <table:table-cell office:value-type="float" office:value="288843.84000000003" table:formula="of:=SUM([.E29:.E31])" table:style-name="ce7">
            <text:p><text:s/>288.843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535948" table:style-name="ce9">
            <text:p><text:s/>1.535.948,00<text:s/></text:p>
          </table:table-cell>
          <table:table-cell office:value-type="float" office:value="458626.81" table:style-name="ce9">
            <text:p><text:s/>458.626,81<text:s/></text:p>
          </table:table-cell>
          <table:table-cell office:value-type="float" office:value="288888.84000000003" table:style-name="ce9">
            <text:p><text:s/>288.888,84<text:s/></text:p>
          </table:table-cell>
          <table:table-cell office:value-type="float" office:value="288843.84000000003" table:style-name="ce9">
            <text:p><text:s/>288.843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90232" table:style-name="ce9">
            <text:p><text:s/>90.2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90738109" table:formula="of:=SUM([.B33:.B35])" table:style-name="ce7">
            <text:p><text:s/>490.738.109,00<text:s/></text:p>
          </table:table-cell>
          <table:table-cell office:value-type="float" office:value="441789723.74000007" table:formula="of:=SUM([.C33:.C35])" table:style-name="ce7">
            <text:p><text:s/>441.789.723,74<text:s/></text:p>
          </table:table-cell>
          <table:table-cell office:value-type="float" office:value="238920532.61999997" table:formula="of:=SUM([.D33:.D35])" table:style-name="ce7">
            <text:p><text:s/>238.920.532,62<text:s/></text:p>
          </table:table-cell>
          <table:table-cell office:value-type="float" office:value="229502051.61000001" table:formula="of:=SUM([.E33:.E35])" table:style-name="ce7">
            <text:p><text:s/>229.502.051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64251459" table:style-name="ce9">
            <text:p><text:s/>464.251.459,00<text:s/></text:p>
          </table:table-cell>
          <table:table-cell office:value-type="float" office:value="441747223.76000005" table:style-name="ce9">
            <text:p><text:s/>441.747.223,76<text:s/></text:p>
          </table:table-cell>
          <table:table-cell office:value-type="float" office:value="238878032.63999999" table:style-name="ce9">
            <text:p><text:s/>238.878.032,64<text:s/></text:p>
          </table:table-cell>
          <table:table-cell office:value-type="float" office:value="229459551.63000003" table:style-name="ce9">
            <text:p><text:s/>229.459.551,6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6486650" table:style-name="ce9">
            <text:p><text:s/>26.486.650,00<text:s/></text:p>
          </table:table-cell>
          <table:table-cell office:value-type="float" office:value="42499.979999999996" table:style-name="ce9">
            <text:p><text:s/>42.499,98<text:s/></text:p>
          </table:table-cell>
          <table:table-cell office:value-type="float" office:value="42499.979999999996" table:style-name="ce9">
            <text:p><text:s/>42.499,98<text:s/></text:p>
          </table:table-cell>
          <table:table-cell office:value-type="float" office:value="42499.979999999996" table:style-name="ce9">
            <text:p><text:s/>42.499,98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81465681" table:formula="of:=SUM([.B37:.B39])" table:style-name="ce7">
            <text:p><text:s/>81.465.681,00<text:s/></text:p>
          </table:table-cell>
          <table:table-cell office:value-type="float" office:value="51781379.640000001" table:formula="of:=SUM([.C37:.C39])" table:style-name="ce7">
            <text:p><text:s/>51.781.379,64<text:s/></text:p>
          </table:table-cell>
          <table:table-cell office:value-type="float" office:value="15720727.4" table:formula="of:=SUM([.D37:.D39])" table:style-name="ce7">
            <text:p><text:s/>15.720.727,40<text:s/></text:p>
          </table:table-cell>
          <table:table-cell office:value-type="float" office:value="15596764.030000001" table:formula="of:=SUM([.E37:.E39])" table:style-name="ce7">
            <text:p><text:s/>15.596.764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1282756" table:style-name="ce9">
            <text:p><text:s/>61.282.756,00<text:s/></text:p>
          </table:table-cell>
          <table:table-cell office:value-type="float" office:value="51074423.079999998" table:style-name="ce9">
            <text:p><text:s/>51.074.423,08<text:s/></text:p>
          </table:table-cell>
          <table:table-cell office:value-type="float" office:value="15720727.4" table:style-name="ce9">
            <text:p><text:s/>15.720.727,40<text:s/></text:p>
          </table:table-cell>
          <table:table-cell office:value-type="float" office:value="15596764.030000001" table:style-name="ce9">
            <text:p><text:s/>15.596.764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182925" table:style-name="ce9">
            <text:p><text:s/>20.182.925,00<text:s/></text:p>
          </table:table-cell>
          <table:table-cell office:value-type="float" office:value="706956.55999999994" table:style-name="ce9">
            <text:p><text:s/>706.956,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2637200" table:formula="of:=SUM([.B41:.B43])" table:style-name="ce7">
            <text:p><text:s/>32.637.200,00<text:s/></text:p>
          </table:table-cell>
          <table:table-cell office:value-type="float" office:value="8482382.4299999997" table:formula="of:=SUM([.C41:.C43])" table:style-name="ce7">
            <text:p><text:s/>8.482.382,43<text:s/></text:p>
          </table:table-cell>
          <table:table-cell office:value-type="float" office:value="1026043.0599999999" table:formula="of:=SUM([.D41:.D43])" table:style-name="ce7">
            <text:p><text:s/>1.026.043,06<text:s/></text:p>
          </table:table-cell>
          <table:table-cell office:value-type="float" office:value="1026043.06" table:formula="of:=SUM([.E41:.E43])" table:style-name="ce7">
            <text:p><text:s/>1.026.043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1418496" table:style-name="ce9">
            <text:p><text:s/>11.418.496,00<text:s/></text:p>
          </table:table-cell>
          <table:table-cell office:value-type="float" office:value="653320.63" table:style-name="ce9">
            <text:p><text:s/>653.320,63<text:s/></text:p>
          </table:table-cell>
          <table:table-cell office:value-type="float" office:value="565820.63" table:style-name="ce9">
            <text:p><text:s/>565.820,63<text:s/></text:p>
          </table:table-cell>
          <table:table-cell office:value-type="float" office:value="565820.63" table:style-name="ce9">
            <text:p><text:s/>565.820,6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218704" table:style-name="ce9">
            <text:p><text:s/>21.218.704,00<text:s/></text:p>
          </table:table-cell>
          <table:table-cell office:value-type="float" office:value="7829061.7999999998" table:style-name="ce9">
            <text:p><text:s/>7.829.061,80<text:s/></text:p>
          </table:table-cell>
          <table:table-cell office:value-type="float" office:value="460222.42999999993" table:style-name="ce9">
            <text:p><text:s/>460.222,43<text:s/></text:p>
          </table:table-cell>
          <table:table-cell office:value-type="float" office:value="460222.43" table:style-name="ce9">
            <text:p><text:s/>460.222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20511970" table:formula="of:=SUM([.B5]+[.B9]+[.B13]+[.B17]+[.B21]+[.B25]+[.B29]+[.B33]+[.B37]+[.B41])" table:style-name="ce14">
            <text:p><text:s/>1.120.511.970,00<text:s/></text:p>
          </table:table-cell>
          <table:table-cell office:value-type="float" office:value="1090378315.46" table:formula="of:=SUM([.C5]+[.C9]+[.C13]+[.C17]+[.C21]+[.C25]+[.C29]+[.C33]+[.C37]+[.C41])" table:style-name="ce14">
            <text:p><text:s/>1.090.378.315,46<text:s/></text:p>
          </table:table-cell>
          <table:table-cell office:value-type="float" office:value="550071240.19999993" table:formula="of:=SUM([.D5]+[.D9]+[.D13]+[.D17]+[.D21]+[.D25]+[.D29]+[.D33]+[.D37]+[.D41])" table:style-name="ce14">
            <text:p><text:s/>550.071.240,20<text:s/></text:p>
          </table:table-cell>
          <table:table-cell office:value-type="float" office:value="534647229.09999996" table:formula="of:=SUM([.E5]+[.E9]+[.E13]+[.E17]+[.E21]+[.E25]+[.E29]+[.E33]+[.E37]+[.E41])" table:style-name="ce14">
            <text:p><text:s/>534.647.229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7299153" table:formula="of:=SUM([.B6]+[.B10]+[.B14]+[.B18]+[.B22]+[.B26]+[.B30]+[.B34]+[.B38]+[.B42])" table:style-name="ce14">
            <text:p><text:s/>717.299.153,00<text:s/></text:p>
          </table:table-cell>
          <table:table-cell office:value-type="float" office:value="587719079.88000011" table:formula="of:=SUM([.C6]+[.C10]+[.C14]+[.C18]+[.C22]+[.C26]+[.C30]+[.C34]+[.C38]+[.C42])" table:style-name="ce14">
            <text:p><text:s/>587.719.079,88<text:s/></text:p>
          </table:table-cell>
          <table:table-cell office:value-type="float" office:value="280290238.85999995" table:formula="of:=SUM([.D6]+[.D10]+[.D14]+[.D18]+[.D22]+[.D26]+[.D30]+[.D34]+[.D38]+[.D42])" table:style-name="ce14">
            <text:p><text:s/>280.290.238,86<text:s/></text:p>
          </table:table-cell>
          <table:table-cell office:value-type="float" office:value="269144519.12" table:formula="of:=SUM([.E6]+[.E10]+[.E14]+[.E18]+[.E22]+[.E26]+[.E30]+[.E34]+[.E38]+[.E42])" table:style-name="ce14">
            <text:p><text:s/>269.144.519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96772877" table:formula="of:=SUM([.B7]+[.B11]+[.B15]+[.B19]+[.B23]+[.B27]+[.B31]+[.B35]+[.B39]+[.B43])" table:style-name="ce14">
            <text:p><text:s/>96.772.877,00<text:s/></text:p>
          </table:table-cell>
          <table:table-cell office:value-type="float" office:value="20000308.490000002" table:formula="of:=SUM([.C7]+[.C11]+[.C15]+[.C19]+[.C23]+[.C27]+[.C31]+[.C35]+[.C39]+[.C43])" table:style-name="ce14">
            <text:p><text:s/>20.000.308,49<text:s/></text:p>
          </table:table-cell>
          <table:table-cell office:value-type="float" office:value="1217060.67" table:formula="of:=SUM([.D7]+[.D11]+[.D15]+[.D19]+[.D23]+[.D27]+[.D31]+[.D35]+[.D39]+[.D43])" table:style-name="ce14">
            <text:p><text:s/>1.217.060,67<text:s/></text:p>
          </table:table-cell>
          <table:table-cell office:value-type="float" office:value="1217060.67" table:formula="of:=SUM([.E7]+[.E11]+[.E15]+[.E19]+[.E23]+[.E27]+[.E31]+[.E35]+[.E39]+[.E43])" table:style-name="ce14">
            <text:p><text:s/>1.217.060,6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34584000" table:formula="of:=[.B4]+[.B8]+[.B12]+[.B16]+[.B20]+[.B24]+[.B28]+[.B32]+[.B36]+[.B40]" table:style-name="ce14">
            <text:p><text:s/>1.934.584.000,00<text:s/></text:p>
          </table:table-cell>
          <table:table-cell office:value-type="float" office:value="1698097703.8300002" table:formula="of:=[.C4]+[.C8]+[.C12]+[.C16]+[.C20]+[.C24]+[.C28]+[.C32]+[.C36]+[.C40]" table:style-name="ce14">
            <text:p><text:s/>1.698.097.703,83<text:s/></text:p>
          </table:table-cell>
          <table:table-cell office:value-type="float" office:value="831578539.7299999" table:formula="of:=[.D4]+[.D8]+[.D12]+[.D16]+[.D20]+[.D24]+[.D28]+[.D32]+[.D36]+[.D40]" table:style-name="ce14">
            <text:p><text:s/>831.578.539,73<text:s/></text:p>
          </table:table-cell>
          <table:table-cell office:value-type="float" office:value="805008808.88999999" table:formula="of:=[.E4]+[.E8]+[.E12]+[.E16]+[.E20]+[.E24]+[.E28]+[.E32]+[.E36]+[.E40]" table:style-name="ce14">
            <text:p><text:s/>805.008.808,89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9/07/202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enilson Candeia do Amaral</meta:initial-creator>
    <dc:creator>Denilson Candeia do Amaral</dc:creator>
    <meta:creation-date>2020-02-10T21:54:45Z</meta:creation-date>
    <dc:date>2021-07-09T13:01:25Z</dc:date>
  </office:meta>
</office:document-meta>
</file>