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3" style:family="table-cell" style:parent-style-name="Normal_32_3" style:data-style-name="N0">
      <style:table-cell-properties style:vertical-align="automatic" fo:background-color="transparent"/>
    </style:style>
    <style:style style:name="ce4" style:family="table-cell" style:parent-style-name="Normal_32_3" style:data-style-name="N0">
      <style:table-cell-properties fo:border-top="thin solid #7F7F7F" fo:border-bottom="thin solid #7F7F7F" fo:border-left="thin solid #7F7F7F" fo:border-right="none" style:vertical-align="middle" fo:background-color="#FFFF00" style:repeat-content="false"/>
      <style:paragraph-properties fo:text-align="center"/>
      <style:text-properties fo:color="#7F7F7F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Normal_32_3" style:data-style-name="N0">
      <style:table-cell-properties fo:border="thin solid #7F7F7F" style:vertical-align="middle" fo:background-color="#FFFF00" style:repeat-content="false"/>
      <style:paragraph-properties fo:text-align="center"/>
      <style:text-properties fo:color="#7F7F7F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middle" fo:wrap-option="wrap" fo:background-color="#F2F2F2"/>
      <style:text-properties fo:color="#808080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Moeda_32_2" style:data-style-name="N36">
      <style:table-cell-properties fo:border="thin solid #808080" style:vertical-align="middle" fo:background-color="#F2F2F2"/>
      <style:text-properties fo:color="#808080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middle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Moeda_32_2" style:data-style-name="N36">
      <style:table-cell-properties fo:border="thin solid #808080" style:vertical-align="middle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automatic" fo:wrap-option="wrap" fo:background-color="#F2F2F2"/>
      <style:text-properties fo:color="#808080"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Moeda_32_2" style:data-style-name="N36">
      <style:table-cell-properties fo:border="thin solid #808080" style:vertical-align="middle" fo:wrap-option="wrap" fo:background-color="#F2F2F2"/>
      <style:text-properties fo:color="#808080"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Normal_32_3" style:data-style-name="N0">
      <style:table-cell-properties style:vertical-align="automatic" fo:wrap-option="wrap" fo:background-color="transparent"/>
      <style:text-properties style:font-name="Arial" style:font-name-asian="Arial" style:font-name-complex="Arial"/>
    </style:style>
    <style:style style:name="ce13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middle" fo:wrap-option="wrap" fo:background-color="#F2F2F2"/>
      <style:text-properties fo:color="#808080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14" style:family="table-cell" style:parent-style-name="Moeda_32_2" style:data-style-name="N36">
      <style:table-cell-properties fo:border="thin solid #808080" style:vertical-align="middle" fo:background-color="#FFFF00"/>
      <style:text-properties fo:color="#808080"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Normal_32_3" style:data-style-name="N37">
      <style:table-cell-properties style:vertical-align="automatic" fo:background-color="transparent"/>
      <style:text-properties style:font-name="Arial" style:font-name-asian="Arial" style:font-name-complex="Arial"/>
    </style:style>
    <style:style style:name="ce16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Normal_32_3" style:data-style-name="N0">
      <style:table-cell-properties style:vertical-align="middle" fo:background-color="transparent" style:repeat-content="false"/>
      <style:paragraph-properties fo:text-align="center"/>
      <style:text-properties fo:color="#7F7F7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" style:family="table-cell" style:parent-style-name="Normal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Normal_32_3" style:data-style-name="N4">
      <style:table-cell-properties style:vertical-align="automatic" fo:background-color="transparent"/>
      <style:text-properties style:font-name="Arial" style:font-name-asian="Arial" style:font-name-complex="Arial"/>
    </style:style>
    <style:style style:name="T1" style:family="text" style:parent-style-name="Default">
      <style:text-properties fo:color="#8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8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4.208125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47.6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89pt" style:use-optimal-row-height="true" fo:break-before="auto"/>
    </style:style>
    <style:style style:name="ro5" style:family="table-row">
      <style:table-row-properties style:row-height="234pt" style:use-optimal-row-height="true" fo:break-before="auto"/>
    </style:style>
    <style:style style:name="ro6" style:family="table-row">
      <style:table-row-properties style:row-height="69.7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72.7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61.5pt" style:use-optimal-row-height="false" fo:break-before="auto"/>
    </style:style>
    <style:style style:name="ro11" style:family="table-row">
      <style:table-row-properties style:row-height="51pt" style:use-optimal-row-height="false" fo:break-before="auto"/>
    </style:style>
    <style:style style:name="ro12" style:family="table-row">
      <style:table-row-properties style:row-height="52.5pt" style:use-optimal-row-height="false" fo:break-before="auto"/>
    </style:style>
    <style:style style:name="ro13" style:family="table-row">
      <style:table-row-properties style:row-height="74.25pt" style:use-optimal-row-height="false" fo:break-before="auto"/>
    </style:style>
    <style:style style:name="ro1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spesas_Por_Acao_Orcamentaria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 table:visibility="collapse"/>
        <table:table-column table:style-name="co3" table:number-columns-repeated="1010" table:default-cell-style-name="ce2"/>
        <table:table-column table:style-name="co5" table:number-columns-repeated="15367" table:default-cell-style-name="ce3"/>
        <table:table-row table:style-name="ro1">
          <table:table-cell office:value-type="string" table:number-columns-spanned="5" table:number-rows-spanned="1" table:style-name="ce17">
            <text:p><text:s text:c="4"/>Despesas por Ação Orçamentária - Exercício 2021</text:p>
            <draw:frame draw:z-index="1" draw:id="id0" draw:style-name="a0" draw:name="Imagem 4" svg:x="0.0625in" svg:y="0.13542in" svg:width="4.21613in" svg:height="0.4189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3"/>
          <table:covered-table-cell>
            <draw:frame draw:z-index="2" draw:id="id1" draw:style-name="a1" draw:name="Imagem 3" svg:x="0.75in" svg:y="0.04167in" svg:width="1.2185in" svg:height="0.5622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table-cell table:number-columns-repeated="16379" table:style-name="ce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Descrição da Ação</text:p>
          </table:table-cell>
          <table:table-cell office:value-type="string" table:style-name="ce5">
            <text:p>Autorizado</text:p>
          </table:table-cell>
          <table:table-cell office:value-type="string" table:style-name="ce5">
            <text:p>Empenhados</text:p>
          </table:table-cell>
          <table:table-cell office:value-type="string" table:style-name="ce5">
            <text:p>Liquidados</text:p>
          </table:table-cell>
          <table:table-cell office:value-type="string" table:style-name="ce5">
            <text:p>Pagos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6">
            <text:p>03.091.0027.2109 - Defesa dos Direitos e Interesses da Sociedade</text:p>
            <text:p/>
            <text:p><text:span text:style-name="T2">Desenvolvimento de projetos institucionais que envolvam a defesa da ordem jurídica, do regime democrático e dos interesses sociais e individuais indisponíveis, garantindo a esses a plena realização das funções constitucionais deste órgão.</text:span><text:span text:style-name="T2"/></text:p>
            <text:p><text:span text:style-name="T2"/></text:p>
            <text:p><text:span text:style-name="T3">Projetos</text:span><text:span text:style-name="T3"/></text:p>
            <text:p><text:span text:style-name="T2">- Processo Eletrônico de Inquérito Civil implantado</text:span><text:span text:style-name="T2"/></text:p>
            <text:p><text:span text:style-name="T2">- Projeto Medicamentos-Análise Técnica para Tutela Individual implantado</text:span><text:span text:style-name="T2"/></text:p>
            <text:p><text:span text:style-name="T2">- Projeto Monitorar/Analisar as Consequências da Audiência de Custódia implantado</text:span><text:span text:style-name="T2"/></text:p>
            <text:p><text:span text:style-name="T2">- Projeto SINALID - Localização e Identificação de Desaparecidos - implantado</text:span><text:span text:style-name="T2"/></text:p>
            <text:p><text:span text:style-name="T2">- Projeto Módulo do Adolescente em Conflito com a Lei (MAC) implantado</text:span><text:span text:style-name="T2"/></text:p>
            <text:p><text:span text:style-name="T2">- Projeto MGP-e implantado</text:span><text:span text:style-name="T2"/></text:p>
            <text:p><text:span text:style-name="T2">- Projeto Educação Alerta implantado</text:span><text:span text:style-name="T2"/></text:p>
            <text:p><text:span text:style-name="T2">- Projeto Educação sem Distinção implantado</text:span><text:span text:style-name="T2"/></text:p>
            <text:p/>
          </table:table-cell>
          <table:table-cell office:value-type="float" office:value="3000000" table:formula="of:=SUM([.B5:.B7])" table:style-name="ce7">
            <text:p><text:s/>3.000.000,00<text:s/></text:p>
          </table:table-cell>
          <table:table-cell office:value-type="float" office:value="89401.600000000006" table:formula="of:=SUM([.C5:.C7])" table:style-name="ce7">
            <text:p><text:s/>89.401,60<text:s/></text:p>
          </table:table-cell>
          <table:table-cell office:value-type="float" office:value="22069.1" table:formula="of:=SUM([.D5:.D7])" table:style-name="ce7">
            <text:p><text:s/>22.069,10<text:s/></text:p>
          </table:table-cell>
          <table:table-cell office:value-type="float" office:value="22069.1" table:formula="of:=SUM([.E5:.E7])" table:style-name="ce7">
            <text:p><text:s/>22.069,10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office:value-type="float" office:value="2000000" table:style-name="ce9">
            <text:p><text:s/>2.000.000,00<text:s/></text:p>
          </table:table-cell>
          <table:table-cell office:value-type="float" office:value="89401.600000000006" table:style-name="ce9">
            <text:p><text:s/>89.401,60<text:s/></text:p>
          </table:table-cell>
          <table:table-cell office:value-type="float" office:value="22069.1" table:style-name="ce9">
            <text:p><text:s/>22.069,10<text:s/></text:p>
          </table:table-cell>
          <table:table-cell office:value-type="float" office:value="22069.1" table:style-name="ce9">
            <text:p><text:s/>22.069,10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Investimento</text:p>
          </table:table-cell>
          <table:table-cell office:value-type="float" office:value="1000000" table:style-name="ce9">
            <text:p><text:s/>1.000.000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6">
            <text:p>03.091.0185.3471 - Gestão Estratégica do Ministério Público.</text:p>
            <text:p/>
            <text:p><text:span text:style-name="T2">Aprimorar a efeciência, o controle e a transparência da gestão pública no âmbito do Ministério Público Fluminense, conforme as diretrizes estruturantes do mapa estratégico institucional, tendo como enfoque: o desenvolvimento de pessoas; <text:s/>o estabelecimento de uma cultura organizacional por resultados; a adequação da infraestrutura, tecnologia e sistemas de informação que suportem à demanda da área meio; a captação de recursos necessários ao crescimento do<text:s/></text:span><text:span text:style-name="T4">parquet</text:span><text:span text:style-name="T2">.</text:span><text:span text:style-name="T2"/></text:p>
            <text:p><text:span text:style-name="T2"/></text:p>
            <text:p><text:span text:style-name="T3">Projetos</text:span><text:span text:style-name="T3"/></text:p>
            <text:p><text:span text:style-name="T2">- Planejamento Estratégico 2020 - 2027 elaborado</text:span><text:span text:style-name="T2"/></text:p>
            <text:p><text:span text:style-name="T2">- Produção em tela do centro de pesquisa realizada</text:span><text:span text:style-name="T2"/></text:p>
            <text:p><text:span text:style-name="T2">- Sistema de Controle de Liquidação CLIQ disponibilizado</text:span><text:span text:style-name="T2"/></text:p>
            <text:p><text:span text:style-name="T2">- Sistema de Orçamento Participativo implantado</text:span><text:span text:style-name="T2"/></text:p>
            <text:p><text:span text:style-name="T2">- Projeto Panorama da área de Infância e Juventude Implantado</text:span><text:span text:style-name="T2"/></text:p>
            <text:p><text:span text:style-name="T2">- Projeto Gestão Documental no MPRJ - Fase 1 - implantado</text:span><text:span text:style-name="T2"/></text:p>
            <text:p><text:span text:style-name="T2">- Projeto Centro de Memória do MPRJ: Há Algo Novo - implantado</text:span><text:span text:style-name="T2"/></text:p>
            <text:p><text:span text:style-name="T2">- Projeto Sistema Integrado CEMEAR implantado</text:span><text:span text:style-name="T2"/></text:p>
            <text:p><text:span text:style-name="T2">- Projeto Código de Segurança em Documentação Ministerial implantado</text:span><text:span text:style-name="T2"/></text:p>
            <text:p/>
          </table:table-cell>
          <table:table-cell office:value-type="float" office:value="3000000" table:formula="of:=SUM([.B9:.B11])" table:style-name="ce7">
            <text:p><text:s/>3.000.000,00<text:s/></text:p>
          </table:table-cell>
          <table:table-cell office:value-type="float" office:value="40747.93" table:formula="of:=SUM([.C9:.C11])" table:style-name="ce7">
            <text:p><text:s/>40.747,93<text:s/></text:p>
          </table:table-cell>
          <table:table-cell office:value-type="float" office:value="29532.43" table:formula="of:=SUM([.D9:.D11])" table:style-name="ce7">
            <text:p><text:s/>29.532,43<text:s/></text:p>
          </table:table-cell>
          <table:table-cell office:value-type="float" office:value="29532.43" table:formula="of:=SUM([.E9:.E11])" table:style-name="ce7">
            <text:p><text:s/>29.532,43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office:value-type="float" office:value="2000000" table:style-name="ce9">
            <text:p><text:s/>2.000.000,00<text:s/></text:p>
          </table:table-cell>
          <table:table-cell office:value-type="float" office:value="18747.93" table:style-name="ce9">
            <text:p><text:s/>18.747,93<text:s/></text:p>
          </table:table-cell>
          <table:table-cell office:value-type="float" office:value="7532.43" table:style-name="ce9">
            <text:p><text:s/>7.532,43<text:s/></text:p>
          </table:table-cell>
          <table:table-cell office:value-type="float" office:value="7532.43" table:style-name="ce9">
            <text:p><text:s/>7.532,43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Investimento</text:p>
          </table:table-cell>
          <table:table-cell office:value-type="float" office:value="1000000" table:style-name="ce9">
            <text:p><text:s/>1.000.000,00<text:s/></text:p>
          </table:table-cell>
          <table:table-cell office:value-type="float" office:value="22000" table:style-name="ce9">
            <text:p><text:s/>22.000,00<text:s/></text:p>
          </table:table-cell>
          <table:table-cell office:value-type="float" office:value="22000" table:style-name="ce9">
            <text:p><text:s/>22.000,00<text:s/></text:p>
          </table:table-cell>
          <table:table-cell office:value-type="float" office:value="22000" table:style-name="ce9">
            <text:p><text:s/>22.000,00<text:s/>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10">
            <text:p>03.122.0028.2138 - Operacionalização de Tecnologia da Informação e Comunicação</text:p>
            <text:p/>
            <text:p><text:span text:style-name="T2">Consolidar e expandir a infraestrutura do Ministério Público relacionados aos bens e serviços ligados à área de Tecnologia da Informação e Comunicação</text:span></text:p>
          </table:table-cell>
          <table:table-cell office:value-type="float" office:value="132094057" table:formula="of:=SUM([.B13:.B15])" table:style-name="ce7">
            <text:p><text:s/>132.094.057,00<text:s/></text:p>
          </table:table-cell>
          <table:table-cell office:value-type="float" office:value="42074427.660000004" table:formula="of:=SUM([.C13:.C15])" table:style-name="ce7">
            <text:p><text:s/>42.074.427,66<text:s/></text:p>
          </table:table-cell>
          <table:table-cell office:value-type="float" office:value="6634606.3599999994" table:formula="of:=SUM([.D13:.D15])" table:style-name="ce7">
            <text:p><text:s/>6.634.606,36<text:s/></text:p>
          </table:table-cell>
          <table:table-cell office:value-type="float" office:value="6397687.0099999998" table:formula="of:=SUM([.E13:.E15])" table:style-name="ce7">
            <text:p><text:s/>6.397.687,01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office:value-type="float" office:value="105727961" table:style-name="ce9">
            <text:p><text:s/>105.727.961,00<text:s/></text:p>
          </table:table-cell>
          <table:table-cell office:value-type="float" office:value="31041726.500000004" table:style-name="ce9">
            <text:p><text:s/>31.041.726,50<text:s/></text:p>
          </table:table-cell>
          <table:table-cell office:value-type="float" office:value="5942268.0999999996" table:style-name="ce9">
            <text:p><text:s/>5.942.268,10<text:s/></text:p>
          </table:table-cell>
          <table:table-cell office:value-type="float" office:value="5705348.75" table:style-name="ce9">
            <text:p><text:s/>5.705.348,75<text:s/>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8">
            <text:p><text:s text:c="10"/>Despesas de Investimento</text:p>
          </table:table-cell>
          <table:table-cell office:value-type="float" office:value="26366096" table:style-name="ce9">
            <text:p><text:s/>26.366.096,00<text:s/></text:p>
          </table:table-cell>
          <table:table-cell office:value-type="float" office:value="11032701.16" table:style-name="ce9">
            <text:p><text:s/>11.032.701,16<text:s/></text:p>
          </table:table-cell>
          <table:table-cell office:value-type="float" office:value="692338.26" table:style-name="ce9">
            <text:p><text:s/>692.338,26<text:s/></text:p>
          </table:table-cell>
          <table:table-cell office:value-type="float" office:value="692338.26" table:style-name="ce9">
            <text:p><text:s/>692.338,26<text:s/></text:p>
          </table:table-cell>
          <table:table-cell table:number-columns-repeated="16379" table:style-name="ce2"/>
        </table:table-row>
        <table:table-row table:style-name="ro8">
          <table:table-cell office:value-type="string" table:style-name="ce6">
            <text:p>03.122.0028.2009 - Pessoal e Encargos Sociais do MP</text:p>
            <text:p/>
            <text:p><text:span text:style-name="T2">Assegurar aos Membros do Ministério Público e aos servidores do Quadro Permanente de Serviços Auxiliares o pagamento de despesas de pessoal ativo, inclusive quanto aos encargos sociais incidentes, conforme disposições constitucionais e legais.</text:span><text:span text:style-name="T2"/></text:p>
            <text:p/>
          </table:table-cell>
          <table:table-cell office:value-type="float" office:value="1120511970" table:formula="of:=SUM([.B17:.B19])" table:style-name="ce7">
            <text:p><text:s/>1.120.511.970,00<text:s/></text:p>
          </table:table-cell>
          <table:table-cell office:value-type="float" office:value="1087814874.3900001" table:formula="of:=SUM([.C17:.C19])" table:style-name="ce7">
            <text:p><text:s/>1.087.814.874,39<text:s/></text:p>
          </table:table-cell>
          <table:table-cell office:value-type="float" office:value="435655718.90999991" table:formula="of:=SUM([.D17:.D19])" table:style-name="ce7">
            <text:p><text:s/>435.655.718,91<text:s/></text:p>
          </table:table-cell>
          <table:table-cell office:value-type="float" office:value="417020480.45999998" table:formula="of:=SUM([.E17:.E19])" table:style-name="ce7">
            <text:p><text:s/>417.020.480,46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1120511970" table:style-name="ce9">
            <text:p><text:s/>1.120.511.970,00<text:s/></text:p>
          </table:table-cell>
          <table:table-cell office:value-type="float" office:value="1087814874.3900001" table:style-name="ce9">
            <text:p><text:s/>1.087.814.874,39<text:s/></text:p>
          </table:table-cell>
          <table:table-cell office:value-type="float" office:value="435655718.90999991" table:style-name="ce9">
            <text:p><text:s/>435.655.718,91<text:s/></text:p>
          </table:table-cell>
          <table:table-cell office:value-type="float" office:value="417020480.45999998" table:style-name="ce9">
            <text:p><text:s/>417.020.480,46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table:style-name="ce9"/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9">
          <table:table-cell office:value-type="string" table:style-name="ce8">
            <text:p><text:s text:c="10"/>Despesas de Investiment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10">
          <table:table-cell office:value-type="string" table:style-name="ce6">
            <text:p>03.122.0028.2162 - Manutenção, Reaparelhamento e Expansão do MP</text:p>
            <text:p/>
            <text:p><text:span text:style-name="T2">Consolidar e expandir a infra-estrutura física e de recursos materiais e operacionais do Ministério Público em todo o território do Estado do Rio de Janeiro.</text:span><text:span text:style-name="T2"/></text:p>
            <text:p/>
          </table:table-cell>
          <table:table-cell office:value-type="float" office:value="69233343" table:formula="of:=SUM([.B21:.B23])" table:style-name="ce11">
            <text:p><text:s/>69.233.343,00<text:s/></text:p>
          </table:table-cell>
          <table:table-cell office:value-type="float" office:value="48060733.609999999" table:formula="of:=SUM([.C21:.C23])" table:style-name="ce11">
            <text:p><text:s/>48.060.733,61<text:s/></text:p>
          </table:table-cell>
          <table:table-cell office:value-type="float" office:value="12739903.85" table:formula="of:=SUM([.D21:.D23])" table:style-name="ce11">
            <text:p><text:s/>12.739.903,85<text:s/></text:p>
          </table:table-cell>
          <table:table-cell office:value-type="float" office:value="12110217.49" table:formula="of:=SUM([.E21:.E23])" table:style-name="ce11">
            <text:p><text:s/>12.110.217,49<text:s/>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office:value-type="float" office:value="68805073" table:style-name="ce9">
            <text:p><text:s/>68.805.073,00<text:s/></text:p>
          </table:table-cell>
          <table:table-cell office:value-type="float" office:value="48049135.609999999" table:style-name="ce9">
            <text:p><text:s/>48.049.135,61<text:s/></text:p>
          </table:table-cell>
          <table:table-cell office:value-type="float" office:value="12739903.85" table:style-name="ce9">
            <text:p><text:s/>12.739.903,85<text:s/></text:p>
          </table:table-cell>
          <table:table-cell office:value-type="float" office:value="12110217.49" table:style-name="ce9">
            <text:p><text:s/>12.110.217,49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Investimento</text:p>
          </table:table-cell>
          <table:table-cell office:value-type="float" office:value="428270" table:style-name="ce9">
            <text:p><text:s/>428.270,00<text:s/></text:p>
          </table:table-cell>
          <table:table-cell office:value-type="float" office:value="11598" table:style-name="ce9">
            <text:p><text:s/>11.598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11">
          <table:table-cell office:value-type="string" table:style-name="ce6">
            <text:p>03.091.0028.2151 <text:s/>- Corregedoria-Geral do Ministério Público</text:p>
            <text:p/>
            <text:p><text:span text:style-name="T2">Assegurar à Corregedoria-Geral do Ministério Público recursos destinados à sua área de atuação.</text:span></text:p>
          </table:table-cell>
          <table:table-cell office:value-type="float" office:value="277460" table:formula="of:=SUM([.B25:.B27])" table:style-name="ce7">
            <text:p><text:s/>277.460,00<text:s/></text:p>
          </table:table-cell>
          <table:table-cell office:value-type="float" office:value="0" table:formula="of:=SUM([.C25:.C27])" table:style-name="ce7">
            <text:p><text:s/>-<text:s/></text:p>
          </table:table-cell>
          <table:table-cell office:value-type="float" office:value="0" table:formula="of:=SUM([.D25:.D27])" table:style-name="ce7">
            <text:p><text:s/>-<text:s/></text:p>
          </table:table-cell>
          <table:table-cell office:value-type="float" office:value="0" table:formula="of:=SUM([.E25:.E27])" table:style-name="ce7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office:value-type="float" office:value="277460" table:style-name="ce9">
            <text:p><text:s/>277.460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Investiment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12">
          <table:table-cell office:value-type="string" table:style-name="ce6">
            <text:p>03.091.0028.2144 - Centro de Estudos e Aperfeiçoamento Funcional</text:p>
            <text:p/>
            <text:p><text:span text:style-name="T2">Promoção do aperfeiçoamento funcional e cultural dos membros e servidores do Ministério Público.</text:span></text:p>
          </table:table-cell>
          <table:table-cell office:value-type="float" office:value="1626180" table:formula="of:=SUM([.B29:.B31])" table:style-name="ce7">
            <text:p><text:s/>1.626.180,00<text:s/></text:p>
          </table:table-cell>
          <table:table-cell office:value-type="float" office:value="400026.01" table:formula="of:=SUM([.C29:.C31])" table:style-name="ce7">
            <text:p><text:s/>400.026,01<text:s/></text:p>
          </table:table-cell>
          <table:table-cell office:value-type="float" office:value="273445.02" table:formula="of:=SUM([.D29:.D31])" table:style-name="ce7">
            <text:p><text:s/>273.445,02<text:s/></text:p>
          </table:table-cell>
          <table:table-cell office:value-type="float" office:value="272999.52" table:formula="of:=SUM([.E29:.E31])" table:style-name="ce7">
            <text:p><text:s/>272.999,52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office:value-type="float" office:value="1535948" table:style-name="ce9">
            <text:p><text:s/>1.535.948,00<text:s/></text:p>
          </table:table-cell>
          <table:table-cell office:value-type="float" office:value="400026.01" table:style-name="ce9">
            <text:p><text:s/>400.026,01<text:s/></text:p>
          </table:table-cell>
          <table:table-cell office:value-type="float" office:value="273445.02" table:style-name="ce9">
            <text:p><text:s/>273.445,02<text:s/></text:p>
          </table:table-cell>
          <table:table-cell office:value-type="float" office:value="272999.52" table:style-name="ce9">
            <text:p><text:s/>272.999,52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Investimento</text:p>
          </table:table-cell>
          <table:table-cell office:value-type="float" office:value="90232" table:style-name="ce9">
            <text:p><text:s/>90.232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12">
          <table:table-cell office:value-type="string" table:style-name="ce6">
            <text:p>03.122.0028.2164 - Suporte aos Recursos Operacionais do MP</text:p>
            <text:p/>
            <text:p><text:span text:style-name="T2">Consolidar e expandir a infraestrutura do Ministério Público relacionados aos bens e serviços ligados à área de Tecnologia da Informação e Comunicação.</text:span></text:p>
          </table:table-cell>
          <table:table-cell office:value-type="float" office:value="490738109" table:formula="of:=SUM([.B33:.B35])" table:style-name="ce7">
            <text:p><text:s/>490.738.109,00<text:s/></text:p>
          </table:table-cell>
          <table:table-cell office:value-type="float" office:value="427739251.87000006" table:formula="of:=SUM([.C33:.C35])" table:style-name="ce7">
            <text:p><text:s/>427.739.251,87<text:s/></text:p>
          </table:table-cell>
          <table:table-cell office:value-type="float" office:value="198346839.84999999" table:formula="of:=SUM([.D33:.D35])" table:style-name="ce7">
            <text:p><text:s/>198.346.839,85<text:s/></text:p>
          </table:table-cell>
          <table:table-cell office:value-type="float" office:value="188729384.63" table:formula="of:=SUM([.E33:.E35])" table:style-name="ce7">
            <text:p><text:s/>188.729.384,63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office:value-type="float" office:value="464251459" table:style-name="ce9">
            <text:p><text:s/>464.251.459,00<text:s/></text:p>
          </table:table-cell>
          <table:table-cell office:value-type="float" office:value="427696751.89000005" table:style-name="ce9">
            <text:p><text:s/>427.696.751,89<text:s/></text:p>
          </table:table-cell>
          <table:table-cell office:value-type="float" office:value="198321839.87" table:style-name="ce9">
            <text:p><text:s/>198.321.839,87<text:s/></text:p>
          </table:table-cell>
          <table:table-cell office:value-type="float" office:value="188704384.65000001" table:style-name="ce9">
            <text:p><text:s/>188.704.384,65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Investimento</text:p>
          </table:table-cell>
          <table:table-cell office:value-type="float" office:value="26486650" table:style-name="ce9">
            <text:p><text:s/>26.486.650,00<text:s/></text:p>
          </table:table-cell>
          <table:table-cell office:value-type="float" office:value="42499.979999999996" table:style-name="ce9">
            <text:p><text:s/>42.499,98<text:s/></text:p>
          </table:table-cell>
          <table:table-cell office:value-type="float" office:value="24999.98" table:style-name="ce9">
            <text:p><text:s/>24.999,98<text:s/></text:p>
          </table:table-cell>
          <table:table-cell office:value-type="float" office:value="24999.98" table:style-name="ce9">
            <text:p><text:s/>24.999,98<text:s/></text:p>
          </table:table-cell>
          <table:table-cell table:number-columns-repeated="16379" table:style-name="ce2"/>
        </table:table-row>
        <table:table-row table:style-name="ro13">
          <table:table-cell office:value-type="string" table:style-name="ce6">
            <text:p>03.122.0028.2165 - Desenvolvimento e Conservação da infraestrutura do MP</text:p>
            <text:p/>
            <text:p><text:span text:style-name="T2">Promoção do aperfeiçoamento funcional e cultural dos membros e servidores do Ministério Público</text:span></text:p>
          </table:table-cell>
          <table:table-cell office:value-type="float" office:value="81465681" table:formula="of:=SUM([.B37:.B39])" table:style-name="ce7">
            <text:p><text:s/>81.465.681,00<text:s/></text:p>
          </table:table-cell>
          <table:table-cell office:value-type="float" office:value="49877861.259999998" table:formula="of:=SUM([.C37:.C39])" table:style-name="ce7">
            <text:p><text:s/>49.877.861,26<text:s/></text:p>
          </table:table-cell>
          <table:table-cell office:value-type="float" office:value="11634013.190000001" table:formula="of:=SUM([.D37:.D39])" table:style-name="ce7">
            <text:p><text:s/>11.634.013,19<text:s/></text:p>
          </table:table-cell>
          <table:table-cell office:value-type="float" office:value="11121145.390000001" table:formula="of:=SUM([.E37:.E39])" table:style-name="ce7">
            <text:p><text:s/>11.121.145,39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office:value-type="float" office:value="61282756" table:style-name="ce9">
            <text:p><text:s/>61.282.756,00<text:s/></text:p>
          </table:table-cell>
          <table:table-cell office:value-type="float" office:value="49756601.719999999" table:style-name="ce9">
            <text:p><text:s/>49.756.601,72<text:s/></text:p>
          </table:table-cell>
          <table:table-cell office:value-type="float" office:value="11634013.190000001" table:style-name="ce9">
            <text:p><text:s/>11.634.013,19<text:s/></text:p>
          </table:table-cell>
          <table:table-cell office:value-type="float" office:value="11121145.390000001" table:style-name="ce9">
            <text:p><text:s/>11.121.145,39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Investimento</text:p>
          </table:table-cell>
          <table:table-cell office:value-type="float" office:value="20182925" table:style-name="ce9">
            <text:p><text:s/>20.182.925,00<text:s/></text:p>
          </table:table-cell>
          <table:table-cell office:value-type="float" office:value="121259.54000000001" table:style-name="ce9">
            <text:p><text:s/>121.259,5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10">
          <table:table-cell office:value-type="string" table:style-name="ce13">
            <text:p><text:span text:style-name="T1">03.091.0028.2254 - Fundo Especial do Ministério Público</text:span><text:span text:style-name="T1"/></text:p>
            <text:p/>
            <text:p><text:span text:style-name="T2">Complementar os recursos financeiros indispensáveis ao aparelhamento e modernização do Ministério Público.</text:span><text:span text:style-name="T6"/></text:p>
            <text:p/>
          </table:table-cell>
          <table:table-cell office:value-type="float" office:value="32637200" table:formula="of:=SUM([.B41:.B43])" table:style-name="ce7">
            <text:p><text:s/>32.637.200,00<text:s/></text:p>
          </table:table-cell>
          <table:table-cell office:value-type="float" office:value="8263502.4499999993" table:formula="of:=SUM([.C41:.C43])" table:style-name="ce7">
            <text:p><text:s/>8.263.502,45<text:s/></text:p>
          </table:table-cell>
          <table:table-cell office:value-type="float" office:value="805770.57" table:formula="of:=SUM([.D41:.D43])" table:style-name="ce7">
            <text:p><text:s/>805.770,57<text:s/></text:p>
          </table:table-cell>
          <table:table-cell office:value-type="float" office:value="805770.57" table:formula="of:=SUM([.E41:.E43])" table:style-name="ce7">
            <text:p><text:s/>805.770,57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office:value-type="float" office:value="11418496" table:style-name="ce9">
            <text:p><text:s/>11.418.496,00<text:s/></text:p>
          </table:table-cell>
          <table:table-cell office:value-type="float" office:value="653320.63" table:style-name="ce9">
            <text:p><text:s/>653.320,63<text:s/></text:p>
          </table:table-cell>
          <table:table-cell office:value-type="float" office:value="553320.63" table:style-name="ce9">
            <text:p><text:s/>553.320,63<text:s/></text:p>
          </table:table-cell>
          <table:table-cell office:value-type="float" office:value="553320.63" table:style-name="ce9">
            <text:p><text:s/>553.320,63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Investimento</text:p>
          </table:table-cell>
          <table:table-cell office:value-type="float" office:value="21218704" table:style-name="ce9">
            <text:p><text:s/>21.218.704,00<text:s/></text:p>
          </table:table-cell>
          <table:table-cell office:value-type="float" office:value="7610181.8199999994" table:style-name="ce9">
            <text:p><text:s/>7.610.181,82<text:s/></text:p>
          </table:table-cell>
          <table:table-cell office:value-type="float" office:value="252449.93999999997" table:style-name="ce9">
            <text:p><text:s/>252.449,94<text:s/></text:p>
          </table:table-cell>
          <table:table-cell office:value-type="float" office:value="252449.93999999997" table:style-name="ce9">
            <text:p><text:s/>252.449,94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4">
            <text:p><text:s text:c="10"/>Despesas de Pessoal</text:p>
          </table:table-cell>
          <table:table-cell office:value-type="float" office:value="1120511970" table:formula="of:=SUM([.B5]+[.B9]+[.B13]+[.B17]+[.B21]+[.B25]+[.B29]+[.B33]+[.B37]+[.B41])" table:style-name="ce14">
            <text:p><text:s/>1.120.511.970,00<text:s/></text:p>
          </table:table-cell>
          <table:table-cell office:value-type="float" office:value="1087814874.3900001" table:formula="of:=SUM([.C5]+[.C9]+[.C13]+[.C17]+[.C21]+[.C25]+[.C29]+[.C33]+[.C37]+[.C41])" table:style-name="ce14">
            <text:p><text:s/>1.087.814.874,39<text:s/></text:p>
          </table:table-cell>
          <table:table-cell office:value-type="float" office:value="435655718.90999991" table:formula="of:=SUM([.D5]+[.D9]+[.D13]+[.D17]+[.D21]+[.D25]+[.D29]+[.D33]+[.D37]+[.D41])" table:style-name="ce14">
            <text:p><text:s/>435.655.718,91<text:s/></text:p>
          </table:table-cell>
          <table:table-cell office:value-type="float" office:value="417020480.45999998" table:formula="of:=SUM([.E5]+[.E9]+[.E13]+[.E17]+[.E21]+[.E25]+[.E29]+[.E33]+[.E37]+[.E41])" table:style-name="ce14">
            <text:p><text:s/>417.020.480,46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4">
            <text:p><text:s text:c="10"/>Despesas de Custeio</text:p>
          </table:table-cell>
          <table:table-cell office:value-type="float" office:value="717299153" table:formula="of:=SUM([.B6]+[.B10]+[.B14]+[.B18]+[.B22]+[.B26]+[.B30]+[.B34]+[.B38]+[.B42])" table:style-name="ce14">
            <text:p><text:s/>717.299.153,00<text:s/></text:p>
          </table:table-cell>
          <table:table-cell office:value-type="float" office:value="557705711.8900001" table:formula="of:=SUM([.C6]+[.C10]+[.C14]+[.C18]+[.C22]+[.C26]+[.C30]+[.C34]+[.C38]+[.C42])" table:style-name="ce14">
            <text:p><text:s/>557.705.711,89<text:s/></text:p>
          </table:table-cell>
          <table:table-cell office:value-type="float" office:value="229494392.19" table:formula="of:=SUM([.D6]+[.D10]+[.D14]+[.D18]+[.D22]+[.D26]+[.D30]+[.D34]+[.D38]+[.D42])" table:style-name="ce14">
            <text:p><text:s/>229.494.392,19<text:s/></text:p>
          </table:table-cell>
          <table:table-cell office:value-type="float" office:value="218497017.95999998" table:formula="of:=SUM([.E6]+[.E10]+[.E14]+[.E18]+[.E22]+[.E26]+[.E30]+[.E34]+[.E38]+[.E42])" table:style-name="ce14">
            <text:p><text:s/>218.497.017,96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4">
            <text:p><text:s text:c="10"/>Despesas de Investimento</text:p>
          </table:table-cell>
          <table:table-cell office:value-type="float" office:value="96772877" table:formula="of:=SUM([.B7]+[.B11]+[.B15]+[.B19]+[.B23]+[.B27]+[.B31]+[.B35]+[.B39]+[.B43])" table:style-name="ce14">
            <text:p><text:s/>96.772.877,00<text:s/></text:p>
          </table:table-cell>
          <table:table-cell office:value-type="float" office:value="18840240.5" table:formula="of:=SUM([.C7]+[.C11]+[.C15]+[.C19]+[.C23]+[.C27]+[.C31]+[.C35]+[.C39]+[.C43])" table:style-name="ce14">
            <text:p><text:s/>18.840.240,50<text:s/></text:p>
          </table:table-cell>
          <table:table-cell office:value-type="float" office:value="991788.17999999993" table:formula="of:=SUM([.D7]+[.D11]+[.D15]+[.D19]+[.D23]+[.D27]+[.D31]+[.D35]+[.D39]+[.D43])" table:style-name="ce14">
            <text:p><text:s/>991.788,18<text:s/></text:p>
          </table:table-cell>
          <table:table-cell office:value-type="float" office:value="991788.17999999993" table:formula="of:=SUM([.E7]+[.E11]+[.E15]+[.E19]+[.E23]+[.E27]+[.E31]+[.E35]+[.E39]+[.E43])" table:style-name="ce14">
            <text:p><text:s/>991.788,18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4">
            <text:p>Total</text:p>
          </table:table-cell>
          <table:table-cell office:value-type="float" office:value="1934584000" table:formula="of:=[.B4]+[.B8]+[.B12]+[.B16]+[.B20]+[.B24]+[.B28]+[.B32]+[.B36]+[.B40]" table:style-name="ce14">
            <text:p><text:s/>1.934.584.000,00<text:s/></text:p>
          </table:table-cell>
          <table:table-cell office:value-type="float" office:value="1664360826.7800002" table:formula="of:=[.C4]+[.C8]+[.C12]+[.C16]+[.C20]+[.C24]+[.C28]+[.C32]+[.C36]+[.C40]" table:style-name="ce14">
            <text:p><text:s/>1.664.360.826,78<text:s/></text:p>
          </table:table-cell>
          <table:table-cell office:value-type="float" office:value="666141899.27999997" table:formula="of:=[.D4]+[.D8]+[.D12]+[.D16]+[.D20]+[.D24]+[.D28]+[.D32]+[.D36]+[.D40]" table:style-name="ce14">
            <text:p><text:s/>666.141.899,28<text:s/></text:p>
          </table:table-cell>
          <table:table-cell office:value-type="float" office:value="636509286.60000002" table:formula="of:=[.E4]+[.E8]+[.E12]+[.E16]+[.E20]+[.E24]+[.E28]+[.E32]+[.E36]+[.E40]" table:style-name="ce14">
            <text:p><text:s/>636.509.286,60<text:s/></text:p>
          </table:table-cell>
          <table:table-cell table:number-columns-repeated="16379" table:style-name="ce2"/>
        </table:table-row>
        <table:table-row table:style-name="ro2">
          <table:table-cell table:number-columns-repeated="2" table:style-name="ce2"/>
          <table:table-cell table:number-columns-repeated="3" table:style-name="ce15"/>
          <table:table-cell table:number-columns-repeated="1012" table:style-name="ce2"/>
          <table:table-cell table:number-columns-repeated="15367" table:style-name="ce1"/>
        </table:table-row>
        <table:table-row table:style-name="ro14">
          <table:table-cell office:value-type="string" table:style-name="ce12">
            <text:p>Fonte: SIAFE-RIO</text:p>
          </table:table-cell>
          <table:table-cell table:style-name="ce2"/>
          <table:table-cell table:number-columns-repeated="3" table:style-name="ce15"/>
          <table:table-cell table:number-columns-repeated="16379" table:style-name="ce2"/>
        </table:table-row>
        <table:table-row table:style-name="ro2">
          <table:table-cell office:value-type="string" table:style-name="ce3">
            <text:p>Data da última atualização: 09/06/2021</text:p>
          </table:table-cell>
          <table:table-cell table:number-columns-repeated="16383" table:style-name="ce2"/>
        </table:table-row>
        <table:table-row table:style-name="ro2">
          <table:table-cell office:value-type="string" table:number-columns-spanned="5" table:number-rows-spanned="1" table:style-name="ce18">
            <text:p>Fundamentação Legal: Resolução CNMP n.º 86/2012, art. 5º, inciso I, alínea "c".</text:p>
          </table:table-cell>
          <table:covered-table-cell table:number-columns-repeated="4"/>
          <table:table-cell table:number-columns-repeated="16379" table:style-name="ce1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2" table:style-name="ce2"/>
          <table:table-cell table:number-columns-repeated="3" table:style-name="ce19"/>
          <table:table-cell table:number-columns-repeated="16379"/>
        </table:table-row>
        <table:table-row table:number-rows-repeated="1048522" table:style-name="ro2">
          <table:table-cell table:number-columns-repeated="16384"/>
        </table:table-row>
        <table:named-expressions>
          <table:named-range table:name="Print_Area" table:cell-range-address="Despesas_Por_Acao_Orcamentaria.$A$1:Despesas_Por_Acao_Orcamentaria.$E$51" table:base-cell-address="Despesas_Por_Acao_Orcamentaria.$A$1"/>
        </table:named-expressions>
      </table:table>
      <table:named-expressions>
        <table:named-expression table:name="TotalDespesasMensais" table:expression="of:=SUM([.#REF!])" table:base-cell-address="Despesas_Por_Acao_Orcamentaria.$A$1"/>
        <table:named-expression table:name="TotalRendaMensal" table:expression="of:=SUM([.#REF!])" table:base-cell-address="Despesas_Por_Acao_Orcamentari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text> </number:text>
      <number:currency-symbol number:language="pt" number:country="BR">R$ </number:currency-symbol>
      <number:number number:decimal-places="2" number:min-integer-digits="1" number:grouping="true"/>
      <number:text> </number:text>
    </number:currency-style>
    <number:currency-style style:name="N38P1" number:language="pt" number:country="BR">
      <number:text> </number:text>
      <number:currency-symbol number:language="pt" number:country="BR">R$ </number:currency-symbol>
      <number:text>(</number:text>
      <number:number number:decimal-places="2" number:min-integer-digits="1" number:grouping="true"/>
      <number:text>)</number:text>
    </number:currency-style>
    <number:currency-style style:name="N38P2" number:language="pt" number:country="BR">
      <number:text> </number:text>
      <number:currency-symbol number:language="pt" number:country="BR">R$ </number:currency-symbol>
      <number:text>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Moeda_32_2" style:display-name="Moeda 2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9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93700787401575in" fo:margin-left="0.118110236220472in" fo:margin-right="0.118110236220472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2.125984251968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meta:initial-creator>Denilson Candeia do Amaral</meta:initial-creator>
    <dc:creator>Denilson Candeia do Amaral</dc:creator>
    <meta:creation-date>2020-02-10T21:54:45Z</meta:creation-date>
    <dc:date>2021-06-09T19:39:59Z</dc:date>
  </office:meta>
</office:document-meta>
</file>