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21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89401.600000000006" table:formula="of:=SUM([.C5:.C7])" table:style-name="ce7">
            <text:p><text:s/>89.401,60<text:s/></text:p>
          </table:table-cell>
          <table:table-cell office:value-type="float" office:value="22069.1" table:formula="of:=SUM([.D5:.D7])" table:style-name="ce7">
            <text:p><text:s/>22.069,10<text:s/></text:p>
          </table:table-cell>
          <table:table-cell office:value-type="float" office:value="22069.1" table:formula="of:=SUM([.E5:.E7])" table:style-name="ce7">
            <text:p><text:s/>22.069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89401.600000000006" table:style-name="ce9">
            <text:p><text:s/>89.401,60<text:s/></text:p>
          </table:table-cell>
          <table:table-cell office:value-type="float" office:value="22069.1" table:style-name="ce9">
            <text:p><text:s/>22.069,10<text:s/></text:p>
          </table:table-cell>
          <table:table-cell office:value-type="float" office:value="22069.1" table:style-name="ce9">
            <text:p><text:s/>22.069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40747.93" table:formula="of:=SUM([.C9:.C11])" table:style-name="ce7">
            <text:p><text:s/>40.747,93<text:s/></text:p>
          </table:table-cell>
          <table:table-cell office:value-type="float" office:value="7479.59" table:formula="of:=SUM([.D9:.D11])" table:style-name="ce7">
            <text:p><text:s/>7.479,59<text:s/></text:p>
          </table:table-cell>
          <table:table-cell office:value-type="float" office:value="7479.59" table:formula="of:=SUM([.E9:.E11])" table:style-name="ce7">
            <text:p><text:s/>7.479,5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18747.93" table:style-name="ce9">
            <text:p><text:s/>18.747,93<text:s/></text:p>
          </table:table-cell>
          <table:table-cell office:value-type="float" office:value="7479.59" table:style-name="ce9">
            <text:p><text:s/>7.479,59<text:s/></text:p>
          </table:table-cell>
          <table:table-cell office:value-type="float" office:value="7479.59" table:style-name="ce9">
            <text:p><text:s/>7.479,5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32094057" table:formula="of:=SUM([.B13:.B15])" table:style-name="ce7">
            <text:p><text:s/>132.094.057,00<text:s/></text:p>
          </table:table-cell>
          <table:table-cell office:value-type="float" office:value="33186570.110000003" table:formula="of:=SUM([.C13:.C15])" table:style-name="ce7">
            <text:p><text:s/>33.186.570,11<text:s/></text:p>
          </table:table-cell>
          <table:table-cell office:value-type="float" office:value="3626678.76" table:formula="of:=SUM([.D13:.D15])" table:style-name="ce7">
            <text:p><text:s/>3.626.678,76<text:s/></text:p>
          </table:table-cell>
          <table:table-cell office:value-type="float" office:value="3402388.71" table:formula="of:=SUM([.E13:.E15])" table:style-name="ce7">
            <text:p><text:s/>3.402.388,7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727961" table:style-name="ce9">
            <text:p><text:s/>105.727.961,00<text:s/></text:p>
          </table:table-cell>
          <table:table-cell office:value-type="float" office:value="29785377.790000003" table:style-name="ce9">
            <text:p><text:s/>29.785.377,79<text:s/></text:p>
          </table:table-cell>
          <table:table-cell office:value-type="float" office:value="3626678.76" table:style-name="ce9">
            <text:p><text:s/>3.626.678,76<text:s/></text:p>
          </table:table-cell>
          <table:table-cell office:value-type="float" office:value="3402388.71" table:style-name="ce9">
            <text:p><text:s/>3.402.388,71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26366096" table:style-name="ce9">
            <text:p><text:s/>26.366.096,00<text:s/></text:p>
          </table:table-cell>
          <table:table-cell office:value-type="float" office:value="3401192.3200000003" table:style-name="ce9">
            <text:p><text:s/>3.401.192,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20511970" table:formula="of:=SUM([.B17:.B19])" table:style-name="ce7">
            <text:p><text:s/>1.120.511.970,00<text:s/></text:p>
          </table:table-cell>
          <table:table-cell office:value-type="float" office:value="1091027136.5900002" table:formula="of:=SUM([.C17:.C19])" table:style-name="ce7">
            <text:p><text:s/>1.091.027.136,59<text:s/></text:p>
          </table:table-cell>
          <table:table-cell office:value-type="float" office:value="345526169.68999994" table:formula="of:=SUM([.D17:.D19])" table:style-name="ce7">
            <text:p><text:s/>345.526.169,69<text:s/></text:p>
          </table:table-cell>
          <table:table-cell office:value-type="float" office:value="330300502.19" table:formula="of:=SUM([.E17:.E19])" table:style-name="ce7">
            <text:p><text:s/>330.300.502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20511970" table:style-name="ce9">
            <text:p><text:s/>1.120.511.970,00<text:s/></text:p>
          </table:table-cell>
          <table:table-cell office:value-type="float" office:value="1091027136.5900002" table:style-name="ce9">
            <text:p><text:s/>1.091.027.136,59<text:s/></text:p>
          </table:table-cell>
          <table:table-cell office:value-type="float" office:value="345526169.68999994" table:style-name="ce9">
            <text:p><text:s/>345.526.169,69<text:s/></text:p>
          </table:table-cell>
          <table:table-cell office:value-type="float" office:value="330300502.19" table:style-name="ce9">
            <text:p><text:s/>330.300.502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9233343" table:formula="of:=SUM([.B21:.B23])" table:style-name="ce11">
            <text:p><text:s/>69.233.343,00<text:s/></text:p>
          </table:table-cell>
          <table:table-cell office:value-type="float" office:value="47910422.960000001" table:formula="of:=SUM([.C21:.C23])" table:style-name="ce11">
            <text:p><text:s/>47.910.422,96<text:s/></text:p>
          </table:table-cell>
          <table:table-cell office:value-type="float" office:value="10356001.450000001" table:formula="of:=SUM([.D21:.D23])" table:style-name="ce11">
            <text:p><text:s/>10.356.001,45<text:s/></text:p>
          </table:table-cell>
          <table:table-cell office:value-type="float" office:value="8053700.79" table:formula="of:=SUM([.E21:.E23])" table:style-name="ce11">
            <text:p><text:s/>8.053.700,79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805073" table:style-name="ce9">
            <text:p><text:s/>68.805.073,00<text:s/></text:p>
          </table:table-cell>
          <table:table-cell office:value-type="float" office:value="47898824.960000001" table:style-name="ce9">
            <text:p><text:s/>47.898.824,96<text:s/></text:p>
          </table:table-cell>
          <table:table-cell office:value-type="float" office:value="10356001.450000001" table:style-name="ce9">
            <text:p><text:s/>10.356.001,45<text:s/></text:p>
          </table:table-cell>
          <table:table-cell office:value-type="float" office:value="8053700.79" table:style-name="ce9">
            <text:p><text:s/>8.053.700,7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28270" table:style-name="ce9">
            <text:p><text:s/>428.270,00<text:s/></text:p>
          </table:table-cell>
          <table:table-cell office:value-type="float" office:value="11598" table:style-name="ce9">
            <text:p><text:s/>11.59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277460" table:formula="of:=SUM([.B25:.B27])" table:style-name="ce7">
            <text:p><text:s/>277.46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77460" table:style-name="ce9">
            <text:p><text:s/>277.4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626180" table:formula="of:=SUM([.B29:.B31])" table:style-name="ce7">
            <text:p><text:s/>1.626.180,00<text:s/></text:p>
          </table:table-cell>
          <table:table-cell office:value-type="float" office:value="397076.01" table:formula="of:=SUM([.C29:.C31])" table:style-name="ce7">
            <text:p><text:s/>397.076,01<text:s/></text:p>
          </table:table-cell>
          <table:table-cell office:value-type="float" office:value="259356.7" table:formula="of:=SUM([.D29:.D31])" table:style-name="ce7">
            <text:p><text:s/>259.356,70<text:s/></text:p>
          </table:table-cell>
          <table:table-cell office:value-type="float" office:value="248755.5" table:formula="of:=SUM([.E29:.E31])" table:style-name="ce7">
            <text:p><text:s/>248.755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535948" table:style-name="ce9">
            <text:p><text:s/>1.535.948,00<text:s/></text:p>
          </table:table-cell>
          <table:table-cell office:value-type="float" office:value="397076.01" table:style-name="ce9">
            <text:p><text:s/>397.076,01<text:s/></text:p>
          </table:table-cell>
          <table:table-cell office:value-type="float" office:value="259356.7" table:style-name="ce9">
            <text:p><text:s/>259.356,70<text:s/></text:p>
          </table:table-cell>
          <table:table-cell office:value-type="float" office:value="248755.5" table:style-name="ce9">
            <text:p><text:s/>248.755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90232" table:style-name="ce9">
            <text:p><text:s/>90.2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90738109" table:formula="of:=SUM([.B33:.B35])" table:style-name="ce7">
            <text:p><text:s/>490.738.109,00<text:s/></text:p>
          </table:table-cell>
          <table:table-cell office:value-type="float" office:value="336707067.90000004" table:formula="of:=SUM([.C33:.C35])" table:style-name="ce7">
            <text:p><text:s/>336.707.067,90<text:s/></text:p>
          </table:table-cell>
          <table:table-cell office:value-type="float" office:value="86999653.570000008" table:formula="of:=SUM([.D33:.D35])" table:style-name="ce7">
            <text:p><text:s/>86.999.653,57<text:s/></text:p>
          </table:table-cell>
          <table:table-cell office:value-type="float" office:value="82661666.219999999" table:formula="of:=SUM([.E33:.E35])" table:style-name="ce7">
            <text:p><text:s/>82.661.666,2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64251459" table:style-name="ce9">
            <text:p><text:s/>464.251.459,00<text:s/></text:p>
          </table:table-cell>
          <table:table-cell office:value-type="float" office:value="336673167.90000004" table:style-name="ce9">
            <text:p><text:s/>336.673.167,90<text:s/></text:p>
          </table:table-cell>
          <table:table-cell office:value-type="float" office:value="86983253.570000008" table:style-name="ce9">
            <text:p><text:s/>86.983.253,57<text:s/></text:p>
          </table:table-cell>
          <table:table-cell office:value-type="float" office:value="82645266.219999999" table:style-name="ce9">
            <text:p><text:s/>82.645.266,2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6486650" table:style-name="ce9">
            <text:p><text:s/>26.486.650,00<text:s/></text:p>
          </table:table-cell>
          <table:table-cell office:value-type="float" office:value="33900" table:style-name="ce9">
            <text:p><text:s/>33.900,00<text:s/></text:p>
          </table:table-cell>
          <table:table-cell office:value-type="float" office:value="16400" table:style-name="ce9">
            <text:p><text:s/>16.400,00<text:s/></text:p>
          </table:table-cell>
          <table:table-cell office:value-type="float" office:value="16400" table:style-name="ce9">
            <text:p><text:s/>16.400,00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81465681" table:formula="of:=SUM([.B37:.B39])" table:style-name="ce7">
            <text:p><text:s/>81.465.681,00<text:s/></text:p>
          </table:table-cell>
          <table:table-cell office:value-type="float" office:value="49378345.93" table:formula="of:=SUM([.C37:.C39])" table:style-name="ce7">
            <text:p><text:s/>49.378.345,93<text:s/></text:p>
          </table:table-cell>
          <table:table-cell office:value-type="float" office:value="7618657.5200000005" table:formula="of:=SUM([.D37:.D39])" table:style-name="ce7">
            <text:p><text:s/>7.618.657,52<text:s/></text:p>
          </table:table-cell>
          <table:table-cell office:value-type="float" office:value="7177367.040000001" table:formula="of:=SUM([.E37:.E39])" table:style-name="ce7">
            <text:p><text:s/>7.177.367,0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1282756" table:style-name="ce9">
            <text:p><text:s/>61.282.756,00<text:s/></text:p>
          </table:table-cell>
          <table:table-cell office:value-type="float" office:value="49287967.5" table:style-name="ce9">
            <text:p><text:s/>49.287.967,50<text:s/></text:p>
          </table:table-cell>
          <table:table-cell office:value-type="float" office:value="7618657.5200000005" table:style-name="ce9">
            <text:p><text:s/>7.618.657,52<text:s/></text:p>
          </table:table-cell>
          <table:table-cell office:value-type="float" office:value="7177367.040000001" table:style-name="ce9">
            <text:p><text:s/>7.177.367,0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182925" table:style-name="ce9">
            <text:p><text:s/>20.182.925,00<text:s/></text:p>
          </table:table-cell>
          <table:table-cell office:value-type="float" office:value="90378.430000000008" table:style-name="ce9">
            <text:p><text:s/>90.378,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2637200" table:formula="of:=SUM([.B41:.B43])" table:style-name="ce7">
            <text:p><text:s/>32.637.200,00<text:s/></text:p>
          </table:table-cell>
          <table:table-cell office:value-type="float" office:value="8146428.7999999998" table:formula="of:=SUM([.C41:.C43])" table:style-name="ce7">
            <text:p><text:s/>8.146.428,80<text:s/></text:p>
          </table:table-cell>
          <table:table-cell office:value-type="float" office:value="560058.21" table:formula="of:=SUM([.D41:.D43])" table:style-name="ce7">
            <text:p><text:s/>560.058,21<text:s/></text:p>
          </table:table-cell>
          <table:table-cell office:value-type="float" office:value="548169.21" table:formula="of:=SUM([.E41:.E43])" table:style-name="ce7">
            <text:p><text:s/>548.169,2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1418496" table:style-name="ce9">
            <text:p><text:s/>11.418.496,00<text:s/></text:p>
          </table:table-cell>
          <table:table-cell office:value-type="float" office:value="653320.63" table:style-name="ce9">
            <text:p><text:s/>653.320,63<text:s/></text:p>
          </table:table-cell>
          <table:table-cell office:value-type="float" office:value="540820.63" table:style-name="ce9">
            <text:p><text:s/>540.820,63<text:s/></text:p>
          </table:table-cell>
          <table:table-cell office:value-type="float" office:value="540820.63" table:style-name="ce9">
            <text:p><text:s/>540.820,6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218704" table:style-name="ce9">
            <text:p><text:s/>21.218.704,00<text:s/></text:p>
          </table:table-cell>
          <table:table-cell office:value-type="float" office:value="7493108.1699999999" table:style-name="ce9">
            <text:p><text:s/>7.493.108,17<text:s/></text:p>
          </table:table-cell>
          <table:table-cell office:value-type="float" office:value="19237.580000000002" table:style-name="ce9">
            <text:p><text:s/>19.237,58<text:s/></text:p>
          </table:table-cell>
          <table:table-cell office:value-type="float" office:value="7348.58" table:style-name="ce9">
            <text:p><text:s/>7.348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20511970" table:formula="of:=SUM([.B5]+[.B9]+[.B13]+[.B17]+[.B21]+[.B25]+[.B29]+[.B33]+[.B37]+[.B41])" table:style-name="ce14">
            <text:p><text:s/>1.120.511.970,00<text:s/></text:p>
          </table:table-cell>
          <table:table-cell office:value-type="float" office:value="1091027136.5900002" table:formula="of:=SUM([.C5]+[.C9]+[.C13]+[.C17]+[.C21]+[.C25]+[.C29]+[.C33]+[.C37]+[.C41])" table:style-name="ce14">
            <text:p><text:s/>1.091.027.136,59<text:s/></text:p>
          </table:table-cell>
          <table:table-cell office:value-type="float" office:value="345526169.68999994" table:formula="of:=SUM([.D5]+[.D9]+[.D13]+[.D17]+[.D21]+[.D25]+[.D29]+[.D33]+[.D37]+[.D41])" table:style-name="ce14">
            <text:p><text:s/>345.526.169,69<text:s/></text:p>
          </table:table-cell>
          <table:table-cell office:value-type="float" office:value="330300502.19" table:formula="of:=SUM([.E5]+[.E9]+[.E13]+[.E17]+[.E21]+[.E25]+[.E29]+[.E33]+[.E37]+[.E41])" table:style-name="ce14">
            <text:p><text:s/>330.300.502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7299153" table:formula="of:=SUM([.B6]+[.B10]+[.B14]+[.B18]+[.B22]+[.B26]+[.B30]+[.B34]+[.B38]+[.B42])" table:style-name="ce14">
            <text:p><text:s/>717.299.153,00<text:s/></text:p>
          </table:table-cell>
          <table:table-cell office:value-type="float" office:value="464803884.32000005" table:formula="of:=SUM([.C6]+[.C10]+[.C14]+[.C18]+[.C22]+[.C26]+[.C30]+[.C34]+[.C38]+[.C42])" table:style-name="ce14">
            <text:p><text:s/>464.803.884,32<text:s/></text:p>
          </table:table-cell>
          <table:table-cell office:value-type="float" office:value="109414317.31999999" table:formula="of:=SUM([.D6]+[.D10]+[.D14]+[.D18]+[.D22]+[.D26]+[.D30]+[.D34]+[.D38]+[.D42])" table:style-name="ce14">
            <text:p><text:s/>109.414.317,32<text:s/></text:p>
          </table:table-cell>
          <table:table-cell office:value-type="float" office:value="102097847.58" table:formula="of:=SUM([.E6]+[.E10]+[.E14]+[.E18]+[.E22]+[.E26]+[.E30]+[.E34]+[.E38]+[.E42])" table:style-name="ce14">
            <text:p><text:s/>102.097.847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96772877" table:formula="of:=SUM([.B7]+[.B11]+[.B15]+[.B19]+[.B23]+[.B27]+[.B31]+[.B35]+[.B39]+[.B43])" table:style-name="ce14">
            <text:p><text:s/>96.772.877,00<text:s/></text:p>
          </table:table-cell>
          <table:table-cell office:value-type="float" office:value="11052176.92" table:formula="of:=SUM([.C7]+[.C11]+[.C15]+[.C19]+[.C23]+[.C27]+[.C31]+[.C35]+[.C39]+[.C43])" table:style-name="ce14">
            <text:p><text:s/>11.052.176,92<text:s/></text:p>
          </table:table-cell>
          <table:table-cell office:value-type="float" office:value="35637.58" table:formula="of:=SUM([.D7]+[.D11]+[.D15]+[.D19]+[.D23]+[.D27]+[.D31]+[.D35]+[.D39]+[.D43])" table:style-name="ce14">
            <text:p><text:s/>35.637,58<text:s/></text:p>
          </table:table-cell>
          <table:table-cell office:value-type="float" office:value="23748.58" table:formula="of:=SUM([.E7]+[.E11]+[.E15]+[.E19]+[.E23]+[.E27]+[.E31]+[.E35]+[.E39]+[.E43])" table:style-name="ce14">
            <text:p><text:s/>23.748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34584000" table:formula="of:=[.B4]+[.B8]+[.B12]+[.B16]+[.B20]+[.B24]+[.B28]+[.B32]+[.B36]+[.B40]" table:style-name="ce14">
            <text:p><text:s/>1.934.584.000,00<text:s/></text:p>
          </table:table-cell>
          <table:table-cell office:value-type="float" office:value="1566883197.8300004" table:formula="of:=[.C4]+[.C8]+[.C12]+[.C16]+[.C20]+[.C24]+[.C28]+[.C32]+[.C36]+[.C40]" table:style-name="ce14">
            <text:p><text:s/>1.566.883.197,83<text:s/></text:p>
          </table:table-cell>
          <table:table-cell office:value-type="float" office:value="454976124.58999985" table:formula="of:=[.D4]+[.D8]+[.D12]+[.D16]+[.D20]+[.D24]+[.D28]+[.D32]+[.D36]+[.D40]" table:style-name="ce14">
            <text:p><text:s/>454.976.124,59<text:s/></text:p>
          </table:table-cell>
          <table:table-cell office:value-type="float" office:value="432422098.35000002" table:formula="of:=[.E4]+[.E8]+[.E12]+[.E16]+[.E20]+[.E24]+[.E28]+[.E32]+[.E36]+[.E40]" table:style-name="ce14">
            <text:p><text:s/>432.422.098,35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0/05/202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Denilson Candeia do Amaral</meta:initial-creator>
    <dc:creator>Denilson Candeia do Amaral</dc:creator>
    <meta:creation-date>2020-02-10T21:54:45Z</meta:creation-date>
    <dc:date>2021-05-10T16:46:56Z</dc:date>
  </office:meta>
</office:document-meta>
</file>