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9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3"/>
        <table:table-row table:style-name="ro1">
          <table:table-cell office:value-type="string" table:number-columns-spanned="5" table:number-rows-spanned="1" table:style-name="ce17">
            <text:p><text:s text:c="4"/>Despesas por Ação Orçamentária - Exercício 2021</text:p>
            <draw:frame draw:z-index="1" draw:id="id0" draw:style-name="a0" draw:name="Imagem 4" svg:x="0.0625in" svg:y="0.13542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cesso Eletrônico de Inquérito Civil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Projeto Módulo do Adolescente em Conflito com a Lei (MAC) implantado</text:span><text:span text:style-name="T2"/></text:p>
            <text:p><text:span text:style-name="T2">- Projeto MGP-e implantado</text:span><text:span text:style-name="T2"/></text:p>
            <text:p><text:span text:style-name="T2">- Projeto Educação Alerta implantado</text:span><text:span text:style-name="T2"/></text:p>
            <text:p><text:span text:style-name="T2">- Projeto Educação sem Distinção implantado</text:span><text:span text:style-name="T2"/></text:p>
            <text:p/>
          </table:table-cell>
          <table:table-cell office:value-type="float" office:value="3000000" table:formula="of:=SUM([.B5:.B7])" table:style-name="ce7">
            <text:p><text:s/>3.000.000,00<text:s/></text:p>
          </table:table-cell>
          <table:table-cell office:value-type="float" office:value="79716.600000000006" table:formula="of:=SUM([.C5:.C7])" table:style-name="ce7">
            <text:p><text:s/>79.716,60<text:s/></text:p>
          </table:table-cell>
          <table:table-cell office:value-type="float" office:value="10000" table:formula="of:=SUM([.D5:.D7])" table:style-name="ce7">
            <text:p><text:s/>10.000,00<text:s/></text:p>
          </table:table-cell>
          <table:table-cell office:value-type="float" office:value="10000" table:formula="of:=SUM([.E5:.E7])" table:style-name="ce7">
            <text:p><text:s/>10.00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79716.600000000006" table:style-name="ce9">
            <text:p><text:s/>79.716,6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10000" table:style-name="ce9">
            <text:p><text:s/>10.00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lanejamento Estratégico 2020 - 2027 elaborado</text:span><text:span text:style-name="T2"/></text:p>
            <text:p><text:span text:style-name="T2">- Produção em tela do centro de pesquisa realizada</text:span><text:span text:style-name="T2"/></text:p>
            <text:p><text:span text:style-name="T2">- Sistema de Controle de Liquidação CLIQ disponibilizado</text:span><text:span text:style-name="T2"/></text:p>
            <text:p><text:span text:style-name="T2">- Sistema de Orçamento Participativo implantado</text:span><text:span text:style-name="T2"/></text:p>
            <text:p><text:span text:style-name="T2">- Projeto Panorama da área de Infância e Juventude Implan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Sistema Integrado CEMEAR implantado</text:span><text:span text:style-name="T2"/></text:p>
            <text:p><text:span text:style-name="T2">- Projeto Código de Segurança em Documentação Ministerial implantado</text:span><text:span text:style-name="T2"/></text:p>
            <text:p/>
          </table:table-cell>
          <table:table-cell office:value-type="float" office:value="3000000" table:formula="of:=SUM([.B9:.B11])" table:style-name="ce7">
            <text:p><text:s/>3.000.000,00<text:s/></text:p>
          </table:table-cell>
          <table:table-cell office:value-type="float" office:value="40747.93" table:formula="of:=SUM([.C9:.C11])" table:style-name="ce7">
            <text:p><text:s/>40.747,93<text:s/></text:p>
          </table:table-cell>
          <table:table-cell office:value-type="float" office:value="299.33" table:formula="of:=SUM([.D9:.D11])" table:style-name="ce7">
            <text:p><text:s/>299,33<text:s/></text:p>
          </table:table-cell>
          <table:table-cell office:value-type="float" office:value="299.33" table:formula="of:=SUM([.E9:.E11])" table:style-name="ce7">
            <text:p><text:s/>299,3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18747.93" table:style-name="ce9">
            <text:p><text:s/>18.747,93<text:s/></text:p>
          </table:table-cell>
          <table:table-cell office:value-type="float" office:value="299.33" table:style-name="ce9">
            <text:p><text:s/>299,33<text:s/></text:p>
          </table:table-cell>
          <table:table-cell office:value-type="float" office:value="299.33" table:style-name="ce9">
            <text:p><text:s/>299,3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132094057" table:formula="of:=SUM([.B13:.B15])" table:style-name="ce7">
            <text:p><text:s/>132.094.057,00<text:s/></text:p>
          </table:table-cell>
          <table:table-cell office:value-type="float" office:value="25552899.670000002" table:formula="of:=SUM([.C13:.C15])" table:style-name="ce7">
            <text:p><text:s/>25.552.899,67<text:s/></text:p>
          </table:table-cell>
          <table:table-cell office:value-type="float" office:value="2502595.77" table:formula="of:=SUM([.D13:.D15])" table:style-name="ce7">
            <text:p><text:s/>2.502.595,77<text:s/></text:p>
          </table:table-cell>
          <table:table-cell office:value-type="float" office:value="2239245.7999999998" table:formula="of:=SUM([.E13:.E15])" table:style-name="ce7">
            <text:p><text:s/>2.239.245,8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727961" table:style-name="ce9">
            <text:p><text:s/>105.727.961,00<text:s/></text:p>
          </table:table-cell>
          <table:table-cell office:value-type="float" office:value="24609007.370000001" table:style-name="ce9">
            <text:p><text:s/>24.609.007,37<text:s/></text:p>
          </table:table-cell>
          <table:table-cell office:value-type="float" office:value="2502595.77" table:style-name="ce9">
            <text:p><text:s/>2.502.595,77<text:s/></text:p>
          </table:table-cell>
          <table:table-cell office:value-type="float" office:value="2239245.7999999998" table:style-name="ce9">
            <text:p><text:s/>2.239.245,80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26366096" table:style-name="ce9">
            <text:p><text:s/>26.366.096,00<text:s/></text:p>
          </table:table-cell>
          <table:table-cell office:value-type="float" office:value="943892.3" table:style-name="ce9">
            <text:p><text:s/>943.892,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20511970" table:formula="of:=SUM([.B17:.B19])" table:style-name="ce7">
            <text:p><text:s/>1.120.511.970,00<text:s/></text:p>
          </table:table-cell>
          <table:table-cell office:value-type="float" office:value="1093517265.3799999" table:formula="of:=SUM([.C17:.C19])" table:style-name="ce7">
            <text:p><text:s/>1.093.517.265,38<text:s/></text:p>
          </table:table-cell>
          <table:table-cell office:value-type="float" office:value="256750430.72" table:formula="of:=SUM([.D17:.D19])" table:style-name="ce7">
            <text:p><text:s/>256.750.430,72<text:s/></text:p>
          </table:table-cell>
          <table:table-cell office:value-type="float" office:value="241492081.07999998" table:formula="of:=SUM([.E17:.E19])" table:style-name="ce7">
            <text:p><text:s/>241.492.081,0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20511970" table:style-name="ce9">
            <text:p><text:s/>1.120.511.970,00<text:s/></text:p>
          </table:table-cell>
          <table:table-cell office:value-type="float" office:value="1093517265.3799999" table:style-name="ce9">
            <text:p><text:s/>1.093.517.265,38<text:s/></text:p>
          </table:table-cell>
          <table:table-cell office:value-type="float" office:value="256750430.72" table:style-name="ce9">
            <text:p><text:s/>256.750.430,72<text:s/></text:p>
          </table:table-cell>
          <table:table-cell office:value-type="float" office:value="241492081.07999998" table:style-name="ce9">
            <text:p><text:s/>241.492.081,0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69233343" table:formula="of:=SUM([.B21:.B23])" table:style-name="ce11">
            <text:p><text:s/>69.233.343,00<text:s/></text:p>
          </table:table-cell>
          <table:table-cell office:value-type="float" office:value="29371793.439999998" table:formula="of:=SUM([.C21:.C23])" table:style-name="ce11">
            <text:p><text:s/>29.371.793,44<text:s/></text:p>
          </table:table-cell>
          <table:table-cell office:value-type="float" office:value="3669095.67" table:formula="of:=SUM([.D21:.D23])" table:style-name="ce11">
            <text:p><text:s/>3.669.095,67<text:s/></text:p>
          </table:table-cell>
          <table:table-cell office:value-type="float" office:value="3573608.36" table:formula="of:=SUM([.E21:.E23])" table:style-name="ce11">
            <text:p><text:s/>3.573.608,36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8805073" table:style-name="ce9">
            <text:p><text:s/>68.805.073,00<text:s/></text:p>
          </table:table-cell>
          <table:table-cell office:value-type="float" office:value="29360195.439999998" table:style-name="ce9">
            <text:p><text:s/>29.360.195,44<text:s/></text:p>
          </table:table-cell>
          <table:table-cell office:value-type="float" office:value="3669095.67" table:style-name="ce9">
            <text:p><text:s/>3.669.095,67<text:s/></text:p>
          </table:table-cell>
          <table:table-cell office:value-type="float" office:value="3573608.36" table:style-name="ce9">
            <text:p><text:s/>3.573.608,3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428270" table:style-name="ce9">
            <text:p><text:s/>428.270,00<text:s/></text:p>
          </table:table-cell>
          <table:table-cell office:value-type="float" office:value="11598" table:style-name="ce9">
            <text:p><text:s/>11.59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277460" table:formula="of:=SUM([.B25:.B27])" table:style-name="ce7">
            <text:p><text:s/>277.460,00<text:s/></text:p>
          </table:table-cell>
          <table:table-cell office:value-type="float" office:value="0" table:formula="of:=SUM([.C25:.C27])" table:style-name="ce7">
            <text:p><text:s/>-<text:s/></text:p>
          </table:table-cell>
          <table:table-cell office:value-type="float" office:value="0" table:formula="of:=SUM([.D25:.D27])" table:style-name="ce7">
            <text:p><text:s/>-<text:s/></text:p>
          </table:table-cell>
          <table:table-cell office:value-type="float" office:value="0" table:formula="of:=SUM([.E25:.E27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77460" table:style-name="ce9">
            <text:p><text:s/>277.46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626180" table:formula="of:=SUM([.B29:.B31])" table:style-name="ce7">
            <text:p><text:s/>1.626.180,00<text:s/></text:p>
          </table:table-cell>
          <table:table-cell office:value-type="float" office:value="390687.51" table:formula="of:=SUM([.C29:.C31])" table:style-name="ce7">
            <text:p><text:s/>390.687,51<text:s/></text:p>
          </table:table-cell>
          <table:table-cell office:value-type="float" office:value="237049.88" table:formula="of:=SUM([.D29:.D31])" table:style-name="ce7">
            <text:p><text:s/>237.049,88<text:s/></text:p>
          </table:table-cell>
          <table:table-cell office:value-type="float" office:value="237049.88" table:formula="of:=SUM([.E29:.E31])" table:style-name="ce7">
            <text:p><text:s/>237.049,8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535948" table:style-name="ce9">
            <text:p><text:s/>1.535.948,00<text:s/></text:p>
          </table:table-cell>
          <table:table-cell office:value-type="float" office:value="390687.51" table:style-name="ce9">
            <text:p><text:s/>390.687,51<text:s/></text:p>
          </table:table-cell>
          <table:table-cell office:value-type="float" office:value="237049.88" table:style-name="ce9">
            <text:p><text:s/>237.049,88<text:s/></text:p>
          </table:table-cell>
          <table:table-cell office:value-type="float" office:value="237049.88" table:style-name="ce9">
            <text:p><text:s/>237.049,8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90232" table:style-name="ce9">
            <text:p><text:s/>90.23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90738109" table:formula="of:=SUM([.B33:.B35])" table:style-name="ce7">
            <text:p><text:s/>490.738.109,00<text:s/></text:p>
          </table:table-cell>
          <table:table-cell office:value-type="float" office:value="335057621.92000002" table:formula="of:=SUM([.C33:.C35])" table:style-name="ce7">
            <text:p><text:s/>335.057.621,92<text:s/></text:p>
          </table:table-cell>
          <table:table-cell office:value-type="float" office:value="58057009.100000001" table:formula="of:=SUM([.D33:.D35])" table:style-name="ce7">
            <text:p><text:s/>58.057.009,10<text:s/></text:p>
          </table:table-cell>
          <table:table-cell office:value-type="float" office:value="56930963.520000003" table:formula="of:=SUM([.E33:.E35])" table:style-name="ce7">
            <text:p><text:s/>56.930.963,5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64251459" table:style-name="ce9">
            <text:p><text:s/>464.251.459,00<text:s/></text:p>
          </table:table-cell>
          <table:table-cell office:value-type="float" office:value="335041221.92000002" table:style-name="ce9">
            <text:p><text:s/>335.041.221,92<text:s/></text:p>
          </table:table-cell>
          <table:table-cell office:value-type="float" office:value="58054609.100000001" table:style-name="ce9">
            <text:p><text:s/>58.054.609,10<text:s/></text:p>
          </table:table-cell>
          <table:table-cell office:value-type="float" office:value="56928563.520000003" table:style-name="ce9">
            <text:p><text:s/>56.928.563,5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6486650" table:style-name="ce9">
            <text:p><text:s/>26.486.650,00<text:s/></text:p>
          </table:table-cell>
          <table:table-cell office:value-type="float" office:value="16400" table:style-name="ce9">
            <text:p><text:s/>16.400,00<text:s/></text:p>
          </table:table-cell>
          <table:table-cell office:value-type="float" office:value="2400" table:style-name="ce9">
            <text:p><text:s/>2.400,00<text:s/></text:p>
          </table:table-cell>
          <table:table-cell office:value-type="float" office:value="2400" table:style-name="ce9">
            <text:p><text:s/>2.400,00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81465681" table:formula="of:=SUM([.B37:.B39])" table:style-name="ce7">
            <text:p><text:s/>81.465.681,00<text:s/></text:p>
          </table:table-cell>
          <table:table-cell office:value-type="float" office:value="48161847.780000001" table:formula="of:=SUM([.C37:.C39])" table:style-name="ce7">
            <text:p><text:s/>48.161.847,78<text:s/></text:p>
          </table:table-cell>
          <table:table-cell office:value-type="float" office:value="4158932.09" table:formula="of:=SUM([.D37:.D39])" table:style-name="ce7">
            <text:p><text:s/>4.158.932,09<text:s/></text:p>
          </table:table-cell>
          <table:table-cell office:value-type="float" office:value="2614524.4700000002" table:formula="of:=SUM([.E37:.E39])" table:style-name="ce7">
            <text:p><text:s/>2.614.524,4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1282756" table:style-name="ce9">
            <text:p><text:s/>61.282.756,00<text:s/></text:p>
          </table:table-cell>
          <table:table-cell office:value-type="float" office:value="48145035.829999998" table:style-name="ce9">
            <text:p><text:s/>48.145.035,83<text:s/></text:p>
          </table:table-cell>
          <table:table-cell office:value-type="float" office:value="4158932.09" table:style-name="ce9">
            <text:p><text:s/>4.158.932,09<text:s/></text:p>
          </table:table-cell>
          <table:table-cell office:value-type="float" office:value="2614524.4700000002" table:style-name="ce9">
            <text:p><text:s/>2.614.524,4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0182925" table:style-name="ce9">
            <text:p><text:s/>20.182.925,00<text:s/></text:p>
          </table:table-cell>
          <table:table-cell office:value-type="float" office:value="16811.95" table:style-name="ce9">
            <text:p><text:s/>16.811,9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2637200" table:formula="of:=SUM([.B41:.B43])" table:style-name="ce7">
            <text:p><text:s/>32.637.200,00<text:s/></text:p>
          </table:table-cell>
          <table:table-cell office:value-type="float" office:value="5517125.4199999999" table:formula="of:=SUM([.C41:.C43])" table:style-name="ce7">
            <text:p><text:s/>5.517.125,42<text:s/></text:p>
          </table:table-cell>
          <table:table-cell office:value-type="float" office:value="32348.58" table:formula="of:=SUM([.D41:.D43])" table:style-name="ce7">
            <text:p><text:s/>32.348,58<text:s/></text:p>
          </table:table-cell>
          <table:table-cell office:value-type="float" office:value="32348.58" table:formula="of:=SUM([.E41:.E43])" table:style-name="ce7">
            <text:p><text:s/>32.348,5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1418496" table:style-name="ce9">
            <text:p><text:s/>11.418.496,00<text:s/></text:p>
          </table:table-cell>
          <table:table-cell office:value-type="float" office:value="653320.63" table:style-name="ce9">
            <text:p><text:s/>653.320,63<text:s/></text:p>
          </table:table-cell>
          <table:table-cell office:value-type="float" office:value="25000" table:style-name="ce9">
            <text:p><text:s/>25.000,00<text:s/></text:p>
          </table:table-cell>
          <table:table-cell office:value-type="float" office:value="25000" table:style-name="ce9">
            <text:p><text:s/>25.00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1218704" table:style-name="ce9">
            <text:p><text:s/>21.218.704,00<text:s/></text:p>
          </table:table-cell>
          <table:table-cell office:value-type="float" office:value="4863804.79" table:style-name="ce9">
            <text:p><text:s/>4.863.804,79<text:s/></text:p>
          </table:table-cell>
          <table:table-cell office:value-type="float" office:value="7348.58" table:style-name="ce9">
            <text:p><text:s/>7.348,58<text:s/></text:p>
          </table:table-cell>
          <table:table-cell office:value-type="float" office:value="7348.58" table:style-name="ce9">
            <text:p><text:s/>7.348,5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20511970" table:formula="of:=SUM([.B5]+[.B9]+[.B13]+[.B17]+[.B21]+[.B25]+[.B29]+[.B33]+[.B37]+[.B41])" table:style-name="ce14">
            <text:p><text:s/>1.120.511.970,00<text:s/></text:p>
          </table:table-cell>
          <table:table-cell office:value-type="float" office:value="1093517265.3799999" table:formula="of:=SUM([.C5]+[.C9]+[.C13]+[.C17]+[.C21]+[.C25]+[.C29]+[.C33]+[.C37]+[.C41])" table:style-name="ce14">
            <text:p><text:s/>1.093.517.265,38<text:s/></text:p>
          </table:table-cell>
          <table:table-cell office:value-type="float" office:value="256750430.72" table:formula="of:=SUM([.D5]+[.D9]+[.D13]+[.D17]+[.D21]+[.D25]+[.D29]+[.D33]+[.D37]+[.D41])" table:style-name="ce14">
            <text:p><text:s/>256.750.430,72<text:s/></text:p>
          </table:table-cell>
          <table:table-cell office:value-type="float" office:value="241492081.07999998" table:formula="of:=SUM([.E5]+[.E9]+[.E13]+[.E17]+[.E21]+[.E25]+[.E29]+[.E33]+[.E37]+[.E41])" table:style-name="ce14">
            <text:p><text:s/>241.492.081,0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717299153" table:formula="of:=SUM([.B6]+[.B10]+[.B14]+[.B18]+[.B22]+[.B26]+[.B30]+[.B34]+[.B38]+[.B42])" table:style-name="ce14">
            <text:p><text:s/>717.299.153,00<text:s/></text:p>
          </table:table-cell>
          <table:table-cell office:value-type="float" office:value="438297933.23000002" table:formula="of:=SUM([.C6]+[.C10]+[.C14]+[.C18]+[.C22]+[.C26]+[.C30]+[.C34]+[.C38]+[.C42])" table:style-name="ce14">
            <text:p><text:s/>438.297.933,23<text:s/></text:p>
          </table:table-cell>
          <table:table-cell office:value-type="float" office:value="68657581.840000004" table:formula="of:=SUM([.D6]+[.D10]+[.D14]+[.D18]+[.D22]+[.D26]+[.D30]+[.D34]+[.D38]+[.D42])" table:style-name="ce14">
            <text:p><text:s/>68.657.581,84<text:s/></text:p>
          </table:table-cell>
          <table:table-cell office:value-type="float" office:value="65628291.359999999" table:formula="of:=SUM([.E6]+[.E10]+[.E14]+[.E18]+[.E22]+[.E26]+[.E30]+[.E34]+[.E38]+[.E42])" table:style-name="ce14">
            <text:p><text:s/>65.628.291,3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96772877" table:formula="of:=SUM([.B7]+[.B11]+[.B15]+[.B19]+[.B23]+[.B27]+[.B31]+[.B35]+[.B39]+[.B43])" table:style-name="ce14">
            <text:p><text:s/>96.772.877,00<text:s/></text:p>
          </table:table-cell>
          <table:table-cell office:value-type="float" office:value="5874507.04" table:formula="of:=SUM([.C7]+[.C11]+[.C15]+[.C19]+[.C23]+[.C27]+[.C31]+[.C35]+[.C39]+[.C43])" table:style-name="ce14">
            <text:p><text:s/>5.874.507,04<text:s/></text:p>
          </table:table-cell>
          <table:table-cell office:value-type="float" office:value="9748.58" table:formula="of:=SUM([.D7]+[.D11]+[.D15]+[.D19]+[.D23]+[.D27]+[.D31]+[.D35]+[.D39]+[.D43])" table:style-name="ce14">
            <text:p><text:s/>9.748,58<text:s/></text:p>
          </table:table-cell>
          <table:table-cell office:value-type="float" office:value="9748.58" table:formula="of:=SUM([.E7]+[.E11]+[.E15]+[.E19]+[.E23]+[.E27]+[.E31]+[.E35]+[.E39]+[.E43])" table:style-name="ce14">
            <text:p><text:s/>9.748,5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934584000" table:formula="of:=[.B4]+[.B8]+[.B12]+[.B16]+[.B20]+[.B24]+[.B28]+[.B32]+[.B36]+[.B40]" table:style-name="ce14">
            <text:p><text:s/>1.934.584.000,00<text:s/></text:p>
          </table:table-cell>
          <table:table-cell office:value-type="float" office:value="1537689705.6500001" table:formula="of:=[.C4]+[.C8]+[.C12]+[.C16]+[.C20]+[.C24]+[.C28]+[.C32]+[.C36]+[.C40]" table:style-name="ce14">
            <text:p><text:s/>1.537.689.705,65<text:s/></text:p>
          </table:table-cell>
          <table:table-cell office:value-type="float" office:value="325417761.13999993" table:formula="of:=[.D4]+[.D8]+[.D12]+[.D16]+[.D20]+[.D24]+[.D28]+[.D32]+[.D36]+[.D40]" table:style-name="ce14">
            <text:p><text:s/>325.417.761,14<text:s/></text:p>
          </table:table-cell>
          <table:table-cell office:value-type="float" office:value="307130121.01999998" table:formula="of:=[.E4]+[.E8]+[.E12]+[.E16]+[.E20]+[.E24]+[.E28]+[.E32]+[.E36]+[.E40]" table:style-name="ce14">
            <text:p><text:s/>307.130.121,02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5"/>
          <table:table-cell table:number-columns-repeated="1012" table:style-name="ce2"/>
          <table:table-cell table:number-columns-repeated="15367" table:style-name="ce1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13/04/2021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8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6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51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2-10T21:54:45Z</meta:creation-date>
    <dc:date>2021-04-13T14:14:34Z</dc:date>
  </office:meta>
</office:document-meta>
</file>