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10000" table:formula="of:=SUM([.C5:.C7])" table:style-name="ce7">
            <text:p><text:s/>10.000,00<text:s/></text:p>
          </table:table-cell>
          <table:table-cell office:value-type="float" office:value="10000" table:formula="of:=SUM([.D5:.D7])" table:style-name="ce7">
            <text:p><text:s/>10.000,00<text:s/></text:p>
          </table:table-cell>
          <table:table-cell office:value-type="float" office:value="10000" table:formula="of:=SUM([.E5:.E7])" table:style-name="ce7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24459.09" table:formula="of:=SUM([.C9:.C11])" table:style-name="ce7">
            <text:p><text:s/>24.459,09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459.09" table:style-name="ce9">
            <text:p><text:s/>2.459,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13910004.65" table:formula="of:=SUM([.C13:.C15])" table:style-name="ce7">
            <text:p><text:s/>13.910.004,65<text:s/></text:p>
          </table:table-cell>
          <table:table-cell office:value-type="float" office:value="647565.68999999994" table:formula="of:=SUM([.D13:.D15])" table:style-name="ce7">
            <text:p><text:s/>647.565,69<text:s/></text:p>
          </table:table-cell>
          <table:table-cell office:value-type="float" office:value="457231.08" table:formula="of:=SUM([.E13:.E15])" table:style-name="ce7">
            <text:p><text:s/>457.231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13625647.32" table:style-name="ce9">
            <text:p><text:s/>13.625.647,32<text:s/></text:p>
          </table:table-cell>
          <table:table-cell office:value-type="float" office:value="647565.68999999994" table:style-name="ce9">
            <text:p><text:s/>647.565,69<text:s/></text:p>
          </table:table-cell>
          <table:table-cell office:value-type="float" office:value="457231.08" table:style-name="ce9">
            <text:p><text:s/>457.231,0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284357.33" table:style-name="ce9">
            <text:p><text:s/>284.357,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4065871.5699999" table:formula="of:=SUM([.C17:.C19])" table:style-name="ce7">
            <text:p><text:s/>1.094.065.871,57<text:s/></text:p>
          </table:table-cell>
          <table:table-cell office:value-type="float" office:value="168327375.86000001" table:formula="of:=SUM([.D17:.D19])" table:style-name="ce7">
            <text:p><text:s/>168.327.375,86<text:s/></text:p>
          </table:table-cell>
          <table:table-cell office:value-type="float" office:value="152999096.59999999" table:formula="of:=SUM([.E17:.E19])" table:style-name="ce7">
            <text:p><text:s/>152.999.096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4065871.5699999" table:style-name="ce9">
            <text:p><text:s/>1.094.065.871,57<text:s/></text:p>
          </table:table-cell>
          <table:table-cell office:value-type="float" office:value="168327375.86000001" table:style-name="ce9">
            <text:p><text:s/>168.327.375,86<text:s/></text:p>
          </table:table-cell>
          <table:table-cell office:value-type="float" office:value="152999096.59999999" table:style-name="ce9">
            <text:p><text:s/>152.999.096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28491048.559999999" table:formula="of:=SUM([.C21:.C23])" table:style-name="ce11">
            <text:p><text:s/>28.491.048,56<text:s/></text:p>
          </table:table-cell>
          <table:table-cell office:value-type="float" office:value="149621.64000000001" table:formula="of:=SUM([.D21:.D23])" table:style-name="ce11">
            <text:p><text:s/>149.621,64<text:s/></text:p>
          </table:table-cell>
          <table:table-cell office:value-type="float" office:value="130634.03" table:formula="of:=SUM([.E21:.E23])" table:style-name="ce11">
            <text:p><text:s/>130.634,03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28479450.559999999" table:style-name="ce9">
            <text:p><text:s/>28.479.450,56<text:s/></text:p>
          </table:table-cell>
          <table:table-cell office:value-type="float" office:value="149621.64000000001" table:style-name="ce9">
            <text:p><text:s/>149.621,64<text:s/></text:p>
          </table:table-cell>
          <table:table-cell office:value-type="float" office:value="130634.03" table:style-name="ce9">
            <text:p><text:s/>130.634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11598" table:style-name="ce9">
            <text:p><text:s/>11.5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385622.51" table:formula="of:=SUM([.C29:.C31])" table:style-name="ce7">
            <text:p><text:s/>385.622,51<text:s/></text:p>
          </table:table-cell>
          <table:table-cell office:value-type="float" office:value="370" table:formula="of:=SUM([.D29:.D31])" table:style-name="ce7">
            <text:p><text:s/>370,00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385622.51" table:style-name="ce9">
            <text:p><text:s/>385.622,51<text:s/></text:p>
          </table:table-cell>
          <table:table-cell office:value-type="float" office:value="370" table:style-name="ce9">
            <text:p><text:s/>370,0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326860652.10000002" table:formula="of:=SUM([.C33:.C35])" table:style-name="ce7">
            <text:p><text:s/>326.860.652,10<text:s/></text:p>
          </table:table-cell>
          <table:table-cell office:value-type="float" office:value="31891150.859999999" table:formula="of:=SUM([.D33:.D35])" table:style-name="ce7">
            <text:p><text:s/>31.891.150,86<text:s/></text:p>
          </table:table-cell>
          <table:table-cell office:value-type="float" office:value="31764192.25" table:formula="of:=SUM([.E33:.E35])" table:style-name="ce7">
            <text:p><text:s/>31.764.192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326858252.10000002" table:style-name="ce9">
            <text:p><text:s/>326.858.252,10<text:s/></text:p>
          </table:table-cell>
          <table:table-cell office:value-type="float" office:value="31891150.859999999" table:style-name="ce9">
            <text:p><text:s/>31.891.150,86<text:s/></text:p>
          </table:table-cell>
          <table:table-cell office:value-type="float" office:value="31764192.25" table:style-name="ce9">
            <text:p><text:s/>31.764.192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43908307.840000004" table:formula="of:=SUM([.C37:.C39])" table:style-name="ce7">
            <text:p><text:s/>43.908.307,84<text:s/></text:p>
          </table:table-cell>
          <table:table-cell office:value-type="float" office:value="739120.34000000008" table:formula="of:=SUM([.D37:.D39])" table:style-name="ce7">
            <text:p><text:s/>739.120,34<text:s/></text:p>
          </table:table-cell>
          <table:table-cell office:value-type="float" office:value="711432.89" table:formula="of:=SUM([.E37:.E39])" table:style-name="ce7">
            <text:p><text:s/>711.432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43907261.240000002" table:style-name="ce9">
            <text:p><text:s/>43.907.261,24<text:s/></text:p>
          </table:table-cell>
          <table:table-cell office:value-type="float" office:value="739120.34000000008" table:style-name="ce9">
            <text:p><text:s/>739.120,34<text:s/></text:p>
          </table:table-cell>
          <table:table-cell office:value-type="float" office:value="711432.89" table:style-name="ce9">
            <text:p><text:s/>711.432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046.5999999999999" table:style-name="ce9">
            <text:p><text:s/>1.046,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1360234.66" table:formula="of:=SUM([.C41:.C43])" table:style-name="ce7">
            <text:p><text:s/>1.360.234,66<text:s/></text:p>
          </table:table-cell>
          <table:table-cell office:value-type="float" office:value="284.08" table:formula="of:=SUM([.D41:.D43])" table:style-name="ce7">
            <text:p><text:s/>284,08<text:s/></text:p>
          </table:table-cell>
          <table:table-cell office:value-type="float" office:value="0" table:formula="of:=SUM([.E41:.E43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1360234.66" table:style-name="ce9">
            <text:p><text:s/>1.360.234,66<text:s/></text:p>
          </table:table-cell>
          <table:table-cell office:value-type="float" office:value="284.08" table:style-name="ce9">
            <text:p><text:s/>284,08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4065871.5699999" table:formula="of:=SUM([.C5]+[.C9]+[.C13]+[.C17]+[.C21]+[.C25]+[.C29]+[.C33]+[.C37]+[.C41])" table:style-name="ce14">
            <text:p><text:s/>1.094.065.871,57<text:s/></text:p>
          </table:table-cell>
          <table:table-cell office:value-type="float" office:value="168327375.86000001" table:formula="of:=SUM([.D5]+[.D9]+[.D13]+[.D17]+[.D21]+[.D25]+[.D29]+[.D33]+[.D37]+[.D41])" table:style-name="ce14">
            <text:p><text:s/>168.327.375,86<text:s/></text:p>
          </table:table-cell>
          <table:table-cell office:value-type="float" office:value="152999096.59999999" table:formula="of:=SUM([.E5]+[.E9]+[.E13]+[.E17]+[.E21]+[.E25]+[.E29]+[.E33]+[.E37]+[.E41])" table:style-name="ce14">
            <text:p><text:s/>152.999.096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413268692.82000005" table:formula="of:=SUM([.C6]+[.C10]+[.C14]+[.C18]+[.C22]+[.C26]+[.C30]+[.C34]+[.C38]+[.C42])" table:style-name="ce14">
            <text:p><text:s/>413.268.692,82<text:s/></text:p>
          </table:table-cell>
          <table:table-cell office:value-type="float" office:value="33437828.529999997" table:formula="of:=SUM([.D6]+[.D10]+[.D14]+[.D18]+[.D22]+[.D26]+[.D30]+[.D34]+[.D38]+[.D42])" table:style-name="ce14">
            <text:p><text:s/>33.437.828,53<text:s/></text:p>
          </table:table-cell>
          <table:table-cell office:value-type="float" office:value="33073490.25" table:formula="of:=SUM([.E6]+[.E10]+[.E14]+[.E18]+[.E22]+[.E26]+[.E30]+[.E34]+[.E38]+[.E42])" table:style-name="ce14">
            <text:p><text:s/>33.073.490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1681636.5899999999" table:formula="of:=SUM([.C7]+[.C11]+[.C15]+[.C19]+[.C23]+[.C27]+[.C31]+[.C35]+[.C39]+[.C43])" table:style-name="ce14">
            <text:p><text:s/>1.681.636,59<text:s/></text:p>
          </table:table-cell>
          <table:table-cell office:value-type="float" office:value="284.08" table:formula="of:=SUM([.D7]+[.D11]+[.D15]+[.D19]+[.D23]+[.D27]+[.D31]+[.D35]+[.D39]+[.D43])" table:style-name="ce14">
            <text:p><text:s/>284,08<text:s/></text:p>
          </table:table-cell>
          <table:table-cell office:value-type="float" office:value="0" table:formula="of:=SUM([.E7]+[.E11]+[.E15]+[.E19]+[.E23]+[.E27]+[.E31]+[.E35]+[.E39]+[.E43])" table:style-name="ce14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509016200.98" table:formula="of:=[.C4]+[.C8]+[.C12]+[.C16]+[.C20]+[.C24]+[.C28]+[.C32]+[.C36]+[.C40]" table:style-name="ce14">
            <text:p><text:s/>1.509.016.200,98<text:s/></text:p>
          </table:table-cell>
          <table:table-cell office:value-type="float" office:value="201765488.47000003" table:formula="of:=[.D4]+[.D8]+[.D12]+[.D16]+[.D20]+[.D24]+[.D28]+[.D32]+[.D36]+[.D40]" table:style-name="ce14">
            <text:p><text:s/>201.765.488,47<text:s/></text:p>
          </table:table-cell>
          <table:table-cell office:value-type="float" office:value="186072586.84999999" table:formula="of:=[.E4]+[.E8]+[.E12]+[.E16]+[.E20]+[.E24]+[.E28]+[.E32]+[.E36]+[.E40]" table:style-name="ce14">
            <text:p><text:s/>186.072.586,8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3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1-03-10T18:26:01Z</dc:date>
  </office:meta>
</office:document-meta>
</file>