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<text:s text:c="4"/>Despesas por Ação Orçamentária - Exercício 2021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10000" table:formula="of:=SUM([.C5:.C7])" table:style-name="ce7">
            <text:p><text:s/>10.000,00<text:s/></text:p>
          </table:table-cell>
          <table:table-cell office:value-type="float" office:value="10000" table:formula="of:=SUM([.D5:.D7])" table:style-name="ce7">
            <text:p><text:s/>10.000,00<text:s/></text:p>
          </table:table-cell>
          <table:table-cell office:value-type="float" office:value="10000" table:formula="of:=SUM([.E5:.E7])" table:style-name="ce7">
            <text:p><text:s/>10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10000" table:style-name="ce9">
            <text:p><text:s/>10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0" table:formula="of:=SUM([.C9:.C11])" table:style-name="ce7">
            <text:p><text:s/>-<text:s/></text:p>
          </table:table-cell>
          <table:table-cell office:value-type="float" office:value="0" table:formula="of:=SUM([.D9:.D11])" table:style-name="ce7">
            <text:p><text:s/>-<text:s/></text:p>
          </table:table-cell>
          <table:table-cell office:value-type="float" office:value="0" table:formula="of:=SUM([.E9:.E11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32094057" table:formula="of:=SUM([.B13:.B15])" table:style-name="ce7">
            <text:p><text:s/>132.094.057,00<text:s/></text:p>
          </table:table-cell>
          <table:table-cell office:value-type="float" office:value="5630247.5700000003" table:formula="of:=SUM([.C13:.C15])" table:style-name="ce7">
            <text:p><text:s/>5.630.247,57<text:s/></text:p>
          </table:table-cell>
          <table:table-cell office:value-type="float" office:value="8000" table:formula="of:=SUM([.D13:.D15])" table:style-name="ce7">
            <text:p><text:s/>8.000,00<text:s/></text:p>
          </table:table-cell>
          <table:table-cell office:value-type="float" office:value="8000" table:formula="of:=SUM([.E13:.E15])" table:style-name="ce7">
            <text:p><text:s/>8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727961" table:style-name="ce9">
            <text:p><text:s/>105.727.961,00<text:s/></text:p>
          </table:table-cell>
          <table:table-cell office:value-type="float" office:value="5630247.5700000003" table:style-name="ce9">
            <text:p><text:s/>5.630.247,57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8000" table:style-name="ce9">
            <text:p><text:s/>8.000,00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26366096" table:style-name="ce9">
            <text:p><text:s/>26.366.09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20511970" table:formula="of:=SUM([.B17:.B19])" table:style-name="ce7">
            <text:p><text:s/>1.120.511.970,00<text:s/></text:p>
          </table:table-cell>
          <table:table-cell office:value-type="float" office:value="94664288.629999995" table:formula="of:=SUM([.C17:.C19])" table:style-name="ce7">
            <text:p><text:s/>94.664.288,63<text:s/></text:p>
          </table:table-cell>
          <table:table-cell office:value-type="float" office:value="81276696.25" table:formula="of:=SUM([.D17:.D19])" table:style-name="ce7">
            <text:p><text:s/>81.276.696,25<text:s/></text:p>
          </table:table-cell>
          <table:table-cell office:value-type="float" office:value="65270973.93" table:formula="of:=SUM([.E17:.E19])" table:style-name="ce7">
            <text:p><text:s/>65.270.973,9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20511970" table:style-name="ce9">
            <text:p><text:s/>1.120.511.970,00<text:s/></text:p>
          </table:table-cell>
          <table:table-cell office:value-type="float" office:value="94664288.629999995" table:style-name="ce9">
            <text:p><text:s/>94.664.288,63<text:s/></text:p>
          </table:table-cell>
          <table:table-cell office:value-type="float" office:value="81276696.25" table:style-name="ce9">
            <text:p><text:s/>81.276.696,25<text:s/></text:p>
          </table:table-cell>
          <table:table-cell office:value-type="float" office:value="65270973.93" table:style-name="ce9">
            <text:p><text:s/>65.270.973,9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9233343" table:formula="of:=SUM([.B21:.B23])" table:style-name="ce11">
            <text:p><text:s/>69.233.343,00<text:s/></text:p>
          </table:table-cell>
          <table:table-cell office:value-type="float" office:value="3114187.47" table:formula="of:=SUM([.C21:.C23])" table:style-name="ce11">
            <text:p><text:s/>3.114.187,47<text:s/></text:p>
          </table:table-cell>
          <table:table-cell office:value-type="float" office:value="30404.65" table:formula="of:=SUM([.D21:.D23])" table:style-name="ce11">
            <text:p><text:s/>30.404,65<text:s/></text:p>
          </table:table-cell>
          <table:table-cell office:value-type="float" office:value="10105.620000000001" table:formula="of:=SUM([.E21:.E23])" table:style-name="ce11">
            <text:p><text:s/>10.105,62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805073" table:style-name="ce9">
            <text:p><text:s/>68.805.073,00<text:s/></text:p>
          </table:table-cell>
          <table:table-cell office:value-type="float" office:value="3114187.47" table:style-name="ce9">
            <text:p><text:s/>3.114.187,47<text:s/></text:p>
          </table:table-cell>
          <table:table-cell office:value-type="float" office:value="30404.65" table:style-name="ce9">
            <text:p><text:s/>30.404,65<text:s/></text:p>
          </table:table-cell>
          <table:table-cell office:value-type="float" office:value="10105.620000000001" table:style-name="ce9">
            <text:p><text:s/>10.105,6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428270" table:style-name="ce9">
            <text:p><text:s/>428.27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277460" table:formula="of:=SUM([.B25:.B27])" table:style-name="ce7">
            <text:p><text:s/>277.46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77460" table:style-name="ce9">
            <text:p><text:s/>277.4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626180" table:formula="of:=SUM([.B29:.B31])" table:style-name="ce7">
            <text:p><text:s/>1.626.180,00<text:s/></text:p>
          </table:table-cell>
          <table:table-cell office:value-type="float" office:value="57061" table:formula="of:=SUM([.C29:.C31])" table:style-name="ce7">
            <text:p><text:s/>57.061,00<text:s/></text:p>
          </table:table-cell>
          <table:table-cell office:value-type="float" office:value="0" table:formula="of:=SUM([.D29:.D31])" table:style-name="ce7">
            <text:p><text:s/>-<text:s/></text:p>
          </table:table-cell>
          <table:table-cell office:value-type="float" office:value="0" table:formula="of:=SUM([.E29:.E31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535948" table:style-name="ce9">
            <text:p><text:s/>1.535.948,00<text:s/></text:p>
          </table:table-cell>
          <table:table-cell office:value-type="float" office:value="57061" table:style-name="ce9">
            <text:p><text:s/>57.061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90232" table:style-name="ce9">
            <text:p><text:s/>90.23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90738109" table:formula="of:=SUM([.B33:.B35])" table:style-name="ce7">
            <text:p><text:s/>490.738.109,00<text:s/></text:p>
          </table:table-cell>
          <table:table-cell office:value-type="float" office:value="33697924.380000003" table:formula="of:=SUM([.C33:.C35])" table:style-name="ce7">
            <text:p><text:s/>33.697.924,38<text:s/></text:p>
          </table:table-cell>
          <table:table-cell office:value-type="float" office:value="9920231.9800000004" table:formula="of:=SUM([.D33:.D35])" table:style-name="ce7">
            <text:p><text:s/>9.920.231,98<text:s/></text:p>
          </table:table-cell>
          <table:table-cell office:value-type="float" office:value="9197786.0700000003" table:formula="of:=SUM([.E33:.E35])" table:style-name="ce7">
            <text:p><text:s/>9.197.786,0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64251459" table:style-name="ce9">
            <text:p><text:s/>464.251.459,00<text:s/></text:p>
          </table:table-cell>
          <table:table-cell office:value-type="float" office:value="33697924.380000003" table:style-name="ce9">
            <text:p><text:s/>33.697.924,38<text:s/></text:p>
          </table:table-cell>
          <table:table-cell office:value-type="float" office:value="9920231.9800000004" table:style-name="ce9">
            <text:p><text:s/>9.920.231,98<text:s/></text:p>
          </table:table-cell>
          <table:table-cell office:value-type="float" office:value="9197786.0700000003" table:style-name="ce9">
            <text:p><text:s/>9.197.786,0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6486650" table:style-name="ce9">
            <text:p><text:s/>26.486.65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81465681" table:formula="of:=SUM([.B37:.B39])" table:style-name="ce7">
            <text:p><text:s/>81.465.681,00<text:s/></text:p>
          </table:table-cell>
          <table:table-cell office:value-type="float" office:value="3421810.97" table:formula="of:=SUM([.C37:.C39])" table:style-name="ce7">
            <text:p><text:s/>3.421.810,97<text:s/></text:p>
          </table:table-cell>
          <table:table-cell office:value-type="float" office:value="30195.03" table:formula="of:=SUM([.D37:.D39])" table:style-name="ce7">
            <text:p><text:s/>30.195,03<text:s/></text:p>
          </table:table-cell>
          <table:table-cell office:value-type="float" office:value="30195.03" table:formula="of:=SUM([.E37:.E39])" table:style-name="ce7">
            <text:p><text:s/>30.195,0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1282756" table:style-name="ce9">
            <text:p><text:s/>61.282.756,00<text:s/></text:p>
          </table:table-cell>
          <table:table-cell office:value-type="float" office:value="3421810.97" table:style-name="ce9">
            <text:p><text:s/>3.421.810,97<text:s/></text:p>
          </table:table-cell>
          <table:table-cell office:value-type="float" office:value="30195.03" table:style-name="ce9">
            <text:p><text:s/>30.195,03<text:s/></text:p>
          </table:table-cell>
          <table:table-cell office:value-type="float" office:value="30195.03" table:style-name="ce9">
            <text:p><text:s/>30.195,0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182925" table:style-name="ce9">
            <text:p><text:s/>20.182.925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2637200" table:formula="of:=SUM([.B41:.B43])" table:style-name="ce7">
            <text:p><text:s/>32.637.200,00<text:s/></text:p>
          </table:table-cell>
          <table:table-cell office:value-type="float" office:value="497132.55" table:formula="of:=SUM([.C41:.C43])" table:style-name="ce7">
            <text:p><text:s/>497.132,55<text:s/></text:p>
          </table:table-cell>
          <table:table-cell office:value-type="float" office:value="0" table:formula="of:=SUM([.D41:.D43])" table:style-name="ce7">
            <text:p><text:s/>-<text:s/></text:p>
          </table:table-cell>
          <table:table-cell office:value-type="float" office:value="0" table:formula="of:=SUM([.E41:.E43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1418496" table:style-name="ce9">
            <text:p><text:s/>11.418.49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218704" table:style-name="ce9">
            <text:p><text:s/>21.218.704,00<text:s/></text:p>
          </table:table-cell>
          <table:table-cell office:value-type="float" office:value="497132.55" table:style-name="ce9">
            <text:p><text:s/>497.132,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20511970" table:formula="of:=SUM([.B5]+[.B9]+[.B13]+[.B17]+[.B21]+[.B25]+[.B29]+[.B33]+[.B37]+[.B41])" table:style-name="ce14">
            <text:p><text:s/>1.120.511.970,00<text:s/></text:p>
          </table:table-cell>
          <table:table-cell office:value-type="float" office:value="94664288.629999995" table:formula="of:=SUM([.C5]+[.C9]+[.C13]+[.C17]+[.C21]+[.C25]+[.C29]+[.C33]+[.C37]+[.C41])" table:style-name="ce14">
            <text:p><text:s/>94.664.288,63<text:s/></text:p>
          </table:table-cell>
          <table:table-cell office:value-type="float" office:value="81276696.25" table:formula="of:=SUM([.D5]+[.D9]+[.D13]+[.D17]+[.D21]+[.D25]+[.D29]+[.D33]+[.D37]+[.D41])" table:style-name="ce14">
            <text:p><text:s/>81.276.696,25<text:s/></text:p>
          </table:table-cell>
          <table:table-cell office:value-type="float" office:value="65270973.93" table:formula="of:=SUM([.E5]+[.E9]+[.E13]+[.E17]+[.E21]+[.E25]+[.E29]+[.E33]+[.E37]+[.E41])" table:style-name="ce14">
            <text:p><text:s/>65.270.973,9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717299153" table:formula="of:=SUM([.B6]+[.B10]+[.B14]+[.B18]+[.B22]+[.B26]+[.B30]+[.B34]+[.B38]+[.B42])" table:style-name="ce14">
            <text:p><text:s/>717.299.153,00<text:s/></text:p>
          </table:table-cell>
          <table:table-cell office:value-type="float" office:value="45931231.390000001" table:formula="of:=SUM([.C6]+[.C10]+[.C14]+[.C18]+[.C22]+[.C26]+[.C30]+[.C34]+[.C38]+[.C42])" table:style-name="ce14">
            <text:p><text:s/>45.931.231,39<text:s/></text:p>
          </table:table-cell>
          <table:table-cell office:value-type="float" office:value="9998831.6600000001" table:formula="of:=SUM([.D6]+[.D10]+[.D14]+[.D18]+[.D22]+[.D26]+[.D30]+[.D34]+[.D38]+[.D42])" table:style-name="ce14">
            <text:p><text:s/>9.998.831,66<text:s/></text:p>
          </table:table-cell>
          <table:table-cell office:value-type="float" office:value="9256086.7199999988" table:formula="of:=SUM([.E6]+[.E10]+[.E14]+[.E18]+[.E22]+[.E26]+[.E30]+[.E34]+[.E38]+[.E42])" table:style-name="ce14">
            <text:p><text:s/>9.256.086,7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96772877" table:formula="of:=SUM([.B7]+[.B11]+[.B15]+[.B19]+[.B23]+[.B27]+[.B31]+[.B35]+[.B39]+[.B43])" table:style-name="ce14">
            <text:p><text:s/>96.772.877,00<text:s/></text:p>
          </table:table-cell>
          <table:table-cell office:value-type="float" office:value="497132.55" table:formula="of:=SUM([.C7]+[.C11]+[.C15]+[.C19]+[.C23]+[.C27]+[.C31]+[.C35]+[.C39]+[.C43])" table:style-name="ce14">
            <text:p><text:s/>497.132,55<text:s/></text:p>
          </table:table-cell>
          <table:table-cell office:value-type="float" office:value="0" table:formula="of:=SUM([.D7]+[.D11]+[.D15]+[.D19]+[.D23]+[.D27]+[.D31]+[.D35]+[.D39]+[.D43])" table:style-name="ce14">
            <text:p><text:s/>-<text:s/></text:p>
          </table:table-cell>
          <table:table-cell office:value-type="float" office:value="0" table:formula="of:=SUM([.E7]+[.E11]+[.E15]+[.E19]+[.E23]+[.E27]+[.E31]+[.E35]+[.E39]+[.E43])" table:style-name="ce14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34584000" table:formula="of:=[.B4]+[.B8]+[.B12]+[.B16]+[.B20]+[.B24]+[.B28]+[.B32]+[.B36]+[.B40]" table:style-name="ce14">
            <text:p><text:s/>1.934.584.000,00<text:s/></text:p>
          </table:table-cell>
          <table:table-cell office:value-type="float" office:value="141092652.56999999" table:formula="of:=[.C4]+[.C8]+[.C12]+[.C16]+[.C20]+[.C24]+[.C28]+[.C32]+[.C36]+[.C40]" table:style-name="ce14">
            <text:p><text:s/>141.092.652,57<text:s/></text:p>
          </table:table-cell>
          <table:table-cell office:value-type="float" office:value="91275527.910000011" table:formula="of:=[.D4]+[.D8]+[.D12]+[.D16]+[.D20]+[.D24]+[.D28]+[.D32]+[.D36]+[.D40]" table:style-name="ce14">
            <text:p><text:s/>91.275.527,91<text:s/></text:p>
          </table:table-cell>
          <table:table-cell office:value-type="float" office:value="74527060.650000006" table:formula="of:=[.E4]+[.E8]+[.E12]+[.E16]+[.E20]+[.E24]+[.E28]+[.E32]+[.E36]+[.E40]" table:style-name="ce14">
            <text:p><text:s/>74.527.060,65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09/02/202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9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1014" table:style-name="ce2"/>
          <table:table-cell table:number-columns-repeated="1536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2-10T21:54:45Z</meta:creation-date>
    <dc:date>2021-02-09T20:11:52Z</dc:date>
  </office:meta>
</office:document-meta>
</file>