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V_237_rgula" style:data-style-name="N39">
      <style:table-cell-properties style:vertical-align="automatic" fo:background-color="transparent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><text:span text:style-name="T2"/></text:p>
            <text:p><text:span text:style-name="T3">Projetos</text:span></text:p>
            <text:p><text:span text:style-name="T2">- Processo Eletrônico de Inquérito Civil implantado</text:span></text:p>
            <text:p><text:span text:style-name="T2">- Projeto Medicamentos-Análise Técnica para Tutela Individual implantado</text:span></text:p>
            <text:p><text:span text:style-name="T2">- Projeto Monitorar/Analisar as Consequências da Audiência de Custódia implantado</text:span></text:p>
            <text:p><text:span text:style-name="T2">- Projeto SINALID - Localização e Identificação de Desaparecidos - implantado</text:span></text:p>
            <text:p><text:span text:style-name="T2">- Projeto Módulo do Adolescente em Conflito com a Lei (MAC) implantado</text:span></text:p>
            <text:p><text:span text:style-name="T2">- Projeto MGP-e implantado</text:span></text:p>
            <text:p><text:span text:style-name="T2">- Projeto Educação Alerta implantado</text:span></text:p>
            <text:p><text:span text:style-name="T2">- Projeto Educação sem Distinção implantado</text:span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357224.05999999994" table:formula="of:=SUM([.C5:.C7])" table:style-name="ce7">
            <text:p><text:s/>357.224,06<text:s/></text:p>
          </table:table-cell>
          <table:table-cell office:value-type="float" office:value="190449.18" table:formula="of:=SUM([.D5:.D7])" table:style-name="ce7">
            <text:p><text:s/>190.449,18<text:s/></text:p>
          </table:table-cell>
          <table:table-cell office:value-type="float" office:value="187484.45999999996" table:formula="of:=SUM([.E5:.E7])" table:style-name="ce7">
            <text:p><text:s/>187.484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357224.05999999994" table:style-name="ce9">
            <text:p><text:s/>357.224,06<text:s/></text:p>
          </table:table-cell>
          <table:table-cell office:value-type="float" office:value="190449.18" table:style-name="ce9">
            <text:p><text:s/>190.449,18<text:s/></text:p>
          </table:table-cell>
          <table:table-cell office:value-type="float" office:value="187484.45999999996" table:style-name="ce9">
            <text:p><text:s/>187.484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128524.63999999998" table:formula="of:=SUM([.C9:.C11])" table:style-name="ce7">
            <text:p><text:s/>128.524,64<text:s/></text:p>
          </table:table-cell>
          <table:table-cell office:value-type="float" office:value="79472.860000000015" table:formula="of:=SUM([.D9:.D11])" table:style-name="ce7">
            <text:p><text:s/>79.472,86<text:s/></text:p>
          </table:table-cell>
          <table:table-cell office:value-type="float" office:value="79472.86" table:formula="of:=SUM([.E9:.E11])" table:style-name="ce7">
            <text:p><text:s/>79.472,8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128524.63999999998" table:style-name="ce9">
            <text:p><text:s/>128.524,64<text:s/></text:p>
          </table:table-cell>
          <table:table-cell office:value-type="float" office:value="79472.860000000015" table:style-name="ce9">
            <text:p><text:s/>79.472,86<text:s/></text:p>
          </table:table-cell>
          <table:table-cell office:value-type="float" office:value="79472.86" table:style-name="ce9">
            <text:p><text:s/>79.472,8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58281455.929999992" table:formula="of:=SUM([.C13:.C15])" table:style-name="ce7">
            <text:p><text:s/>58.281.455,93<text:s/></text:p>
          </table:table-cell>
          <table:table-cell office:value-type="float" office:value="28271551.979999997" table:formula="of:=SUM([.D13:.D15])" table:style-name="ce7">
            <text:p><text:s/>28.271.551,98<text:s/></text:p>
          </table:table-cell>
          <table:table-cell office:value-type="float" office:value="28033339.189999998" table:formula="of:=SUM([.E13:.E15])" table:style-name="ce7">
            <text:p><text:s/>28.033.339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39584688.419999994" table:style-name="ce9">
            <text:p><text:s/>39.584.688,42<text:s/></text:p>
          </table:table-cell>
          <table:table-cell office:value-type="float" office:value="26182136.829999998" table:style-name="ce9">
            <text:p><text:s/>26.182.136,83<text:s/></text:p>
          </table:table-cell>
          <table:table-cell office:value-type="float" office:value="25943924.039999999" table:style-name="ce9">
            <text:p><text:s/>25.943.924,04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18696767.510000002" table:style-name="ce9">
            <text:p><text:s/>18.696.767,51<text:s/></text:p>
          </table:table-cell>
          <table:table-cell office:value-type="float" office:value="2089415.1500000001" table:style-name="ce9">
            <text:p><text:s/>2.089.415,15<text:s/></text:p>
          </table:table-cell>
          <table:table-cell office:value-type="float" office:value="2089415.1500000001" table:style-name="ce9">
            <text:p><text:s/>2.089.415,15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1120303827.8199999" table:formula="of:=SUM([.C17:.C19])" table:style-name="ce7">
            <text:p><text:s/>1.120.303.827,82<text:s/></text:p>
          </table:table-cell>
          <table:table-cell office:value-type="float" office:value="1113831642.3399999" table:formula="of:=SUM([.D17:.D19])" table:style-name="ce7">
            <text:p><text:s/>1.113.831.642,34<text:s/></text:p>
          </table:table-cell>
          <table:table-cell office:value-type="float" office:value="1108767837.4200001" table:formula="of:=SUM([.E17:.E19])" table:style-name="ce7">
            <text:p><text:s/>1.108.767.837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1120303827.8199999" table:style-name="ce9">
            <text:p><text:s/>1.120.303.827,82<text:s/></text:p>
          </table:table-cell>
          <table:table-cell office:value-type="float" office:value="1113831642.3399999" table:style-name="ce9">
            <text:p><text:s/>1.113.831.642,34<text:s/></text:p>
          </table:table-cell>
          <table:table-cell office:value-type="float" office:value="1108767837.4200001" table:style-name="ce9">
            <text:p><text:s/>1.108.767.837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47987325.759999998" table:formula="of:=SUM([.C21:.C23])" table:style-name="ce11">
            <text:p><text:s/>47.987.325,76<text:s/></text:p>
          </table:table-cell>
          <table:table-cell office:value-type="float" office:value="37462966.640000001" table:formula="of:=SUM([.D21:.D23])" table:style-name="ce11">
            <text:p><text:s/>37.462.966,64<text:s/></text:p>
          </table:table-cell>
          <table:table-cell office:value-type="float" office:value="36525917.149999999" table:formula="of:=SUM([.E21:.E23])" table:style-name="ce11">
            <text:p><text:s/>36.525.917,15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47981325.759999998" table:style-name="ce9">
            <text:p><text:s/>47.981.325,76<text:s/></text:p>
          </table:table-cell>
          <table:table-cell office:value-type="float" office:value="37462966.640000001" table:style-name="ce9">
            <text:p><text:s/>37.462.966,64<text:s/></text:p>
          </table:table-cell>
          <table:table-cell office:value-type="float" office:value="36525917.149999999" table:style-name="ce9">
            <text:p><text:s/>36.525.917,1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462028.28" table:formula="of:=SUM([.C29:.C31])" table:style-name="ce7">
            <text:p><text:s/>462.028,28<text:s/></text:p>
          </table:table-cell>
          <table:table-cell office:value-type="float" office:value="387863.78" table:formula="of:=SUM([.D29:.D31])" table:style-name="ce7">
            <text:p><text:s/>387.863,78<text:s/></text:p>
          </table:table-cell>
          <table:table-cell office:value-type="float" office:value="363691.27" table:formula="of:=SUM([.E29:.E31])" table:style-name="ce7">
            <text:p><text:s/>363.691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462028.28" table:style-name="ce9">
            <text:p><text:s/>462.028,28<text:s/></text:p>
          </table:table-cell>
          <table:table-cell office:value-type="float" office:value="387863.78" table:style-name="ce9">
            <text:p><text:s/>387.863,78<text:s/></text:p>
          </table:table-cell>
          <table:table-cell office:value-type="float" office:value="363691.27" table:style-name="ce9">
            <text:p><text:s/>363.691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427225835.43000001" table:formula="of:=SUM([.C33:.C35])" table:style-name="ce7">
            <text:p><text:s/>427.225.835,43<text:s/></text:p>
          </table:table-cell>
          <table:table-cell office:value-type="float" office:value="421888102.37999994" table:formula="of:=SUM([.D33:.D35])" table:style-name="ce7">
            <text:p><text:s/>421.888.102,38<text:s/></text:p>
          </table:table-cell>
          <table:table-cell office:value-type="float" office:value="406835349.00999999" table:formula="of:=SUM([.E33:.E35])" table:style-name="ce7">
            <text:p><text:s/>406.835.349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427049351.18000001" table:style-name="ce9">
            <text:p><text:s/>427.049.351,18<text:s/></text:p>
          </table:table-cell>
          <table:table-cell office:value-type="float" office:value="421808521.12999994" table:style-name="ce9">
            <text:p><text:s/>421.808.521,13<text:s/></text:p>
          </table:table-cell>
          <table:table-cell office:value-type="float" office:value="406755767.75999999" table:style-name="ce9">
            <text:p><text:s/>406.755.767,7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office:value-type="float" office:value="176484.25" table:style-name="ce9">
            <text:p><text:s/>176.484,25<text:s/></text:p>
          </table:table-cell>
          <table:table-cell office:value-type="float" office:value="79581.25" table:style-name="ce9">
            <text:p><text:s/>79.581,25<text:s/></text:p>
          </table:table-cell>
          <table:table-cell office:value-type="float" office:value="79581.25" table:style-name="ce9">
            <text:p><text:s/>79.581,25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35250320.989999995" table:formula="of:=SUM([.C37:.C39])" table:style-name="ce7">
            <text:p><text:s/>35.250.320,99<text:s/></text:p>
          </table:table-cell>
          <table:table-cell office:value-type="float" office:value="24054231.979999997" table:formula="of:=SUM([.D37:.D39])" table:style-name="ce7">
            <text:p><text:s/>24.054.231,98<text:s/></text:p>
          </table:table-cell>
          <table:table-cell office:value-type="float" office:value="23769521.399999999" table:formula="of:=SUM([.E37:.E39])" table:style-name="ce7">
            <text:p><text:s/>23.769.521,4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34250691.479999997" table:style-name="ce9">
            <text:p><text:s/>34.250.691,48<text:s/></text:p>
          </table:table-cell>
          <table:table-cell office:value-type="float" office:value="23707436.989999998" table:style-name="ce9">
            <text:p><text:s/>23.707.436,99<text:s/></text:p>
          </table:table-cell>
          <table:table-cell office:value-type="float" office:value="23422726.41" table:style-name="ce9">
            <text:p><text:s/>23.422.726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999629.51" table:style-name="ce9">
            <text:p><text:s/>999.629,51<text:s/></text:p>
          </table:table-cell>
          <table:table-cell office:value-type="float" office:value="346794.99" table:style-name="ce9">
            <text:p><text:s/>346.794,99<text:s/></text:p>
          </table:table-cell>
          <table:table-cell office:value-type="float" office:value="346794.99" table:style-name="ce9">
            <text:p><text:s/>346.794,99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39560983.810000002" table:formula="of:=SUM([.C41:.C43])" table:style-name="ce7">
            <text:p><text:s/>39.560.983,81<text:s/></text:p>
          </table:table-cell>
          <table:table-cell office:value-type="float" office:value="15345108.359999999" table:formula="of:=SUM([.D41:.D43])" table:style-name="ce7">
            <text:p><text:s/>15.345.108,36<text:s/></text:p>
          </table:table-cell>
          <table:table-cell office:value-type="float" office:value="14798961.09" table:formula="of:=SUM([.E41:.E43])" table:style-name="ce7">
            <text:p><text:s/>14.798.961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8755588.1699999999" table:style-name="ce9">
            <text:p><text:s/>8.755.588,17<text:s/></text:p>
          </table:table-cell>
          <table:table-cell office:value-type="float" office:value="7003841.9699999997" table:style-name="ce9">
            <text:p><text:s/>7.003.841,97<text:s/></text:p>
          </table:table-cell>
          <table:table-cell office:value-type="float" office:value="6912194.7000000002" table:style-name="ce9">
            <text:p><text:s/>6.912.194,7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30805395.640000001" table:style-name="ce9">
            <text:p><text:s/>30.805.395,64<text:s/></text:p>
          </table:table-cell>
          <table:table-cell office:value-type="float" office:value="8341266.3899999987" table:style-name="ce9">
            <text:p><text:s/>8.341.266,39<text:s/></text:p>
          </table:table-cell>
          <table:table-cell office:value-type="float" office:value="7886766.3900000006" table:style-name="ce9">
            <text:p><text:s/>7.886.766,3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1120303827.8199999" table:formula="of:=SUM([.C5]+[.C9]+[.C13]+[.C17]+[.C21]+[.C25]+[.C29]+[.C33]+[.C37]+[.C41])" table:style-name="ce14">
            <text:p><text:s/>1.120.303.827,82<text:s/></text:p>
          </table:table-cell>
          <table:table-cell office:value-type="float" office:value="1113831642.3399999" table:formula="of:=SUM([.D5]+[.D9]+[.D13]+[.D17]+[.D21]+[.D25]+[.D29]+[.D33]+[.D37]+[.D41])" table:style-name="ce14">
            <text:p><text:s/>1.113.831.642,34<text:s/></text:p>
          </table:table-cell>
          <table:table-cell office:value-type="float" office:value="1108767837.4200001" table:formula="of:=SUM([.E5]+[.E9]+[.E13]+[.E17]+[.E21]+[.E25]+[.E29]+[.E33]+[.E37]+[.E41])" table:style-name="ce14">
            <text:p><text:s/>1.108.767.837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558569421.99000001" table:formula="of:=SUM([.C6]+[.C10]+[.C14]+[.C18]+[.C22]+[.C26]+[.C30]+[.C34]+[.C38]+[.C42])" table:style-name="ce14">
            <text:p><text:s/>558.569.421,99<text:s/></text:p>
          </table:table-cell>
          <table:table-cell office:value-type="float" office:value="516822689.38" table:formula="of:=SUM([.D6]+[.D10]+[.D14]+[.D18]+[.D22]+[.D26]+[.D30]+[.D34]+[.D38]+[.D42])" table:style-name="ce14">
            <text:p><text:s/>516.822.689,38<text:s/></text:p>
          </table:table-cell>
          <table:table-cell office:value-type="float" office:value="500191178.64999998" table:formula="of:=SUM([.E6]+[.E10]+[.E14]+[.E18]+[.E22]+[.E26]+[.E30]+[.E34]+[.E38]+[.E42])" table:style-name="ce14">
            <text:p><text:s/>500.191.178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50684276.910000004" table:formula="of:=SUM([.C7]+[.C11]+[.C15]+[.C19]+[.C23]+[.C27]+[.C31]+[.C35]+[.C39]+[.C43])" table:style-name="ce14">
            <text:p><text:s/>50.684.276,91<text:s/></text:p>
          </table:table-cell>
          <table:table-cell office:value-type="float" office:value="10857057.779999999" table:formula="of:=SUM([.D7]+[.D11]+[.D15]+[.D19]+[.D23]+[.D27]+[.D31]+[.D35]+[.D39]+[.D43])" table:style-name="ce14">
            <text:p><text:s/>10.857.057,78<text:s/></text:p>
          </table:table-cell>
          <table:table-cell office:value-type="float" office:value="10402557.780000001" table:formula="of:=SUM([.E7]+[.E11]+[.E15]+[.E19]+[.E23]+[.E27]+[.E31]+[.E35]+[.E39]+[.E43])" table:style-name="ce14">
            <text:p><text:s/>10.402.557,7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729557526.7199998" table:formula="of:=[.C4]+[.C8]+[.C12]+[.C16]+[.C20]+[.C24]+[.C28]+[.C32]+[.C36]+[.C40]" table:style-name="ce14">
            <text:p><text:s/>1.729.557.526,72<text:s/></text:p>
          </table:table-cell>
          <table:table-cell office:value-type="float" office:value="1641511389.4999998" table:formula="of:=[.D4]+[.D8]+[.D12]+[.D16]+[.D20]+[.D24]+[.D28]+[.D32]+[.D36]+[.D40]" table:style-name="ce14">
            <text:p><text:s/>1.641.511.389,50<text:s/></text:p>
          </table:table-cell>
          <table:table-cell office:value-type="float" office:value="1619361573.8500001" table:formula="of:=[.E4]+[.E8]+[.E12]+[.E16]+[.E20]+[.E24]+[.E28]+[.E32]+[.E36]+[.E40]" table:style-name="ce14">
            <text:p><text:s/>1.619.361.573,85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3/01/202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1014" table:style-name="ce2"/>
          <table:table-cell table:number-columns-repeated="15367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1017" table:style-name="ce20"/>
          <table:table-cell table:number-columns-repeated="15367" table:style-name="ce2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21:54:45Z</meta:creation-date>
    <dc:date>2021-01-13T12:13:15Z</dc:date>
  </office:meta>
</office:document-meta>
</file>