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317173.71999999997" table:formula="of:=SUM([.C5:.C7])" table:style-name="ce7">
            <text:p><text:s/>317.173,72<text:s/></text:p>
          </table:table-cell>
          <table:table-cell office:value-type="float" office:value="186923.24" table:formula="of:=SUM([.D5:.D7])" table:style-name="ce7">
            <text:p><text:s/>186.923,24<text:s/></text:p>
          </table:table-cell>
          <table:table-cell office:value-type="float" office:value="186923.24" table:formula="of:=SUM([.E5:.E7])" table:style-name="ce7">
            <text:p><text:s/>186.923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317173.71999999997" table:style-name="ce9">
            <text:p><text:s/>317.173,72<text:s/></text:p>
          </table:table-cell>
          <table:table-cell office:value-type="float" office:value="186923.24" table:style-name="ce9">
            <text:p><text:s/>186.923,24<text:s/></text:p>
          </table:table-cell>
          <table:table-cell office:value-type="float" office:value="186923.24" table:style-name="ce9">
            <text:p><text:s/>186.923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132780.29" table:formula="of:=SUM([.C9:.C11])" table:style-name="ce7">
            <text:p><text:s/>132.780,29<text:s/></text:p>
          </table:table-cell>
          <table:table-cell office:value-type="float" office:value="79423.37000000001" table:formula="of:=SUM([.D9:.D11])" table:style-name="ce7">
            <text:p><text:s/>79.423,37<text:s/></text:p>
          </table:table-cell>
          <table:table-cell office:value-type="float" office:value="79423.37" table:formula="of:=SUM([.E9:.E11])" table:style-name="ce7">
            <text:p><text:s/>79.423,3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132780.29" table:style-name="ce9">
            <text:p><text:s/>132.780,29<text:s/></text:p>
          </table:table-cell>
          <table:table-cell office:value-type="float" office:value="79423.37000000001" table:style-name="ce9">
            <text:p><text:s/>79.423,37<text:s/></text:p>
          </table:table-cell>
          <table:table-cell office:value-type="float" office:value="79423.37" table:style-name="ce9">
            <text:p><text:s/>79.423,3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47946852.109999999" table:formula="of:=SUM([.C13:.C15])" table:style-name="ce7">
            <text:p><text:s/>47.946.852,11<text:s/></text:p>
          </table:table-cell>
          <table:table-cell office:value-type="float" office:value="25682094.729999997" table:formula="of:=SUM([.D13:.D15])" table:style-name="ce7">
            <text:p><text:s/>25.682.094,73<text:s/></text:p>
          </table:table-cell>
          <table:table-cell office:value-type="float" office:value="25364661.759999998" table:formula="of:=SUM([.E13:.E15])" table:style-name="ce7">
            <text:p><text:s/>25.364.661,7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42602088.600000001" table:style-name="ce9">
            <text:p><text:s/>42.602.088,60<text:s/></text:p>
          </table:table-cell>
          <table:table-cell office:value-type="float" office:value="23592679.579999998" table:style-name="ce9">
            <text:p><text:s/>23.592.679,58<text:s/></text:p>
          </table:table-cell>
          <table:table-cell office:value-type="float" office:value="23275246.609999999" table:style-name="ce9">
            <text:p><text:s/>23.275.246,61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5344763.51" table:style-name="ce9">
            <text:p><text:s/>5.344.763,51<text:s/></text:p>
          </table:table-cell>
          <table:table-cell office:value-type="float" office:value="2089415.1500000001" table:style-name="ce9">
            <text:p><text:s/>2.089.415,15<text:s/></text:p>
          </table:table-cell>
          <table:table-cell office:value-type="float" office:value="2089415.1500000001" table:style-name="ce9">
            <text:p><text:s/>2.089.415,15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1122124748.1999998" table:formula="of:=SUM([.C17:.C19])" table:style-name="ce7">
            <text:p><text:s/>1.122.124.748,20<text:s/></text:p>
          </table:table-cell>
          <table:table-cell office:value-type="float" office:value="982663264.63999999" table:formula="of:=SUM([.D17:.D19])" table:style-name="ce7">
            <text:p><text:s/>982.663.264,64<text:s/></text:p>
          </table:table-cell>
          <table:table-cell office:value-type="float" office:value="962247723.5200001" table:formula="of:=SUM([.E17:.E19])" table:style-name="ce7">
            <text:p><text:s/>962.247.723,5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1122124748.1999998" table:style-name="ce9">
            <text:p><text:s/>1.122.124.748,20<text:s/></text:p>
          </table:table-cell>
          <table:table-cell office:value-type="float" office:value="982663264.63999999" table:style-name="ce9">
            <text:p><text:s/>982.663.264,64<text:s/></text:p>
          </table:table-cell>
          <table:table-cell office:value-type="float" office:value="962247723.5200001" table:style-name="ce9">
            <text:p><text:s/>962.247.723,5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55020345.18" table:formula="of:=SUM([.C21:.C23])" table:style-name="ce11">
            <text:p><text:s/>55.020.345,18<text:s/></text:p>
          </table:table-cell>
          <table:table-cell office:value-type="float" office:value="31848864.630000003" table:formula="of:=SUM([.D21:.D23])" table:style-name="ce11">
            <text:p><text:s/>31.848.864,63<text:s/></text:p>
          </table:table-cell>
          <table:table-cell office:value-type="float" office:value="30908048.129999999" table:formula="of:=SUM([.E21:.E23])" table:style-name="ce11">
            <text:p><text:s/>30.908.048,13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55020345.18" table:style-name="ce9">
            <text:p><text:s/>55.020.345,18<text:s/></text:p>
          </table:table-cell>
          <table:table-cell office:value-type="float" office:value="31848864.630000003" table:style-name="ce9">
            <text:p><text:s/>31.848.864,63<text:s/></text:p>
          </table:table-cell>
          <table:table-cell office:value-type="float" office:value="30908048.129999999" table:style-name="ce9">
            <text:p><text:s/>30.908.048,1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464484.8" table:formula="of:=SUM([.C29:.C31])" table:style-name="ce7">
            <text:p><text:s/>464.484,80<text:s/></text:p>
          </table:table-cell>
          <table:table-cell office:value-type="float" office:value="348380.11000000004" table:formula="of:=SUM([.D29:.D31])" table:style-name="ce7">
            <text:p><text:s/>348.380,11<text:s/></text:p>
          </table:table-cell>
          <table:table-cell office:value-type="float" office:value="347890.61000000004" table:formula="of:=SUM([.E29:.E31])" table:style-name="ce7">
            <text:p><text:s/>347.890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464484.8" table:style-name="ce9">
            <text:p><text:s/>464.484,80<text:s/></text:p>
          </table:table-cell>
          <table:table-cell office:value-type="float" office:value="348380.11000000004" table:style-name="ce9">
            <text:p><text:s/>348.380,11<text:s/></text:p>
          </table:table-cell>
          <table:table-cell office:value-type="float" office:value="347890.61000000004" table:style-name="ce9">
            <text:p><text:s/>347.890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438175746.35000002" table:formula="of:=SUM([.C33:.C35])" table:style-name="ce7">
            <text:p><text:s/>438.175.746,35<text:s/></text:p>
          </table:table-cell>
          <table:table-cell office:value-type="float" office:value="372147169.17999995" table:formula="of:=SUM([.D33:.D35])" table:style-name="ce7">
            <text:p><text:s/>372.147.169,18<text:s/></text:p>
          </table:table-cell>
          <table:table-cell office:value-type="float" office:value="368233715.58999997" table:formula="of:=SUM([.E33:.E35])" table:style-name="ce7">
            <text:p><text:s/>368.233.715,5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437705482.10000002" table:style-name="ce9">
            <text:p><text:s/>437.705.482,10<text:s/></text:p>
          </table:table-cell>
          <table:table-cell office:value-type="float" office:value="371788797.92999995" table:style-name="ce9">
            <text:p><text:s/>371.788.797,93<text:s/></text:p>
          </table:table-cell>
          <table:table-cell office:value-type="float" office:value="367875344.33999997" table:style-name="ce9">
            <text:p><text:s/>367.875.344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office:value-type="float" office:value="470264.25" table:style-name="ce9">
            <text:p><text:s/>470.264,25<text:s/></text:p>
          </table:table-cell>
          <table:table-cell office:value-type="float" office:value="358371.25" table:style-name="ce9">
            <text:p><text:s/>358.371,25<text:s/></text:p>
          </table:table-cell>
          <table:table-cell office:value-type="float" office:value="358371.25" table:style-name="ce9">
            <text:p><text:s/>358.371,25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38530666.57" table:formula="of:=SUM([.C37:.C39])" table:style-name="ce7">
            <text:p><text:s/>38.530.666,57<text:s/></text:p>
          </table:table-cell>
          <table:table-cell office:value-type="float" office:value="21691930.250000004" table:formula="of:=SUM([.D37:.D39])" table:style-name="ce7">
            <text:p><text:s/>21.691.930,25<text:s/></text:p>
          </table:table-cell>
          <table:table-cell office:value-type="float" office:value="21213821.809999999" table:formula="of:=SUM([.E37:.E39])" table:style-name="ce7">
            <text:p><text:s/>21.213.821,8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37584999.009999998" table:style-name="ce9">
            <text:p><text:s/>37.584.999,01<text:s/></text:p>
          </table:table-cell>
          <table:table-cell office:value-type="float" office:value="21386608.970000003" table:style-name="ce9">
            <text:p><text:s/>21.386.608,97<text:s/></text:p>
          </table:table-cell>
          <table:table-cell office:value-type="float" office:value="20908500.529999997" table:style-name="ce9">
            <text:p><text:s/>20.908.500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945667.56" table:style-name="ce9">
            <text:p><text:s/>945.667,56<text:s/></text:p>
          </table:table-cell>
          <table:table-cell office:value-type="float" office:value="305321.28000000003" table:style-name="ce9">
            <text:p><text:s/>305.321,28<text:s/></text:p>
          </table:table-cell>
          <table:table-cell office:value-type="float" office:value="305321.28000000003" table:style-name="ce9">
            <text:p><text:s/>305.321,28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39135788.259999998" table:formula="of:=SUM([.C41:.C43])" table:style-name="ce7">
            <text:p><text:s/>39.135.788,26<text:s/></text:p>
          </table:table-cell>
          <table:table-cell office:value-type="float" office:value="14691604.459999999" table:formula="of:=SUM([.D41:.D43])" table:style-name="ce7">
            <text:p><text:s/>14.691.604,46<text:s/></text:p>
          </table:table-cell>
          <table:table-cell office:value-type="float" office:value="13629107.090000002" table:formula="of:=SUM([.E41:.E43])" table:style-name="ce7">
            <text:p><text:s/>13.629.107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8611365.1699999999" table:style-name="ce9">
            <text:p><text:s/>8.611.365,17<text:s/></text:p>
          </table:table-cell>
          <table:table-cell office:value-type="float" office:value="6837159.4299999997" table:style-name="ce9">
            <text:p><text:s/>6.837.159,43<text:s/></text:p>
          </table:table-cell>
          <table:table-cell office:value-type="float" office:value="6229162.0600000005" table:style-name="ce9">
            <text:p><text:s/>6.229.162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30524423.09" table:style-name="ce9">
            <text:p><text:s/>30.524.423,09<text:s/></text:p>
          </table:table-cell>
          <table:table-cell office:value-type="float" office:value="7854445.0299999993" table:style-name="ce9">
            <text:p><text:s/>7.854.445,03<text:s/></text:p>
          </table:table-cell>
          <table:table-cell office:value-type="float" office:value="7399945.0300000012" table:style-name="ce9">
            <text:p><text:s/>7.399.945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1122124748.1999998" table:formula="of:=SUM([.C5]+[.C9]+[.C13]+[.C17]+[.C21]+[.C25]+[.C29]+[.C33]+[.C37]+[.C41])" table:style-name="ce14">
            <text:p><text:s/>1.122.124.748,20<text:s/></text:p>
          </table:table-cell>
          <table:table-cell office:value-type="float" office:value="982663264.63999999" table:formula="of:=SUM([.D5]+[.D9]+[.D13]+[.D17]+[.D21]+[.D25]+[.D29]+[.D33]+[.D37]+[.D41])" table:style-name="ce14">
            <text:p><text:s/>982.663.264,64<text:s/></text:p>
          </table:table-cell>
          <table:table-cell office:value-type="float" office:value="962247723.5200001" table:formula="of:=SUM([.E5]+[.E9]+[.E13]+[.E17]+[.E21]+[.E25]+[.E29]+[.E33]+[.E37]+[.E41])" table:style-name="ce14">
            <text:p><text:s/>962.247.723,5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582438718.87" table:formula="of:=SUM([.C6]+[.C10]+[.C14]+[.C18]+[.C22]+[.C26]+[.C30]+[.C34]+[.C38]+[.C42])" table:style-name="ce14">
            <text:p><text:s/>582.438.718,87<text:s/></text:p>
          </table:table-cell>
          <table:table-cell office:value-type="float" office:value="456068837.25999999" table:formula="of:=SUM([.D6]+[.D10]+[.D14]+[.D18]+[.D22]+[.D26]+[.D30]+[.D34]+[.D38]+[.D42])" table:style-name="ce14">
            <text:p><text:s/>456.068.837,26<text:s/></text:p>
          </table:table-cell>
          <table:table-cell office:value-type="float" office:value="449810538.88999993" table:formula="of:=SUM([.E6]+[.E10]+[.E14]+[.E18]+[.E22]+[.E26]+[.E30]+[.E34]+[.E38]+[.E42])" table:style-name="ce14">
            <text:p><text:s/>449.810.538,8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37285118.409999996" table:formula="of:=SUM([.C7]+[.C11]+[.C15]+[.C19]+[.C23]+[.C27]+[.C31]+[.C35]+[.C39]+[.C43])" table:style-name="ce14">
            <text:p><text:s/>37.285.118,41<text:s/></text:p>
          </table:table-cell>
          <table:table-cell office:value-type="float" office:value="10607552.710000001" table:formula="of:=SUM([.D7]+[.D11]+[.D15]+[.D19]+[.D23]+[.D27]+[.D31]+[.D35]+[.D39]+[.D43])" table:style-name="ce14">
            <text:p><text:s/>10.607.552,71<text:s/></text:p>
          </table:table-cell>
          <table:table-cell office:value-type="float" office:value="10153052.710000001" table:formula="of:=SUM([.E7]+[.E11]+[.E15]+[.E19]+[.E23]+[.E27]+[.E31]+[.E35]+[.E39]+[.E43])" table:style-name="ce14">
            <text:p><text:s/>10.153.052,7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741848585.4799995" table:formula="of:=[.C4]+[.C8]+[.C12]+[.C16]+[.C20]+[.C24]+[.C28]+[.C32]+[.C36]+[.C40]" table:style-name="ce14">
            <text:p><text:s/>1.741.848.585,48<text:s/></text:p>
          </table:table-cell>
          <table:table-cell office:value-type="float" office:value="1449339654.6100001" table:formula="of:=[.D4]+[.D8]+[.D12]+[.D16]+[.D20]+[.D24]+[.D28]+[.D32]+[.D36]+[.D40]" table:style-name="ce14">
            <text:p><text:s/>1.449.339.654,61<text:s/></text:p>
          </table:table-cell>
          <table:table-cell office:value-type="float" office:value="1422211315.1199999" table:formula="of:=[.E4]+[.E8]+[.E12]+[.E16]+[.E20]+[.E24]+[.E28]+[.E32]+[.E36]+[.E40]" table:style-name="ce14">
            <text:p><text:s/>1.422.211.315,12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1/12/2020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1014" table:style-name="ce2"/>
          <table:table-cell table:number-columns-repeated="1536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21:54:45Z</meta:creation-date>
    <dc:date>2020-12-11T13:50:37Z</dc:date>
  </office:meta>
</office:document-meta>
</file>