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318076.71999999997" table:formula="of:=SUM([.C5:.C7])" table:style-name="ce7">
            <text:p><text:s/>318.076,72<text:s/></text:p>
          </table:table-cell>
          <table:table-cell office:value-type="float" office:value="187096.24" table:formula="of:=SUM([.D5:.D7])" table:style-name="ce7">
            <text:p><text:s/>187.096,24<text:s/></text:p>
          </table:table-cell>
          <table:table-cell office:value-type="float" office:value="187096.24" table:formula="of:=SUM([.E5:.E7])" table:style-name="ce7">
            <text:p><text:s/>187.096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18076.71999999997" table:style-name="ce9">
            <text:p><text:s/>318.076,72<text:s/></text:p>
          </table:table-cell>
          <table:table-cell office:value-type="float" office:value="187096.24" table:style-name="ce9">
            <text:p><text:s/>187.096,24<text:s/></text:p>
          </table:table-cell>
          <table:table-cell office:value-type="float" office:value="187096.24" table:style-name="ce9">
            <text:p><text:s/>187.096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132780.29" table:formula="of:=SUM([.C9:.C11])" table:style-name="ce7">
            <text:p><text:s/>132.780,29<text:s/></text:p>
          </table:table-cell>
          <table:table-cell office:value-type="float" office:value="78719.070000000007" table:formula="of:=SUM([.D9:.D11])" table:style-name="ce7">
            <text:p><text:s/>78.719,07<text:s/></text:p>
          </table:table-cell>
          <table:table-cell office:value-type="float" office:value="78719.069999999992" table:formula="of:=SUM([.E9:.E11])" table:style-name="ce7">
            <text:p><text:s/>78.719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32780.29" table:style-name="ce9">
            <text:p><text:s/>132.780,29<text:s/></text:p>
          </table:table-cell>
          <table:table-cell office:value-type="float" office:value="78719.070000000007" table:style-name="ce9">
            <text:p><text:s/>78.719,07<text:s/></text:p>
          </table:table-cell>
          <table:table-cell office:value-type="float" office:value="78719.069999999992" table:style-name="ce9">
            <text:p><text:s/>78.719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47357673.689999998" table:formula="of:=SUM([.C13:.C15])" table:style-name="ce7">
            <text:p><text:s/>47.357.673,69<text:s/></text:p>
          </table:table-cell>
          <table:table-cell office:value-type="float" office:value="23267318.599999998" table:formula="of:=SUM([.D13:.D15])" table:style-name="ce7">
            <text:p><text:s/>23.267.318,60<text:s/></text:p>
          </table:table-cell>
          <table:table-cell office:value-type="float" office:value="22746389.529999997" table:formula="of:=SUM([.E13:.E15])" table:style-name="ce7">
            <text:p><text:s/>22.746.389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42012910.18" table:style-name="ce9">
            <text:p><text:s/>42.012.910,18<text:s/></text:p>
          </table:table-cell>
          <table:table-cell office:value-type="float" office:value="21337903.449999999" table:style-name="ce9">
            <text:p><text:s/>21.337.903,45<text:s/></text:p>
          </table:table-cell>
          <table:table-cell office:value-type="float" office:value="20816974.379999999" table:style-name="ce9">
            <text:p><text:s/>20.816.974,3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5344763.51" table:style-name="ce9">
            <text:p><text:s/>5.344.763,51<text:s/></text:p>
          </table:table-cell>
          <table:table-cell office:value-type="float" office:value="1929415.1500000001" table:style-name="ce9">
            <text:p><text:s/>1.929.415,15<text:s/></text:p>
          </table:table-cell>
          <table:table-cell office:value-type="float" office:value="1929415.1500000001" table:style-name="ce9">
            <text:p><text:s/>1.929.415,1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83532129.5999999" table:formula="of:=SUM([.C17:.C19])" table:style-name="ce7">
            <text:p><text:s/>1.183.532.129,60<text:s/></text:p>
          </table:table-cell>
          <table:table-cell office:value-type="float" office:value="893745055.60000002" table:formula="of:=SUM([.D17:.D19])" table:style-name="ce7">
            <text:p><text:s/>893.745.055,60<text:s/></text:p>
          </table:table-cell>
          <table:table-cell office:value-type="float" office:value="875154957.55000007" table:formula="of:=SUM([.E17:.E19])" table:style-name="ce7">
            <text:p><text:s/>875.154.957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83532129.5999999" table:style-name="ce9">
            <text:p><text:s/>1.183.532.129,60<text:s/></text:p>
          </table:table-cell>
          <table:table-cell office:value-type="float" office:value="893745055.60000002" table:style-name="ce9">
            <text:p><text:s/>893.745.055,60<text:s/></text:p>
          </table:table-cell>
          <table:table-cell office:value-type="float" office:value="875154957.55000007" table:style-name="ce9">
            <text:p><text:s/>875.154.957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54788549.049999997" table:formula="of:=SUM([.C21:.C23])" table:style-name="ce11">
            <text:p><text:s/>54.788.549,05<text:s/></text:p>
          </table:table-cell>
          <table:table-cell office:value-type="float" office:value="28212176.010000002" table:formula="of:=SUM([.D21:.D23])" table:style-name="ce11">
            <text:p><text:s/>28.212.176,01<text:s/></text:p>
          </table:table-cell>
          <table:table-cell office:value-type="float" office:value="28185766.98" table:formula="of:=SUM([.E21:.E23])" table:style-name="ce11">
            <text:p><text:s/>28.185.766,98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54788549.049999997" table:style-name="ce9">
            <text:p><text:s/>54.788.549,05<text:s/></text:p>
          </table:table-cell>
          <table:table-cell office:value-type="float" office:value="28212176.010000002" table:style-name="ce9">
            <text:p><text:s/>28.212.176,01<text:s/></text:p>
          </table:table-cell>
          <table:table-cell office:value-type="float" office:value="28185766.98" table:style-name="ce9">
            <text:p><text:s/>28.185.766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440065.8" table:formula="of:=SUM([.C29:.C31])" table:style-name="ce7">
            <text:p><text:s/>440.065,80<text:s/></text:p>
          </table:table-cell>
          <table:table-cell office:value-type="float" office:value="106654.15000000001" table:formula="of:=SUM([.D29:.D31])" table:style-name="ce7">
            <text:p><text:s/>106.654,15<text:s/></text:p>
          </table:table-cell>
          <table:table-cell office:value-type="float" office:value="106654.15000000001" table:formula="of:=SUM([.E29:.E31])" table:style-name="ce7">
            <text:p><text:s/>106.654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440065.8" table:style-name="ce9">
            <text:p><text:s/>440.065,80<text:s/></text:p>
          </table:table-cell>
          <table:table-cell office:value-type="float" office:value="106654.15000000001" table:style-name="ce9">
            <text:p><text:s/>106.654,15<text:s/></text:p>
          </table:table-cell>
          <table:table-cell office:value-type="float" office:value="106654.15000000001" table:style-name="ce9">
            <text:p><text:s/>106.654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53572096.80000001" table:formula="of:=SUM([.C33:.C35])" table:style-name="ce7">
            <text:p><text:s/>453.572.096,80<text:s/></text:p>
          </table:table-cell>
          <table:table-cell office:value-type="float" office:value="333862154.60999995" table:formula="of:=SUM([.D33:.D35])" table:style-name="ce7">
            <text:p><text:s/>333.862.154,61<text:s/></text:p>
          </table:table-cell>
          <table:table-cell office:value-type="float" office:value="331440550.52999997" table:formula="of:=SUM([.E33:.E35])" table:style-name="ce7">
            <text:p><text:s/>331.440.550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53101832.55000001" table:style-name="ce9">
            <text:p><text:s/>453.101.832,55<text:s/></text:p>
          </table:table-cell>
          <table:table-cell office:value-type="float" office:value="333797563.35999995" table:style-name="ce9">
            <text:p><text:s/>333.797.563,36<text:s/></text:p>
          </table:table-cell>
          <table:table-cell office:value-type="float" office:value="331378559.27999997" table:style-name="ce9">
            <text:p><text:s/>331.378.559,2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70264.25" table:style-name="ce9">
            <text:p><text:s/>470.264,25<text:s/></text:p>
          </table:table-cell>
          <table:table-cell office:value-type="float" office:value="64591.25" table:style-name="ce9">
            <text:p><text:s/>64.591,25<text:s/></text:p>
          </table:table-cell>
          <table:table-cell office:value-type="float" office:value="61991.25" table:style-name="ce9">
            <text:p><text:s/>61.991,25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38161995.859999999" table:formula="of:=SUM([.C37:.C39])" table:style-name="ce7">
            <text:p><text:s/>38.161.995,86<text:s/></text:p>
          </table:table-cell>
          <table:table-cell office:value-type="float" office:value="18600983.300000004" table:formula="of:=SUM([.D37:.D39])" table:style-name="ce7">
            <text:p><text:s/>18.600.983,30<text:s/></text:p>
          </table:table-cell>
          <table:table-cell office:value-type="float" office:value="18191637.82" table:formula="of:=SUM([.E37:.E39])" table:style-name="ce7">
            <text:p><text:s/>18.191.637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37456820.609999999" table:style-name="ce9">
            <text:p><text:s/>37.456.820,61<text:s/></text:p>
          </table:table-cell>
          <table:table-cell office:value-type="float" office:value="18295662.020000003" table:style-name="ce9">
            <text:p><text:s/>18.295.662,02<text:s/></text:p>
          </table:table-cell>
          <table:table-cell office:value-type="float" office:value="18146316.539999999" table:style-name="ce9">
            <text:p><text:s/>18.146.316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705175.25" table:style-name="ce9">
            <text:p><text:s/>705.175,25<text:s/></text:p>
          </table:table-cell>
          <table:table-cell office:value-type="float" office:value="305321.28000000003" table:style-name="ce9">
            <text:p><text:s/>305.321,28<text:s/></text:p>
          </table:table-cell>
          <table:table-cell office:value-type="float" office:value="45321.279999999999" table:style-name="ce9">
            <text:p><text:s/>45.321,28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39017641.509999998" table:formula="of:=SUM([.C41:.C43])" table:style-name="ce7">
            <text:p><text:s/>39.017.641,51<text:s/></text:p>
          </table:table-cell>
          <table:table-cell office:value-type="float" office:value="11835279.859999999" table:formula="of:=SUM([.D41:.D43])" table:style-name="ce7">
            <text:p><text:s/>11.835.279,86<text:s/></text:p>
          </table:table-cell>
          <table:table-cell office:value-type="float" office:value="7428465.1400000006" table:formula="of:=SUM([.E41:.E43])" table:style-name="ce7">
            <text:p><text:s/>7.428.465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611365.1699999999" table:style-name="ce9">
            <text:p><text:s/>8.611.365,17<text:s/></text:p>
          </table:table-cell>
          <table:table-cell office:value-type="float" office:value="5820535.9700000007" table:style-name="ce9">
            <text:p><text:s/>5.820.535,97<text:s/></text:p>
          </table:table-cell>
          <table:table-cell office:value-type="float" office:value="1533685.97" table:style-name="ce9">
            <text:p><text:s/>1.533.685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30406276.34" table:style-name="ce9">
            <text:p><text:s/>30.406.276,34<text:s/></text:p>
          </table:table-cell>
          <table:table-cell office:value-type="float" office:value="6014743.8899999997" table:style-name="ce9">
            <text:p><text:s/>6.014.743,89<text:s/></text:p>
          </table:table-cell>
          <table:table-cell office:value-type="float" office:value="5894779.1700000009" table:style-name="ce9">
            <text:p><text:s/>5.894.779,1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83532129.5999999" table:formula="of:=SUM([.C5]+[.C9]+[.C13]+[.C17]+[.C21]+[.C25]+[.C29]+[.C33]+[.C37]+[.C41])" table:style-name="ce14">
            <text:p><text:s/>1.183.532.129,60<text:s/></text:p>
          </table:table-cell>
          <table:table-cell office:value-type="float" office:value="893745055.60000002" table:formula="of:=SUM([.D5]+[.D9]+[.D13]+[.D17]+[.D21]+[.D25]+[.D29]+[.D33]+[.D37]+[.D41])" table:style-name="ce14">
            <text:p><text:s/>893.745.055,60<text:s/></text:p>
          </table:table-cell>
          <table:table-cell office:value-type="float" office:value="875154957.55000007" table:formula="of:=SUM([.E5]+[.E9]+[.E13]+[.E17]+[.E21]+[.E25]+[.E29]+[.E33]+[.E37]+[.E41])" table:style-name="ce14">
            <text:p><text:s/>875.154.957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96862400.37" table:formula="of:=SUM([.C6]+[.C10]+[.C14]+[.C18]+[.C22]+[.C26]+[.C30]+[.C34]+[.C38]+[.C42])" table:style-name="ce14">
            <text:p><text:s/>596.862.400,37<text:s/></text:p>
          </table:table-cell>
          <table:table-cell office:value-type="float" office:value="407836310.26999998" table:formula="of:=SUM([.D6]+[.D10]+[.D14]+[.D18]+[.D22]+[.D26]+[.D30]+[.D34]+[.D38]+[.D42])" table:style-name="ce14">
            <text:p><text:s/>407.836.310,27<text:s/></text:p>
          </table:table-cell>
          <table:table-cell office:value-type="float" office:value="400433772.61000001" table:formula="of:=SUM([.E6]+[.E10]+[.E14]+[.E18]+[.E22]+[.E26]+[.E30]+[.E34]+[.E38]+[.E42])" table:style-name="ce14">
            <text:p><text:s/>400.433.772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36926479.350000001" table:formula="of:=SUM([.C7]+[.C11]+[.C15]+[.C19]+[.C23]+[.C27]+[.C31]+[.C35]+[.C39]+[.C43])" table:style-name="ce14">
            <text:p><text:s/>36.926.479,35<text:s/></text:p>
          </table:table-cell>
          <table:table-cell office:value-type="float" office:value="8314071.5700000003" table:formula="of:=SUM([.D7]+[.D11]+[.D15]+[.D19]+[.D23]+[.D27]+[.D31]+[.D35]+[.D39]+[.D43])" table:style-name="ce14">
            <text:p><text:s/>8.314.071,57<text:s/></text:p>
          </table:table-cell>
          <table:table-cell office:value-type="float" office:value="7931506.8500000015" table:formula="of:=SUM([.E7]+[.E11]+[.E15]+[.E19]+[.E23]+[.E27]+[.E31]+[.E35]+[.E39]+[.E43])" table:style-name="ce14">
            <text:p><text:s/>7.931.506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817321009.3199997" table:formula="of:=[.C4]+[.C8]+[.C12]+[.C16]+[.C20]+[.C24]+[.C28]+[.C32]+[.C36]+[.C40]" table:style-name="ce14">
            <text:p><text:s/>1.817.321.009,32<text:s/></text:p>
          </table:table-cell>
          <table:table-cell office:value-type="float" office:value="1309895437.4399998" table:formula="of:=[.D4]+[.D8]+[.D12]+[.D16]+[.D20]+[.D24]+[.D28]+[.D32]+[.D36]+[.D40]" table:style-name="ce14">
            <text:p><text:s/>1.309.895.437,44<text:s/></text:p>
          </table:table-cell>
          <table:table-cell office:value-type="float" office:value="1283520237.0100002" table:formula="of:=[.E4]+[.E8]+[.E12]+[.E16]+[.E20]+[.E24]+[.E28]+[.E32]+[.E36]+[.E40]" table:style-name="ce14">
            <text:p><text:s/>1.283.520.237,01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1/11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11-11T21:04:58Z</dc:date>
  </office:meta>
</office:document-meta>
</file>