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V_237_rgula" style:data-style-name="N38">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1"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5"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style style:name="ce29" style:family="table-cell" style:parent-style-name="Normal_32_10" style:data-style-name="N40">
      <style:table-cell-properties style:vertical-align="automatic" fo:wrap-option="wrap" fo:background-color="transparent"/>
      <style:text-properties style:font-name="Arial" style:font-name-asian="Arial" style:font-name-complex="Arial"/>
    </style:style>
    <style:style style:name="ce30" style:family="table-cell" style:parent-style-name="Normal_32_10" style:data-style-name="N36">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1_JAN_Empenhos_e_Pagamento" table:style-name="ta1" table:print-ranges="01_JAN_Empenhos_e_Pagamento.A1:01_JAN_Empenhos_e_Pagamento.I659">
        <table:table-column table:style-name="co1" table:default-cell-style-name="ce14"/>
        <table:table-column table:style-name="co2" table:default-cell-style-name="ce21"/>
        <table:table-column table:style-name="co3" table:default-cell-style-name="ce14"/>
        <table:table-column table:style-name="co4" table:default-cell-style-name="ce21"/>
        <table:table-column table:style-name="co5" table:default-cell-style-name="ce21"/>
        <table:table-column table:style-name="co6" table:default-cell-style-name="ce21"/>
        <table:table-column table:style-name="co7" table:default-cell-style-name="ce14"/>
        <table:table-column table:style-name="co8" table:default-cell-style-name="ce14"/>
        <table:table-column table:style-name="co9" table:default-cell-style-name="ce14"/>
        <table:table-column table:style-name="co10" table:number-columns-repeated="5" table:default-cell-style-name="ce1"/>
        <table:table-column table:style-name="co10" table:number-columns-repeated="16370" table:default-cell-style-name="ce14"/>
        <table:table-row table:style-name="ro1">
          <table:table-cell office:value-type="string" table:number-columns-spanned="9" table:number-rows-spanned="1" table:style-name="ce2">
            <text:p>Empenhos e Pagamentos por Favorecido - Exercício 2019 - Execução do mês de Janei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CELSO LEVY RIBEIRO FERREIRA</text:p>
          </table:table-cell>
          <table:table-cell office:value-type="string" table:style-name="ce9">
            <text:p>'0710504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float" office:value="437.27" table:style-name="ce13">
            <text:p><text:s/>437,27<text:s/></text:p>
          </table:table-cell>
          <table:table-cell office:value-type="float" office:value="437.27" table:style-name="ce13">
            <text:p><text:s/>437,27<text:s/></text:p>
          </table:table-cell>
          <table:table-cell office:value-type="float" office:value="437.27" table:style-name="ce13">
            <text:p><text:s/>437,27<text:s/></text:p>
          </table:table-cell>
          <table:table-cell table:number-columns-repeated="16375"/>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float" office:value="437.27" table:style-name="ce13">
            <text:p><text:s/>437,27<text:s/></text:p>
          </table:table-cell>
          <table:table-cell office:value-type="float" office:value="437.27" table:style-name="ce13">
            <text:p><text:s/>437,27<text:s/></text:p>
          </table:table-cell>
          <table:table-cell office:value-type="float" office:value="437.27" table:style-name="ce13">
            <text:p><text:s/>437,27<text:s/></text:p>
          </table:table-cell>
          <table:table-cell table:number-columns-repeated="16375"/>
        </table:table-row>
        <table:table-row table:style-name="ro4">
          <table:table-cell office:value-type="string" table:style-name="ce8">
            <text:p>VIPE COMERCIAL EIRELI EPP</text:p>
          </table:table-cell>
          <table:table-cell office:value-type="string" table:style-name="ce9">
            <text:p>'17526067000167</text:p>
          </table:table-cell>
          <table:table-cell office:value-type="string" table:style-name="ce10">
            <text:p>AQUISIÇÃO DE EMBALAGENS PARA CDS E DVDS,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float" office:value="2387.39" table:style-name="ce13">
            <text:p><text:s/>2.387,3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float" office:value="3600" table:style-name="ce13">
            <text:p><text:s/>3.600,00<text:s/></text:p>
          </table:table-cell>
          <table:table-cell office:value-type="float" office:value="122.72" table:style-name="ce13">
            <text:p><text:s/>122,72<text:s/></text:p>
          </table:table-cell>
          <table:table-cell office:value-type="float" office:value="122.72" table:style-name="ce13">
            <text:p><text:s/>122,72<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float" office:value="3600" table:style-name="ce13">
            <text:p><text:s/>3.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float" office:value="2000" table:style-name="ce13">
            <text:p><text:s/>2.000,00<text:s/></text:p>
          </table:table-cell>
          <table:table-cell office:value-type="float" office:value="497.93" table:style-name="ce13">
            <text:p><text:s/>497,93<text:s/></text:p>
          </table:table-cell>
          <table:table-cell office:value-type="float" office:value="497.93" table:style-name="ce13">
            <text:p><text:s/>497,93<text:s/></text:p>
          </table:table-cell>
          <table:table-cell table:number-columns-repeated="16375"/>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float" office:value="40000" table:style-name="ce13">
            <text:p><text:s/>40.000,00<text:s/></text:p>
          </table:table-cell>
          <table:table-cell office:value-type="float" office:value="833.28" table:style-name="ce13">
            <text:p><text:s/>833,28<text:s/></text:p>
          </table:table-cell>
          <table:table-cell office:value-type="float" office:value="833.28" table:style-name="ce13">
            <text:p><text:s/>833,28<text:s/></text:p>
          </table:table-cell>
          <table:table-cell table:number-columns-repeated="16375"/>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float" office:value="2000" table:style-name="ce13">
            <text:p><text:s/>2.000,00<text:s/></text:p>
          </table:table-cell>
          <table:table-cell office:value-type="float" office:value="1293.68" table:style-name="ce13">
            <text:p><text:s/>1.293,68<text:s/></text:p>
          </table:table-cell>
          <table:table-cell office:value-type="float" office:value="1293.68" table:style-name="ce13">
            <text:p><text:s/>1.293,68<text:s/></text:p>
          </table:table-cell>
          <table:table-cell table:number-columns-repeated="16375"/>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float" office:value="2000" table:style-name="ce13">
            <text:p><text:s/>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float" office:value="300" table:style-name="ce13">
            <text:p><text:s/>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float" office:value="39500" table:style-name="ce13">
            <text:p><text:s/>39.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float" office:value="3000" table:style-name="ce13">
            <text:p><text:s/>3.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float" office:value="2000" table:style-name="ce13">
            <text:p><text:s/>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float" office:value="1622" table:style-name="ce13">
            <text:p><text:s/>1.622,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float" office:value="116057.01" table:style-name="ce13">
            <text:p><text:s/>116.057,0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2 - 1º PEDIDO.</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float" office:value="200" table:style-name="ce13">
            <text:p><text:s/>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36" table:style-name="ce12">
            <text:p>36</text:p>
          </table:table-cell>
          <table:table-cell office:value-type="float" office:value="7200" table:style-name="ce13">
            <text:p><text:s/>7.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 table:style-name="ce12">
            <text:p>37</text:p>
          </table:table-cell>
          <table:table-cell office:value-type="float" office:value="1233581.53" table:style-name="ce13">
            <text:p><text:s/>1.233.581,5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8" table:style-name="ce12">
            <text:p>38</text:p>
          </table:table-cell>
          <table:table-cell office:value-type="float" office:value="280175.09000000003" table:style-name="ce13">
            <text:p><text:s/>280.175,0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float" office:value="1403.7" table:style-name="ce13">
            <text:p><text:s/>1.403,70<text:s/></text:p>
          </table:table-cell>
          <table:table-cell office:value-type="float" office:value="1403.7" table:style-name="ce13">
            <text:p><text:s/>1.403,70<text:s/></text:p>
          </table:table-cell>
          <table:table-cell office:value-type="float" office:value="1403.7" table:style-name="ce13">
            <text:p><text:s/>1.403,70<text:s/></text:p>
          </table:table-cell>
          <table:table-cell table:number-columns-repeated="16375"/>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float" office:value="14448.22" table:style-name="ce13">
            <text:p><text:s/>14.448,2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THAIS LEMOS DUARTE</text:p>
          </table:table-cell>
          <table:table-cell office:value-type="string" table:style-name="ce9">
            <text:p>'1124658777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float" office:value="35300.800000000003" table:style-name="ce13">
            <text:p><text:s/>35.300,8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float" office:value="1684.44" table:style-name="ce13">
            <text:p><text:s/>1.684,44<text:s/></text:p>
          </table:table-cell>
          <table:table-cell office:value-type="float" office:value="1684.44" table:style-name="ce13">
            <text:p><text:s/>1.684,44<text:s/></text:p>
          </table:table-cell>
          <table:table-cell office:value-type="float" office:value="1684.44" table:style-name="ce13">
            <text:p><text:s/>1.684,44<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 table:style-name="ce12">
            <text:p>51</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float" office:value="561.48" table:style-name="ce13">
            <text:p><text:s/>561,48<text:s/></text:p>
          </table:table-cell>
          <table:table-cell office:value-type="float" office:value="561.48" table:style-name="ce13">
            <text:p><text:s/>561,48<text:s/></text:p>
          </table:table-cell>
          <table:table-cell office:value-type="float" office:value="561.48" table:style-name="ce13">
            <text:p><text:s/>561,48<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 table:style-name="ce12">
            <text:p>53</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float" office:value="1122.96" table:style-name="ce13">
            <text:p><text:s/>1.122,96<text:s/></text:p>
          </table:table-cell>
          <table:table-cell office:value-type="float" office:value="1122.96" table:style-name="ce13">
            <text:p><text:s/>1.122,96<text:s/></text:p>
          </table:table-cell>
          <table:table-cell office:value-type="float" office:value="1122.96" table:style-name="ce13">
            <text:p><text:s/>1.122,96<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 table:style-name="ce12">
            <text:p>55</text:p>
          </table:table-cell>
          <table:table-cell office:value-type="float" office:value="1684.44" table:style-name="ce13">
            <text:p><text:s/>1.684,44<text:s/></text:p>
          </table:table-cell>
          <table:table-cell office:value-type="float" office:value="1684.44" table:style-name="ce13">
            <text:p><text:s/>1.684,44<text:s/></text:p>
          </table:table-cell>
          <table:table-cell office:value-type="float" office:value="1684.44" table:style-name="ce13">
            <text:p><text:s/>1.684,44<text:s/></text:p>
          </table:table-cell>
          <table:table-cell table:number-columns-repeated="16375"/>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 table:style-name="ce12">
            <text:p>57</text:p>
          </table:table-cell>
          <table:table-cell office:value-type="float" office:value="2170.98" table:style-name="ce13">
            <text:p><text:s/>2.170,98<text:s/></text:p>
          </table:table-cell>
          <table:table-cell office:value-type="float" office:value="2170.98" table:style-name="ce13">
            <text:p><text:s/>2.170,98<text:s/></text:p>
          </table:table-cell>
          <table:table-cell office:value-type="float" office:value="2170.98" table:style-name="ce13">
            <text:p><text:s/>2.170,98<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float" office:value="2170.98" table:style-name="ce13">
            <text:p><text:s/>2.170,98<text:s/></text:p>
          </table:table-cell>
          <table:table-cell office:value-type="float" office:value="2170.98" table:style-name="ce13">
            <text:p><text:s/>2.170,98<text:s/></text:p>
          </table:table-cell>
          <table:table-cell office:value-type="float" office:value="2170.98" table:style-name="ce13">
            <text:p><text:s/>2.170,98<text:s/></text:p>
          </table:table-cell>
          <table:table-cell table:number-columns-repeated="16375"/>
        </table:table-row>
        <table:table-row table:style-name="ro2">
          <table:table-cell office:value-type="string" table:style-name="ce8">
            <text:p>FERNANDO RIBEIRO DE ABREU</text:p>
          </table:table-cell>
          <table:table-cell office:value-type="string" table:style-name="ce9">
            <text:p>'0910985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float" office:value="1767.58" table:style-name="ce13">
            <text:p><text:s/>1.767,58<text:s/></text:p>
          </table:table-cell>
          <table:table-cell office:value-type="float" office:value="1767.58" table:style-name="ce13">
            <text:p><text:s/>1.767,58<text:s/></text:p>
          </table:table-cell>
          <table:table-cell office:value-type="float" office:value="1767.58" table:style-name="ce13">
            <text:p><text:s/>1.767,58<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float" office:value="2210.5" table:style-name="ce13">
            <text:p><text:s/>2.210,50<text:s/></text:p>
          </table:table-cell>
          <table:table-cell office:value-type="float" office:value="2210.5" table:style-name="ce13">
            <text:p><text:s/>2.210,50<text:s/></text:p>
          </table:table-cell>
          <table:table-cell office:value-type="float" office:value="2210.5" table:style-name="ce13">
            <text:p><text:s/>2.210,50<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float" office:value="1447.32" table:style-name="ce13">
            <text:p><text:s/>1.447,32<text:s/></text:p>
          </table:table-cell>
          <table:table-cell office:value-type="float" office:value="1447.32" table:style-name="ce13">
            <text:p><text:s/>1.447,32<text:s/></text:p>
          </table:table-cell>
          <table:table-cell office:value-type="float" office:value="1447.32" table:style-name="ce13">
            <text:p><text:s/>1.447,32<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float" office:value="2412.1999999999998" table:style-name="ce13">
            <text:p><text:s/>2.412,20<text:s/></text:p>
          </table:table-cell>
          <table:table-cell office:value-type="float" office:value="2412.1999999999998" table:style-name="ce13">
            <text:p><text:s/>2.412,20<text:s/></text:p>
          </table:table-cell>
          <table:table-cell office:value-type="float" office:value="2412.1999999999998" table:style-name="ce13">
            <text:p><text:s/>2.412,20<text:s/></text:p>
          </table:table-cell>
          <table:table-cell table:number-columns-repeated="16375"/>
        </table:table-row>
        <table:table-row table:style-name="ro8">
          <table:table-cell office:value-type="string" table:style-name="ce8">
            <text:p>S &amp; O COMERCIO DE PRODUTOS E DESCARTAVEIS EIRELI- EPP</text:p>
          </table:table-cell>
          <table:table-cell office:value-type="string" table:style-name="ce9">
            <text:p>'29213278000129</text:p>
          </table:table-cell>
          <table:table-cell office:value-type="string" table:style-name="ce10">
            <text:p>AQUISIÇÃO DE CONJUNTO SUPORTE PARA ESTÚDIO COM FUNDO INFINITO CHROMA KEY E KIT DE ILUMINAÇÃO CONTÍNUA SOFTBOX, PARA ATENDIMENTO DAS NECESSIDADES DO IEP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float" office:value="2046.5" table:style-name="ce13">
            <text:p><text:s/>2.046,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SIDNEY DE SOUSA CARVALHO-ME</text:p>
          </table:table-cell>
          <table:table-cell office:value-type="string" table:style-name="ce9">
            <text:p>'11807975000142</text:p>
          </table:table-cell>
          <table:table-cell office:value-type="string" table:style-name="ce10">
            <text:p>AQUISIÇÃO DE 1.404 (MIL, QUATROCENTOS E QUATRO) UNIDADES DE PLAQUETA IDENTIFICADORA DE CHAVE ,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float" office:value="1670.76" table:style-name="ce13">
            <text:p><text:s/>1.670,7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 (RENOVAÇÃO 6 MESES)</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float" office:value="687591.89" table:style-name="ce13">
            <text:p><text:s/>687.591,8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66" table:style-name="ce12">
            <text:p>66</text:p>
          </table:table-cell>
          <table:table-cell office:value-type="float" office:value="7188741.4900000002" table:style-name="ce13">
            <text:p><text:s/>7.188.741,4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float" office:value="371475.8" table:style-name="ce13">
            <text:p><text:s/>371.475,8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float" office:value="500000" table:style-name="ce13">
            <text:p><text:s/>5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MANUTENÇÃO DO GRUPO MOTOR-GERADOR DA SEDE DO MPRJ EM NOVA IGUAÇU.</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float" office:value="5380.6" table:style-name="ce13">
            <text:p><text:s/>5.380,6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float" office:value="10860" table:style-name="ce13">
            <text:p><text:s/>10.8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DE VIDRO TEMPERADO INCOLOR E ROLDANAS, NA R. CORONEL GOMES MACHADO, 196, 5º ANDAR, NITERÓI - RJ.</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float" office:value="863.7" table:style-name="ce13">
            <text:p><text:s/>863,7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float" office:value="3000" table:style-name="ce13">
            <text:p><text:s/>3.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74" table:style-name="ce12">
            <text:p>7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float" office:value="83053.84" table:style-name="ce13">
            <text:p><text:s/>83.053,8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7" table:style-name="ce12">
            <text:p>77</text:p>
          </table:table-cell>
          <table:table-cell office:value-type="float" office:value="1500" table:style-name="ce13">
            <text:p><text:s/>1.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78" table:style-name="ce12">
            <text:p>78</text:p>
          </table:table-cell>
          <table:table-cell office:value-type="float" office:value="144332.16" table:style-name="ce13">
            <text:p><text:s/>144.332,1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17/01 - 1.ª ETAPA - R$ 1.124,50.</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float" office:value="1124.5" table:style-name="ce13">
            <text:p><text:s/>1.124,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17/01 - 1.ª ETAPA - R$ 1.574,50.</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float" office:value="1574.5" table:style-name="ce13">
            <text:p><text:s/>1.574,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17/01 - 1.ª ETAPA - R$ 4.494,00.</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float" office:value="4494" table:style-name="ce13">
            <text:p><text:s/>4.494,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3 17/01 - 1.ª ETAPA - R$ 6.467,00.</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float" office:value="6467" table:style-name="ce13">
            <text:p><text:s/>6.467,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17/01 - 1.ª ETAPA - R$ 192,70.</text:p>
          </table:table-cell>
          <table:table-cell office:value-type="string" table:style-name="ce11">
            <text:p>PREGÃO ELETRÔNICO</text:p>
          </table:table-cell>
          <table:table-cell office:value-type="string" table:style-name="ce11">
            <text:p>MENOR PREÇO</text:p>
          </table:table-cell>
          <table:table-cell office:value-type="float" office:value="83" table:style-name="ce12">
            <text:p>83</text:p>
          </table:table-cell>
          <table:table-cell office:value-type="float" office:value="192.7" table:style-name="ce13">
            <text:p><text:s/>192,7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float" office:value="70000" table:style-name="ce13">
            <text:p><text:s/>7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85" table:style-name="ce12">
            <text:p>85</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87" table:style-name="ce12">
            <text:p>87</text:p>
          </table:table-cell>
          <table:table-cell office:value-type="float" office:value="162208" table:style-name="ce13">
            <text:p><text:s/>162.208,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 table:style-name="ce12">
            <text:p>89</text:p>
          </table:table-cell>
          <table:table-cell office:value-type="float" office:value="749.6" table:style-name="ce13">
            <text:p><text:s/>749,60<text:s/></text:p>
          </table:table-cell>
          <table:table-cell office:value-type="float" office:value="749.6" table:style-name="ce13">
            <text:p><text:s/>749,60<text:s/></text:p>
          </table:table-cell>
          <table:table-cell office:value-type="float" office:value="749.6" table:style-name="ce13">
            <text:p><text:s/>749,60<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 table:style-name="ce12">
            <text:p>90</text:p>
          </table:table-cell>
          <table:table-cell office:value-type="float" office:value="1929.84" table:style-name="ce13">
            <text:p><text:s/>1.929,84<text:s/></text:p>
          </table:table-cell>
          <table:table-cell office:value-type="float" office:value="1929.84" table:style-name="ce13">
            <text:p><text:s/>1.929,84<text:s/></text:p>
          </table:table-cell>
          <table:table-cell office:value-type="float" office:value="1929.84" table:style-name="ce13">
            <text:p><text:s/>1.929,84<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 table:style-name="ce12">
            <text:p>91</text:p>
          </table:table-cell>
          <table:table-cell office:value-type="float" office:value="1523.56" table:style-name="ce13">
            <text:p><text:s/>1.523,56<text:s/></text:p>
          </table:table-cell>
          <table:table-cell office:value-type="float" office:value="1523.56" table:style-name="ce13">
            <text:p><text:s/>1.523,56<text:s/></text:p>
          </table:table-cell>
          <table:table-cell office:value-type="float" office:value="1523.56" table:style-name="ce13">
            <text:p><text:s/>1.523,56<text:s/></text:p>
          </table:table-cell>
          <table:table-cell table:number-columns-repeated="16375"/>
        </table:table-row>
        <table:table-row table:style-name="ro2">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 table:style-name="ce12">
            <text:p>92</text:p>
          </table:table-cell>
          <table:table-cell office:value-type="float" office:value="499.76" table:style-name="ce13">
            <text:p><text:s/>499,76<text:s/></text:p>
          </table:table-cell>
          <table:table-cell office:value-type="float" office:value="499.76" table:style-name="ce13">
            <text:p><text:s/>499,76<text:s/></text:p>
          </table:table-cell>
          <table:table-cell office:value-type="float" office:value="499.76" table:style-name="ce13">
            <text:p><text:s/>499,76<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float" office:value="1447.38" table:style-name="ce13">
            <text:p><text:s/>1.447,38<text:s/></text:p>
          </table:table-cell>
          <table:table-cell office:value-type="float" office:value="1447.38" table:style-name="ce13">
            <text:p><text:s/>1.447,38<text:s/></text:p>
          </table:table-cell>
          <table:table-cell office:value-type="float" office:value="1447.38" table:style-name="ce13">
            <text:p><text:s/>1.447,38<text:s/></text:p>
          </table:table-cell>
          <table:table-cell table:number-columns-repeated="16375"/>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float" office:value="749.64" table:style-name="ce13">
            <text:p><text:s/>749,64<text:s/></text:p>
          </table:table-cell>
          <table:table-cell office:value-type="float" office:value="749.64" table:style-name="ce13">
            <text:p><text:s/>749,64<text:s/></text:p>
          </table:table-cell>
          <table:table-cell office:value-type="float" office:value="749.64" table:style-name="ce13">
            <text:p><text:s/>749,64<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 table:style-name="ce12">
            <text:p>95</text:p>
          </table:table-cell>
          <table:table-cell office:value-type="float" office:value="437.27" table:style-name="ce13">
            <text:p><text:s/>437,27<text:s/></text:p>
          </table:table-cell>
          <table:table-cell office:value-type="float" office:value="437.27" table:style-name="ce13">
            <text:p><text:s/>437,27<text:s/></text:p>
          </table:table-cell>
          <table:table-cell office:value-type="float" office:value="437.27" table:style-name="ce13">
            <text:p><text:s/>437,2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float" office:value="124.94" table:style-name="ce13">
            <text:p><text:s/>124,94<text:s/></text:p>
          </table:table-cell>
          <table:table-cell office:value-type="float" office:value="124.94" table:style-name="ce13">
            <text:p><text:s/>124,94<text:s/></text:p>
          </table:table-cell>
          <table:table-cell office:value-type="float" office:value="124.94" table:style-name="ce13">
            <text:p><text:s/>124,94<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float" office:value="374.8" table:style-name="ce13">
            <text:p><text:s/>374,80<text:s/></text:p>
          </table:table-cell>
          <table:table-cell office:value-type="float" office:value="374.8" table:style-name="ce13">
            <text:p><text:s/>374,80<text:s/></text:p>
          </table:table-cell>
          <table:table-cell office:value-type="float" office:value="374.8" table:style-name="ce13">
            <text:p><text:s/>374,80<text:s/></text:p>
          </table:table-cell>
          <table:table-cell table:number-columns-repeated="16375"/>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 table:style-name="ce12">
            <text:p>9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 table:style-name="ce12">
            <text:p>9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 table:style-name="ce12">
            <text:p>100</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 table:style-name="ce12">
            <text:p>101</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float" office:value="964.88" table:style-name="ce13">
            <text:p><text:s/>964,88<text:s/></text:p>
          </table:table-cell>
          <table:table-cell office:value-type="float" office:value="964.88" table:style-name="ce13">
            <text:p><text:s/>964,88<text:s/></text:p>
          </table:table-cell>
          <table:table-cell office:value-type="float" office:value="964.88" table:style-name="ce13">
            <text:p><text:s/>964,88<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3" table:style-name="ce12">
            <text:p>10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5" table:style-name="ce12">
            <text:p>105</text:p>
          </table:table-cell>
          <table:table-cell office:value-type="float" office:value="17400000" table:style-name="ce13">
            <text:p><text:s/>17.400.000,00<text:s/></text:p>
          </table:table-cell>
          <table:table-cell office:value-type="float" office:value="1388498" table:style-name="ce13">
            <text:p><text:s/>1.388.498,00<text:s/></text:p>
          </table:table-cell>
          <table:table-cell office:value-type="float" office:value="1388498" table:style-name="ce13">
            <text:p><text:s/>1.388.498,00<text:s/></text:p>
          </table:table-cell>
          <table:table-cell table:number-columns-repeated="16375"/>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06" table:style-name="ce12">
            <text:p>106</text:p>
          </table:table-cell>
          <table:table-cell office:value-type="float" office:value="2400" table:style-name="ce13">
            <text:p><text:s/>2.400,00<text:s/></text:p>
          </table:table-cell>
          <table:table-cell office:value-type="float" office:value="48.72" table:style-name="ce13">
            <text:p><text:s/>48,72<text:s/></text:p>
          </table:table-cell>
          <table:table-cell office:value-type="float" office:value="48.72" table:style-name="ce13">
            <text:p><text:s/>48,72<text:s/></text:p>
          </table:table-cell>
          <table:table-cell table:number-columns-repeated="16375"/>
        </table:table-row>
        <table:table-row table:style-name="ro3">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7" table:style-name="ce12">
            <text:p>107</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8" table:style-name="ce12">
            <text:p>108</text:p>
          </table:table-cell>
          <table:table-cell office:value-type="float" office:value="600" table:style-name="ce13">
            <text:p><text:s/>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1">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11">
            <text:p>PREGÃO ELETRÔNICO</text:p>
          </table:table-cell>
          <table:table-cell office:value-type="string" table:style-name="ce11">
            <text:p>MENOR PREÇO</text:p>
          </table:table-cell>
          <table:table-cell office:value-type="float" office:value="112" table:style-name="ce12">
            <text:p>112</text:p>
          </table:table-cell>
          <table:table-cell office:value-type="float" office:value="68865.490000000005" table:style-name="ce13">
            <text:p><text:s/>68.865,4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float" office:value="16800" table:style-name="ce13">
            <text:p><text:s/>16.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float" office:value="7333.33" table:style-name="ce13">
            <text:p><text:s/>7.333,3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float" office:value="15000" table:style-name="ce13">
            <text:p><text:s/>15.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float" office:value="62961.279999999999" table:style-name="ce13">
            <text:p><text:s/>62.961,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float" office:value="500" table:style-name="ce13">
            <text:p><text:s/>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float" office:value="13000" table:style-name="ce13">
            <text:p><text:s/>13.000,00<text:s/></text:p>
          </table:table-cell>
          <table:table-cell office:value-type="float" office:value="1484.98" table:style-name="ce13">
            <text:p><text:s/>1.484,98<text:s/></text:p>
          </table:table-cell>
          <table:table-cell office:value-type="float" office:value="1484.98" table:style-name="ce13">
            <text:p><text:s/>1.484,98<text:s/></text:p>
          </table:table-cell>
          <table:table-cell table:number-columns-repeated="16375"/>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24" table:style-name="ce12">
            <text:p>124</text:p>
          </table:table-cell>
          <table:table-cell office:value-type="float" office:value="9644.4" table:style-name="ce13">
            <text:p><text:s/>9.644,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25" table:style-name="ce12">
            <text:p>125</text:p>
          </table:table-cell>
          <table:table-cell office:value-type="float" office:value="148416.24" table:style-name="ce13">
            <text:p><text:s/>148.416,2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26" table:style-name="ce12">
            <text:p>126</text:p>
          </table:table-cell>
          <table:table-cell office:value-type="float" office:value="110821.53" table:style-name="ce13">
            <text:p><text:s/>110.821,5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float" office:value="45544.15" table:style-name="ce13">
            <text:p><text:s/>45.544,1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float" office:value="246593.04" table:style-name="ce13">
            <text:p><text:s/>246.593,0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float" office:value="45544.15" table:style-name="ce13">
            <text:p><text:s/>45.544,1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float" office:value="2000" table:style-name="ce13">
            <text:p><text:s/>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float" office:value="11730" table:style-name="ce13">
            <text:p><text:s/>11.7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float" office:value="600" table:style-name="ce13">
            <text:p><text:s/>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4" table:style-name="ce12">
            <text:p>134</text:p>
          </table:table-cell>
          <table:table-cell office:value-type="float" office:value="9809.76" table:style-name="ce13">
            <text:p><text:s/>9.809,7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float" office:value="5907.22" table:style-name="ce13">
            <text:p><text:s/>5.907,2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36" table:style-name="ce12">
            <text:p>136</text:p>
          </table:table-cell>
          <table:table-cell office:value-type="float" office:value="12861.45" table:style-name="ce13">
            <text:p><text:s/>12.861,4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float" office:value="56986.400000000001" table:style-name="ce13">
            <text:p><text:s/>56.986,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float" office:value="51500" table:style-name="ce13">
            <text:p><text:s/>51.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39" table:style-name="ce12">
            <text:p>139</text:p>
          </table:table-cell>
          <table:table-cell office:value-type="float" office:value="1000" table:style-name="ce13">
            <text:p><text:s/>1.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float" office:value="10508.84" table:style-name="ce13">
            <text:p><text:s/>10.508,8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41" table:style-name="ce12">
            <text:p>141</text:p>
          </table:table-cell>
          <table:table-cell office:value-type="float" office:value="72000" table:style-name="ce13">
            <text:p><text:s/>72.000,00<text:s/></text:p>
          </table:table-cell>
          <table:table-cell office:value-type="float" office:value="3129.96" table:style-name="ce13">
            <text:p><text:s/>3.129,96<text:s/></text:p>
          </table:table-cell>
          <table:table-cell office:value-type="float" office:value="3129.96" table:style-name="ce13">
            <text:p><text:s/>3.129,96<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float" office:value="21960" table:style-name="ce13">
            <text:p><text:s/>21.9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float" office:value="235200" table:style-name="ce13">
            <text:p><text:s/>235.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float" office:value="120000" table:style-name="ce13">
            <text:p><text:s/>12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float" office:value="3500" table:style-name="ce13">
            <text:p><text:s/>3.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float" office:value="532.4" table:style-name="ce13">
            <text:p><text:s/>532,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DESPESA COM CONTRIBUIÇÃO PREVIDENCIÁRIA PATRONAL DE SERVIDOR CEDIDO PELA PREFEITURA MUNICIPAL DE RIO CLARO.</text:p>
          </table:table-cell>
          <table:table-cell office:value-type="string" table:style-name="ce11">
            <text:p>NÃO APLICÁVEL</text:p>
          </table:table-cell>
          <table:table-cell office:value-type="string" table:style-name="ce11">
            <text:p>NÃO APLICÁVEL</text:p>
          </table:table-cell>
          <table:table-cell office:value-type="float" office:value="147" table:style-name="ce12">
            <text:p>147</text:p>
          </table:table-cell>
          <table:table-cell office:value-type="float" office:value="7200" table:style-name="ce13">
            <text:p><text:s/>7.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 table:style-name="ce12">
            <text:p>149</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VANDERBERG FERNANDES SOARES</text:p>
          </table:table-cell>
          <table:table-cell office:value-type="string" table:style-name="ce9">
            <text:p>'0242288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 table:style-name="ce12">
            <text:p>150</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 table:style-name="ce12">
            <text:p>151</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 table:style-name="ce12">
            <text:p>152</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LEONARDO LOPES DOS SANTOS</text:p>
          </table:table-cell>
          <table:table-cell office:value-type="string" table:style-name="ce9">
            <text:p>'07096899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 table:style-name="ce12">
            <text:p>153</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 table:style-name="ce12">
            <text:p>15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 table:style-name="ce12">
            <text:p>155</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 table:style-name="ce12">
            <text:p>15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 table:style-name="ce12">
            <text:p>15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 table:style-name="ce12">
            <text:p>160</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 table:style-name="ce12">
            <text:p>16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 table:style-name="ce12">
            <text:p>162</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 table:style-name="ce12">
            <text:p>163</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 table:style-name="ce12">
            <text:p>164</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 table:style-name="ce12">
            <text:p>17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 table:style-name="ce12">
            <text:p>17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float" office:value="4000" table:style-name="ce13">
            <text:p><text:s/>4.000,00<text:s/></text:p>
          </table:table-cell>
          <table:table-cell office:value-type="float" office:value="4000" table:style-name="ce13">
            <text:p><text:s/>4.000,00<text:s/></text:p>
          </table:table-cell>
          <table:table-cell office:value-type="float" office:value="4000" table:style-name="ce13">
            <text:p><text:s/>4.000,00<text:s/></text:p>
          </table:table-cell>
          <table:table-cell table:number-columns-repeated="16375"/>
        </table:table-row>
        <table:table-row table:style-name="ro6">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float" office:value="9600" table:style-name="ce13">
            <text:p><text:s/>9.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float" office:value="102808.32000000001" table:style-name="ce13">
            <text:p><text:s/>102.808,3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float" office:value="2199.7800000000002" table:style-name="ce13">
            <text:p><text:s/>2.199,7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float" office:value="112800" table:style-name="ce13">
            <text:p><text:s/>112.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float" office:value="18000" table:style-name="ce13">
            <text:p><text:s/>18.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float" office:value="10800" table:style-name="ce13">
            <text:p><text:s/>10.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float" office:value="3700" table:style-name="ce13">
            <text:p><text:s/>3.7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float" office:value="24605.85" table:style-name="ce13">
            <text:p><text:s/>24.605,8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191" table:style-name="ce12">
            <text:p>191</text:p>
          </table:table-cell>
          <table:table-cell office:value-type="float" office:value="27000" table:style-name="ce13">
            <text:p><text:s/>27.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192" table:style-name="ce12">
            <text:p>192</text:p>
          </table:table-cell>
          <table:table-cell office:value-type="float" office:value="92880" table:style-name="ce13">
            <text:p><text:s/>92.8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float" office:value="5799.03" table:style-name="ce13">
            <text:p><text:s/>5.799,0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float" office:value="1000" table:style-name="ce13">
            <text:p><text:s/>1.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float" office:value="6300" table:style-name="ce13">
            <text:p><text:s/>6.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6" table:style-name="ce12">
            <text:p>196</text:p>
          </table:table-cell>
          <table:table-cell office:value-type="float" office:value="500" table:style-name="ce13">
            <text:p><text:s/>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97" table:style-name="ce12">
            <text:p>197</text:p>
          </table:table-cell>
          <table:table-cell office:value-type="float" office:value="795666.63" table:style-name="ce13">
            <text:p><text:s/>795.666,6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float" office:value="14543.52" table:style-name="ce13">
            <text:p><text:s/>14.543,5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float" office:value="13975.5" table:style-name="ce13">
            <text:p><text:s/>13.975,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0" table:style-name="ce12">
            <text:p>200</text:p>
          </table:table-cell>
          <table:table-cell office:value-type="float" office:value="14543.52" table:style-name="ce13">
            <text:p><text:s/>14.543,5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float" office:value="14543.52" table:style-name="ce13">
            <text:p><text:s/>14.543,5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float" office:value="148212" table:style-name="ce13">
            <text:p><text:s/>148.212,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float" office:value="24000" table:style-name="ce13">
            <text:p><text:s/>2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float" office:value="2857.56" table:style-name="ce13">
            <text:p><text:s/>2.857,5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206" table:style-name="ce12">
            <text:p>206</text:p>
          </table:table-cell>
          <table:table-cell office:value-type="float" office:value="2062061.22" table:style-name="ce13">
            <text:p><text:s/>2.062.061,2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float" office:value="24000" table:style-name="ce13">
            <text:p><text:s/>2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float" office:value="254280" table:style-name="ce13">
            <text:p><text:s/>254.2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float" office:value="83512" table:style-name="ce13">
            <text:p><text:s/>83.512,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1" table:style-name="ce12">
            <text:p>21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3" table:style-name="ce12">
            <text:p>213</text:p>
          </table:table-cell>
          <table:table-cell office:value-type="float" office:value="7113.34" table:style-name="ce13">
            <text:p><text:s/>7.113,3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DCD DISTRIBUIDORA COMERCIAL DE DESCARTAVEL E SERVICOS EIRELI</text:p>
          </table:table-cell>
          <table:table-cell office:value-type="string" table:style-name="ce9">
            <text:p>'10729680000132</text:p>
          </table:table-cell>
          <table:table-cell office:value-type="string" table:style-name="ce10">
            <text:p>AQUISIÇÃO DE MATERIAIS DE LIMPEZA DESTINADOS AO ATENDIMENTO DAS NECESSIDADES FUNCIONAIS DO MPRJ. 5.º PEDIDO.</text:p>
          </table:table-cell>
          <table:table-cell office:value-type="string" table:style-name="ce11">
            <text:p>PREGÃO ELETRÔNICO</text:p>
          </table:table-cell>
          <table:table-cell office:value-type="string" table:style-name="ce11">
            <text:p>MENOR PREÇO</text:p>
          </table:table-cell>
          <table:table-cell office:value-type="float" office:value="214" table:style-name="ce12">
            <text:p>214</text:p>
          </table:table-cell>
          <table:table-cell office:value-type="float" office:value="241.2" table:style-name="ce13">
            <text:p><text:s/>241,2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215" table:style-name="ce12">
            <text:p>215</text:p>
          </table:table-cell>
          <table:table-cell office:value-type="float" office:value="3044.88" table:style-name="ce13">
            <text:p><text:s/>3.044,8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float" office:value="18000000" table:style-name="ce13">
            <text:p><text:s/>18.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float" office:value="2500" table:style-name="ce13">
            <text:p><text:s/>2.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float" office:value="1000" table:style-name="ce13">
            <text:p><text:s/>1.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9" table:style-name="ce12">
            <text:p>219</text:p>
          </table:table-cell>
          <table:table-cell office:value-type="float" office:value="35062.44" table:style-name="ce13">
            <text:p><text:s/>35.062,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0" table:style-name="ce12">
            <text:p>22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2" table:style-name="ce12">
            <text:p>22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float" office:value="36000000" table:style-name="ce13">
            <text:p><text:s/>36.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4" table:style-name="ce12">
            <text:p>224</text:p>
          </table:table-cell>
          <table:table-cell office:value-type="float" office:value="37200000" table:style-name="ce13">
            <text:p><text:s/>37.2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float" office:value="230301.99" table:style-name="ce13">
            <text:p><text:s/>230.301,9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float" office:value="16250" table:style-name="ce13">
            <text:p><text:s/>16.25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float" office:value="600" table:style-name="ce13">
            <text:p><text:s/>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float" office:value="13463.64" table:style-name="ce13">
            <text:p><text:s/>13.463,6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float" office:value="7200" table:style-name="ce13">
            <text:p><text:s/>7.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230" table:style-name="ce12">
            <text:p>230</text:p>
          </table:table-cell>
          <table:table-cell office:value-type="float" office:value="13320000" table:style-name="ce13">
            <text:p><text:s/>13.320.000,00<text:s/></text:p>
          </table:table-cell>
          <table:table-cell office:value-type="float" office:value="1107559.28" table:style-name="ce13">
            <text:p><text:s/>1.107.559,28<text:s/></text:p>
          </table:table-cell>
          <table:table-cell office:value-type="float" office:value="1107559.28" table:style-name="ce13">
            <text:p><text:s/>1.107.559,28<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float" office:value="56640000" table:style-name="ce13">
            <text:p><text:s/>56.640.000,00<text:s/></text:p>
          </table:table-cell>
          <table:table-cell office:value-type="float" office:value="4689064.79" table:style-name="ce13">
            <text:p><text:s/>4.689.064,79<text:s/></text:p>
          </table:table-cell>
          <table:table-cell office:value-type="float" office:value="4689064.79" table:style-name="ce13">
            <text:p><text:s/>4.689.064,79<text:s/></text:p>
          </table:table-cell>
          <table:table-cell table:number-columns-repeated="16375"/>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232" table:style-name="ce12">
            <text:p>23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float" office:value="432000" table:style-name="ce13">
            <text:p><text:s/>43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234" table:style-name="ce12">
            <text:p>234</text:p>
          </table:table-cell>
          <table:table-cell office:value-type="float" office:value="60000" table:style-name="ce13">
            <text:p><text:s/>6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float" office:value="4994.4399999999996" table:style-name="ce13">
            <text:p><text:s/>4.994,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6" table:style-name="ce12">
            <text:p>23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8" table:style-name="ce12">
            <text:p>238</text:p>
          </table:table-cell>
          <table:table-cell office:value-type="float" office:value="6168505.29" table:style-name="ce13">
            <text:p><text:s/>6.168.505,2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9" table:style-name="ce12">
            <text:p>239</text:p>
          </table:table-cell>
          <table:table-cell office:value-type="float" office:value="48999.839999999997" table:style-name="ce13">
            <text:p><text:s/>48.999,8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2">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241" table:style-name="ce12">
            <text:p>241</text:p>
          </table:table-cell>
          <table:table-cell office:value-type="float" office:value="2968544.64" table:style-name="ce13">
            <text:p><text:s/>2.968.544,6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242" table:style-name="ce12">
            <text:p>242</text:p>
          </table:table-cell>
          <table:table-cell office:value-type="float" office:value="57600" table:style-name="ce13">
            <text:p><text:s/>57.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INEXIGÍVEL</text:p>
          </table:table-cell>
          <table:table-cell office:value-type="string" table:style-name="ce11">
            <text:p>NÃO APLICÁVEL</text:p>
          </table:table-cell>
          <table:table-cell office:value-type="float" office:value="243" table:style-name="ce12">
            <text:p>243</text:p>
          </table:table-cell>
          <table:table-cell office:value-type="float" office:value="406838.79" table:style-name="ce13">
            <text:p><text:s/>406.838,7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4" table:style-name="ce12">
            <text:p>244</text:p>
          </table:table-cell>
          <table:table-cell office:value-type="float" office:value="85200" table:style-name="ce13">
            <text:p><text:s/>85.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float" office:value="58809.47" table:style-name="ce13">
            <text:p><text:s/>58.809,4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float" office:value="44266.67" table:style-name="ce13">
            <text:p><text:s/>44.266,6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float" office:value="2200" table:style-name="ce13">
            <text:p><text:s/>2.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float" office:value="1710" table:style-name="ce13">
            <text:p><text:s/>1.71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0" table:style-name="ce12">
            <text:p>250</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 table:style-name="ce12">
            <text:p>25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2" table:style-name="ce12">
            <text:p>252</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float" office:value="1773.11" table:style-name="ce13">
            <text:p><text:s/>1.773,11<text:s/></text:p>
          </table:table-cell>
          <table:table-cell office:value-type="float" office:value="1773.11" table:style-name="ce13">
            <text:p><text:s/>1.773,11<text:s/></text:p>
          </table:table-cell>
          <table:table-cell office:value-type="float" office:value="1773.11" table:style-name="ce13">
            <text:p><text:s/>1.773,11<text:s/></text:p>
          </table:table-cell>
          <table:table-cell table:number-columns-repeated="16375"/>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float" office:value="1773.11" table:style-name="ce13">
            <text:p><text:s/>1.773,11<text:s/></text:p>
          </table:table-cell>
          <table:table-cell office:value-type="float" office:value="1773.11" table:style-name="ce13">
            <text:p><text:s/>1.773,11<text:s/></text:p>
          </table:table-cell>
          <table:table-cell office:value-type="float" office:value="1773.11" table:style-name="ce13">
            <text:p><text:s/>1.773,11<text:s/></text:p>
          </table:table-cell>
          <table:table-cell table:number-columns-repeated="16375"/>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5" table:style-name="ce12">
            <text:p>255</text:p>
          </table:table-cell>
          <table:table-cell office:value-type="float" office:value="1684.45" table:style-name="ce13">
            <text:p><text:s/>1.684,45<text:s/></text:p>
          </table:table-cell>
          <table:table-cell office:value-type="float" office:value="1684.45" table:style-name="ce13">
            <text:p><text:s/>1.684,45<text:s/></text:p>
          </table:table-cell>
          <table:table-cell office:value-type="float" office:value="1684.45" table:style-name="ce13">
            <text:p><text:s/>1.684,45<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9" table:style-name="ce12">
            <text:p>25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1" table:style-name="ce12">
            <text:p>26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4" table:style-name="ce12">
            <text:p>264</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5" table:style-name="ce12">
            <text:p>265</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6" table:style-name="ce12">
            <text:p>266</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69" table:style-name="ce12">
            <text:p>26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float" office:value="437.27" table:style-name="ce13">
            <text:p><text:s/>437,27<text:s/></text:p>
          </table:table-cell>
          <table:table-cell office:value-type="float" office:value="437.27" table:style-name="ce13">
            <text:p><text:s/>437,27<text:s/></text:p>
          </table:table-cell>
          <table:table-cell office:value-type="float" office:value="437.27" table:style-name="ce13">
            <text:p><text:s/>437,27<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float" office:value="624.66999999999996" table:style-name="ce13">
            <text:p><text:s/>624,67<text:s/></text:p>
          </table:table-cell>
          <table:table-cell office:value-type="float" office:value="624.66999999999996" table:style-name="ce13">
            <text:p><text:s/>624,67<text:s/></text:p>
          </table:table-cell>
          <table:table-cell office:value-type="float" office:value="624.66999999999996" table:style-name="ce13">
            <text:p><text:s/>624,67<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6" table:style-name="ce12">
            <text:p>286</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11">
            <text:p>PREGÃO ELETRÔNICO</text:p>
          </table:table-cell>
          <table:table-cell office:value-type="string" table:style-name="ce11">
            <text:p>MENOR PREÇO</text:p>
          </table:table-cell>
          <table:table-cell office:value-type="float" office:value="287" table:style-name="ce12">
            <text:p>287</text:p>
          </table:table-cell>
          <table:table-cell office:value-type="float" office:value="460000" table:style-name="ce13">
            <text:p><text:s/>46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float" office:value="16.77" table:style-name="ce13">
            <text:p><text:s/>16,77<text:s/></text:p>
          </table:table-cell>
          <table:table-cell office:value-type="float" office:value="16.77" table:style-name="ce13">
            <text:p><text:s/>16,77<text:s/></text:p>
          </table:table-cell>
          <table:table-cell office:value-type="float" office:value="16.77" table:style-name="ce13">
            <text:p><text:s/>16,77<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float" office:value="4121994.12" table:style-name="ce13">
            <text:p><text:s/>4.121.994,1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float" office:value="321377.03999999998" table:style-name="ce13">
            <text:p><text:s/>321.377,0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92" table:style-name="ce12">
            <text:p>292</text:p>
          </table:table-cell>
          <table:table-cell office:value-type="float" office:value="180000" table:style-name="ce13">
            <text:p><text:s/>180.000,00<text:s/></text:p>
          </table:table-cell>
          <table:table-cell office:value-type="float" office:value="22673.84" table:style-name="ce13">
            <text:p><text:s/>22.673,84<text:s/></text:p>
          </table:table-cell>
          <table:table-cell office:value-type="float" office:value="22673.84" table:style-name="ce13">
            <text:p><text:s/>22.673,84<text:s/></text:p>
          </table:table-cell>
          <table:table-cell table:number-columns-repeated="16375"/>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float" office:value="288798.65999999997" table:style-name="ce13">
            <text:p><text:s/>288.798,6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float" office:value="64000" table:style-name="ce13">
            <text:p><text:s/>6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295" table:style-name="ce12">
            <text:p>295</text:p>
          </table:table-cell>
          <table:table-cell office:value-type="float" office:value="97200" table:style-name="ce13">
            <text:p><text:s/>97.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2">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296" table:style-name="ce12">
            <text:p>296</text:p>
          </table:table-cell>
          <table:table-cell office:value-type="float" office:value="2070441.96" table:style-name="ce13">
            <text:p><text:s/>2.070.441,9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5">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float" office:value="6802808.2800000003" table:style-name="ce13">
            <text:p><text:s/>6.802.808,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SIMPRESS COMERCIO LOCACAO E SERVIC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298" table:style-name="ce12">
            <text:p>29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299" table:style-name="ce12">
            <text:p>299</text:p>
          </table:table-cell>
          <table:table-cell office:value-type="float" office:value="1000000" table:style-name="ce13">
            <text:p><text:s/>1.000.000,00<text:s/></text:p>
          </table:table-cell>
          <table:table-cell office:value-type="float" office:value="82000.61" table:style-name="ce13">
            <text:p><text:s/>82.000,61<text:s/></text:p>
          </table:table-cell>
          <table:table-cell office:value-type="float" office:value="82000.61" table:style-name="ce13">
            <text:p><text:s/>82.000,61<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float" office:value="16980" table:style-name="ce13">
            <text:p><text:s/>16.9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302" table:style-name="ce12">
            <text:p>302</text:p>
          </table:table-cell>
          <table:table-cell office:value-type="float" office:value="7731.06" table:style-name="ce13">
            <text:p><text:s/>7.731,0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float" office:value="345805.87" table:style-name="ce13">
            <text:p><text:s/>345.805,8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float" office:value="78000" table:style-name="ce13">
            <text:p><text:s/>78.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float" office:value="4651.87" table:style-name="ce13">
            <text:p><text:s/>4.651,8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float" office:value="49180.68" table:style-name="ce13">
            <text:p><text:s/>49.180,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float" office:value="3025" table:style-name="ce13">
            <text:p><text:s/>3.025,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08" table:style-name="ce12">
            <text:p>308</text:p>
          </table:table-cell>
          <table:table-cell office:value-type="float" office:value="282531.15000000002" table:style-name="ce13">
            <text:p><text:s/>282.531,1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float" office:value="222352.32" table:style-name="ce13">
            <text:p><text:s/>222.352,3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float" office:value="126000" table:style-name="ce13">
            <text:p><text:s/>126.000,00<text:s/></text:p>
          </table:table-cell>
          <table:table-cell office:value-type="float" office:value="7860" table:style-name="ce13">
            <text:p><text:s/>7.860,00<text:s/></text:p>
          </table:table-cell>
          <table:table-cell office:value-type="float" office:value="7860" table:style-name="ce13">
            <text:p><text:s/>7.860,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float" office:value="47500" table:style-name="ce13">
            <text:p><text:s/>47.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float" office:value="35880" table:style-name="ce13">
            <text:p><text:s/>35.8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float" office:value="20400" table:style-name="ce13">
            <text:p><text:s/>20.4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8" table:style-name="ce12">
            <text:p>318</text:p>
          </table:table-cell>
          <table:table-cell office:value-type="float" office:value="2860" table:style-name="ce13">
            <text:p><text:s/>2.8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float" office:value="42000" table:style-name="ce13">
            <text:p><text:s/>4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float" office:value="2484.98" table:style-name="ce13">
            <text:p><text:s/>2.484,9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1" table:style-name="ce12">
            <text:p>321</text:p>
          </table:table-cell>
          <table:table-cell office:value-type="float" office:value="3000000" table:style-name="ce13">
            <text:p><text:s/>3.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322" table:style-name="ce12">
            <text:p>322</text:p>
          </table:table-cell>
          <table:table-cell office:value-type="float" office:value="240000" table:style-name="ce13">
            <text:p><text:s/>240.000,00<text:s/></text:p>
          </table:table-cell>
          <table:table-cell office:value-type="float" office:value="15629.04" table:style-name="ce13">
            <text:p><text:s/>15.629,04<text:s/></text:p>
          </table:table-cell>
          <table:table-cell office:value-type="float" office:value="15629.04" table:style-name="ce13">
            <text:p><text:s/>15.629,04<text:s/></text:p>
          </table:table-cell>
          <table:table-cell table:number-columns-repeated="16375"/>
        </table:table-row>
        <table:table-row table:style-name="ro6">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323" table:style-name="ce12">
            <text:p>323</text:p>
          </table:table-cell>
          <table:table-cell office:value-type="float" office:value="360000" table:style-name="ce13">
            <text:p><text:s/>360.000,00<text:s/></text:p>
          </table:table-cell>
          <table:table-cell office:value-type="float" office:value="30171.66" table:style-name="ce13">
            <text:p><text:s/>30.171,66<text:s/></text:p>
          </table:table-cell>
          <table:table-cell office:value-type="float" office:value="30171.66" table:style-name="ce13">
            <text:p><text:s/>30.171,66<text:s/></text:p>
          </table:table-cell>
          <table:table-cell table:number-columns-repeated="16375"/>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float" office:value="12777.84" table:style-name="ce13">
            <text:p><text:s/>12.777,8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float" office:value="6300" table:style-name="ce13">
            <text:p><text:s/>6.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float" office:value="68400" table:style-name="ce13">
            <text:p><text:s/>68.4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float" office:value="12000" table:style-name="ce13">
            <text:p><text:s/>1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float" office:value="48000" table:style-name="ce13">
            <text:p><text:s/>48.000,00<text:s/></text:p>
          </table:table-cell>
          <table:table-cell office:value-type="float" office:value="2994.18" table:style-name="ce13">
            <text:p><text:s/>2.994,18<text:s/></text:p>
          </table:table-cell>
          <table:table-cell office:value-type="float" office:value="2994.18" table:style-name="ce13">
            <text:p><text:s/>2.994,18<text:s/></text:p>
          </table:table-cell>
          <table:table-cell table:number-columns-repeated="16375"/>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float" office:value="108000" table:style-name="ce13">
            <text:p><text:s/>108.000,00<text:s/></text:p>
          </table:table-cell>
          <table:table-cell office:value-type="float" office:value="7655.54" table:style-name="ce13">
            <text:p><text:s/>7.655,54<text:s/></text:p>
          </table:table-cell>
          <table:table-cell office:value-type="float" office:value="7655.54" table:style-name="ce13">
            <text:p><text:s/>7.655,54<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float" office:value="42007.32" table:style-name="ce13">
            <text:p><text:s/>42.007,3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1" table:style-name="ce12">
            <text:p>331</text:p>
          </table:table-cell>
          <table:table-cell office:value-type="float" office:value="1210" table:style-name="ce13">
            <text:p><text:s/>1.21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float" office:value="3000" table:style-name="ce13">
            <text:p><text:s/>3.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float" office:value="1069.68" table:style-name="ce13">
            <text:p><text:s/>1.069,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4" table:style-name="ce12">
            <text:p>334</text:p>
          </table:table-cell>
          <table:table-cell office:value-type="float" office:value="1210" table:style-name="ce13">
            <text:p><text:s/>1.21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float" office:value="33399.440000000002" table:style-name="ce13">
            <text:p><text:s/>33.399,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float" office:value="2000" table:style-name="ce13">
            <text:p><text:s/>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float" office:value="155760" table:style-name="ce13">
            <text:p><text:s/>155.7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8" table:style-name="ce12">
            <text:p>338</text:p>
          </table:table-cell>
          <table:table-cell office:value-type="float" office:value="8580" table:style-name="ce13">
            <text:p><text:s/>8.5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float" office:value="45600" table:style-name="ce13">
            <text:p><text:s/>45.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340" table:style-name="ce12">
            <text:p>340</text:p>
          </table:table-cell>
          <table:table-cell office:value-type="float" office:value="23640" table:style-name="ce13">
            <text:p><text:s/>23.64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float" office:value="1286.23" table:style-name="ce13">
            <text:p><text:s/>1.286,2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2" table:style-name="ce12">
            <text:p>342</text:p>
          </table:table-cell>
          <table:table-cell office:value-type="float" office:value="15951.48" table:style-name="ce13">
            <text:p><text:s/>15.951,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float" office:value="1200" table:style-name="ce13">
            <text:p><text:s/>1.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float" office:value="31740" table:style-name="ce13">
            <text:p><text:s/>31.74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5" table:style-name="ce12">
            <text:p>345</text:p>
          </table:table-cell>
          <table:table-cell office:value-type="float" office:value="1157.32" table:style-name="ce13">
            <text:p><text:s/>1.157,3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float" office:value="135240" table:style-name="ce13">
            <text:p><text:s/>135.24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7" table:style-name="ce12">
            <text:p>347</text:p>
          </table:table-cell>
          <table:table-cell office:value-type="float" office:value="4730" table:style-name="ce13">
            <text:p><text:s/>4.7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8" table:style-name="ce12">
            <text:p>348</text:p>
          </table:table-cell>
          <table:table-cell office:value-type="float" office:value="16800" table:style-name="ce13">
            <text:p><text:s/>16.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float" office:value="48000" table:style-name="ce13">
            <text:p><text:s/>48.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2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float" office:value="241261.28" table:style-name="ce13">
            <text:p><text:s/>241.261,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1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float" office:value="398477.1" table:style-name="ce13">
            <text:p><text:s/>398.477,10<text:s/></text:p>
          </table:table-cell>
          <table:table-cell office:value-type="float" office:value="398477.1" table:style-name="ce13">
            <text:p><text:s/>398.477,10<text:s/></text:p>
          </table:table-cell>
          <table:table-cell office:value-type="float" office:value="398477.1" table:style-name="ce13">
            <text:p><text:s/>398.477,10<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4" table:style-name="ce12">
            <text:p>354</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5" table:style-name="ce12">
            <text:p>355</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6" table:style-name="ce12">
            <text:p>356</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7" table:style-name="ce12">
            <text:p>35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9" table:style-name="ce12">
            <text:p>359</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1" table:style-name="ce12">
            <text:p>361</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3" table:style-name="ce12">
            <text:p>363</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5" table:style-name="ce12">
            <text:p>365</text:p>
          </table:table-cell>
          <table:table-cell office:value-type="float" office:value="249.87" table:style-name="ce13">
            <text:p><text:s/>249,87<text:s/></text:p>
          </table:table-cell>
          <table:table-cell office:value-type="float" office:value="249.87" table:style-name="ce13">
            <text:p><text:s/>249,87<text:s/></text:p>
          </table:table-cell>
          <table:table-cell office:value-type="float" office:value="249.87" table:style-name="ce13">
            <text:p><text:s/>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6" table:style-name="ce12">
            <text:p>366</text:p>
          </table:table-cell>
          <table:table-cell office:value-type="float" office:value="2210.5" table:style-name="ce13">
            <text:p><text:s/>2.210,50<text:s/></text:p>
          </table:table-cell>
          <table:table-cell office:value-type="float" office:value="2210.5" table:style-name="ce13">
            <text:p><text:s/>2.210,50<text:s/></text:p>
          </table:table-cell>
          <table:table-cell office:value-type="float" office:value="2210.5" table:style-name="ce13">
            <text:p><text:s/>2.210,5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float" office:value="1310.1199999999999" table:style-name="ce13">
            <text:p><text:s/>1.310,12<text:s/></text:p>
          </table:table-cell>
          <table:table-cell office:value-type="float" office:value="1310.1199999999999" table:style-name="ce13">
            <text:p><text:s/>1.310,12<text:s/></text:p>
          </table:table-cell>
          <table:table-cell office:value-type="float" office:value="1310.1199999999999" table:style-name="ce13">
            <text:p><text:s/>1.310,12<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float" office:value="600000" table:style-name="ce13">
            <text:p><text:s/>6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369" table:style-name="ce12">
            <text:p>369</text:p>
          </table:table-cell>
          <table:table-cell office:value-type="float" office:value="684000" table:style-name="ce13">
            <text:p><text:s/>68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float" office:value="1382052.48" table:style-name="ce13">
            <text:p><text:s/>1.382.052,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1" table:style-name="ce12">
            <text:p>371</text:p>
          </table:table-cell>
          <table:table-cell office:value-type="float" office:value="25112.78" table:style-name="ce13">
            <text:p><text:s/>25.112,7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372" table:style-name="ce12">
            <text:p>372</text:p>
          </table:table-cell>
          <table:table-cell office:value-type="float" office:value="226014.95" table:style-name="ce13">
            <text:p><text:s/>226.014,9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3" table:style-name="ce12">
            <text:p>373</text:p>
          </table:table-cell>
          <table:table-cell office:value-type="float" office:value="56000" table:style-name="ce13">
            <text:p><text:s/>5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float" office:value="14000" table:style-name="ce13">
            <text:p><text:s/>1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77" table:style-name="ce12">
            <text:p>377</text:p>
          </table:table-cell>
          <table:table-cell office:value-type="float" office:value="2876.14" table:style-name="ce13">
            <text:p><text:s/>2.876,1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float" office:value="102515.05" table:style-name="ce13">
            <text:p><text:s/>102.515,0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float" office:value="102515.05" table:style-name="ce13">
            <text:p><text:s/>102.515,0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ALVARO ALVIM RODRIGUES</text:p>
          </table:table-cell>
          <table:table-cell office:value-type="string" table:style-name="ce9">
            <text:p>'06839585778</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380" table:style-name="ce12">
            <text:p>380</text:p>
          </table:table-cell>
          <table:table-cell office:value-type="float" office:value="10000" table:style-name="ce13">
            <text:p><text:s/>10.000,00<text:s/></text:p>
          </table:table-cell>
          <table:table-cell office:value-type="float" office:value="10000" table:style-name="ce13">
            <text:p><text:s/>10.000,00<text:s/></text:p>
          </table:table-cell>
          <table:table-cell office:value-type="float" office:value="10000" table:style-name="ce13">
            <text:p><text:s/>10.000,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float" office:value="4500" table:style-name="ce13">
            <text:p><text:s/>4.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82" table:style-name="ce12">
            <text:p>382</text:p>
          </table:table-cell>
          <table:table-cell office:value-type="float" office:value="18000" table:style-name="ce13">
            <text:p><text:s/>18.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3" table:style-name="ce12">
            <text:p>383</text:p>
          </table:table-cell>
          <table:table-cell office:value-type="float" office:value="230040" table:style-name="ce13">
            <text:p><text:s/>230.04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11">
            <text:p>PREGÃO ELETRÔNICO</text:p>
          </table:table-cell>
          <table:table-cell office:value-type="string" table:style-name="ce11">
            <text:p>MENOR PREÇO</text:p>
          </table:table-cell>
          <table:table-cell office:value-type="float" office:value="386" table:style-name="ce12">
            <text:p>386</text:p>
          </table:table-cell>
          <table:table-cell office:value-type="float" office:value="25399831.440000001" table:style-name="ce13">
            <text:p><text:s/>25.399.831,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float" office:value="4800" table:style-name="ce13">
            <text:p><text:s/>4.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float" office:value="93600.1" table:style-name="ce13">
            <text:p><text:s/>93.600,1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float" office:value="132000" table:style-name="ce13">
            <text:p><text:s/>13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float" office:value="145332.54999999999" table:style-name="ce13">
            <text:p><text:s/>145.332,55<text:s/></text:p>
          </table:table-cell>
          <table:table-cell office:value-type="float" office:value="7860" table:style-name="ce13">
            <text:p><text:s/>7.860,00<text:s/></text:p>
          </table:table-cell>
          <table:table-cell office:value-type="float" office:value="7860" table:style-name="ce13">
            <text:p><text:s/>7.860,00<text:s/></text:p>
          </table:table-cell>
          <table:table-cell table:number-columns-repeated="16375"/>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2" table:style-name="ce12">
            <text:p>392</text:p>
          </table:table-cell>
          <table:table-cell office:value-type="float" office:value="108000" table:style-name="ce13">
            <text:p><text:s/>108.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3" table:style-name="ce12">
            <text:p>393</text:p>
          </table:table-cell>
          <table:table-cell office:value-type="float" office:value="45147.3" table:style-name="ce13">
            <text:p><text:s/>45.147,3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float" office:value="252000" table:style-name="ce13">
            <text:p><text:s/>25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float" office:value="242252.44" table:style-name="ce13">
            <text:p><text:s/>242.252,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INDO 115 VAGAS DE ESTACIONAMENT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float" office:value="6237821.5199999996" table:style-name="ce13">
            <text:p><text:s/>6.237.821,5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float" office:value="252000" table:style-name="ce13">
            <text:p><text:s/>25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float" office:value="192032.79" table:style-name="ce13">
            <text:p><text:s/>192.032,7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float" office:value="85000" table:style-name="ce13">
            <text:p><text:s/>85.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float" office:value="979611.29" table:style-name="ce13">
            <text:p><text:s/>979.611,2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float" office:value="335000" table:style-name="ce13">
            <text:p><text:s/>335.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4" table:style-name="ce12">
            <text:p>404</text:p>
          </table:table-cell>
          <table:table-cell office:value-type="float" office:value="25500" table:style-name="ce13">
            <text:p><text:s/>25.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float" office:value="360000" table:style-name="ce13">
            <text:p><text:s/>36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6" table:style-name="ce12">
            <text:p>406</text:p>
          </table:table-cell>
          <table:table-cell office:value-type="float" office:value="3872" table:style-name="ce13">
            <text:p><text:s/>3.872,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float" office:value="144000" table:style-name="ce13">
            <text:p><text:s/>14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8" table:style-name="ce12">
            <text:p>408</text:p>
          </table:table-cell>
          <table:table-cell office:value-type="float" office:value="25500" table:style-name="ce13">
            <text:p><text:s/>25.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409" table:style-name="ce12">
            <text:p>409</text:p>
          </table:table-cell>
          <table:table-cell office:value-type="float" office:value="30824.16" table:style-name="ce13">
            <text:p><text:s/>30.824,1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float" office:value="204000" table:style-name="ce13">
            <text:p><text:s/>20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1" table:style-name="ce12">
            <text:p>411</text:p>
          </table:table-cell>
          <table:table-cell office:value-type="float" office:value="49219.06" table:style-name="ce13">
            <text:p><text:s/>49.219,0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float" office:value="22890.68" table:style-name="ce13">
            <text:p><text:s/>22.890,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float" office:value="1000" table:style-name="ce13">
            <text:p><text:s/>1.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float" office:value="247003.81" table:style-name="ce13">
            <text:p><text:s/>247.003,8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float" office:value="38800" table:style-name="ce13">
            <text:p><text:s/>38.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float" office:value="300" table:style-name="ce13">
            <text:p><text:s/>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LAYS STHEFANY DA SILVA DOS SANTOS</text:p>
          </table:table-cell>
          <table:table-cell office:value-type="string" table:style-name="ce9">
            <text:p>'16336253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7" table:style-name="ce12">
            <text:p>417</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float" office:value="51260" table:style-name="ce13">
            <text:p><text:s/>51.2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9" table:style-name="ce12">
            <text:p>419</text:p>
          </table:table-cell>
          <table:table-cell office:value-type="float" office:value="3630" table:style-name="ce13">
            <text:p><text:s/>3.6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float" office:value="974658.24" table:style-name="ce13">
            <text:p><text:s/>974.658,2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float" office:value="144000" table:style-name="ce13">
            <text:p><text:s/>144.000,00<text:s/></text:p>
          </table:table-cell>
          <table:table-cell office:value-type="float" office:value="8718.8700000000008" table:style-name="ce13">
            <text:p><text:s/>8.718,87<text:s/></text:p>
          </table:table-cell>
          <table:table-cell office:value-type="float" office:value="8718.8700000000008" table:style-name="ce13">
            <text:p><text:s/>8.718,87<text:s/></text:p>
          </table:table-cell>
          <table:table-cell table:number-columns-repeated="16375"/>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424" table:style-name="ce12">
            <text:p>424</text:p>
          </table:table-cell>
          <table:table-cell office:value-type="float" office:value="1642200" table:style-name="ce13">
            <text:p><text:s/>1.642.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float" office:value="187.4" table:style-name="ce13">
            <text:p><text:s/>187,40<text:s/></text:p>
          </table:table-cell>
          <table:table-cell office:value-type="float" office:value="187.4" table:style-name="ce13">
            <text:p><text:s/>187,40<text:s/></text:p>
          </table:table-cell>
          <table:table-cell office:value-type="float" office:value="187.4" table:style-name="ce13">
            <text:p><text:s/>187,4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float" office:value="62.47" table:style-name="ce13">
            <text:p><text:s/>62,47<text:s/></text:p>
          </table:table-cell>
          <table:table-cell office:value-type="float" office:value="62.47" table:style-name="ce13">
            <text:p><text:s/>62,47<text:s/></text:p>
          </table:table-cell>
          <table:table-cell office:value-type="float" office:value="62.47" table:style-name="ce13">
            <text:p><text:s/>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float" office:value="374.8" table:style-name="ce13">
            <text:p><text:s/>374,80<text:s/></text:p>
          </table:table-cell>
          <table:table-cell office:value-type="float" office:value="374.8" table:style-name="ce13">
            <text:p><text:s/>374,80<text:s/></text:p>
          </table:table-cell>
          <table:table-cell office:value-type="float" office:value="374.8" table:style-name="ce13">
            <text:p><text:s/>374,80<text:s/></text:p>
          </table:table-cell>
          <table:table-cell table:number-columns-repeated="16375"/>
        </table:table-row>
        <table:table-row table:style-name="ro2">
          <table:table-cell office:value-type="string" table:style-name="ce8">
            <text:p>DANIELE DA SILVA BLANCO</text:p>
          </table:table-cell>
          <table:table-cell office:value-type="string" table:style-name="ce9">
            <text:p>'07037750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8" table:style-name="ce12">
            <text:p>428</text:p>
          </table:table-cell>
          <table:table-cell office:value-type="float" office:value="2248.84" table:style-name="ce13">
            <text:p><text:s/>2.248,84<text:s/></text:p>
          </table:table-cell>
          <table:table-cell office:value-type="float" office:value="2248.84" table:style-name="ce13">
            <text:p><text:s/>2.248,84<text:s/></text:p>
          </table:table-cell>
          <table:table-cell office:value-type="float" office:value="2248.84" table:style-name="ce13">
            <text:p><text:s/>2.248,84<text:s/></text:p>
          </table:table-cell>
          <table:table-cell table:number-columns-repeated="16375"/>
        </table:table-row>
        <table:table-row table:style-name="ro3">
          <table:table-cell office:value-type="string" table:style-name="ce8">
            <text:p>MARCO ANTONIO DOS SANTOS SILVA</text:p>
          </table:table-cell>
          <table:table-cell office:value-type="string" table:style-name="ce9">
            <text:p>'01196035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float" office:value="2248.84" table:style-name="ce13">
            <text:p><text:s/>2.248,84<text:s/></text:p>
          </table:table-cell>
          <table:table-cell office:value-type="float" office:value="2248.84" table:style-name="ce13">
            <text:p><text:s/>2.248,84<text:s/></text:p>
          </table:table-cell>
          <table:table-cell office:value-type="float" office:value="2248.84" table:style-name="ce13">
            <text:p><text:s/>2.248,84<text:s/></text:p>
          </table:table-cell>
          <table:table-cell table:number-columns-repeated="16375"/>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30" table:style-name="ce12">
            <text:p>430</text:p>
          </table:table-cell>
          <table:table-cell office:value-type="float" office:value="4000" table:style-name="ce13">
            <text:p><text:s/>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1" table:style-name="ce12">
            <text:p>431</text:p>
          </table:table-cell>
          <table:table-cell office:value-type="float" office:value="1147.43" table:style-name="ce13">
            <text:p><text:s/>1.147,43<text:s/></text:p>
          </table:table-cell>
          <table:table-cell office:value-type="float" office:value="1147.43" table:style-name="ce13">
            <text:p><text:s/>1.147,43<text:s/></text:p>
          </table:table-cell>
          <table:table-cell office:value-type="float" office:value="1147.43" table:style-name="ce13">
            <text:p><text:s/>1.147,43<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float" office:value="18113.96" table:style-name="ce13">
            <text:p><text:s/>18.113,9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float" office:value="17250" table:style-name="ce13">
            <text:p><text:s/>17.25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434" table:style-name="ce12">
            <text:p>43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5" table:style-name="ce12">
            <text:p>435</text:p>
          </table:table-cell>
          <table:table-cell office:value-type="float" office:value="27019.08" table:style-name="ce13">
            <text:p><text:s/>27.019,0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float" office:value="9600" table:style-name="ce13">
            <text:p><text:s/>9.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float" office:value="14790.48" table:style-name="ce13">
            <text:p><text:s/>14.790,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float" office:value="1576.2" table:style-name="ce13">
            <text:p><text:s/>1.576,2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40" table:style-name="ce12">
            <text:p>440</text:p>
          </table:table-cell>
          <table:table-cell office:value-type="float" office:value="5880.6" table:style-name="ce13">
            <text:p><text:s/>5.880,6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float" office:value="14790.48" table:style-name="ce13">
            <text:p><text:s/>14.790,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float" office:value="4104708.78" table:style-name="ce13">
            <text:p><text:s/>4.104.708,7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float" office:value="234300" table:style-name="ce13">
            <text:p><text:s/>234.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447" table:style-name="ce12">
            <text:p>447</text:p>
          </table:table-cell>
          <table:table-cell office:value-type="float" office:value="31685.72" table:style-name="ce13">
            <text:p><text:s/>31.685,7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float" office:value="29166.080000000002" table:style-name="ce13">
            <text:p><text:s/>29.166,0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float" office:value="9473088.8399999999" table:style-name="ce13">
            <text:p><text:s/>9.473.088,8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float" office:value="295910.15999999997" table:style-name="ce13">
            <text:p><text:s/>295.910,1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54" table:style-name="ce12">
            <text:p>454</text:p>
          </table:table-cell>
          <table:table-cell office:value-type="float" office:value="616837" table:style-name="ce13">
            <text:p><text:s/>616.837,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55" table:style-name="ce12">
            <text:p>455</text:p>
          </table:table-cell>
          <table:table-cell office:value-type="float" office:value="8380.7999999999993" table:style-name="ce13">
            <text:p><text:s/>8.380,8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458" table:style-name="ce12">
            <text:p>458</text:p>
          </table:table-cell>
          <table:table-cell office:value-type="float" office:value="114598.65" table:style-name="ce13">
            <text:p><text:s/>114.598,6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59" table:style-name="ce12">
            <text:p>459</text:p>
          </table:table-cell>
          <table:table-cell office:value-type="float" office:value="2340000" table:style-name="ce13">
            <text:p><text:s/>2.34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float" office:value="4397134.9400000004" table:style-name="ce13">
            <text:p><text:s/>4.397.134,9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461" table:style-name="ce12">
            <text:p>461</text:p>
          </table:table-cell>
          <table:table-cell office:value-type="float" office:value="3564.76" table:style-name="ce13">
            <text:p><text:s/>3.564,7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float" office:value="15000000" table:style-name="ce13">
            <text:p><text:s/>15.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float" office:value="25200000" table:style-name="ce13">
            <text:p><text:s/>25.200.000,00<text:s/></text:p>
          </table:table-cell>
          <table:table-cell office:value-type="float" office:value="1886301.26" table:style-name="ce13">
            <text:p><text:s/>1.886.301,26<text:s/></text:p>
          </table:table-cell>
          <table:table-cell office:value-type="float" office:value="1886301.26" table:style-name="ce13">
            <text:p><text:s/>1.886.301,26<text:s/></text:p>
          </table:table-cell>
          <table:table-cell table:number-columns-repeated="16375"/>
        </table:table-row>
        <table:table-row table:style-name="ro8">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float" office:value="14582.83" table:style-name="ce13">
            <text:p><text:s/>14.582,8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float" office:value="14400000" table:style-name="ce13">
            <text:p><text:s/>14.4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float" office:value="9240000" table:style-name="ce13">
            <text:p><text:s/>9.24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float" office:value="374.8" table:style-name="ce13">
            <text:p><text:s/>374,80<text:s/></text:p>
          </table:table-cell>
          <table:table-cell office:value-type="float" office:value="374.8" table:style-name="ce13">
            <text:p><text:s/>374,80<text:s/></text:p>
          </table:table-cell>
          <table:table-cell office:value-type="float" office:value="374.8" table:style-name="ce13">
            <text:p><text:s/>374,80<text:s/></text:p>
          </table:table-cell>
          <table:table-cell table:number-columns-repeated="16375"/>
        </table:table-row>
        <table:table-row table:style-name="ro8">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NOTÍCIAS (CLIPPING) PARA SUBSIDIAR O TRABALHO DO SETOR DE COMUNICAÇÃO SOCIAL DO MPRJ.</text:p>
          </table:table-cell>
          <table:table-cell office:value-type="string" table:style-name="ce11">
            <text:p>PREGÃO ELETRÔNICO</text:p>
          </table:table-cell>
          <table:table-cell office:value-type="string" table:style-name="ce11">
            <text:p>MENOR PREÇO</text:p>
          </table:table-cell>
          <table:table-cell office:value-type="float" office:value="468" table:style-name="ce12">
            <text:p>468</text:p>
          </table:table-cell>
          <table:table-cell office:value-type="float" office:value="72000" table:style-name="ce13">
            <text:p><text:s/>7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float" office:value="41150.51" table:style-name="ce13">
            <text:p><text:s/>41.150,5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DANIEL BERGSON STOLNICKI</text:p>
          </table:table-cell>
          <table:table-cell office:value-type="string" table:style-name="ce9">
            <text:p>'82111120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float" office:value="249.88" table:style-name="ce13">
            <text:p><text:s/>249,88<text:s/></text:p>
          </table:table-cell>
          <table:table-cell office:value-type="float" office:value="249.88" table:style-name="ce13">
            <text:p><text:s/>249,88<text:s/></text:p>
          </table:table-cell>
          <table:table-cell office:value-type="float" office:value="249.88" table:style-name="ce13">
            <text:p><text:s/>249,88<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float" office:value="190650.02" table:style-name="ce13">
            <text:p><text:s/>190.650,0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float" office:value="5091.01" table:style-name="ce13">
            <text:p><text:s/>5.091,0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float" office:value="16462.68" table:style-name="ce13">
            <text:p><text:s/>16.462,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float" office:value="18668.07" table:style-name="ce13">
            <text:p><text:s/>18.668,0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E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80" table:style-name="ce12">
            <text:p>480</text:p>
          </table:table-cell>
          <table:table-cell office:value-type="float" office:value="46000" table:style-name="ce13">
            <text:p><text:s/>4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81" table:style-name="ce12">
            <text:p>481</text:p>
          </table:table-cell>
          <table:table-cell office:value-type="float" office:value="169000" table:style-name="ce13">
            <text:p><text:s/>169.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float" office:value="29957.279999999999" table:style-name="ce13">
            <text:p><text:s/>29.957,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float" office:value="96860" table:style-name="ce13">
            <text:p><text:s/>96.86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6">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float" office:value="79296" table:style-name="ce13">
            <text:p><text:s/>79.296,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5" table:style-name="ce12">
            <text:p>485</text:p>
          </table:table-cell>
          <table:table-cell office:value-type="float" office:value="374.8" table:style-name="ce13">
            <text:p><text:s/>374,80<text:s/></text:p>
          </table:table-cell>
          <table:table-cell office:value-type="float" office:value="374.8" table:style-name="ce13">
            <text:p><text:s/>374,80<text:s/></text:p>
          </table:table-cell>
          <table:table-cell office:value-type="float" office:value="374.8" table:style-name="ce13">
            <text:p><text:s/>374,8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float" office:value="36015" table:style-name="ce13">
            <text:p><text:s/>36.015,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float" office:value="56977" table:style-name="ce13">
            <text:p><text:s/>56.977,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489" table:style-name="ce12">
            <text:p>48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float" office:value="600" table:style-name="ce13">
            <text:p><text:s/>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float" office:value="13609.44" table:style-name="ce13">
            <text:p><text:s/>13.609,4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S COM CONTRIBUIÇÃO PREVIDE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492" table:style-name="ce12">
            <text:p>492</text:p>
          </table:table-cell>
          <table:table-cell office:value-type="float" office:value="4900" table:style-name="ce13">
            <text:p><text:s/>4.9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float" office:value="7200000" table:style-name="ce13">
            <text:p><text:s/>7.2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E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float" office:value="3250" table:style-name="ce13">
            <text:p><text:s/>3.25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float" office:value="638400" table:style-name="ce13">
            <text:p><text:s/>638.4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496" table:style-name="ce12">
            <text:p>496</text:p>
          </table:table-cell>
          <table:table-cell office:value-type="float" office:value="15600" table:style-name="ce13">
            <text:p><text:s/>15.6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497" table:style-name="ce12">
            <text:p>497</text:p>
          </table:table-cell>
          <table:table-cell office:value-type="float" office:value="42000" table:style-name="ce13">
            <text:p><text:s/>4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U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float" office:value="689000" table:style-name="ce13">
            <text:p><text:s/>689.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float" office:value="42000" table:style-name="ce13">
            <text:p><text:s/>4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500" table:style-name="ce12">
            <text:p>500</text:p>
          </table:table-cell>
          <table:table-cell office:value-type="float" office:value="5000" table:style-name="ce13">
            <text:p><text:s/>5.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float" office:value="409774.8" table:style-name="ce13">
            <text:p><text:s/>409.774,8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float" office:value="3690" table:style-name="ce13">
            <text:p><text:s/>3.69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504" table:style-name="ce12">
            <text:p>504</text:p>
          </table:table-cell>
          <table:table-cell office:value-type="float" office:value="24000" table:style-name="ce13">
            <text:p><text:s/>2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05" table:style-name="ce12">
            <text:p>505</text:p>
          </table:table-cell>
          <table:table-cell office:value-type="float" office:value="43099.26" table:style-name="ce13">
            <text:p><text:s/>43.099,2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1">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507" table:style-name="ce12">
            <text:p>507</text:p>
          </table:table-cell>
          <table:table-cell office:value-type="float" office:value="530530" table:style-name="ce13">
            <text:p><text:s/>530.5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float" office:value="14790.48" table:style-name="ce13">
            <text:p><text:s/>14.790,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ARMAZENAMENTO E DE LIMPEZA, DESTINADOS AO ATENDIMENTO DAS NECESS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float" office:value="3029.73" table:style-name="ce13">
            <text:p><text:s/>3.029,7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float" office:value="44.4" table:style-name="ce13">
            <text:p><text:s/>44,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2" table:style-name="ce12">
            <text:p>512</text:p>
          </table:table-cell>
          <table:table-cell office:value-type="float" office:value="186776.28" table:style-name="ce13">
            <text:p><text:s/>186.776,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513" table:style-name="ce12">
            <text:p>513</text:p>
          </table:table-cell>
          <table:table-cell office:value-type="float" office:value="510000" table:style-name="ce13">
            <text:p><text:s/>510.000,00<text:s/></text:p>
          </table:table-cell>
          <table:table-cell office:value-type="float" office:value="39173.980000000003" table:style-name="ce13">
            <text:p><text:s/>39.173,98<text:s/></text:p>
          </table:table-cell>
          <table:table-cell office:value-type="float" office:value="39173.980000000003" table:style-name="ce13">
            <text:p><text:s/>39.173,98<text:s/></text:p>
          </table:table-cell>
          <table:table-cell table:number-columns-repeated="16375"/>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float" office:value="36442.5" table:style-name="ce13">
            <text:p><text:s/>36.442,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5" table:style-name="ce12">
            <text:p>515</text:p>
          </table:table-cell>
          <table:table-cell office:value-type="float" office:value="76765.83" table:style-name="ce13">
            <text:p><text:s/>76.765,8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float" office:value="120000" table:style-name="ce13">
            <text:p><text:s/>12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7" table:style-name="ce12">
            <text:p>517</text:p>
          </table:table-cell>
          <table:table-cell office:value-type="float" office:value="454.4" table:style-name="ce13">
            <text:p><text:s/>454,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8" table:style-name="ce12">
            <text:p>518</text:p>
          </table:table-cell>
          <table:table-cell office:value-type="float" office:value="20858" table:style-name="ce13">
            <text:p><text:s/>20.858,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COMPANHIA BRASILEIRA DE DISTRIBUICAO</text:p>
          </table:table-cell>
          <table:table-cell office:value-type="string" table:style-name="ce9">
            <text:p>'47508411000156</text:p>
          </table:table-cell>
          <table:table-cell office:value-type="string" table:style-name="ce10">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float" office:value="12738.88" table:style-name="ce13">
            <text:p><text:s/>12.738,8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520" table:style-name="ce12">
            <text:p>520</text:p>
          </table:table-cell>
          <table:table-cell office:value-type="float" office:value="490745.64" table:style-name="ce13">
            <text:p><text:s/>490.745,6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521" table:style-name="ce12">
            <text:p>521</text:p>
          </table:table-cell>
          <table:table-cell office:value-type="float" office:value="586938.65" table:style-name="ce13">
            <text:p><text:s/>586.938,6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BAZAR E PAPELARIA MN LTDA</text:p>
          </table:table-cell>
          <table:table-cell office:value-type="string" table:style-name="ce9">
            <text:p>'14702169000106</text:p>
          </table:table-cell>
          <table:table-cell office:value-type="string" table:style-name="ce10">
            <text:p>AQUISIÇÃO DE MATERIAIS DE EXPEDIENTE SUSTENTÁVEIS, PELO SRP, DESTINADOS AO ATENDIMENTO DA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522" table:style-name="ce12">
            <text:p>522</text:p>
          </table:table-cell>
          <table:table-cell office:value-type="float" office:value="8476" table:style-name="ce13">
            <text:p><text:s/>8.476,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float" office:value="1418" table:style-name="ce13">
            <text:p><text:s/>1.418,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COM AQUISIÇÃO DE DISJUNTOR PARA MANUTENÇÃO ELÉTRICA EMERGENCIAL DA SEDE DO CRAAI MACAÉ.</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float" office:value="950" table:style-name="ce13">
            <text:p><text:s/>95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5" table:style-name="ce12">
            <text:p>525</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26" table:style-name="ce12">
            <text:p>52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float" office:value="56271.63" table:style-name="ce13">
            <text:p><text:s/>56.271,6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31" table:style-name="ce12">
            <text:p>53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METALÚRGICA CANAVERDE LTDA</text:p>
          </table:table-cell>
          <table:table-cell office:value-type="string" table:style-name="ce9">
            <text:p>'33178799000160</text:p>
          </table:table-cell>
          <table:table-cell office:value-type="string" table:style-name="ce10">
            <text:p>CONTRATAÇÃO DE SOCIEDADE EMPRESÁRIA HABILITADA A FORNECER E INSTALAR CORRIMÃO DUPLO EM DUAS ALTURAS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float" office:value="7330" table:style-name="ce13">
            <text:p><text:s/>7.3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float" office:value="106500" table:style-name="ce13">
            <text:p><text:s/>106.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1">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float" office:value="139210" table:style-name="ce13">
            <text:p><text:s/>139.21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45" table:style-name="ce12">
            <text:p>545</text:p>
          </table:table-cell>
          <table:table-cell office:value-type="float" office:value="80162.5" table:style-name="ce13">
            <text:p><text:s/>80.162,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float" office:value="564000000" table:style-name="ce13">
            <text:p><text:s/>564.000.000,00<text:s/></text:p>
          </table:table-cell>
          <table:table-cell office:value-type="float" office:value="44522117.43" table:style-name="ce13">
            <text:p><text:s/>44.522.117,43<text:s/></text:p>
          </table:table-cell>
          <table:table-cell office:value-type="float" office:value="44522117.43" table:style-name="ce13">
            <text:p><text:s/>44.522.117,4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float" office:value="550000" table:style-name="ce13">
            <text:p><text:s/>550.000,00<text:s/></text:p>
          </table:table-cell>
          <table:table-cell office:value-type="float" office:value="43071.31" table:style-name="ce13">
            <text:p><text:s/>43.071,31<text:s/></text:p>
          </table:table-cell>
          <table:table-cell office:value-type="float" office:value="43071.31" table:style-name="ce13">
            <text:p><text:s/>43.071,3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float" office:value="30000000" table:style-name="ce13">
            <text:p><text:s/>30.000.000,00<text:s/></text:p>
          </table:table-cell>
          <table:table-cell office:value-type="float" office:value="2119493.35" table:style-name="ce13">
            <text:p><text:s/>2.119.493,35<text:s/></text:p>
          </table:table-cell>
          <table:table-cell office:value-type="float" office:value="2119493.35" table:style-name="ce13">
            <text:p><text:s/>2.119.493,3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float" office:value="4200000" table:style-name="ce13">
            <text:p><text:s/>4.200.000,00<text:s/></text:p>
          </table:table-cell>
          <table:table-cell office:value-type="float" office:value="3697051" table:style-name="ce13">
            <text:p><text:s/>3.697.051,00<text:s/></text:p>
          </table:table-cell>
          <table:table-cell office:value-type="float" office:value="3697051" table:style-name="ce13">
            <text:p><text:s/>3.697.051,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float" office:value="120000" table:style-name="ce13">
            <text:p><text:s/>120.000,00<text:s/></text:p>
          </table:table-cell>
          <table:table-cell office:value-type="float" office:value="8424.2099999999991" table:style-name="ce13">
            <text:p><text:s/>8.424,21<text:s/></text:p>
          </table:table-cell>
          <table:table-cell office:value-type="float" office:value="8424.2099999999991" table:style-name="ce13">
            <text:p><text:s/>8.424,2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float" office:value="58500000" table:style-name="ce13">
            <text:p><text:s/>58.500.000,00<text:s/></text:p>
          </table:table-cell>
          <table:table-cell office:value-type="float" office:value="5463.62" table:style-name="ce13">
            <text:p><text:s/>5.463,62<text:s/></text:p>
          </table:table-cell>
          <table:table-cell office:value-type="float" office:value="5463.62" table:style-name="ce13">
            <text:p><text:s/>5.463,6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float" office:value="61300000" table:style-name="ce13">
            <text:p><text:s/>61.300.000,00<text:s/></text:p>
          </table:table-cell>
          <table:table-cell office:value-type="float" office:value="193059.47" table:style-name="ce13">
            <text:p><text:s/>193.059,47<text:s/></text:p>
          </table:table-cell>
          <table:table-cell office:value-type="float" office:value="193059.47" table:style-name="ce13">
            <text:p><text:s/>193.059,47<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53" table:style-name="ce12">
            <text:p>55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float" office:value="20000000" table:style-name="ce13">
            <text:p><text:s/>20.000.000,00<text:s/></text:p>
          </table:table-cell>
          <table:table-cell office:value-type="float" office:value="1252412.3400000001" table:style-name="ce13">
            <text:p><text:s/>1.252.412,34<text:s/></text:p>
          </table:table-cell>
          <table:table-cell office:value-type="float" office:value="1252412.3400000001" table:style-name="ce13">
            <text:p><text:s/>1.252.412,34<text:s/></text:p>
          </table:table-cell>
          <table:table-cell table:number-columns-repeated="16375"/>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float" office:value="182000000" table:style-name="ce13">
            <text:p><text:s/>182.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float" office:value="16000000" table:style-name="ce13">
            <text:p><text:s/>16.000.000,00<text:s/></text:p>
          </table:table-cell>
          <table:table-cell office:value-type="float" office:value="1193496.93" table:style-name="ce13">
            <text:p><text:s/>1.193.496,93<text:s/></text:p>
          </table:table-cell>
          <table:table-cell office:value-type="float" office:value="1193496.93" table:style-name="ce13">
            <text:p><text:s/>1.193.496,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float" office:value="10000" table:style-name="ce13">
            <text:p><text:s/>1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float" office:value="6500000" table:style-name="ce13">
            <text:p><text:s/>6.5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float" office:value="12000000" table:style-name="ce13">
            <text:p><text:s/>12.000.000,00<text:s/></text:p>
          </table:table-cell>
          <table:table-cell office:value-type="float" office:value="678988.68" table:style-name="ce13">
            <text:p><text:s/>678.988,68<text:s/></text:p>
          </table:table-cell>
          <table:table-cell office:value-type="float" office:value="678988.68" table:style-name="ce13">
            <text:p><text:s/>678.988,6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float" office:value="6000" table:style-name="ce13">
            <text:p><text:s/>6.000,00<text:s/></text:p>
          </table:table-cell>
          <table:table-cell office:value-type="float" office:value="100" table:style-name="ce13">
            <text:p><text:s/>100,00<text:s/></text:p>
          </table:table-cell>
          <table:table-cell office:value-type="float" office:value="100" table:style-name="ce13">
            <text:p><text:s/>1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float" office:value="960000" table:style-name="ce13">
            <text:p><text:s/>960.000,00<text:s/></text:p>
          </table:table-cell>
          <table:table-cell office:value-type="float" office:value="32291.87" table:style-name="ce13">
            <text:p><text:s/>32.291,87<text:s/></text:p>
          </table:table-cell>
          <table:table-cell office:value-type="float" office:value="32291.87" table:style-name="ce13">
            <text:p><text:s/>32.291,87<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float" office:value="24000000" table:style-name="ce13">
            <text:p><text:s/>24.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64" table:style-name="ce12">
            <text:p>564</text:p>
          </table:table-cell>
          <table:table-cell office:value-type="float" office:value="700000" table:style-name="ce13">
            <text:p><text:s/>7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float" office:value="1000000" table:style-name="ce13">
            <text:p><text:s/>1.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float" office:value="50000" table:style-name="ce13">
            <text:p><text:s/>5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float" office:value="100000000" table:style-name="ce13">
            <text:p><text:s/>100.000.000,00<text:s/></text:p>
          </table:table-cell>
          <table:table-cell office:value-type="float" office:value="7261462.4800000004" table:style-name="ce13">
            <text:p><text:s/>7.261.462,48<text:s/></text:p>
          </table:table-cell>
          <table:table-cell office:value-type="float" office:value="7261462.4800000004" table:style-name="ce13">
            <text:p><text:s/>7.261.462,48<text:s/></text:p>
          </table:table-cell>
          <table:table-cell table:number-columns-repeated="16375"/>
        </table:table-row>
        <table:table-row table:style-name="ro4">
          <table:table-cell office:value-type="string" table:style-name="ce8">
            <text:p>SECRETARIA DE ESTADO DE FAZENDA E PLANEJAMENTO</text:p>
          </table:table-cell>
          <table:table-cell office:value-type="string" table:style-name="ce9">
            <text:p>'20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float" office:value="160000" table:style-name="ce13">
            <text:p><text:s/>16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float" office:value="8400000" table:style-name="ce13">
            <text:p><text:s/>8.4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float" office:value="40000" table:style-name="ce13">
            <text:p><text:s/>40.000,00<text:s/></text:p>
          </table:table-cell>
          <table:table-cell office:value-type="float" office:value="2789.68" table:style-name="ce13">
            <text:p><text:s/>2.789,68<text:s/></text:p>
          </table:table-cell>
          <table:table-cell office:value-type="float" office:value="2789.68" table:style-name="ce13">
            <text:p><text:s/>2.789,68<text:s/></text:p>
          </table:table-cell>
          <table:table-cell table:number-columns-repeated="16375"/>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SPESAS DE PESSOAL PARA O EXERCÍCIO DE 2019-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float" office:value="2000000" table:style-name="ce13">
            <text:p><text:s/>2.0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float" office:value="4000000" table:style-name="ce13">
            <text:p><text:s/>4.000.000,00<text:s/></text:p>
          </table:table-cell>
          <table:table-cell office:value-type="float" office:value="150512.5" table:style-name="ce13">
            <text:p><text:s/>150.512,50<text:s/></text:p>
          </table:table-cell>
          <table:table-cell office:value-type="float" office:value="150512.5" table:style-name="ce13">
            <text:p><text:s/>150.512,5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float" office:value="10000" table:style-name="ce13">
            <text:p><text:s/>1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574" table:style-name="ce12">
            <text:p>574</text:p>
          </table:table-cell>
          <table:table-cell office:value-type="float" office:value="3714737.16" table:style-name="ce13">
            <text:p><text:s/>3.714.737,1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float" office:value="3600000" table:style-name="ce13">
            <text:p><text:s/>3.600.000,00<text:s/></text:p>
          </table:table-cell>
          <table:table-cell office:value-type="float" office:value="222572.18" table:style-name="ce13">
            <text:p><text:s/>222.572,18<text:s/></text:p>
          </table:table-cell>
          <table:table-cell office:value-type="float" office:value="222572.18" table:style-name="ce13">
            <text:p><text:s/>222.572,18<text:s/></text:p>
          </table:table-cell>
          <table:table-cell table:number-columns-repeated="16375"/>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float" office:value="200000" table:style-name="ce13">
            <text:p><text:s/>2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float" office:value="24000" table:style-name="ce13">
            <text:p><text:s/>24.000,00<text:s/></text:p>
          </table:table-cell>
          <table:table-cell office:value-type="float" office:value="1427.83" table:style-name="ce13">
            <text:p><text:s/>1.427,83<text:s/></text:p>
          </table:table-cell>
          <table:table-cell office:value-type="float" office:value="1427.83" table:style-name="ce13">
            <text:p><text:s/>1.427,83<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81" table:style-name="ce12">
            <text:p>581</text:p>
          </table:table-cell>
          <table:table-cell office:value-type="float" office:value="51410" table:style-name="ce13">
            <text:p><text:s/>51.41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float" office:value="2048" table:style-name="ce13">
            <text:p><text:s/>2.048,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584" table:style-name="ce12">
            <text:p>584</text:p>
          </table:table-cell>
          <table:table-cell office:value-type="float" office:value="519708" table:style-name="ce13">
            <text:p><text:s/>519.708,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RETROATIVO).</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float" office:value="779450.67" table:style-name="ce13">
            <text:p><text:s/>779.450,6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4" table:style-name="ce12">
            <text:p>594</text:p>
          </table:table-cell>
          <table:table-cell office:value-type="float" office:value="3660111.63" table:style-name="ce13">
            <text:p><text:s/>3.660.111,6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595" table:style-name="ce12">
            <text:p>595</text:p>
          </table:table-cell>
          <table:table-cell office:value-type="float" office:value="61200" table:style-name="ce13">
            <text:p><text:s/>61.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float" office:value="6104" table:style-name="ce13">
            <text:p><text:s/>6.104,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float" office:value="130000" table:style-name="ce13">
            <text:p><text:s/>13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float" office:value="1893.02" table:style-name="ce13">
            <text:p><text:s/>1.893,0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float" office:value="2830" table:style-name="ce13">
            <text:p><text:s/>2.83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6">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EM CARÁTER DE URGÊNCIA, DE MEDICAMENTOS INJETÁVEIS DE USO DE EMERGÊNCIA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float" office:value="139.01" table:style-name="ce13">
            <text:p><text:s/>139,0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E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float" office:value="7020" table:style-name="ce13">
            <text:p><text:s/>7.02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6">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03" table:style-name="ce12">
            <text:p>603</text:p>
          </table:table-cell>
          <table:table-cell office:value-type="float" office:value="39508.86" table:style-name="ce13">
            <text:p><text:s/>39.508,8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float" office:value="31200000" table:style-name="ce13">
            <text:p><text:s/>31.2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21" table:style-name="ce12">
            <text:p>621</text:p>
          </table:table-cell>
          <table:table-cell office:value-type="float" office:value="1468800" table:style-name="ce13">
            <text:p><text:s/>1.468.8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622" table:style-name="ce12">
            <text:p>622</text:p>
          </table:table-cell>
          <table:table-cell office:value-type="float" office:value="2805184.36" table:style-name="ce13">
            <text:p><text:s/>2.805.184,3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4">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23" table:style-name="ce12">
            <text:p>623</text:p>
          </table:table-cell>
          <table:table-cell office:value-type="float" office:value="117166.68" table:style-name="ce13">
            <text:p><text:s/>117.166,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float" office:value="3904" table:style-name="ce13">
            <text:p><text:s/>3.904,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float" office:value="72000" table:style-name="ce13">
            <text:p><text:s/>7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float" office:value="2516103.12" table:style-name="ce13">
            <text:p><text:s/>2.516.103,1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635" table:style-name="ce12">
            <text:p>635</text:p>
          </table:table-cell>
          <table:table-cell office:value-type="float" office:value="432000" table:style-name="ce13">
            <text:p><text:s/>432.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6" table:style-name="ce12">
            <text:p>636</text:p>
          </table:table-cell>
          <table:table-cell office:value-type="float" office:value="13097.5" table:style-name="ce13">
            <text:p><text:s/>13.097,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7" table:style-name="ce12">
            <text:p>637</text:p>
          </table:table-cell>
          <table:table-cell office:value-type="float" office:value="9000" table:style-name="ce13">
            <text:p><text:s/>9.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8" table:style-name="ce12">
            <text:p>63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639" table:style-name="ce12">
            <text:p>639</text:p>
          </table:table-cell>
          <table:table-cell office:value-type="float" office:value="32830.050000000003" table:style-name="ce13">
            <text:p><text:s/>32.830,05<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640" table:style-name="ce12">
            <text:p>64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641" table:style-name="ce12">
            <text:p>641</text:p>
          </table:table-cell>
          <table:table-cell office:value-type="float" office:value="8400" table:style-name="ce13">
            <text:p><text:s/>8.4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float" office:value="134688.60999999999" table:style-name="ce13">
            <text:p><text:s/>134.688,6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643" table:style-name="ce12">
            <text:p>643</text:p>
          </table:table-cell>
          <table:table-cell office:value-type="float" office:value="42144.08" table:style-name="ce13">
            <text:p><text:s/>42.144,0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float" office:value="271200" table:style-name="ce13">
            <text:p><text:s/>271.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645" table:style-name="ce12">
            <text:p>645</text:p>
          </table:table-cell>
          <table:table-cell office:value-type="float" office:value="24000" table:style-name="ce13">
            <text:p><text:s/>2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20 (VINTE)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46" table:style-name="ce12">
            <text:p>646</text:p>
          </table:table-cell>
          <table:table-cell office:value-type="float" office:value="1942" table:style-name="ce13">
            <text:p><text:s/>1.942,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float" office:value="66000" table:style-name="ce13">
            <text:p><text:s/>6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649" table:style-name="ce12">
            <text:p>649</text:p>
          </table:table-cell>
          <table:table-cell office:value-type="float" office:value="29727.9" table:style-name="ce13">
            <text:p><text:s/>29.727,9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650" table:style-name="ce12">
            <text:p>650</text:p>
          </table:table-cell>
          <table:table-cell office:value-type="float" office:value="5437.28" table:style-name="ce13">
            <text:p><text:s/>5.437,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ELEVADORES ATLAS SCHINDLER LTDA</text:p>
          </table:table-cell>
          <table:table-cell office:value-type="string" table:style-name="ce9">
            <text:p>'00028986002070</text:p>
          </table:table-cell>
          <table:table-cell office:value-type="string" table:style-name="ce10">
            <text:p>DESPESAS DE EXERCÍCIOS ANTERIORES - PRESTAÇÃO DE SERVIÇOS DE MANUTENÇÃO DE ELEVADORES DESTE MPRJ. REF.: SET/2017 E DEZ/2017</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float" office:value="9199.16" table:style-name="ce13">
            <text:p><text:s/>9.199,1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652" table:style-name="ce12">
            <text:p>652</text:p>
          </table:table-cell>
          <table:table-cell office:value-type="float" office:value="444338.4" table:style-name="ce13">
            <text:p><text:s/>444.338,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6 (SEIS)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float" office:value="582.6" table:style-name="ce13">
            <text:p><text:s/>582,6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4">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float" office:value="422524.2" table:style-name="ce13">
            <text:p><text:s/>422.524,2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7">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56" table:style-name="ce12">
            <text:p>656</text:p>
          </table:table-cell>
          <table:table-cell office:value-type="float" office:value="83749.02" table:style-name="ce13">
            <text:p><text:s/>83.749,0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58" table:style-name="ce12">
            <text:p>658</text:p>
          </table:table-cell>
          <table:table-cell office:value-type="float" office:value="387055.4" table:style-name="ce13">
            <text:p><text:s/>387.055,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59" table:style-name="ce12">
            <text:p>659</text:p>
          </table:table-cell>
          <table:table-cell office:value-type="float" office:value="46214.87" table:style-name="ce13">
            <text:p><text:s/>46.214,8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float" office:value="14400" table:style-name="ce13">
            <text:p><text:s/>14.4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62" table:style-name="ce12">
            <text:p>662</text:p>
          </table:table-cell>
          <table:table-cell office:value-type="float" office:value="10496.47" table:style-name="ce13">
            <text:p><text:s/>10.496,47<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663" table:style-name="ce12">
            <text:p>663</text:p>
          </table:table-cell>
          <table:table-cell office:value-type="float" office:value="279864.40000000002" table:style-name="ce13">
            <text:p><text:s/>279.864,4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float" office:value="2500" table:style-name="ce13">
            <text:p><text:s/>2.5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float" office:value="4691.49" table:style-name="ce13">
            <text:p><text:s/>4.691,4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EDIÇÃO DO LIVRO MPRJ GUARDIÃO DOS SEUS DIREITOS - UM PAINEL DA ATUAÇÃO INSTITUCIONAL 2017/2018.</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float" office:value="75000" table:style-name="ce13">
            <text:p><text:s/>75.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667" table:style-name="ce12">
            <text:p>667</text:p>
          </table:table-cell>
          <table:table-cell office:value-type="float" office:value="7061.83" table:style-name="ce13">
            <text:p><text:s/>7.061,83<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float" office:value="1080" table:style-name="ce13">
            <text:p><text:s/>1.08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float" office:value="100" table:style-name="ce13">
            <text:p><text:s/>1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float" office:value="34210.910000000003" table:style-name="ce13">
            <text:p><text:s/>34.210,91<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74" table:style-name="ce12">
            <text:p>674</text:p>
          </table:table-cell>
          <table:table-cell office:value-type="float" office:value="2400000" table:style-name="ce13">
            <text:p><text:s/>2.40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675" table:style-name="ce12">
            <text:p>675</text:p>
          </table:table-cell>
          <table:table-cell office:value-type="float" office:value="820.28" table:style-name="ce13">
            <text:p><text:s/>820,2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676" table:style-name="ce12">
            <text:p>676</text:p>
          </table:table-cell>
          <table:table-cell office:value-type="float" office:value="604" table:style-name="ce13">
            <text:p><text:s/>604,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VARANDAO COMERCIO DE FERRAGENS LTDA-ME</text:p>
          </table:table-cell>
          <table:table-cell office:value-type="string" table:style-name="ce9">
            <text:p>'08757632000106</text:p>
          </table:table-cell>
          <table:table-cell office:value-type="string" table:style-name="ce10">
            <text:p>AQUISIÇÃO, PELO SISTEMA DE REGISTRO DE PREÇOS, DE COPOS PARA ÁGUA E XÍCARAS PARA CAFÉ, DESTINADOS A RECOMPOSIÇÃO DO ESTOQUE DESTES ITENS NO ALMOXARIFADO DESTE PARQUET. COPOS DE VIDRO</text:p>
          </table:table-cell>
          <table:table-cell office:value-type="string" table:style-name="ce11">
            <text:p>DISPENSA</text:p>
          </table:table-cell>
          <table:table-cell office:value-type="string" table:style-name="ce11">
            <text:p>MENOR PREÇO</text:p>
          </table:table-cell>
          <table:table-cell office:value-type="float" office:value="677" table:style-name="ce12">
            <text:p>677</text:p>
          </table:table-cell>
          <table:table-cell office:value-type="float" office:value="2754.48" table:style-name="ce13">
            <text:p><text:s/>2.754,4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8">
          <table:table-cell office:value-type="string" table:style-name="ce8">
            <text:p>LPK LTDA</text:p>
          </table:table-cell>
          <table:table-cell office:value-type="string" table:style-name="ce9">
            <text:p>'00535560000140</text:p>
          </table:table-cell>
          <table:table-cell office:value-type="string" table:style-name="ce10">
            <text:p>AQUISIÇÃO, PELO SISTEMA DE REGISTRO DE PREÇOS, DE COPOS PARA ÁGUA E XÍCARAS PARA CAFÉ, DESTINADOS A RECOMPOSIÇÃO DO ESTOQUE DESTES ITENS NO ALMOXARIFADO DESTE PARQUET. XÍCARAS COM PIRES</text:p>
          </table:table-cell>
          <table:table-cell office:value-type="string" table:style-name="ce11">
            <text:p>DISPENSA</text:p>
          </table:table-cell>
          <table:table-cell office:value-type="string" table:style-name="ce11">
            <text:p>MENOR PREÇO</text:p>
          </table:table-cell>
          <table:table-cell office:value-type="float" office:value="678" table:style-name="ce12">
            <text:p>678</text:p>
          </table:table-cell>
          <table:table-cell office:value-type="float" office:value="6966" table:style-name="ce13">
            <text:p><text:s/>6.966,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float" office:value="6000" table:style-name="ce13">
            <text:p><text:s/>6.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float" office:value="625" table:style-name="ce13">
            <text:p><text:s/>625,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float" office:value="10000" table:style-name="ce13">
            <text:p><text:s/>1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92" table:style-name="ce12">
            <text:p>692</text:p>
          </table:table-cell>
          <table:table-cell office:value-type="float" office:value="10000" table:style-name="ce13">
            <text:p><text:s/>1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93" table:style-name="ce12">
            <text:p>693</text:p>
          </table:table-cell>
          <table:table-cell office:value-type="float" office:value="14999.98" table:style-name="ce13">
            <text:p><text:s/>14.999,98<text:s/></text:p>
          </table:table-cell>
          <table:table-cell office:value-type="float" office:value="14999.98" table:style-name="ce13">
            <text:p><text:s/>14.999,98<text:s/></text:p>
          </table:table-cell>
          <table:table-cell office:value-type="float" office:value="14999.98" table:style-name="ce13">
            <text:p><text:s/>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float" office:value="134358.93" table:style-name="ce13">
            <text:p><text:s/>134.358,93<text:s/></text:p>
          </table:table-cell>
          <table:table-cell office:value-type="float" office:value="134358.93" table:style-name="ce13">
            <text:p><text:s/>134.358,93<text:s/></text:p>
          </table:table-cell>
          <table:table-cell office:value-type="float" office:value="134358.93" table:style-name="ce13">
            <text:p><text:s/>134.358,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PPS</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float" office:value="15411.07" table:style-name="ce13">
            <text:p><text:s/>15.411,07<text:s/></text:p>
          </table:table-cell>
          <table:table-cell office:value-type="float" office:value="15411.07" table:style-name="ce13">
            <text:p><text:s/>15.411,07<text:s/></text:p>
          </table:table-cell>
          <table:table-cell office:value-type="float" office:value="15411.07" table:style-name="ce13">
            <text:p><text:s/>15.411,07<text:s/></text:p>
          </table:table-cell>
          <table:table-cell table:number-columns-repeated="16375"/>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float" office:value="4000" table:style-name="ce13">
            <text:p><text:s/>4.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float" office:value="9880.34" table:style-name="ce13">
            <text:p><text:s/>9.880,34<text:s/></text:p>
          </table:table-cell>
          <table:table-cell office:value-type="float" office:value="9880.34" table:style-name="ce13">
            <text:p><text:s/>9.880,34<text:s/></text:p>
          </table:table-cell>
          <table:table-cell office:value-type="float" office:value="9880.34" table:style-name="ce13">
            <text:p><text:s/>9.880,3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float" office:value="12762.43" table:style-name="ce13">
            <text:p><text:s/>12.762,43<text:s/></text:p>
          </table:table-cell>
          <table:table-cell office:value-type="float" office:value="12762.43" table:style-name="ce13">
            <text:p><text:s/>12.762,43<text:s/></text:p>
          </table:table-cell>
          <table:table-cell office:value-type="float" office:value="12762.43" table:style-name="ce13">
            <text:p><text:s/>12.762,43<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float" office:value="10000" table:style-name="ce13">
            <text:p><text:s/>1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TULUN INFORMÁTICA E TECNOLOGIA EIRELI</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4ª ETAPA.</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float" office:value="162.88999999999999" table:style-name="ce13">
            <text:p><text:s/>162,89<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float" office:value="66390.240000000005" table:style-name="ce13">
            <text:p><text:s/>66.390,2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float" office:value="2570" table:style-name="ce13">
            <text:p><text:s/>2.57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float" office:value="8778.5" table:style-name="ce13">
            <text:p><text:s/>8.778,5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float" office:value="300" table:style-name="ce13">
            <text:p><text:s/>3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float" office:value="420" table:style-name="ce13">
            <text:p><text:s/>42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float" office:value="1000" table:style-name="ce13">
            <text:p><text:s/>1.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709" table:style-name="ce12">
            <text:p>709</text:p>
          </table:table-cell>
          <table:table-cell office:value-type="float" office:value="6360000" table:style-name="ce13">
            <text:p><text:s/>6.36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0" table:style-name="ce12">
            <text:p>710</text:p>
          </table:table-cell>
          <table:table-cell office:value-type="float" office:value="97701.02" table:style-name="ce13">
            <text:p><text:s/>97.701,0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CELIA MARIA DE CASTRO</text:p>
          </table:table-cell>
          <table:table-cell office:value-type="string" table:style-name="ce9">
            <text:p>'00042541719</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1" table:style-name="ce12">
            <text:p>711</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2" table:style-name="ce12">
            <text:p>712</text:p>
          </table:table-cell>
          <table:table-cell office:value-type="float" office:value="136762.66" table:style-name="ce13">
            <text:p><text:s/>136.762,6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3" table:style-name="ce12">
            <text:p>71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2">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text:p>
          </table:table-cell>
          <table:table-cell office:value-type="string" table:style-name="ce11">
            <text:p>NÃO APLICÁVEL</text:p>
          </table:table-cell>
          <table:table-cell office:value-type="string" table:style-name="ce11">
            <text:p>NÃO APLICÁVEL</text:p>
          </table:table-cell>
          <table:table-cell office:value-type="float" office:value="714" table:style-name="ce12">
            <text:p>714</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float" office:value="33374.879999999997" table:style-name="ce13">
            <text:p><text:s/>33.374,8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float" office:value="5677.22" table:style-name="ce13">
            <text:p><text:s/>5.677,2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16375"/>
        </table:table-row>
        <table:table-row table:style-name="ro4">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728" table:style-name="ce12">
            <text:p>728</text:p>
          </table:table-cell>
          <table:table-cell office:value-type="float" office:value="1605.24" table:style-name="ce13">
            <text:p><text:s/>1.605,2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6">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 ITEM: 1.2- 1A. ETAPA</text:p>
          </table:table-cell>
          <table:table-cell office:value-type="string" table:style-name="ce11">
            <text:p>PREGÃO ELETRÔNICO</text:p>
          </table:table-cell>
          <table:table-cell office:value-type="string" table:style-name="ce11">
            <text:p>MENOR PREÇO</text:p>
          </table:table-cell>
          <table:table-cell office:value-type="float" office:value="729" table:style-name="ce12">
            <text:p>729</text:p>
          </table:table-cell>
          <table:table-cell office:value-type="float" office:value="1700.56" table:style-name="ce13">
            <text:p><text:s/>1.700,5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38" table:style-name="ce12">
            <text:p>738</text:p>
          </table:table-cell>
          <table:table-cell office:value-type="float" office:value="7200" table:style-name="ce13">
            <text:p><text:s/>7.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 CORREÇÃO MONETÁRIA E JURO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float" office:value="68454.66" table:style-name="ce13">
            <text:p><text:s/>68.454,66<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60" table:style-name="ce12">
            <text:p>760</text:p>
          </table:table-cell>
          <table:table-cell office:value-type="float" office:value="78541.679999999993" table:style-name="ce13">
            <text:p><text:s/>78.541,68<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float" office:value="269861.14" table:style-name="ce13">
            <text:p><text:s/>269.861,14<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CONTABILIZAÇÕES</text:p>
          </table:table-cell>
          <table:table-cell office:value-type="string" table:style-name="ce11">
            <text:p>NÃO APLICÁVEL</text:p>
          </table:table-cell>
          <table:table-cell office:value-type="string" table:style-name="ce11">
            <text:p>NÃO APLICÁVEL</text:p>
          </table:table-cell>
          <table:table-cell office:value-type="float" office:value="762" table:style-name="ce12">
            <text:p>762</text:p>
          </table:table-cell>
          <table:table-cell office:value-type="float" office:value="89897" table:style-name="ce13">
            <text:p><text:s/>89.897,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5">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AETEC-RJ AO MPRJ.</text:p>
          </table:table-cell>
          <table:table-cell office:value-type="string" table:style-name="ce11">
            <text:p>NÃO APLICÁVEL</text:p>
          </table:table-cell>
          <table:table-cell office:value-type="string" table:style-name="ce11">
            <text:p>NÃO APLICÁVEL</text:p>
          </table:table-cell>
          <table:table-cell office:value-type="float" office:value="763" table:style-name="ce12">
            <text:p>763</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float" office:value="0" table:style-name="ce13">
            <text:p><text:s/>-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float" office:value="83200" table:style-name="ce13">
            <text:p><text:s/>83.2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float" office:value="30000" table:style-name="ce13">
            <text:p><text:s/>30.000,00<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float" office:value="97840.320000000007" table:style-name="ce13">
            <text:p><text:s/>97.840,32<text:s/></text:p>
          </table:table-cell>
          <table:table-cell office:value-type="float" office:value="0" table:style-name="ce13">
            <text:p><text:s/>-00<text:s/></text:p>
          </table:table-cell>
          <table:table-cell office:value-type="float" office:value="0" table:style-name="ce13">
            <text:p><text:s/>-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6"/>
          <table:table-cell office:value-type="currency" office:value="1528404926.4700003" table:formula="msoxl:=SUM(G5:G636)" table:style-name="ce17">
            <text:p><text:s/>R$ 1.528.404.926,47<text:s/></text:p>
          </table:table-cell>
          <table:table-cell office:value-type="currency" office:value="71344166.220000029" table:formula="msoxl:=SUM(H5:H636)" table:style-name="ce17">
            <text:p><text:s/>R$ 71.344.166,22<text:s/></text:p>
          </table:table-cell>
          <table:table-cell office:value-type="currency" office:value="71344166.220000029" table:formula="msoxl:=SUM(I5:I636)" table:style-name="ce17">
            <text:p><text:s/>R$ 71.344.166,22<text:s/></text:p>
          </table:table-cell>
          <table:table-cell table:number-columns-repeated="5" table:style-name="ce1"/>
          <table:table-cell table:number-columns-repeated="16370"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number-columns-repeated="5" table:style-name="ce1"/>
          <table:table-cell table:number-columns-repeated="16370" table:style-name="ce18"/>
        </table:table-row>
        <table:table-row table:style-name="ro17">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8"/>
        </table:table-row>
        <table:table-row table:style-name="ro8">
          <table:table-cell office:value-type="string" table:style-name="ce8">
            <text:p>OSB SOFTWARE LTDA</text:p>
          </table:table-cell>
          <table:table-cell office:value-type="string" table:style-name="ce9">
            <text:p>'23912729000130</text:p>
          </table:table-cell>
          <table:table-cell office:value-type="string" table:style-name="ce10">
            <text:p>AQUISIÇÃO DE 15 (QUINZE) LICENÇAS DE SOTWARE DE CAPTURA DE VÍDEO CAMTASIA STUDIO 2018, PARA ATENDIMENTO DA DIVISÃO DE EVIDÊNCIAS DIGITAIS E TECNOLOGIA (DEDIT) DA CSI.</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1980.05" table:style-name="ce20">
            <text:p><text:s/>R$ 11.980,05<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6">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 DE CONTROLE DE ACESSO, CONSISTENTE EM SCANNER COMPACTO DE RAIO X PARA INSPEÇÃO DE BAGAGENS - 13 UNIDADES. ADESÃO À ATA DE REGISTRO DE PREÇOS</text:p>
          </table:table-cell>
          <table:table-cell table:style-name="ce11"/>
          <table:table-cell office:value-type="string" table:style-name="ce11">
            <text:p>MENOR PREÇO</text:p>
          </table:table-cell>
          <table:table-cell office:value-type="float" office:value="2" table:style-name="ce12">
            <text:p>2</text:p>
          </table:table-cell>
          <table:table-cell office:value-type="currency" office:value="1213333.29" table:style-name="ce20">
            <text:p><text:s/>R$ 1.213.333,29<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22/01 - 2.º PEDIDO - R$ 3.600,00</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3600" table:style-name="ce20">
            <text:p><text:s/>R$ 3.600,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7">
          <table:table-cell office:value-type="string" table:style-name="ce8">
            <text:p>MARELLI MOVEIS PARA ESCRITORIO S/A</text:p>
          </table:table-cell>
          <table:table-cell office:value-type="string" table:style-name="ce9">
            <text:p>'8876693600017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 table:style-name="ce12">
            <text:p>4</text:p>
          </table:table-cell>
          <table:table-cell office:value-type="currency" office:value="82463" table:style-name="ce20">
            <text:p><text:s/>R$ 82.463,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7">
          <table:table-cell office:value-type="string" table:style-name="ce8">
            <text:p>GIOM COMERCIO E REPRES. DE MOVEIS LTDA.</text:p>
          </table:table-cell>
          <table:table-cell office:value-type="string" table:style-name="ce9">
            <text:p>'0550064100012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 table:style-name="ce12">
            <text:p>5</text:p>
          </table:table-cell>
          <table:table-cell office:value-type="currency" office:value="4192" table:style-name="ce20">
            <text:p><text:s/>R$ 4.192,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6">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 table:style-name="ce12">
            <text:p>6</text:p>
          </table:table-cell>
          <table:table-cell office:value-type="currency" office:value="960000" table:style-name="ce20">
            <text:p><text:s/>R$ 960.000,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 table:style-name="ce12">
            <text:p>7</text:p>
          </table:table-cell>
          <table:table-cell office:value-type="currency" office:value="569600.04" table:style-name="ce20">
            <text:p><text:s/>R$ 569.600,04<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17/01 - 1.ª ETAPA - R$ 65.758,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65758" table:style-name="ce20">
            <text:p><text:s/>R$ 65.758,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9" table:style-name="ce12">
            <text:p>9</text:p>
          </table:table-cell>
          <table:table-cell office:value-type="currency" office:value="122320.72" table:style-name="ce20">
            <text:p><text:s/>R$ 122.320,72<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10" table:style-name="ce12">
            <text:p>10</text:p>
          </table:table-cell>
          <table:table-cell office:value-type="currency" office:value="12000" table:style-name="ce20">
            <text:p><text:s/>R$ 12.000,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9">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819797.42" table:style-name="ce20">
            <text:p><text:s/>R$ 819.797,42<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14">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150000" table:style-name="ce20">
            <text:p><text:s/>R$ 150.000,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7">
          <table:table-cell office:value-type="string" table:style-name="ce8">
            <text:p>ROSTI EMPREENDIMENTOS LTDA ME</text:p>
          </table:table-cell>
          <table:table-cell office:value-type="string" table:style-name="ce9">
            <text:p>'05021736000160</text:p>
          </table:table-cell>
          <table:table-cell office:value-type="string" table:style-name="ce10">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20">
            <text:p><text:s/>R$ -0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9">
          <table:table-cell office:value-type="string" table:style-name="ce8">
            <text:p>ROSTI EMPREENDIMENTOS LTDA ME</text:p>
          </table:table-cell>
          <table:table-cell office:value-type="string" table:style-name="ce9">
            <text:p>'05021736000160</text:p>
          </table:table-cell>
          <table:table-cell office:value-type="string" table:style-name="ce10">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70497.600000000006" table:style-name="ce20">
            <text:p><text:s/>R$ 70.497,60<text:s/></text:p>
          </table:table-cell>
          <table:table-cell office:value-type="currency" office:value="0" table:style-name="ce20">
            <text:p><text:s/>R$ -00<text:s/></text:p>
          </table:table-cell>
          <table:table-cell office:value-type="currency" office:value="0" table:style-name="ce20">
            <text:p><text:s/>R$ -00<text:s/></text:p>
          </table:table-cell>
          <table:table-cell table:number-columns-repeated="16375" table:style-name="ce1"/>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4085542.12" table:formula="msoxl:=SUM(G641:G654)" table:style-name="ce17">
            <text:p><text:s/>R$ 4.085.542,12<text:s/></text:p>
          </table:table-cell>
          <table:table-cell office:value-type="currency" office:value="0" table:formula="msoxl:=SUM(H641:H654)" table:style-name="ce17">
            <text:p><text:s/>R$ -00<text:s/></text:p>
          </table:table-cell>
          <table:table-cell office:value-type="currency" office:value="0" table:formula="msoxl:=SUM(I641:I654)" table:style-name="ce17">
            <text:p><text:s/>R$ -00<text:s/></text:p>
          </table:table-cell>
          <table:table-cell table:number-columns-repeated="5" table:style-name="ce1"/>
          <table:table-cell table:number-columns-repeated="16370" table:style-name="ce18"/>
        </table:table-row>
        <table:table-row table:style-name="ro18">
          <table:table-cell table:number-columns-repeated="9" table:style-name="ce3"/>
          <table:table-cell table:number-columns-repeated="5" table:style-name="ce1"/>
          <table:table-cell table:number-columns-repeated="16370" table:style-name="ce18"/>
        </table:table-row>
        <table:table-row table:style-name="ro2">
          <table:table-cell office:value-type="string" table:style-name="ce14">
            <text:p>Fonte: SIAFE-RIO</text:p>
          </table:table-cell>
          <table:table-cell table:style-name="ce21"/>
          <table:table-cell table:style-name="ce14"/>
          <table:table-cell table:number-columns-repeated="3" table:style-name="ce21"/>
          <table:table-cell table:number-columns-repeated="3" table:style-name="ce22"/>
          <table:table-cell table:number-columns-repeated="5" table:style-name="ce1"/>
          <table:table-cell table:number-columns-repeated="16370" table:style-name="ce18"/>
        </table:table-row>
        <table:table-row table:style-name="ro2">
          <table:table-cell office:value-type="string" table:number-columns-spanned="2" table:number-rows-spanned="1" table:style-name="ce23">
            <text:p>Data da última atualização: 14/02/2019</text:p>
          </table:table-cell>
          <table:covered-table-cell/>
          <table:table-cell table:style-name="ce24"/>
          <table:table-cell table:number-columns-repeated="3" table:style-name="ce25"/>
          <table:table-cell table:number-columns-repeated="3" table:style-name="ce24"/>
          <table:table-cell table:number-columns-repeated="5" table:style-name="ce1"/>
          <table:table-cell table:number-columns-repeated="16370" table:style-name="ce18"/>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7"/>
          <table:table-cell table:style-name="ce22"/>
          <table:table-cell table:style-name="ce14"/>
          <table:table-cell table:style-name="ce22"/>
          <table:table-cell table:number-columns-repeated="5" table:style-name="ce1"/>
          <table:table-cell table:number-columns-repeated="16370" table:style-name="ce18"/>
        </table:table-row>
        <table:table-row table:style-name="ro2">
          <table:table-cell table:number-columns-spanned="9" table:number-rows-spanned="1" table:style-name="ce28"/>
          <table:covered-table-cell table:number-columns-repeated="8"/>
          <table:table-cell table:number-columns-repeated="5" table:style-name="ce1"/>
          <table:table-cell table:number-columns-repeated="16370" table:style-name="ce18"/>
        </table:table-row>
        <table:table-row table:style-name="ro2">
          <table:table-cell table:style-name="ce14"/>
          <table:table-cell table:style-name="ce21"/>
          <table:table-cell table:style-name="ce14"/>
          <table:table-cell table:number-columns-repeated="3" table:style-name="ce21"/>
          <table:table-cell table:style-name="ce29"/>
          <table:table-cell table:style-name="ce14"/>
          <table:table-cell table:style-name="ce29"/>
          <table:table-cell table:number-columns-repeated="16375" table:style-name="ce1"/>
        </table:table-row>
        <table:table-row table:number-rows-repeated="8" table:style-name="ro2">
          <table:table-cell table:number-columns-repeated="16384"/>
        </table:table-row>
        <table:table-row table:style-name="ro2">
          <table:table-cell table:style-name="ce14"/>
          <table:table-cell table:style-name="ce21"/>
          <table:table-cell table:style-name="ce14"/>
          <table:table-cell table:number-columns-repeated="3" table:style-name="ce21"/>
          <table:table-cell table:number-columns-repeated="3" table:style-name="ce30"/>
          <table:table-cell table:number-columns-repeated="16375" table:style-name="ce1"/>
        </table:table-row>
        <table:table-row table:number-rows-repeated="1047906" table:style-name="ro2">
          <table:table-cell table:number-columns-repeated="16384"/>
        </table:table-row>
      </table:table>
      <table:database-ranges>
        <table:database-range table:target-range-address="01_JAN_Empenhos_e_Pagamento.A4:01_JAN_Empenhos_e_Pagamento.I6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pt" number:country="BR">
      <number:currency-symbol number:language="pt" number:country="BR">R$</number:currency-symbol>
      <number:number number:decimal-places="2" number:min-integer-digits="1" number:grouping="true"/>
    </number:currency-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currency-style style:name="N41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1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1"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language="pt" number:country="BR">
      <number:number number:min-integer-digits="1"/>
    </number:number-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1">
      <style:table-cell-properties style:vertical-align="automatic" fo:background-color="transparent"/>
    </style:style>
    <style:style style:name="Euro_32_3" style:display-name="Euro 3" style:family="table-cell" style:data-style-name="N41">
      <style:table-cell-properties style:vertical-align="automatic" fo:background-color="transparent"/>
    </style:style>
    <style:style style:name="Excel_32_Built-in_32_Currency" style:display-name="Excel Built-in Currency" style:family="table-cell" style:data-style-name="N42">
      <style:table-cell-properties style:vertical-align="automatic" fo:background-color="transparent"/>
    </style:style>
    <style:style style:name="Excel_32_Built-in_32_Normal_32_2" style:display-name="Excel Built-in Normal 2" style:family="table-cell" style:data-style-name="N43">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3">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4"/>
    <style:style style:name="Moeda_32_12" style:display-name="Moeda 12" style:family="table-cell" style:data-style-name="N44"/>
    <style:style style:name="Moeda_32_13" style:display-name="Moeda 13" style:family="table-cell" style:data-style-name="N44"/>
    <style:style style:name="Moeda_32_14" style:display-name="Moeda 14" style:family="table-cell" style:data-style-name="N44"/>
    <style:style style:name="Moeda_32_15" style:display-name="Moeda 15" style:family="table-cell" style:data-style-name="N44"/>
    <style:style style:name="Moeda_32_16" style:display-name="Moeda 16" style:family="table-cell" style:data-style-name="N44"/>
    <style:style style:name="Moeda_32_17" style:display-name="Moeda 17" style:family="table-cell" style:data-style-name="N44"/>
    <style:style style:name="Moeda_32_18" style:display-name="Moeda 18" style:family="table-cell" style:data-style-name="N44"/>
    <style:style style:name="Moeda_32_19" style:display-name="Moeda 19" style:family="table-cell" style:data-style-name="N44"/>
    <style:style style:name="Moeda_32_2" style:display-name="Moeda 2" style:family="table-cell" style:data-style-name="N36"/>
    <style:style style:name="Moeda_32_2_32_2" style:display-name="Moeda 2 2" style:family="table-cell" style:data-style-name="N42">
      <style:table-cell-properties style:vertical-align="automatic" fo:background-color="transparent"/>
    </style:style>
    <style:style style:name="Moeda_32_2_32_2_32_2" style:display-name="Moeda 2 2 2" style:family="table-cell" style:data-style-name="N42">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4"/>
    <style:style style:name="Moeda_32_20" style:display-name="Moeda 20" style:family="table-cell" style:data-style-name="N44"/>
    <style:style style:name="Moeda_32_21" style:display-name="Moeda 21" style:family="table-cell" style:data-style-name="N44"/>
    <style:style style:name="Moeda_32_22" style:display-name="Moeda 22" style:family="table-cell" style:data-style-name="N44"/>
    <style:style style:name="Moeda_32_23" style:display-name="Moeda 23" style:family="table-cell" style:data-style-name="N44"/>
    <style:style style:name="Moeda_32_24" style:display-name="Moeda 24" style:family="table-cell" style:data-style-name="N44"/>
    <style:style style:name="Moeda_32_25" style:display-name="Moeda 25" style:family="table-cell" style:data-style-name="N44"/>
    <style:style style:name="Moeda_32_26" style:display-name="Moeda 26" style:family="table-cell" style:data-style-name="N44"/>
    <style:style style:name="Moeda_32_27" style:display-name="Moeda 27" style:family="table-cell" style:data-style-name="N44"/>
    <style:style style:name="Moeda_32_28" style:display-name="Moeda 28" style:family="table-cell" style:data-style-name="N44"/>
    <style:style style:name="Moeda_32_29" style:display-name="Moeda 29" style:family="table-cell" style:data-style-name="N44"/>
    <style:style style:name="Moeda_32_3" style:display-name="Moeda 3" style:family="table-cell" style:data-style-name="N42">
      <style:table-cell-properties style:vertical-align="automatic" fo:background-color="transparent"/>
    </style:style>
    <style:style style:name="Moeda_32_3_32_2" style:display-name="Moeda 3 2" style:family="table-cell" style:data-style-name="N42">
      <style:table-cell-properties style:vertical-align="automatic" fo:background-color="transparent"/>
    </style:style>
    <style:style style:name="Moeda_32_30" style:display-name="Moeda 30" style:family="table-cell" style:data-style-name="N44"/>
    <style:style style:name="Moeda_32_31" style:display-name="Moeda 31" style:family="table-cell" style:data-style-name="N44"/>
    <style:style style:name="Moeda_32_32" style:display-name="Moeda 32" style:family="table-cell" style:data-style-name="N44"/>
    <style:style style:name="Moeda_32_33" style:display-name="Moeda 33" style:family="table-cell" style:data-style-name="N44"/>
    <style:style style:name="Moeda_32_34" style:display-name="Moeda 34" style:family="table-cell" style:data-style-name="N44"/>
    <style:style style:name="Moeda_32_35" style:display-name="Moeda 35" style:family="table-cell" style:data-style-name="N44"/>
    <style:style style:name="Moeda_32_36" style:display-name="Moeda 36" style:family="table-cell" style:data-style-name="N44"/>
    <style:style style:name="Moeda_32_37" style:display-name="Moeda 37" style:family="table-cell" style:data-style-name="N44"/>
    <style:style style:name="Moeda_32_4" style:display-name="Moeda 4" style:family="table-cell" style:data-style-name="N42">
      <style:table-cell-properties style:vertical-align="automatic" fo:background-color="transparent"/>
    </style:style>
    <style:style style:name="Moeda_32_4_32_2" style:display-name="Moeda 4 2" style:family="table-cell" style:data-style-name="N42">
      <style:table-cell-properties style:vertical-align="automatic" fo:background-color="transparent"/>
    </style:style>
    <style:style style:name="Moeda_32_5" style:display-name="Moeda 5" style:family="table-cell" style:data-style-name="N42">
      <style:table-cell-properties style:vertical-align="automatic" fo:background-color="transparent"/>
    </style:style>
    <style:style style:name="Moeda_32_5_32_2" style:display-name="Moeda 5 2" style:family="table-cell" style:data-style-name="N42">
      <style:table-cell-properties style:vertical-align="automatic" fo:background-color="transparent"/>
    </style:style>
    <style:style style:name="Moeda_32_6" style:display-name="Moeda 6" style:family="table-cell" style:data-style-name="N42">
      <style:table-cell-properties style:vertical-align="automatic" fo:background-color="transparent"/>
    </style:style>
    <style:style style:name="Moeda_32_6_32_2" style:display-name="Moeda 6 2" style:family="table-cell" style:data-style-name="N42">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2">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2">
      <style:table-cell-properties style:vertical-align="automatic" fo:background-color="transparent"/>
    </style:style>
    <style:style style:name="Separador_32_de_32_milhares_32_2_32_2" style:display-name="Separador de milhares 2 2" style:family="table-cell" style:data-style-name="N42">
      <style:table-cell-properties style:vertical-align="automatic" fo:background-color="transparent"/>
    </style:style>
    <style:style style:name="Separador_32_de_32_milhares_32_3" style:display-name="Separador de milhares 3" style:family="table-cell" style:data-style-name="N42">
      <style:table-cell-properties style:vertical-align="automatic" fo:background-color="transparent"/>
    </style:style>
    <style:style style:name="Separador_32_de_32_milhares_32_3_32_2" style:display-name="Separador de milhares 3 2" style:family="table-cell" style:data-style-name="N42">
      <style:table-cell-properties style:vertical-align="automatic" fo:background-color="transparent"/>
    </style:style>
    <style:style style:name="Separador_32_de_32_milhares_32_4" style:display-name="Separador de milhares 4" style:family="table-cell" style:data-style-name="N42">
      <style:table-cell-properties style:vertical-align="automatic" fo:background-color="transparent"/>
    </style:style>
    <style:style style:name="Separador_32_de_32_milhares_32_4_32_2" style:display-name="Separador de milhares 4 2" style:family="table-cell" style:data-style-name="N42">
      <style:table-cell-properties style:vertical-align="automatic" fo:background-color="transparent"/>
    </style:style>
    <style:style style:name="Separador_32_de_32_milhares_32_5" style:display-name="Separador de milhares 5" style:family="table-cell" style:data-style-name="N46"/>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 style:display-name="Vírgula" style:family="table-cell" style:data-style-name="N38"/>
    <style:style style:name="V_237_rgula_32_2" style:display-name="Vírgula 2" style:family="table-cell" style:data-style-name="N38"/>
    <style:style style:name="V_237_rgula_32_3" style:display-name="Vírgula 3" style:family="table-cell" style:data-style-name="N38"/>
    <style:style style:name="V_237_rgula_32_4" style:display-name="Vírgula 4" style:family="table-cell" style:data-style-name="N46"/>
    <style:style style:name="V_237_rgula_32_5" style:display-name="Vírgula 5" style:family="table-cell" style:data-style-name="N46"/>
    <style:style style:name="V_237_rgula_32_6" style:display-name="Vírgula 6" style:family="table-cell" style:data-style-name="N38"/>
    <style:style style:name="V_237_rgula_32_7" style:display-name="Vírgula 7" style:family="table-cell" style:data-style-name="N38"/>
    <style:style style:name="V_237_rgula_32_8" style:display-name="Vírgula 8" style:family="table-cell" style:data-style-name="N38"/>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ilson Candeia do Amaral</meta:initial-creator>
    <dc:creator>Denilson Candeia do Amaral</dc:creator>
    <meta:creation-date>2019-02-14T21:30:11Z</meta:creation-date>
    <dc:date>2019-02-14T21:31:00Z</dc:date>
  </office:meta>
</office:document-meta>
</file>