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" svg:font-family="Aria"/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846in"/>
    </style:style>
    <style:style style:name="co2" style:family="table-column">
      <style:table-column-properties fo:break-before="auto" style:column-width="2.6201in"/>
    </style:style>
    <style:style style:name="co3" style:family="table-column">
      <style:table-column-properties fo:break-before="auto" style:column-width="2.5772in"/>
    </style:style>
    <style:style style:name="co4" style:family="table-column">
      <style:table-column-properties fo:break-before="auto" style:column-width="0.9756in"/>
    </style:style>
    <style:style style:name="co5" style:family="table-column">
      <style:table-column-properties fo:break-before="auto" style:column-width="0.8902in"/>
    </style:style>
    <style:style style:name="co6" style:family="table-column">
      <style:table-column-properties fo:break-before="auto" style:column-width="0.6244in"/>
    </style:style>
    <style:style style:name="co7" style:family="table-column">
      <style:table-column-properties fo:break-before="auto" style:column-width="0.8472in"/>
    </style:style>
    <style:style style:name="co8" style:family="table-column">
      <style:table-column-properties fo:break-before="auto" style:column-width="0.7016in"/>
    </style:style>
    <style:style style:name="ro1" style:family="table-row">
      <style:table-row-properties style:row-height="0.6354in" fo:break-before="auto" style:use-optimal-row-height="false"/>
    </style:style>
    <style:style style:name="ro2" style:family="table-row">
      <style:table-row-properties style:row-height="0.5583in" fo:break-before="auto" style:use-optimal-row-height="false"/>
    </style:style>
    <style:style style:name="ro3" style:family="table-row">
      <style:table-row-properties style:row-height="0.5563in" fo:break-before="auto" style:use-optimal-row-height="false"/>
    </style:style>
    <style:style style:name="ro4" style:family="table-row">
      <style:table-row-properties style:row-height="0.1835in" fo:break-before="auto" style:use-optimal-row-height="false"/>
    </style:style>
    <style:style style:name="ta1" style:family="table" style:master-page-name="PageStyle_5f_TELETRABALHO_20_Novembro_20_202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" fo:font-size="8pt" fo:font-style="normal" fo:text-shadow="none" style:text-underline-style="none" fo:font-weight="bold" style:font-size-asian="8pt" style:font-style-asian="normal" style:font-weight-asian="bold" style:font-name-complex="Ari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" fo:font-size="8pt" fo:font-style="normal" fo:text-shadow="none" style:text-underline-style="none" fo:font-weight="normal" style:font-size-asian="8pt" style:font-style-asian="normal" style:font-weight-asian="normal" style:font-name-complex="Ari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LETRABALHO Novembro 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default-cell-style-name="ce25"/>
        <table:table-column table:style-name="co7" table:default-cell-style-name="ce4"/>
        <table:table-column table:style-name="co8" table:number-columns-repeated="250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Servidores inscritos no programa piloto de Teletrabalho do MPRJ <text:s/>(relação atualizada em 23/11/2021)</text:p>
            </table:table-cell>
            <table:covered-table-cell table:number-columns-repeated="7" table:style-name="ce1"/>
            <table:table-cell table:number-columns-repeated="249"/>
          </table:table-row>
          <table:table-row table:style-name="ro2">
            <table:table-cell table:style-name="ce2" office:value-type="string" calcext:value-type="string">
              <text:p>#</text:p>
            </table:table-cell>
            <table:table-cell table:style-name="ce2" office:value-type="string" calcext:value-type="string">
              <text:p>ÓRGÃO</text:p>
            </table:table-cell>
            <table:table-cell table:style-name="ce2" office:value-type="string" calcext:value-type="string">
              <text:p>SERVIDOR</text:p>
            </table:table-cell>
            <table:table-cell table:style-name="ce2" office:value-type="string" calcext:value-type="string">
              <text:p>CARGO / FUNÇÃO</text:p>
            </table:table-cell>
            <table:table-cell table:style-name="ce2" office:value-type="string" calcext:value-type="string">
              <text:p>MATRÍCULA</text:p>
            </table:table-cell>
            <table:table-cell table:style-name="ce21" office:value-type="string" calcext:value-type="string">
              <text:p>EDITAL</text:p>
            </table:table-cell>
            <table:table-cell table:style-name="ce2" office:value-type="string" calcext:value-type="string">
              <text:p>Data de início</text:p>
            </table:table-cell>
            <table:table-cell table:style-name="ce2" office:value-type="string" calcext:value-type="string">
              <text:p>Data FIM</text:p>
            </table:table-cell>
            <table:table-cell table:number-columns-repeated="249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2ª PROCURADORIA DE JUSTIÇA JUNTO À 6ª CÂMARA CRIMINAL DO TJERJ</text:p>
          </table:table-cell>
          <table:table-cell table:style-name="ce9" office:value-type="string" calcext:value-type="string">
            <text:p>ADRIANO NEGRIS SANTO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438" calcext:value-type="float">
            <text:p>443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2ª PROCURADORIA DE JUSTIÇA JUNTO À 5ª CÂMARA CÍVEL DO TJERJ</text:p>
          </table:table-cell>
          <table:table-cell table:style-name="ce10" office:value-type="string" calcext:value-type="string">
            <text:p>ALBA CRISTINA MACHARETT ALARCÃO REI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613" calcext:value-type="float">
            <text:p>461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ALESSANDRA ALMEIDA DIAS DA SILV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305" calcext:value-type="float">
            <text:p>8305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ALEXANDER MAGNO BORGES GOMES DA SILV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573" calcext:value-type="float">
            <text:p>8573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ALEXANDRE PINGRET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7841" calcext:value-type="float">
            <text:p>7841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4ª PROCURADORIA DE JUSTIÇA DA INFÂNCIA E DA JUVENTUDE INFRACIONAL</text:p>
          </table:table-cell>
          <table:table-cell table:style-name="ce9" office:value-type="string" calcext:value-type="string">
            <text:p>ALINE CAVALCANTI FERREIRA CICER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76" calcext:value-type="float">
            <text:p>297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5ª PROCURADORIA DE JUSTIÇA DA INFÂNCIA E DA JUVENTUDE INFRACIONAL</text:p>
          </table:table-cell>
          <table:table-cell table:style-name="ce9" office:value-type="string" calcext:value-type="string">
            <text:p>ALINE FERREIRA FARI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710" calcext:value-type="float">
            <text:p>271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ALINE MARTINS RÊG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98" calcext:value-type="float">
            <text:p>7398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4ª PROMOTORIA DE JUSTIÇA DE MASSAS FALIDAS DA CAPITAL</text:p>
          </table:table-cell>
          <table:table-cell table:style-name="ce10" office:value-type="string" calcext:value-type="string">
            <text:p>ALINE PITA BULHÕES DE SOUZ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653" calcext:value-type="float">
            <text:p>8653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SI - DIVISÃO DE INTELIGÊNCIA</text:p>
          </table:table-cell>
          <table:table-cell table:style-name="ce11" office:value-type="string" calcext:value-type="string">
            <text:p>ALLAN ROCHA DE OLIVEIRA</text:p>
          </table:table-cell>
          <table:table-cell table:style-name="ce18" office:value-type="string" calcext:value-type="string">
            <text:p>Analista</text:p>
          </table:table-cell>
          <table:table-cell table:style-name="ce18" office:value-type="float" office:value="5539" calcext:value-type="float">
            <text:p>5539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2ª PROCURADORIA DE JUSTIÇA JUNTO À 3ª CÂMARA CRIMINAL DO TJERJ</text:p>
          </table:table-cell>
          <table:table-cell table:style-name="ce9" office:value-type="string" calcext:value-type="string">
            <text:p>ANA BEATRIZ CORRÊA MONTEIR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837" calcext:value-type="float">
            <text:p>583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3ª PROMOTORIA DE JUSTIÇA DE FAZENDA PÚBLICA DA CAPITAL</text:p>
          </table:table-cell>
          <table:table-cell table:style-name="ce10" office:value-type="string" calcext:value-type="string">
            <text:p>ANA BEATRIZ DA CUNH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562" calcext:value-type="float">
            <text:p>6562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2ª PROCURADORIA DE JUSTIÇA JUNTO À 11ª CÂMARA CÍVEL DO TJERJ</text:p>
          </table:table-cell>
          <table:table-cell table:style-name="ce12" office:value-type="string" calcext:value-type="string">
            <text:p>ANA CAROLINA BASILIO DE SEIXAS FRANC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147" calcext:value-type="float">
            <text:p>314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3ª PROCURADORIA DE JUSTIÇA DE TUTELA COLETIVA</text:p>
          </table:table-cell>
          <table:table-cell table:style-name="ce9" office:value-type="string" calcext:value-type="string">
            <text:p>ANA CAROLINA DE ALMEIDA FERNAND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95" calcext:value-type="float">
            <text:p>7395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8-26" calcext:value-type="date">
            <text:p>8/26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2ª PROCURADORIA DE JUSTIÇA JUNTO À 4ª CÂMARA CÍVEL DO TJERJ</text:p>
          </table:table-cell>
          <table:table-cell table:style-name="ce10" office:value-type="string" calcext:value-type="string">
            <text:p>ANA CAROLINA DOS SANTOS GATT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51" calcext:value-type="float">
            <text:p>365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3ª PROCURADORIA DE JUSTIÇA JUNTO À 6ª CÂMARA CÍVEL DO TJERJ</text:p>
          </table:table-cell>
          <table:table-cell table:style-name="ce10" office:value-type="string" calcext:value-type="string">
            <text:p>ANA CAROLINA ENCARNAÇÃO SILV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78" calcext:value-type="float">
            <text:p>297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3ª PROCURADORIA DE JUSTIÇA JUNTO À 25ª CÂMARA CÍVEL DO TJERJ</text:p>
          </table:table-cell>
          <table:table-cell table:style-name="ce9" office:value-type="string" calcext:value-type="string">
            <text:p>ANA CAROLINA FERREIRA RODRIGUES DE MACÊD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96" calcext:value-type="float">
            <text:p>739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2-01" calcext:value-type="date">
            <text:p>2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9ª PROMOTORIA DE JUSTIÇA DE FAZENDA PÚBLICA DA CAPITAL</text:p>
          </table:table-cell>
          <table:table-cell table:style-name="ce10" office:value-type="string" calcext:value-type="string">
            <text:p>ANA CLARA DEGENRING OLIVEIR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388" calcext:value-type="float">
            <text:p>8388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4-26" calcext:value-type="date">
            <text:p>4/26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PROCURADORIA DE JUSTIÇA DA INFÂNCIA E DA JUVENTUDE INFRACIONAL (APOIO)</text:p>
          </table:table-cell>
          <table:table-cell table:style-name="ce9" office:value-type="string" calcext:value-type="string">
            <text:p>ANA CRISTINA DA SILVA COSENZ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022" calcext:value-type="float">
            <text:p>8022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2ª PROCURADORIA DE JUSTIÇA JUNTO À 14ª CÂMARA CÍVEL DO TJERJ</text:p>
          </table:table-cell>
          <table:table-cell table:style-name="ce9" office:value-type="string" calcext:value-type="string">
            <text:p>ANA LUÍSA PORTUGAL SANTOS RAED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968" calcext:value-type="float">
            <text:p>496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PROCURADORIA DE JUSTIÇA DA INFÂNCIA E DA JUVENTUDE (APOIO)</text:p>
          </table:table-cell>
          <table:table-cell table:style-name="ce9" office:value-type="string" calcext:value-type="string">
            <text:p>ANA MORENA SAYÃO CAPUTE NUNES</text:p>
          </table:table-cell>
          <table:table-cell table:style-name="ce17" office:value-type="string" calcext:value-type="string">
            <text:p>Assessor</text:p>
          </table:table-cell>
          <table:table-cell table:style-name="ce17" office:value-type="float" office:value="4649" calcext:value-type="float">
            <text:p>4649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3ª PROCURADORIA DE JUSTIÇA JUNTO À 11ª CÂMARA CÍVEL DO TJERJ</text:p>
          </table:table-cell>
          <table:table-cell table:style-name="ce10" office:value-type="string" calcext:value-type="string">
            <text:p>ANA PAULA CAMPOS DE AZEVED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068" calcext:value-type="float">
            <text:p>306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CSI - DIVISÃO DE LABORATÓRIO DE COMBATE À LAVAGEM DE DINHEIRO E À CORRUPÇÃO</text:p>
          </table:table-cell>
          <table:table-cell table:style-name="ce11" office:value-type="string" calcext:value-type="string">
            <text:p>ANA PAULA DA SILVEIRA</text:p>
          </table:table-cell>
          <table:table-cell table:style-name="ce18" office:value-type="string" calcext:value-type="string">
            <text:p>Analista</text:p>
          </table:table-cell>
          <table:table-cell table:style-name="ce18" office:value-type="float" office:value="5153" calcext:value-type="float">
            <text:p>5153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COORDENAÇÃO OO CRAAI RIO DE JANEIRO</text:p>
          </table:table-cell>
          <table:table-cell table:style-name="ce12" office:value-type="string" calcext:value-type="string">
            <text:p>ANA PAULA DOS SANTOS</text:p>
          </table:table-cell>
          <table:table-cell table:style-name="ce16" office:value-type="string" calcext:value-type="string">
            <text:p>Técnico do MP</text:p>
          </table:table-cell>
          <table:table-cell table:style-name="ce16" office:value-type="float" office:value="4448" calcext:value-type="float">
            <text:p>4448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1ª PROCURADORIA DE JUSTIÇA JUNTO À 5ª CÂMARA CÍVEL DO TJERJ</text:p>
          </table:table-cell>
          <table:table-cell table:style-name="ce9" office:value-type="string" calcext:value-type="string">
            <text:p>ANA PAULA MENDONÇA DE ALMEID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897" calcext:value-type="float">
            <text:p>2897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3ª PROCURADORIA DE JUSTIÇA JUNTO À 1ª CÂMARA CRIMINAL DO TJERJ</text:p>
          </table:table-cell>
          <table:table-cell table:style-name="ce9" office:value-type="string" calcext:value-type="string">
            <text:p>ANA PAULA MONTEIRO FIGUEIR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924" calcext:value-type="float">
            <text:p>8924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1ª PROCURADORIA DE JUSTIÇA JUNTO À 8ª CÂMARA CRIMINAL DO TJERJ</text:p>
          </table:table-cell>
          <table:table-cell table:style-name="ce9" office:value-type="string" calcext:value-type="string">
            <text:p>ANA PAULA SANT`ANA GALVÃ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7998" calcext:value-type="float">
            <text:p>7998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4ª PROCURADORIA DE JUSTIÇA DE HABEAS CORPUS</text:p>
          </table:table-cell>
          <table:table-cell table:style-name="ce9" office:value-type="string" calcext:value-type="string">
            <text:p>ANDRÉ LUIZ KARRER FIGUEIREDO DA SILV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87" calcext:value-type="float">
            <text:p>738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3-02" calcext:value-type="date">
            <text:p>3/2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1ª PROCURADORIA DE JUSTIÇA DE TUTELA COLETIVA</text:p>
          </table:table-cell>
          <table:table-cell table:style-name="ce9" office:value-type="string" calcext:value-type="string">
            <text:p>ANDRÉ ZAMPROGNA ROQUE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89" calcext:value-type="float">
            <text:p>7389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ANDRÉA ALVARENGA D’ALMEIDA MORAIS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3793" calcext:value-type="float">
            <text:p>3793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3ª PROCURADORIA DE JUSTIÇA JUNTO À 14ª CÂMARA CÍVEL DO TJERJ</text:p>
          </table:table-cell>
          <table:table-cell table:style-name="ce9" office:value-type="string" calcext:value-type="string">
            <text:p>ANDRÉA ARNAUD SIMÕES GONÇALV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376" calcext:value-type="float">
            <text:p>3376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1ª PROMOTORIA DE JUSTIÇA DE FAZENDA PÚBLICA DA CAPITAL</text:p>
          </table:table-cell>
          <table:table-cell table:style-name="ce12" office:value-type="string" calcext:value-type="string">
            <text:p>ANGELA TAVARES COLLARE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4692" calcext:value-type="float">
            <text:p>4692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1ª PROCURADORIA DE JUSTIÇA JUNTO À 13ª CÂMARA CÍVEL DO TJERJ</text:p>
          </table:table-cell>
          <table:table-cell table:style-name="ce9" office:value-type="string" calcext:value-type="string">
            <text:p>ANGÉLICA NAHOUM GONÇALO NUN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282" calcext:value-type="float">
            <text:p>7282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ANTONIO ANDRADE FILHO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8063" calcext:value-type="float">
            <text:p>8063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4ª PROCURADORIA DE JUSTIÇA JUNTO À 18ª CÂMARA CÍVEL DO TJERJ</text:p>
          </table:table-cell>
          <table:table-cell table:style-name="ce9" office:value-type="string" calcext:value-type="string">
            <text:p>ARIANE PARREIRA DE FARI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8554" calcext:value-type="float">
            <text:p>8554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1ª PROCURADORIA DE JUSTIÇA JUNTO À 21ª CÂMARA CÍVEL DO TJERJ</text:p>
          </table:table-cell>
          <table:table-cell table:style-name="ce12" office:value-type="string" calcext:value-type="string">
            <text:p>ARMANDO AGUIAR DOS SANTO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832" calcext:value-type="float">
            <text:p>6832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1ª PROCURADORIA DE JUSTIÇA JUNTO À 5ª CÂMARA CRIMINAL DO TJERJ</text:p>
          </table:table-cell>
          <table:table-cell table:style-name="ce9" office:value-type="string" calcext:value-type="string">
            <text:p>ARTUR DOS SANTOS BERNARDE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7699" calcext:value-type="float">
            <text:p>769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12ª PROCURADORIA DE JUSTIÇA DE TUTELA COLETIVA</text:p>
          </table:table-cell>
          <table:table-cell table:style-name="ce9" office:value-type="string" calcext:value-type="string">
            <text:p>BARBARA RAFAELA RIBEIRO DE MORAES BIANC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30" calcext:value-type="float">
            <text:p>3630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date" office:date-value="2021-03-01" calcext:value-type="date">
            <text:p>3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PROMOTORIA DE JUSTIÇA CÍVEL DE MADUREIRA</text:p>
          </table:table-cell>
          <table:table-cell table:style-name="ce10" office:value-type="string" calcext:value-type="string">
            <text:p>BEATRIZ DAS NEVES FERNANDE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035" calcext:value-type="float">
            <text:p>6035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1ª PROCURADORIA DE JUSTIÇA JUNTO À 4ª CÂMARA CRIMINAL DO TJERJ</text:p>
          </table:table-cell>
          <table:table-cell table:style-name="ce9" office:value-type="string" calcext:value-type="string">
            <text:p>BERNARDO TEIXEIRA DE FREITAS BRAG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151" calcext:value-type="float">
            <text:p>515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3-01" calcext:value-type="date">
            <text:p>3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BRUNA DE MELLO PERSEKE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8191" calcext:value-type="float">
            <text:p>8191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7ª PROCURADORIA DE JUSTIÇA DE HABEAS CORPUS</text:p>
          </table:table-cell>
          <table:table-cell table:style-name="ce9" office:value-type="string" calcext:value-type="string">
            <text:p>BRUNO DA CRUZ LOP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763" calcext:value-type="float">
            <text:p>576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2ª PROCURADORIA DE JUSTIÇA JUNTO À 20ª CÂMARA CÍVEL DO TJERJ</text:p>
          </table:table-cell>
          <table:table-cell table:style-name="ce9" office:value-type="string" calcext:value-type="string">
            <text:p>BRUNO LEONARDO ARGOLO DE BOM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34" calcext:value-type="float">
            <text:p>3634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CARLA MENDES PINA FRIA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32" calcext:value-type="float">
            <text:p>2932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1ª PROMOTORIA DE JUSTIÇA DE MASSAS FALIDAS DA CAPITAL</text:p>
          </table:table-cell>
          <table:table-cell table:style-name="ce10" office:value-type="string" calcext:value-type="string">
            <text:p>CARLOS ARAUJ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364" calcext:value-type="float">
            <text:p>8364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4ª PROCURADORIA DE JUSTIÇA JUNTO À 6ª CÂMARA CÍVEL DO TJERJ</text:p>
          </table:table-cell>
          <table:table-cell table:style-name="ce9" office:value-type="string" calcext:value-type="string">
            <text:p>CARMEM LUCIA ALVES DE AZEVED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461" calcext:value-type="float">
            <text:p>346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CENTRO DE APOIO OPERACIONAL DAS PROMOTORIAS DE JUSTIÇA DE PROTEÇÃO À EDUCAÇÃO</text:p>
          </table:table-cell>
          <table:table-cell table:style-name="ce14" office:value-type="string" calcext:value-type="string">
            <text:p>CAROLINA PORTELA NÚÑEZ</text:p>
          </table:table-cell>
          <table:table-cell table:style-name="ce19" office:value-type="string" calcext:value-type="string">
            <text:p>Assessor Técnico</text:p>
          </table:table-cell>
          <table:table-cell table:style-name="ce18" office:value-type="float" office:value="50000028" calcext:value-type="float">
            <text:p>50000028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1-11-04" calcext:value-type="date">
            <text:p>11/4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CASSIA CRISTINA DA SILV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7820" calcext:value-type="float">
            <text:p>7820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3ª PROCURADORIA DE JUSTIÇA JUNTO À 12ª CÂMARA CÍVEL DO TJERJ</text:p>
          </table:table-cell>
          <table:table-cell table:style-name="ce12" office:value-type="string" calcext:value-type="string">
            <text:p>CELSO RODRIGUES FERREIRA JUNIOR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68" calcext:value-type="float">
            <text:p>296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CELSO SOARES BELFORT GARCI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003602" calcext:value-type="float">
            <text:p>800360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2ª PROCURADORIA DE JUSTIÇA JUNTO À 17ª CÂMARA CÍVEL DO TJERJ</text:p>
          </table:table-cell>
          <table:table-cell table:style-name="ce10" office:value-type="string" calcext:value-type="string">
            <text:p>CHARBELLE CHICRALLA NUNES PER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685" calcext:value-type="float">
            <text:p>2685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4ª PROCURADORIA DE JUSTIÇA JUNTO À 14ª CÂMARA CÍVEL DO TJERJ</text:p>
          </table:table-cell>
          <table:table-cell table:style-name="ce10" office:value-type="string" calcext:value-type="string">
            <text:p>CHRISTIANA LOPES COUTINH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54" calcext:value-type="float">
            <text:p>365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CLAUDIA NAZARETH PESSANHA DE AGUIAR ESTEVES CUNH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4990" calcext:value-type="float">
            <text:p>4990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2ª PROCURADORIA DE JUSTIÇA DE HABEAS CORPUS</text:p>
          </table:table-cell>
          <table:table-cell table:style-name="ce9" office:value-type="string" calcext:value-type="string">
            <text:p>CRISTIANE FIGUEIREDO CALDAS FREIRE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286" calcext:value-type="float">
            <text:p>3286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1ª PROCURADORIA DE JUSTIÇA JUNTO À 7ª CÂMARA CÍVEL DO TJERJ</text:p>
          </table:table-cell>
          <table:table-cell table:style-name="ce9" office:value-type="string" calcext:value-type="string">
            <text:p>CRISTIANO DA COSTA PEREIRA VILLELA PEDRA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288" calcext:value-type="float">
            <text:p>3288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1ª PROCURADORIA DE JUSTIÇA JUNTO À 8ª CÂMARA CÍVEL DO TJERJ</text:p>
          </table:table-cell>
          <table:table-cell table:style-name="ce9" office:value-type="string" calcext:value-type="string">
            <text:p>CYNTHIA CAMPOS BASTOS MIRAND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720" calcext:value-type="float">
            <text:p>272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2-01" calcext:value-type="date">
            <text:p>2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DANGER SALLES AMARAL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001469" calcext:value-type="float">
            <text:p>8001469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1ª PROCURADORIA DE JUSTIÇA JUNTO À 2ª CÂMARA CRIMINAL DO TJERJ</text:p>
          </table:table-cell>
          <table:table-cell table:style-name="ce9" office:value-type="string" calcext:value-type="string">
            <text:p>DANIEL AKIO SAITO DE PAUL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110" calcext:value-type="float">
            <text:p>611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4ª PROCURADORIA DE JUSTIÇA JUNTO À 17ª CÂMARA CÍVEL DO TJERJ</text:p>
          </table:table-cell>
          <table:table-cell table:style-name="ce10" office:value-type="string" calcext:value-type="string">
            <text:p>DANIEL BARRETO ALMEID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700" calcext:value-type="float">
            <text:p>370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COORDENAÇÃO OO CRAAI RIO DE JANEIRO</text:p>
          </table:table-cell>
          <table:table-cell table:style-name="ce12" office:value-type="string" calcext:value-type="string">
            <text:p>DANIEL BRAGA DOS REIS</text:p>
          </table:table-cell>
          <table:table-cell table:style-name="ce16" office:value-type="string" calcext:value-type="string">
            <text:p>Técnico do MP</text:p>
          </table:table-cell>
          <table:table-cell table:style-name="ce16" office:value-type="float" office:value="4496" calcext:value-type="float">
            <text:p>4496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DANIEL FONTANA OBERLING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290" calcext:value-type="float">
            <text:p>8290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1ª PROCURADORIA DE JUSTIÇA JUNTO À 2ª CÂMARA CÍVEL DO TJERJ</text:p>
          </table:table-cell>
          <table:table-cell table:style-name="ce12" office:value-type="string" calcext:value-type="string">
            <text:p>DANIEL RICHA PINAUD DE OLIV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51" calcext:value-type="float">
            <text:p>295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1ª PROCURADORIA DE JUSTIÇA JUNTO À 25ª CÂMARA CÍVEL DO TJERJ</text:p>
          </table:table-cell>
          <table:table-cell table:style-name="ce9" office:value-type="string" calcext:value-type="string">
            <text:p>DANIELA JANIBELLI BAPTIST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79" calcext:value-type="float">
            <text:p>297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2-01" calcext:value-type="date">
            <text:p>2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3ª PROCURADORIA DE JUSTIÇA JUNTO À 16ª CÂMARA CÍVEL DO TJERJ</text:p>
          </table:table-cell>
          <table:table-cell table:style-name="ce9" office:value-type="string" calcext:value-type="string">
            <text:p>DANIELA PATRÍCIA DA SILVA GOM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717" calcext:value-type="float">
            <text:p>2717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1ª PROCURADORIA DE JUSTIÇA JUNTO À 9ª CÂMARA CÍVEL DO TJERJ</text:p>
          </table:table-cell>
          <table:table-cell table:style-name="ce9" office:value-type="string" calcext:value-type="string">
            <text:p>DANIELE BASTOS DA SILV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82" calcext:value-type="float">
            <text:p>2982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5ª PROCURADORIA DE JUSTIÇA JUNTO À 6ª CÂMARA CRIMINAL DO TJERJ</text:p>
          </table:table-cell>
          <table:table-cell table:style-name="ce9" office:value-type="string" calcext:value-type="string">
            <text:p>DANIELLE DE OLIVEIRA MOTTA</text:p>
          </table:table-cell>
          <table:table-cell table:style-name="ce16" office:value-type="string" calcext:value-type="string">
            <text:p>Assessor</text:p>
          </table:table-cell>
          <table:table-cell table:style-name="ce20" office:value-type="float" office:value="5056" calcext:value-type="float">
            <text:p>5056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date" office:date-value="2021-04-01" calcext:value-type="date">
            <text:p>4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DAVI DA SILVA GRASS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812" calcext:value-type="float">
            <text:p>7812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3ª PROCURADORIA DE JUSTIÇA JUNTO À 5ª CÂMARA CÍVEL DO TJERJ</text:p>
          </table:table-cell>
          <table:table-cell table:style-name="ce12" office:value-type="string" calcext:value-type="string">
            <text:p>DÉBORA APARECIDA DE SANT´ANNA SILVA DA MOTT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909" calcext:value-type="float">
            <text:p>490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2-01" calcext:value-type="date">
            <text:p>2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1ª PROCURADORIA DE JUSTIÇA JUNTO À 18ª CÂMARA CÍVEL DO TJERJ</text:p>
          </table:table-cell>
          <table:table-cell table:style-name="ce14" office:value-type="string" calcext:value-type="string">
            <text:p>DEBORA DANIELE ALVES DE OLIV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072" calcext:value-type="float">
            <text:p>7072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6ª PROCURADORIA DE JUSTIÇA DE HABEAS CORPUS</text:p>
          </table:table-cell>
          <table:table-cell table:style-name="ce9" office:value-type="string" calcext:value-type="string">
            <text:p>DÉNIS DA SILV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3900" calcext:value-type="float">
            <text:p>390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3ª PROMOTORIA DE JUSTIÇA DE MASSAS FALIDAS DA CAPITAL</text:p>
          </table:table-cell>
          <table:table-cell table:style-name="ce12" office:value-type="string" calcext:value-type="string">
            <text:p>DIEGO OLIVEIRA DE HOLAND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017" calcext:value-type="float">
            <text:p>5017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EDIWAN SOUSA DA SILV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7139" calcext:value-type="float">
            <text:p>7139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3ª PROCURADORIA DE JUSTIÇA JUNTO À 8ª CÂMARA CÍVEL DO TJERJ</text:p>
          </table:table-cell>
          <table:table-cell table:style-name="ce10" office:value-type="string" calcext:value-type="string">
            <text:p>EDUARDO ALVES DE MARI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069" calcext:value-type="float">
            <text:p>306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EDUARDO COUTO SOLEDADE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5939" calcext:value-type="float">
            <text:p>5939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2ª PROCURADORIA DE JUSTIÇA JUNTO À 7ª CÂMARA CRIMINAL DO TJERJ</text:p>
          </table:table-cell>
          <table:table-cell table:style-name="ce9" office:value-type="string" calcext:value-type="string">
            <text:p>ELAINE CRISTINA SOUZA DA MOTT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50" calcext:value-type="float">
            <text:p>295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5ª PROCURADORIA DE JUSTIÇA JUNTO À 1ª CÂMARA CRIMINAL DO TJERJ</text:p>
          </table:table-cell>
          <table:table-cell table:style-name="ce9" office:value-type="string" calcext:value-type="string">
            <text:p>ELIANE GOLDEMBERG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058" calcext:value-type="float">
            <text:p>505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10ª PROCURADORIA DE JUSTIÇA DE HABEAS CORPUS</text:p>
          </table:table-cell>
          <table:table-cell table:style-name="ce9" office:value-type="string" calcext:value-type="string">
            <text:p>ERIC DA CRUZ KALE DOS SANTO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8193" calcext:value-type="float">
            <text:p>8193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ERIKA CANTANHEDE WUILLAUME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004058" calcext:value-type="float">
            <text:p>8004058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ERIKA SILVEIRA PAES BARRETO ALVES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5451" calcext:value-type="float">
            <text:p>5451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3ª PROCURADORIA DE JUSTIÇA JUNTO À 4ª CÂMARA CRIMINAL DO TJERJ</text:p>
          </table:table-cell>
          <table:table-cell table:style-name="ce9" office:value-type="string" calcext:value-type="string">
            <text:p>ETIENNE SANTANA DUARTE TOST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348" calcext:value-type="float">
            <text:p>5348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FABIANA DE ALCANTARA PACHECO COELH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543" calcext:value-type="float">
            <text:p>4543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8-14" calcext:value-type="date">
            <text:p>8/14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3ª PROCURADORIA DE JUSTIÇA JUNTO À 4ª CÂMARA CÍVEL DO TJERJ</text:p>
          </table:table-cell>
          <table:table-cell table:style-name="ce14" office:value-type="string" calcext:value-type="string">
            <text:p>FABIANE CARLOS QUARESM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386" calcext:value-type="float">
            <text:p>338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6-01" calcext:value-type="date">
            <text:p>6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CENTRO DE APOIO OPERACIONAL DAS PROMOTORIAS DE JUSTIÇA CÍVEIS</text:p>
          </table:table-cell>
          <table:table-cell table:style-name="ce11" office:value-type="string" calcext:value-type="string">
            <text:p>FABIANE MARINHO DOS SANTOS</text:p>
          </table:table-cell>
          <table:table-cell table:style-name="ce19" office:value-type="string" calcext:value-type="string">
            <text:p>Assessor Técnico</text:p>
          </table:table-cell>
          <table:table-cell table:style-name="ce18" office:value-type="float" office:value="6406" calcext:value-type="float">
            <text:p>6406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2ª PROCURADORIA DE JUSTIÇA JUNTO À 6ª CÂMARA CÍVEL DO TJERJ</text:p>
          </table:table-cell>
          <table:table-cell table:style-name="ce9" office:value-type="string" calcext:value-type="string">
            <text:p>FABIO TOCCHETTO PIR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54" calcext:value-type="float">
            <text:p>735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1ª PROCURADORIA DE JUSTIÇA JUNTO À 1ª CÂMARA CRIMINAL DO TJERJ</text:p>
          </table:table-cell>
          <table:table-cell table:style-name="ce9" office:value-type="string" calcext:value-type="string">
            <text:p>FELIPE BRUM RODRIGUE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446" calcext:value-type="float">
            <text:p>844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1ª PROCURADORIA DE JUSTIÇA JUNTO À 3ª CÂMARA CRIMINAL DO TJERJ</text:p>
          </table:table-cell>
          <table:table-cell table:style-name="ce9" office:value-type="string" calcext:value-type="string">
            <text:p>FELIPE SHERMAN BETTAMI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137" calcext:value-type="float">
            <text:p>513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5ª PROCURADORIA DE JUSTIÇA DE HABEAS CORPUS</text:p>
          </table:table-cell>
          <table:table-cell table:style-name="ce9" office:value-type="string" calcext:value-type="string">
            <text:p>FELIPPE GONÇALVES FERNAND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804" calcext:value-type="float">
            <text:p>680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4ª PROCURADORIA DE JUSTIÇA JUNTO À 7ª CÂMARA CRIMINAL DO TJERJ</text:p>
          </table:table-cell>
          <table:table-cell table:style-name="ce9" office:value-type="string" calcext:value-type="string">
            <text:p>FERNANDA DIONE VASCONCELLOS DA SILVA PARANHO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7565" calcext:value-type="float">
            <text:p>7565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FERNANDA FERREIRA FONTES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6129" calcext:value-type="float">
            <text:p>6129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4ª PROCURADORIA DE JUSTIÇA JUNTO À 1ª CÂMARA CRIMINAL DO TJERJ</text:p>
          </table:table-cell>
          <table:table-cell table:style-name="ce9" office:value-type="string" calcext:value-type="string">
            <text:p>FERNANDA LIMA FACHETTI DE MESQUIT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4903" calcext:value-type="float">
            <text:p>490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2ª PROCURADORIA DE JUSTIÇA JUNTO À 3ª CÂMARA CRIMINAL DO TJERJ</text:p>
          </table:table-cell>
          <table:table-cell table:style-name="ce9" office:value-type="string" calcext:value-type="string">
            <text:p>FERNANDA MARIA RIGUEIRA GALANTE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463" calcext:value-type="float">
            <text:p>346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4ª PROCURADORIA DE JUSTIÇA DE TUTELA COLETIVA</text:p>
          </table:table-cell>
          <table:table-cell table:style-name="ce9" office:value-type="string" calcext:value-type="string">
            <text:p>FERNANDA MOTTA GONZAGA REI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690" calcext:value-type="float">
            <text:p>269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2-01" calcext:value-type="date">
            <text:p>2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FERNANDA PEREIRA AMAR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523" calcext:value-type="float">
            <text:p>4523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1-02-01" calcext:value-type="date">
            <text:p>2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2ª PROCURADORIA DE JUSTIÇA JUNTO À 8ª CÂMARA CÍVEL DO TJERJ</text:p>
          </table:table-cell>
          <table:table-cell table:style-name="ce14" office:value-type="string" calcext:value-type="string">
            <text:p>FERNANDA RIBEIRO TOST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894" calcext:value-type="float">
            <text:p>289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FERNANDA TEIXEIRA ROSALB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3306" calcext:value-type="float">
            <text:p>3306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CSI - DIVISÃO DE LABORATÓRIO DE COMBATE À LAVAGEM DE DINHEIRO E À CORRUPÇÃO</text:p>
          </table:table-cell>
          <table:table-cell table:style-name="ce11" office:value-type="string" calcext:value-type="string">
            <text:p>FERNANDA VILLETH MINGOZZI</text:p>
          </table:table-cell>
          <table:table-cell table:style-name="ce18" office:value-type="string" calcext:value-type="string">
            <text:p>Analista</text:p>
          </table:table-cell>
          <table:table-cell table:style-name="ce18" office:value-type="float" office:value="4155" calcext:value-type="float">
            <text:p>4155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2ª PROCURADORIA DE JUSTIÇA JUNTO À 1ª CÂMARA CRIMINAL DO TJERJ</text:p>
          </table:table-cell>
          <table:table-cell table:style-name="ce9" office:value-type="string" calcext:value-type="string">
            <text:p>FLAVIA ALESSANDRA BASILE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254" calcext:value-type="float">
            <text:p>8254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1-10-22" calcext:value-type="date">
            <text:p>10/22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2ª PROCURADORIA DE JUSTIÇA JUNTO À 4ª CÂMARA CRIMINAL DO TJERJ</text:p>
          </table:table-cell>
          <table:table-cell table:style-name="ce9" office:value-type="string" calcext:value-type="string">
            <text:p>FLÁVIA FREITAS DA CUNHA VASC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80" calcext:value-type="float">
            <text:p>298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1-18" calcext:value-type="date">
            <text:p>1/18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FLÁVIA GONÇALVES VENTUR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4426" calcext:value-type="float">
            <text:p>4426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7ª PROMOTORIA DE JUSTIÇA DE FAZENDA PÚBLICA DA CAPITAL</text:p>
          </table:table-cell>
          <table:table-cell table:style-name="ce12" office:value-type="string" calcext:value-type="string">
            <text:p>FLAVIA MARCONDES FONSECA DE ALMEID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225" calcext:value-type="float">
            <text:p>6225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5ª PROMOTORIA DE JUSTIÇA DE FAZENDA PÚBLICA DA CAPITAL</text:p>
          </table:table-cell>
          <table:table-cell table:style-name="ce12" office:value-type="string" calcext:value-type="string">
            <text:p>FRANCINE SCARDUA FRANSKOVIAKI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289" calcext:value-type="float">
            <text:p>6289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5ª PROCURADORIA DE JUSTIÇA DE HABEAS CORPUS</text:p>
          </table:table-cell>
          <table:table-cell table:style-name="ce9" office:value-type="string" calcext:value-type="string">
            <text:p>FRANCISCO KAUFFMAN SANCH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8192" calcext:value-type="float">
            <text:p>8192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10ª PROCURADORIA DE JUSTIÇA DE HABEAS CORPUS</text:p>
          </table:table-cell>
          <table:table-cell table:style-name="ce9" office:value-type="string" calcext:value-type="string">
            <text:p>GABRIEL CARVALHO DE ASSI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489" calcext:value-type="float">
            <text:p>6489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2ª PROCURADORIA DE JUSTIÇA JUNTO À 25ª CÂMARA CÍVEL DO TJERJ</text:p>
          </table:table-cell>
          <table:table-cell table:style-name="ce9" office:value-type="string" calcext:value-type="string">
            <text:p>GABRIELA DOS SANTOS AIDÊ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14" calcext:value-type="float">
            <text:p>7314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4ª PROCURADORIA DE JUSTIÇA JUNTO À 4ª CÂMARA CRIMINAL DO TJERJ</text:p>
          </table:table-cell>
          <table:table-cell table:style-name="ce9" office:value-type="string" calcext:value-type="string">
            <text:p>GABRIELLA BARROS CECCHI DE AZEVEDO PEGAD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763" calcext:value-type="float">
            <text:p>4763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date" office:date-value="2021-03-01" calcext:value-type="date">
            <text:p>3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4ª PROCURADORIA DE JUSTIÇA JUNTO À 5ª CÂMARA CÍVEL DO TJERJ</text:p>
          </table:table-cell>
          <table:table-cell table:style-name="ce10" office:value-type="string" calcext:value-type="string">
            <text:p>GISSELE DE REZENDE DI IULI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122" calcext:value-type="float">
            <text:p>3122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1ª PROCURADORIA DE JUSTIÇA JUNTO À 6ª CÂMARA CÍVEL DO TJERJ</text:p>
          </table:table-cell>
          <table:table-cell table:style-name="ce9" office:value-type="string" calcext:value-type="string">
            <text:p>GLAUCIA DE SOUZA CARNEIR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39" calcext:value-type="float">
            <text:p>293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GLAUCO CASTILHO DE ALMEID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5157" calcext:value-type="float">
            <text:p>5157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PROMOTORIA DE JUSTIÇA CÍVEL DE BANGU</text:p>
          </table:table-cell>
          <table:table-cell table:style-name="ce12" office:value-type="string" calcext:value-type="string">
            <text:p>GRAEL AQUINO DOS SANTO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011" calcext:value-type="float">
            <text:p>8011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3ª PROCURADORIA DE JUSTIÇA JUNTO À 1ª CÂMARA CÍVEL DO TJERJ</text:p>
          </table:table-cell>
          <table:table-cell table:style-name="ce10" office:value-type="string" calcext:value-type="string">
            <text:p>GUILHERME BITTENCOURT CHAV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28" calcext:value-type="float">
            <text:p>362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2ª PROCURADORIA DE JUSTIÇA JUNTO À 1ª CÂMARA CRIMINAL DO TJERJ</text:p>
          </table:table-cell>
          <table:table-cell table:style-name="ce9" office:value-type="string" calcext:value-type="string">
            <text:p>GUSTAVO MACHADO DE FIGUEIRED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776" calcext:value-type="float">
            <text:p>4776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1-10-22" calcext:value-type="date">
            <text:p>10/22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2ª PROCURADORIA DE JUSTIÇA JUNTO À 5ª CÂMARA CRIMINAL DO TJERJ</text:p>
          </table:table-cell>
          <table:table-cell table:style-name="ce9" office:value-type="string" calcext:value-type="string">
            <text:p>GUSTAVO MEDEIROS E SOUZ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84" calcext:value-type="float">
            <text:p>368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5ª PROMOTORIA DE JUSTIÇA CÍVEL DA CAPITAL</text:p>
          </table:table-cell>
          <table:table-cell table:style-name="ce12" office:value-type="string" calcext:value-type="string">
            <text:p>GUSTAVO SOARES MAI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0000029" calcext:value-type="float">
            <text:p>50000029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11-09" calcext:value-type="date">
            <text:p>11/9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HEITOR DE FÁTIMA BARBOSA DA SILV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031" calcext:value-type="float">
            <text:p>8031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2ª PROMOTORIA DE JUSTIÇA DE FAZENDA PÚBLICA DA CAPITAL</text:p>
          </table:table-cell>
          <table:table-cell table:style-name="ce12" office:value-type="string" calcext:value-type="string">
            <text:p>HÉRICA GONÇALVES MARQUES OLIVEIR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4691" calcext:value-type="float">
            <text:p>4691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HUDSON DE OLIVEIRA SACRAMENTO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703" calcext:value-type="float">
            <text:p>8703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8ª PROCURADORIA DE JUSTIÇA DE TUTELA COLETIVA</text:p>
          </table:table-cell>
          <table:table-cell table:style-name="ce9" office:value-type="string" calcext:value-type="string">
            <text:p>ILANA FERNANDES D`ARAUJ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55" calcext:value-type="float">
            <text:p>7355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date" office:date-value="2021-03-01" calcext:value-type="date">
            <text:p>3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2ª PROCURADORIA DE JUSTIÇA JUNTO À 22ª CÂMARA CÍVEL DO TJERJ</text:p>
          </table:table-cell>
          <table:table-cell table:style-name="ce9" office:value-type="string" calcext:value-type="string">
            <text:p>ISABELLE HEIZER AMERICANO PICANÇ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449" calcext:value-type="float">
            <text:p>344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2-01" calcext:value-type="date">
            <text:p>2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IZABELLA KRAICHETE LENTINO BARANDIER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4781" calcext:value-type="float">
            <text:p>4781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CENTRO DE APOIO OPERACIONAL DAS PROMOTORIAS DE JUSTIÇA CÍVEIS</text:p>
          </table:table-cell>
          <table:table-cell table:style-name="ce11" office:value-type="string" calcext:value-type="string">
            <text:p>JAQUELINE REGIS ANTUNES DE OLIVEIRA</text:p>
          </table:table-cell>
          <table:table-cell table:style-name="ce19" office:value-type="string" calcext:value-type="string">
            <text:p>Assessor Técnico</text:p>
          </table:table-cell>
          <table:table-cell table:style-name="ce18" office:value-type="float" office:value="5428" calcext:value-type="float">
            <text:p>5428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3ª PROCURADORIA DE JUSTIÇA JUNTO À 27ª CÂMARA CÍVEL DO TJERJ</text:p>
          </table:table-cell>
          <table:table-cell table:style-name="ce9" office:value-type="string" calcext:value-type="string">
            <text:p>JEAN CATANZARO GUIMARÃ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75" calcext:value-type="float">
            <text:p>3675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date" office:date-value="2021-03-01" calcext:value-type="date">
            <text:p>3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2ª PROCURADORIA DE JUSTIÇA JUNTO À 2ª CÂMARA CÍVEL DO TJERJ</text:p>
          </table:table-cell>
          <table:table-cell table:style-name="ce10" office:value-type="string" calcext:value-type="string">
            <text:p>JOÃO ANASTACIO PEREIRA BISNET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87" calcext:value-type="float">
            <text:p>368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11-01" calcext:value-type="date">
            <text:p>1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1ª PROCURADORIA DE JUSTIÇA JUNTO À 14ª CÂMARA CÍVEL DO TJERJ</text:p>
          </table:table-cell>
          <table:table-cell table:style-name="ce14" office:value-type="string" calcext:value-type="string">
            <text:p>JOÃO EDUARDO PIERI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58" calcext:value-type="float">
            <text:p>365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COORDENAÇÃO OO CRAAI RIO DE JANEIRO</text:p>
          </table:table-cell>
          <table:table-cell table:style-name="ce12" office:value-type="string" calcext:value-type="string">
            <text:p>JOÃO VITOR VIEIRA DA SILVA</text:p>
          </table:table-cell>
          <table:table-cell table:style-name="ce16" office:value-type="string" calcext:value-type="string">
            <text:p>Analista do MP</text:p>
          </table:table-cell>
          <table:table-cell table:style-name="ce16" office:value-type="float" office:value="9131" calcext:value-type="float">
            <text:p>913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JOELSON SANTANA DE CARVALHO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3603" calcext:value-type="float">
            <text:p>3603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JOSELY LOESER MELO DE SOUZ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3442" calcext:value-type="float">
            <text:p>344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10ª PROCURADORIA DE JUSTIÇA DE TUTELA COLETIVA</text:p>
          </table:table-cell>
          <table:table-cell table:style-name="ce9" office:value-type="string" calcext:value-type="string">
            <text:p>JOYCE BAPTISTA DE SOUZA PEIXOT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94" calcext:value-type="float">
            <text:p>739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2ª PROCURADORIA DE JUSTIÇA JUNTO À 4ª CÂMARA CRIMINAL DO TJERJ</text:p>
          </table:table-cell>
          <table:table-cell table:style-name="ce9" office:value-type="string" calcext:value-type="string">
            <text:p>JULIANA CONRADO BARBOSA DE SÁ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850" calcext:value-type="float">
            <text:p>685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1-18" calcext:value-type="date">
            <text:p>1/18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PROCURADORIA DE JUSTIÇA DA INFÂNCIA E DA JUVENTUDE INFRACIONAL (APOIO)</text:p>
          </table:table-cell>
          <table:table-cell table:style-name="ce9" office:value-type="string" calcext:value-type="string">
            <text:p>JULIANA DORIGO DE ALMEIDA LESSA RIBEIR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7647" calcext:value-type="float">
            <text:p>7647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2ª PROCURADORIA DE JUSTIÇA JUNTO À 7ª CÂMARA CRIMINAL DO TJERJ</text:p>
          </table:table-cell>
          <table:table-cell table:style-name="ce10" office:value-type="string" calcext:value-type="string">
            <text:p>JULIANA VILLELA DONZELES DE BARRO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789" calcext:value-type="float">
            <text:p>678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12ª PROMOTORIA DE JUSTIÇA DE FAZENDA PÚBLICA DA CAPITAL</text:p>
          </table:table-cell>
          <table:table-cell table:style-name="ce12" office:value-type="string" calcext:value-type="string">
            <text:p>JULLIANA MELLO TEIXEIR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065" calcext:value-type="float">
            <text:p>6065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7ª PROCURADORIA DE JUSTIÇA DE TUTELA COLETIVA</text:p>
          </table:table-cell>
          <table:table-cell table:style-name="ce10" office:value-type="string" calcext:value-type="string">
            <text:p>KARLA MERLO CABRAL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401" calcext:value-type="float">
            <text:p>740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KIVIA GONÇALVES LOPES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float" office:value="2452" calcext:value-type="float">
            <text:p>245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4ª PROCURADORIA DE JUSTIÇA JUNTO À 3ª CÂMARA CRIMINAL DO TJERJ</text:p>
          </table:table-cell>
          <table:table-cell table:style-name="ce9" office:value-type="string" calcext:value-type="string">
            <text:p>LAURA MARTINS SANTO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539" calcext:value-type="float">
            <text:p>853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LAYS CONCEIÇÃO COST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581" calcext:value-type="float">
            <text:p>8581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3ª PROCURADORIA DE JUSTIÇA JUNTO À 15ª CÂMARA CÍVEL DO TJERJ</text:p>
          </table:table-cell>
          <table:table-cell table:style-name="ce12" office:value-type="string" calcext:value-type="string">
            <text:p>LEONARDO MARQU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85" calcext:value-type="float">
            <text:p>3685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3ª PROCURADORIA DE JUSTIÇA JUNTO À 5ª CÂMARA CRIMINAL DO TJERJ</text:p>
          </table:table-cell>
          <table:table-cell table:style-name="ce9" office:value-type="string" calcext:value-type="string">
            <text:p>LEONARDO NUNES DE AZEVED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119" calcext:value-type="float">
            <text:p>311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2ª PROCURADORIA DE JUSTIÇA JUNTO À 26ª CÂMARA CÍVEL DO TJERJ</text:p>
          </table:table-cell>
          <table:table-cell table:style-name="ce9" office:value-type="string" calcext:value-type="string">
            <text:p>LETICIA AIZEMBERG ACHIR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523" calcext:value-type="float">
            <text:p>2523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3ª PROCURADORIA DE JUSTIÇA DE HABEAS CORPUS</text:p>
          </table:table-cell>
          <table:table-cell table:style-name="ce9" office:value-type="string" calcext:value-type="string">
            <text:p>LETÍCIA FRANÇA CORRÊ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8761" calcext:value-type="float">
            <text:p>8761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1ª PROCURADORIA DE JUSTIÇA JUNTO À 1ª CÂMARA CRIMINAL DO TJERJ</text:p>
          </table:table-cell>
          <table:table-cell table:style-name="ce9" office:value-type="string" calcext:value-type="string">
            <text:p>LETICIA PEREIRA DE SANT´AN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36" calcext:value-type="float">
            <text:p>293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LIA SCRAMIGNON ROSSI CORT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199" calcext:value-type="float">
            <text:p>7199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4ª PROCURADORIA DE JUSTIÇA DE HABEAS CORPUS</text:p>
          </table:table-cell>
          <table:table-cell table:style-name="ce9" office:value-type="string" calcext:value-type="string">
            <text:p>LÍCIA MONNERAT LUNDGREN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93" calcext:value-type="float">
            <text:p>739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1ª PROCURADORIA DE JUSTIÇA JUNTO À 3ª CÂMARA CÍVEL DO TJERJ</text:p>
          </table:table-cell>
          <table:table-cell table:style-name="ce10" office:value-type="string" calcext:value-type="string">
            <text:p>LILIANE MONIZ DE ARAGÃO ALBUQUERQUE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907" calcext:value-type="float">
            <text:p>490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4ª PROCURADORIA DE JUSTIÇA JUNTO À 1ª CÂMARA CRIMINAL DO TJERJ</text:p>
          </table:table-cell>
          <table:table-cell table:style-name="ce9" office:value-type="string" calcext:value-type="string">
            <text:p>LOUISE FEITOSA PEÇANH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84" calcext:value-type="float">
            <text:p>298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5-03" calcext:value-type="date">
            <text:p>5/3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4ª PROCURADORIA DE JUSTIÇA DA INFÂNCIA E DA JUVENTUDE</text:p>
          </table:table-cell>
          <table:table-cell table:style-name="ce9" office:value-type="string" calcext:value-type="string">
            <text:p>LUANA REBIBOUT VIANA DE AZEVED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494" calcext:value-type="float">
            <text:p>649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1-18" calcext:value-type="date">
            <text:p>1/18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1ª PROCURADORIA DE JUSTIÇA JUNTO À 6ª CÂMARA CRIMINAL DO TJERJ</text:p>
          </table:table-cell>
          <table:table-cell table:style-name="ce9" office:value-type="string" calcext:value-type="string">
            <text:p>LUANA SALGADO DE MENEZES VITURIN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512" calcext:value-type="float">
            <text:p>8512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CENTRO DE APOIO OPERACIONAL DAS PROMOTORIAS DE JUSTIÇA CÍVEIS</text:p>
          </table:table-cell>
          <table:table-cell table:style-name="ce11" office:value-type="string" calcext:value-type="string">
            <text:p>LUCAS MUNIZ OLIVEIRA</text:p>
          </table:table-cell>
          <table:table-cell table:style-name="ce19" office:value-type="string" calcext:value-type="string">
            <text:p>Assessor Técnico</text:p>
          </table:table-cell>
          <table:table-cell table:style-name="ce18" office:value-type="float" office:value="7507" calcext:value-type="float">
            <text:p>7507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3ª PROCURADORIA DE JUSTIÇA JUNTO À 18ª CÂMARA CÍVEL DO TJERJ</text:p>
          </table:table-cell>
          <table:table-cell table:style-name="ce9" office:value-type="string" calcext:value-type="string">
            <text:p>LUCIANA CAPIBERIBE FERR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288" calcext:value-type="float">
            <text:p>5288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1-03-22" calcext:value-type="date">
            <text:p>3/22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3ª PROCURADORIA DE JUSTIÇA JUNTO À 7ª CÂMARA CÍVEL DO TJERJ</text:p>
          </table:table-cell>
          <table:table-cell table:style-name="ce9" office:value-type="string" calcext:value-type="string">
            <text:p>LUCIANA LOPES GONÇALVES DE ABREU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116" calcext:value-type="float">
            <text:p>511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1-18" calcext:value-type="date">
            <text:p>1/18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5ª PROCURADORIA DE JUSTIÇA JUNTO À 1ª CÂMARA CRIMINAL DO TJERJ</text:p>
          </table:table-cell>
          <table:table-cell table:style-name="ce9" office:value-type="string" calcext:value-type="string">
            <text:p>LUCIANA PIZARRO LAVALLE SCOFAN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56" calcext:value-type="float">
            <text:p>735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1ª PROCURADORIA DE JUSTIÇA JUNTO À 8ª CÂMARA CRIMINAL DO TJERJ</text:p>
          </table:table-cell>
          <table:table-cell table:style-name="ce9" office:value-type="string" calcext:value-type="string">
            <text:p>LUIZ CARLOS SILVA DA COSTA JÚNIOR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525" calcext:value-type="float">
            <text:p>4525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5ª PROCURADORIA DE JUSTIÇA DE TUTELA COLETIVA</text:p>
          </table:table-cell>
          <table:table-cell table:style-name="ce9" office:value-type="string" calcext:value-type="string">
            <text:p>LUIZ EDUARDO CAMPOS NETTO DOS REY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585" calcext:value-type="float">
            <text:p>6585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date" office:date-value="2021-03-01" calcext:value-type="date">
            <text:p>3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2ª PROCURADORIA DE JUSTIÇA JUNTO À 12ª CÂMARA CÍVEL DO TJERJ</text:p>
          </table:table-cell>
          <table:table-cell table:style-name="ce10" office:value-type="string" calcext:value-type="string">
            <text:p>LUIZ TEIXEIRA FIGUEIRED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116" calcext:value-type="float">
            <text:p>311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1ª PROMOTORIA DE JUSTIÇA CÍVEL DA CAPITAL</text:p>
          </table:table-cell>
          <table:table-cell table:style-name="ce12" office:value-type="string" calcext:value-type="string">
            <text:p>MAÍRA BARROSO NOBRE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652" calcext:value-type="float">
            <text:p>8652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3ª PROCURADORIA DE JUSTIÇA JUNTO À 1ª CÂMARA CRIMINAL DO TJERJ</text:p>
          </table:table-cell>
          <table:table-cell table:style-name="ce9" office:value-type="string" calcext:value-type="string">
            <text:p>MANOEL CARLOS MANHÃ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072" calcext:value-type="float">
            <text:p>3072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2ª PROMOTORIA DE JUSTIÇA DE MASSAS FALIDAS DA CAPITAL</text:p>
          </table:table-cell>
          <table:table-cell table:style-name="ce10" office:value-type="string" calcext:value-type="string">
            <text:p>MARCELA DAHWACHE MARTIN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7847" calcext:value-type="float">
            <text:p>7847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MARCELA LOBO DE CASTRO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3419" calcext:value-type="float">
            <text:p>3419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2ª PROCURADORIA DE JUSTIÇA JUNTO À 21ª CÂMARA CÍVEL DO TJERJ</text:p>
          </table:table-cell>
          <table:table-cell table:style-name="ce9" office:value-type="string" calcext:value-type="string">
            <text:p>MARCELE MACHADO BARRET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895" calcext:value-type="float">
            <text:p>2895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2ª PROCURADORIA DE JUSTIÇA JUNTO À 27ª CÂMARA CÍVEL DO TJERJ</text:p>
          </table:table-cell>
          <table:table-cell table:style-name="ce9" office:value-type="string" calcext:value-type="string">
            <text:p>MARCELLA DO AMPARO MONTEIRO FREIRE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491" calcext:value-type="float">
            <text:p>6491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date" office:date-value="2021-03-01" calcext:value-type="date">
            <text:p>3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MARCELLO ALVES DE LIM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5712" calcext:value-type="float">
            <text:p>571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4ª PROCURADORIA DE JUSTIÇA JUNTO À 7ª CÂMARA CRIMINAL DO TJERJ</text:p>
          </table:table-cell>
          <table:table-cell table:style-name="ce9" office:value-type="string" calcext:value-type="string">
            <text:p>MARCELO COELHO BARBOZ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25" calcext:value-type="float">
            <text:p>3625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4ª PROCURADORIA DE JUSTIÇA JUNTO À 3ª CÂMARA CRIMINAL DO TJERJ</text:p>
          </table:table-cell>
          <table:table-cell table:style-name="ce9" office:value-type="string" calcext:value-type="string">
            <text:p>MARCELO SANTOS ROMAN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986" calcext:value-type="float">
            <text:p>498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MARCIA PINHEIRO HENRIQUES SANDES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6927" calcext:value-type="float">
            <text:p>6927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1ª PROCURADORIA DE JUSTIÇA JUNTO À 4ª CÂMARA CÍVEL DO TJERJ</text:p>
          </table:table-cell>
          <table:table-cell table:style-name="ce14" office:value-type="string" calcext:value-type="string">
            <text:p>MARCIA ROSSETI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073" calcext:value-type="float">
            <text:p>307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1ª PROCURADORIA DE JUSTIÇA JUNTO À 16ª CÂMARA CÍVEL DO TJERJ</text:p>
          </table:table-cell>
          <table:table-cell table:style-name="ce9" office:value-type="string" calcext:value-type="string">
            <text:p>MARCO ANTONIO ABRITTA JUNIOR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764" calcext:value-type="float">
            <text:p>776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MARCO TULIO ESTEVES LIMA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386" calcext:value-type="float">
            <text:p>8386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COORDENAÇÃO OO CRAAI RIO DE JANEIRO</text:p>
          </table:table-cell>
          <table:table-cell table:style-name="ce12" office:value-type="string" calcext:value-type="string">
            <text:p>MARCOS DOS SANTOS SOUZA</text:p>
          </table:table-cell>
          <table:table-cell table:style-name="ce16" office:value-type="string" calcext:value-type="string">
            <text:p>Técnico do MP</text:p>
          </table:table-cell>
          <table:table-cell table:style-name="ce16" office:value-type="float" office:value="4942" calcext:value-type="float">
            <text:p>4942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MARCOS VINÍCIUS DE OLIVEIRA PINHEIR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711" calcext:value-type="float">
            <text:p>6711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MARIA FERNANDA AMARAL HORT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8138" calcext:value-type="float">
            <text:p>8138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8ª PROMOTORIA DE JUSTIÇA DE FAZENDA PÚBLICA DA CAPITAL</text:p>
          </table:table-cell>
          <table:table-cell table:style-name="ce12" office:value-type="string" calcext:value-type="string">
            <text:p>MARIANA AMARAL PEREIRA 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075" calcext:value-type="float">
            <text:p>8075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1ª PROCURADORIA DE JUSTIÇA JUNTO À 2ª CÂMARA CRIMINAL DO TJERJ</text:p>
          </table:table-cell>
          <table:table-cell table:style-name="ce9" office:value-type="string" calcext:value-type="string">
            <text:p>MARIANA AREAS VI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251" calcext:value-type="float">
            <text:p>525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4ª PROMOTORIA DE JUSTIÇA DE FAZENDA PÚBLICA DA CAPITAL</text:p>
          </table:table-cell>
          <table:table-cell table:style-name="ce12" office:value-type="string" calcext:value-type="string">
            <text:p>MARIANA GONZAGA MATTO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7571" calcext:value-type="float">
            <text:p>7571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1ª PROCURADORIA DE JUSTIÇA JUNTO À 3ª CÂMARA CRIMINAL DO TJERJ</text:p>
          </table:table-cell>
          <table:table-cell table:style-name="ce9" office:value-type="string" calcext:value-type="string">
            <text:p>MARIANA WIZENBERG FEFERKORN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982" calcext:value-type="float">
            <text:p>5982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2ª PROCURADORIA DE JUSTIÇA JUNTO À 2ª CÂMARA CRIMINAL DO TJERJ</text:p>
          </table:table-cell>
          <table:table-cell table:style-name="ce9" office:value-type="string" calcext:value-type="string">
            <text:p>MARINA DA SILVA SODRÉ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50" calcext:value-type="float">
            <text:p>3650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MARINA DE AQUINO PARREIRA XAVIER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5941" calcext:value-type="float">
            <text:p>5941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4ª PROCURADORIA DE JUSTIÇA JUNTO À 4ª CÂMARA CRIMINAL DO TJERJ</text:p>
          </table:table-cell>
          <table:table-cell table:style-name="ce9" office:value-type="string" calcext:value-type="string">
            <text:p>MATHEUS CORTAZZO ANTUNES DE AZEVED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491" calcext:value-type="float">
            <text:p>8491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date" office:date-value="2021-03-01" calcext:value-type="date">
            <text:p>3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2ª PROCURADORIA DE JUSTIÇA JUNTO À 2ª CÂMARA CRIMINAL DO TJERJ</text:p>
          </table:table-cell>
          <table:table-cell table:style-name="ce9" office:value-type="string" calcext:value-type="string">
            <text:p>MELINA XAVIER FIGUEIREDO RAMALHO DE OLIVEIR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4788" calcext:value-type="float">
            <text:p>4788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10ª PROMOTORIA DE JUSTIÇA DE FAZENDA PÚBLICA DA CAPITAL</text:p>
          </table:table-cell>
          <table:table-cell table:style-name="ce12" office:value-type="string" calcext:value-type="string">
            <text:p>MERCEDES HELENA DE SOUZA OLIVEIR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918" calcext:value-type="float">
            <text:p>6918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9-01" calcext:value-type="date">
            <text:p>9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6ª PROCURADORIA DE JUSTIÇA DE HABEAS CORPUS</text:p>
          </table:table-cell>
          <table:table-cell table:style-name="ce9" office:value-type="string" calcext:value-type="string">
            <text:p>MICHELE PEREIRA ANDRADE PEDROS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529" calcext:value-type="float">
            <text:p>552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4ª PROMOTORIA DE JUSTIÇA CÍVEL DA CAPITAL</text:p>
          </table:table-cell>
          <table:table-cell table:style-name="ce12" office:value-type="string" calcext:value-type="string">
            <text:p>MIGUEL DRUMMOND DE PAULA LABOURIAU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846" calcext:value-type="float">
            <text:p>6846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1ª PROCURADORIA DE JUSTIÇA JUNTO À 5ª CÂMARA CRIMINAL DO TJERJ</text:p>
          </table:table-cell>
          <table:table-cell table:style-name="ce9" office:value-type="string" calcext:value-type="string">
            <text:p>MIRIAM CRISTIANA TEIXEIRA MACHADO RODRIGU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85" calcext:value-type="float">
            <text:p>7385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2-01" calcext:value-type="date">
            <text:p>2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3ª PROCURADORIA DE JUSTIÇA JUNTO À 24ª CÂMARA CÍVEL DO TJERJ</text:p>
          </table:table-cell>
          <table:table-cell table:style-name="ce9" office:value-type="string" calcext:value-type="string">
            <text:p>MIYOKO MATSUMU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520" calcext:value-type="float">
            <text:p>252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2-01" calcext:value-type="date">
            <text:p>2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MONIQUE MELO DE SOUSA PINHEIRO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8752" calcext:value-type="float">
            <text:p>875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7ª PROCURADORIA DE JUSTIÇA DE HABEAS CORPUS</text:p>
          </table:table-cell>
          <table:table-cell table:style-name="ce9" office:value-type="string" calcext:value-type="string">
            <text:p>NATALIA SILVEIRA MONTICELI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761" calcext:value-type="float">
            <text:p>576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9-21" calcext:value-type="date">
            <text:p>9/2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3ª PROCURADORIA DE JUSTIÇA JUNTO À 9ª CÂMARA CÍVEL DO TJERJ</text:p>
          </table:table-cell>
          <table:table-cell table:style-name="ce9" office:value-type="string" calcext:value-type="string">
            <text:p>NATALIE BORGES SERRIN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538" calcext:value-type="float">
            <text:p>2538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4ª PROCURADORIA DE JUSTIÇA JUNTO À 6ª CÂMARA CRIMINAL DO TJERJ</text:p>
          </table:table-cell>
          <table:table-cell table:style-name="ce9" office:value-type="string" calcext:value-type="string">
            <text:p>NATHÁLIA CAROLINA PELOSI CAMARA JAIMOVICH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7893" calcext:value-type="float">
            <text:p>789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3ª PROCURADORIA DE JUSTIÇA JUNTO À 21ª CÂMARA CÍVEL DO TJERJ</text:p>
          </table:table-cell>
          <table:table-cell table:style-name="ce10" office:value-type="string" calcext:value-type="string">
            <text:p>NATHALIE BASTOS CARVALHO DE OLIV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317" calcext:value-type="float">
            <text:p>431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OSWALDO VIEIRA AFFONSO FILHO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3604" calcext:value-type="float">
            <text:p>3604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3ª PROCURADORIA DE JUSTIÇA JUNTO À 19ª CÂMARA CÍVEL DO TJERJ</text:p>
          </table:table-cell>
          <table:table-cell table:style-name="ce10" office:value-type="string" calcext:value-type="string">
            <text:p>PATRICIA CARBONEL ROCHA GARRON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124" calcext:value-type="float">
            <text:p>512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3ª PROCURADORIA DE JUSTIÇA DE HABEAS CORPUS</text:p>
          </table:table-cell>
          <table:table-cell table:style-name="ce9" office:value-type="string" calcext:value-type="string">
            <text:p>PAULA AZEREDO LEIXAS RODRIGU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646" calcext:value-type="float">
            <text:p>4646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PAULA DE ARAUJO CRUZ VIGIO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5231" calcext:value-type="float">
            <text:p>5231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1ª PROCURADORIA DE JUSTIÇA JUNTO À 12ª CÂMARA CÍVEL DO TJERJ</text:p>
          </table:table-cell>
          <table:table-cell table:style-name="ce12" office:value-type="string" calcext:value-type="string">
            <text:p>PAULA FONSECA MOUSSALLEM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123" calcext:value-type="float">
            <text:p>512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1-07" calcext:value-type="date">
            <text:p>1/7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2ª PROCURADORIA DE JUSTIÇA JUNTO À 6ª CÂMARA CRIMINAL DO TJERJ</text:p>
          </table:table-cell>
          <table:table-cell table:style-name="ce9" office:value-type="string" calcext:value-type="string">
            <text:p>PAULA RAMALHO DÔCE FULCHI VIANN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3976" calcext:value-type="float">
            <text:p>397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2ª PROMOTORIA DE JUSTIÇA CÍVEL DA CAPITAL</text:p>
          </table:table-cell>
          <table:table-cell table:style-name="ce10" office:value-type="string" calcext:value-type="string">
            <text:p>PEDRO FARIAS OLIVEIR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283" calcext:value-type="float">
            <text:p>8283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3ª PROMOTORIA DE JUSTIÇA CÍVEL DA CAPITAL</text:p>
          </table:table-cell>
          <table:table-cell table:style-name="ce12" office:value-type="string" calcext:value-type="string">
            <text:p>PETTERSON DO NASCIMENTO SILV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825" calcext:value-type="float">
            <text:p>8825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PROCURADORIA DE JUSTIÇA DE TUTELA COLETIVA (APOIO)</text:p>
          </table:table-cell>
          <table:table-cell table:style-name="ce9" office:value-type="string" calcext:value-type="string">
            <text:p>PILAR PACHECO GUIMARÃES PORTUGAL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391" calcext:value-type="float">
            <text:p>7391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8ª PROCURADORIA DE JUSTIÇA DE HABEAS CORPUS</text:p>
          </table:table-cell>
          <table:table-cell table:style-name="ce9" office:value-type="string" calcext:value-type="string">
            <text:p>POLIANA ARANTES SOARES DE SOUS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526" calcext:value-type="float">
            <text:p>5526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4ª PROCURADORIA DE JUSTIÇA JUNTO À 5ª CÂMARA CRIMINAL DO TJERJ</text:p>
          </table:table-cell>
          <table:table-cell table:style-name="ce9" office:value-type="string" calcext:value-type="string">
            <text:p>PRISCYLA GARCIA DE MEL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878" calcext:value-type="float">
            <text:p>587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2ª PROCURADORIA DE JUSTIÇA JUNTO À 13ª CÂMARA CÍVEL DO TJERJ</text:p>
          </table:table-cell>
          <table:table-cell table:style-name="ce12" office:value-type="string" calcext:value-type="string">
            <text:p>RAFAEL AUGUSTO CARVALHO TOMAZ DE AQUIN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493" calcext:value-type="float">
            <text:p>649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11ª PROCURADORIA DE JUSTIÇA DE HABEAS CORPUS</text:p>
          </table:table-cell>
          <table:table-cell table:style-name="ce9" office:value-type="string" calcext:value-type="string">
            <text:p>RAFAEL MARCOS GARCI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1540" calcext:value-type="float">
            <text:p>154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2ª PROCURADORIA DE JUSTIÇA JUNTO À 10ª CÂMARA CÍVEL DO TJERJ</text:p>
          </table:table-cell>
          <table:table-cell table:style-name="ce10" office:value-type="string" calcext:value-type="string">
            <text:p>RAFAEL RIBEIRO DE OLIV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150" calcext:value-type="float">
            <text:p>615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11ª PROCURADORIA DE JUSTIÇA DE TUTELA COLETIVA</text:p>
          </table:table-cell>
          <table:table-cell table:style-name="ce9" office:value-type="string" calcext:value-type="string">
            <text:p>RAPHAEL FRANCISCO LEITE PINTO DE CARVALH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319" calcext:value-type="float">
            <text:p>431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1ª PROCURADORIA DE JUSTIÇA JUNTO À 1ª CÂMARA CÍVEL DO TJERJ</text:p>
          </table:table-cell>
          <table:table-cell table:style-name="ce10" office:value-type="string" calcext:value-type="string">
            <text:p>RAUL MALACARNE SIQU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706" calcext:value-type="float">
            <text:p>370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8-07" calcext:value-type="date">
            <text:p>8/7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5ª PROMOTORIA DE JUSTIÇA DE MASSAS FALIDAS DA CAPITAL</text:p>
          </table:table-cell>
          <table:table-cell table:style-name="ce10" office:value-type="string" calcext:value-type="string">
            <text:p>REBECA NOGUEIRA VERBICAR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7981" calcext:value-type="float">
            <text:p>7981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3ª PROCURADORIA DE JUSTIÇA JUNTO À 5ª CÂMARA CRIMINAL DO TJERJ</text:p>
          </table:table-cell>
          <table:table-cell table:style-name="ce9" office:value-type="string" calcext:value-type="string">
            <text:p>RENATA CARDELLI FONTAN BALTAR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849" calcext:value-type="float">
            <text:p>584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2ª PROCURADORIA DE JUSTIÇA DE HABEAS CORPUS</text:p>
          </table:table-cell>
          <table:table-cell table:style-name="ce9" office:value-type="string" calcext:value-type="string">
            <text:p>RENATA PINTO CUNH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769" calcext:value-type="float">
            <text:p>7769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CENTRO DE APOIO OPERACIONAL DAS PROMOTORIAS DE JUSTIÇA DE PROTEÇÃO À EDUCAÇÃO</text:p>
          </table:table-cell>
          <table:table-cell table:style-name="ce13" office:value-type="string" calcext:value-type="string">
            <text:p>RENATA SOUZA ARAUJO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9085" calcext:value-type="float">
            <text:p>9085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1ª PROCURADORIA DE JUSTIÇA JUNTO À 10ª CÂMARA CÍVEL DO TJERJ</text:p>
          </table:table-cell>
          <table:table-cell table:style-name="ce10" office:value-type="string" calcext:value-type="string">
            <text:p>RICARDO DA SILVA CARDOS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6488" calcext:value-type="float">
            <text:p>6488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ROBERTA DA SILVA PEREIR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5956" calcext:value-type="float">
            <text:p>5956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ROMULO LUCIANO INOCENCIO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032" calcext:value-type="float">
            <text:p>803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RONALDO PEIXOTO VELLOSO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5158" calcext:value-type="float">
            <text:p>5158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2ª PROCURADORIA DE JUSTIÇA JUNTO À 9ª CÂMARA CÍVEL DO TJERJ</text:p>
          </table:table-cell>
          <table:table-cell table:style-name="ce10" office:value-type="string" calcext:value-type="string">
            <text:p>SAMANTA ALMEIDA DE SOUZA ARRAI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377" calcext:value-type="float">
            <text:p>337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SANDRO COLONESE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824" calcext:value-type="float">
            <text:p>8824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2ª PROCURADORIA DE JUSTIÇA JUNTO À 19ª CÂMARA CÍVEL DO TJERJ</text:p>
          </table:table-cell>
          <table:table-cell table:style-name="ce12" office:value-type="string" calcext:value-type="string">
            <text:p>SEBASTIÃO MORAES DA SILV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983" calcext:value-type="float">
            <text:p>298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SERGIO PEDRO LOPES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8116" calcext:value-type="float">
            <text:p>8116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CENTRO DE APOIO OPERACIONAL DAS PROMOTORIAS DE JUSTIÇA CÍVEIS</text:p>
          </table:table-cell>
          <table:table-cell table:style-name="ce11" office:value-type="string" calcext:value-type="string">
            <text:p>SIMONE DA SILVA FARIA SANTOS</text:p>
          </table:table-cell>
          <table:table-cell table:style-name="ce19" office:value-type="string" calcext:value-type="string">
            <text:p>Assessor Técnico</text:p>
          </table:table-cell>
          <table:table-cell table:style-name="ce18" office:value-type="float" office:value="8080" calcext:value-type="float">
            <text:p>8080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1ª PROCURADORIA DE JUSTIÇA JUNTO À 6ª CÂMARA CRIMINAL DO TJERJ</text:p>
          </table:table-cell>
          <table:table-cell table:style-name="ce9" office:value-type="string" calcext:value-type="string">
            <text:p>SIMONE HELENE ALVES VIEIRA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936" calcext:value-type="float">
            <text:p>393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8-26" calcext:value-type="date">
            <text:p>8/26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4ª PROCURADORIA DE JUSTIÇA JUNTO À 16ª CÂMARA CÍVEL DO TJERJ</text:p>
          </table:table-cell>
          <table:table-cell table:style-name="ce10" office:value-type="string" calcext:value-type="string">
            <text:p>STENIA LOTH CRUZ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524" calcext:value-type="float">
            <text:p>552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12-01" calcext:value-type="date">
            <text:p>12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13ª PROMOTORIA DE JUSTIÇA DE FAZENDA PÚBLICA DA CAPITAL</text:p>
          </table:table-cell>
          <table:table-cell table:style-name="ce10" office:value-type="string" calcext:value-type="string">
            <text:p>SUZANE SOARES CASQUEIRA DE SIQUEIR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173" calcext:value-type="float">
            <text:p>6173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date" office:date-value="2021-01-01" calcext:value-type="date">
            <text:p>1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9ª PROCURADORIA DE JUSTIÇA DE HABEAS CORPUS</text:p>
          </table:table-cell>
          <table:table-cell table:style-name="ce9" office:value-type="string" calcext:value-type="string">
            <text:p>TATIANA DE MORAES TENIU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3663" calcext:value-type="float">
            <text:p>3663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date" office:date-value="2021-08-01" calcext:value-type="date">
            <text:p>8/1/2021</text:p>
          </table:table-cell>
          <table:table-cell table:style-name="ce26" office:value-type="date" office:date-value="2021-11-30" calcext:value-type="date">
            <text:p>11/30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1ª PROCURADORIA DE JUSTIÇA JUNTO À 7ª CÂMARA CRIMINAL DO TJERJ</text:p>
          </table:table-cell>
          <table:table-cell table:style-name="ce9" office:value-type="string" calcext:value-type="string">
            <text:p>THAÍS BAÍA DE LIMA BURGO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5980" calcext:value-type="float">
            <text:p>598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2ª PROCURADORIA DE JUSTIÇA JUNTO À 18ª CÂMARA CÍVEL DO TJERJ</text:p>
          </table:table-cell>
          <table:table-cell table:style-name="ce10" office:value-type="string" calcext:value-type="string">
            <text:p>THAÍS LUGON RODRIGUES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479" calcext:value-type="float">
            <text:p>447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CENTRO DE APOIO OPERACIONAL DAS PROMOTORIAS DE JUSTIÇA DE PROTEÇÃO AO IDOSO E À PESSOA COM DEFICIÊNCIA</text:p>
          </table:table-cell>
          <table:table-cell table:style-name="ce13" office:value-type="string" calcext:value-type="string">
            <text:p>THAISSA DE AZEVEDO MACHADO PEREIR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float" office:value="4432" calcext:value-type="float">
            <text:p>443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5ª PROCURADORIA DE JUSTIÇA JUNTO À 4ª CÂMARA CRIMINAL DO TJERJ</text:p>
          </table:table-cell>
          <table:table-cell table:style-name="ce9" office:value-type="string" calcext:value-type="string">
            <text:p>THIAGO FERNANDES DALLOZ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7076" calcext:value-type="float">
            <text:p>707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GRUPO DE APOIO TÉCNICO ESPECIALIZADO</text:p>
          </table:table-cell>
          <table:table-cell table:style-name="ce10" office:value-type="string" calcext:value-type="string">
            <text:p>THIAGO JOSÉ DUPRAT FORTES</text:p>
          </table:table-cell>
          <table:table-cell table:style-name="ce17" office:value-type="string" calcext:value-type="string">
            <text:p>Técnico Pericial</text:p>
          </table:table-cell>
          <table:table-cell table:style-name="ce17" office:value-type="float" office:value="7840" calcext:value-type="float">
            <text:p>7840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PROCURADORIA DE JUSTIÇA DA INFÂNCIA E DA JUVENTUDE INFRACIONAL (APOIO)</text:p>
          </table:table-cell>
          <table:table-cell table:style-name="ce9" office:value-type="string" calcext:value-type="string">
            <text:p>THIARA TAVARES DA SILVA PASSOS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6259" calcext:value-type="float">
            <text:p>6259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1ª PROCURADORIA DE JUSTIÇA JUNTO À 24ª CÂMARA CÍVEL DO TJERJ</text:p>
          </table:table-cell>
          <table:table-cell table:style-name="ce9" office:value-type="string" calcext:value-type="string">
            <text:p>VAGNER OKABAYASHI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5125" calcext:value-type="float">
            <text:p>5125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2-01" calcext:value-type="date">
            <text:p>2/1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5ª PROCURADORIA DE JUSTIÇA DA INFÂNCIA E DA JUVENTUDE</text:p>
          </table:table-cell>
          <table:table-cell table:style-name="ce9" office:value-type="string" calcext:value-type="string">
            <text:p>VANESSA DA COSTA DE SOUZA</text:p>
          </table:table-cell>
          <table:table-cell table:style-name="ce17" office:value-type="string" calcext:value-type="string">
            <text:p>Analista</text:p>
          </table:table-cell>
          <table:table-cell table:style-name="ce17" office:value-type="float" office:value="7079" calcext:value-type="float">
            <text:p>707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1ª PROCURADORIA DE JUSTIÇA JUNTO À 27ª CÂMARA CÍVEL DO TJERJ</text:p>
          </table:table-cell>
          <table:table-cell table:style-name="ce9" office:value-type="string" calcext:value-type="string">
            <text:p>VERÔNICA RIBEIRO JALLES MANDIM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2687" calcext:value-type="float">
            <text:p>2687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5ª PROCURADORIA DE JUSTIÇA JUNTO À 4ª CÂMARA CRIMINAL DO TJERJ</text:p>
          </table:table-cell>
          <table:table-cell table:style-name="ce9" office:value-type="string" calcext:value-type="string">
            <text:p>VICTOR STRANG GUIDA DE FARIA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666" calcext:value-type="float">
            <text:p>8666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11ª PROCURADORIA DE JUSTIÇA DE HABEAS CORPUS</text:p>
          </table:table-cell>
          <table:table-cell table:style-name="ce9" office:value-type="string" calcext:value-type="string">
            <text:p>VICTOR VALLADÃO MACHADO CARVALHO</text:p>
          </table:table-cell>
          <table:table-cell table:style-name="ce16" office:value-type="string" calcext:value-type="string">
            <text:p>Analista</text:p>
          </table:table-cell>
          <table:table-cell table:style-name="ce16" office:value-type="float" office:value="4110" calcext:value-type="float">
            <text:p>4110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2-01" calcext:value-type="date">
            <text:p>2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8ª PROCURADORIA DE JUSTIÇA DE HABEAS CORPUS</text:p>
          </table:table-cell>
          <table:table-cell table:style-name="ce9" office:value-type="string" calcext:value-type="string">
            <text:p>VINICIUS SANTIAGO MARTINH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2615" calcext:value-type="float">
            <text:p>2615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date" office:date-value="2020-10-01" calcext:value-type="date">
            <text:p>10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CSI - DIVISÃO DE LABORATÓRIO DE COMBATE À LAVAGEM DE DINHEIRO E À CORRUPÇÃO</text:p>
          </table:table-cell>
          <table:table-cell table:style-name="ce11" office:value-type="string" calcext:value-type="string">
            <text:p>VÍVIAN TOSTES TOMÉ</text:p>
          </table:table-cell>
          <table:table-cell table:style-name="ce18" office:value-type="string" calcext:value-type="string">
            <text:p>Analista</text:p>
          </table:table-cell>
          <table:table-cell table:style-name="ce18" office:value-type="float" office:value="4552" calcext:value-type="float">
            <text:p>455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1ª PROCURADORIA DE JUSTIÇA JUNTO À 4ª CÂMARA CRIMINAL DO TJERJ</text:p>
          </table:table-cell>
          <table:table-cell table:style-name="ce9" office:value-type="string" calcext:value-type="string">
            <text:p>WELLINGTON NASCIMENTO DOWSLEY JUNIOR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9199" calcext:value-type="float">
            <text:p>9199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1-02-03" calcext:value-type="date">
            <text:p>2/3/2021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2ª PROCURADORIA DE JUSTIÇA JUNTO À 5ª CÂMARA CRIMINAL DO TJERJ</text:p>
          </table:table-cell>
          <table:table-cell table:style-name="ce9" office:value-type="string" calcext:value-type="string">
            <text:p>WILTON CAETANO PIRAZZO NETTO</text:p>
          </table:table-cell>
          <table:table-cell table:style-name="ce16" office:value-type="string" calcext:value-type="string">
            <text:p>Assessor</text:p>
          </table:table-cell>
          <table:table-cell table:style-name="ce16" office:value-type="float" office:value="8343" calcext:value-type="float">
            <text:p>834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date" office:date-value="2020-01-01" calcext:value-type="date">
            <text:p>1/1/2020</text:p>
          </table:table-cell>
          <table:table-cell table:style-name="ce26" office:value-type="date" office:date-value="2021-12-31" calcext:value-type="date">
            <text:p>12/31/2021</text:p>
          </table:table-cell>
          <table:table-cell table:number-columns-repeated="249"/>
        </table:table-row>
        <table:table-row table:style-name="ro4" table:number-rows-repeated="104833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TELETRABALHO Novembro 2021'.$A$1" table:cell-range-address="$'TELETRABALHO Novembro 2021'.$A$1:.$AMJ$2" table:range-usable-as="repeat-column repeat-row"/>
          <table:named-range table:name="Excel_BuiltIn__FilterDatabase" table:base-cell-address="$'TELETRABALHO Novembro 2021'.$A$1" table:cell-range-address="$'TELETRABALHO Novembro 2021'.$A$2:.$H$237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" svg:font-family="Aria"/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date-style style:name="N144">
      <number:day number:style="long"/>
      <number:text>/</number:text>
      <number:month number:style="long"/>
      <number:text>/</number:text>
      <number:year/>
    </number:date-style>
    <number:date-style style:name="N145">
      <number:month number:textual="true"/>
      <number:text>/</number:text>
      <number:year number:style="long"/>
    </number:date-style>
    <number:currency-style style:name="N14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percentage-style style:name="N147">
      <number:number number:decimal-places="4" number:min-decimal-places="4" number:min-integer-digits="1"/>
      <number:text>%</number:text>
    </number:percentage-style>
    <number:number-style style:name="N148">
      <number:number number:decimal-places="4" number:min-decimal-places="4" number:min-integer-digits="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first-page-number="continue" style:scale-to="75%" style:writing-mode="lr-tb"/>
      <style:header-style>
        <style:header-footer-properties fo:min-height="0.2953in" fo:margin-left="0.2362in" fo:margin-right="0.2362in" fo:margin-bottom="0in"/>
      </style:header-style>
      <style:footer-style>
        <style:header-footer-properties fo:min-height="0.2953in" fo:margin-left="0.2362in" fo:margin-right="0.236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LETRABALHO_20_Novembro_20_2021" style:display-name="PageStyle_TELETRABALHO Novembro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ribunal de Justiça do Estado do Rio de Janeiro</meta:initial-creator>
    <meta:creation-date>2005-01-18T15:54:11</meta:creation-date>
    <dc:creator>Georgiana Martins Soto Táboas</dc:creator>
    <dc:date>2021-11-23T17:44:08</dc:date>
    <meta:print-date>2021-11-23T17:43:54</meta:print-date>
    <meta:document-statistic meta:table-count="1" meta:cell-count="1889" meta:object-count="0"/>
    <meta:generator>LibreOffice/7.2.1.2$Linux_X86_64 LibreOffice_project/20$Build-2</meta:generator>
  </office:meta>
</office:document-meta>
</file>