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fo:border-top="2pt solid #000000" fo:border-bottom="thin solid #000000" fo:border-left="2pt solid #000000" fo:border-right="none"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3" style:data-style-name="N0">
      <style:table-cell-properties fo:border-top="2pt solid #000000" fo:border-bottom="2pt solid #000000" fo:border-left="thin solid #000000" fo:border-right="2pt solid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7" style:family="table-cell" style:parent-style-name="Normal_32_2_32_3" style:data-style-name="N0">
      <style:table-cell-properties fo:border-top="none" fo:border-bottom="none" fo:border-left="2pt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8" style:family="table-cell" style:parent-style-name="Normal_32_2_32_3"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9"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Normal_32_2" style:data-style-name="N14">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op="thin solid #000000" fo:border-bottom="none" fo:border-left="2pt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12"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1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2"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fo:border-top="thin solid #000000" fo:border-bottom="2pt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2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1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Normal_32_2_32_3"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24" style:family="table-cell" style:parent-style-name="Normal_32_2_32_3"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Porcentagem"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1" style:family="table-cell" style:parent-style-name="Normal_32_2_32_3"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Normal_32_2_32_3"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Porcentagem" style:data-style-name="N1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B0F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B0F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4.65666666666667cm"/>
    </style:style>
    <style:style style:name="co3" style:family="table-column">
      <style:table-column-properties fo:break-before="auto" style:column-width="6.72041666666667cm"/>
    </style:style>
    <style:style style:name="co4" style:family="table-column">
      <style:table-column-properties fo:break-before="auto" style:column-width="7.858125cm"/>
    </style:style>
    <style:style style:name="co5" style:family="table-column">
      <style:table-column-properties fo:break-before="auto" style:column-width="7.381875cm"/>
    </style:style>
    <style:style style:name="co6" style:family="table-column">
      <style:table-column-properties fo:break-before="auto" style:column-width="7.91104166666667cm"/>
    </style:style>
    <style:style style:name="co7" style:family="table-column">
      <style:table-column-properties fo:break-before="auto" style:column-width="8.20208333333333cm"/>
    </style:style>
    <style:style style:name="co8" style:family="table-column">
      <style:table-column-properties fo:break-before="auto" style:column-width="3.4925cm"/>
    </style:style>
    <style:style style:name="co9" style:family="table-column">
      <style:table-column-properties fo:break-before="auto" style:column-width="2.64583333333333cm"/>
    </style:style>
    <style:style style:name="co10" style:family="table-column">
      <style:table-column-properties fo:break-before="auto" style:column-width="1.69333333333333cm"/>
    </style:style>
    <style:style style:name="co11" style:family="table-column">
      <style:table-column-properties fo:break-before="auto" style:column-width="0cm"/>
    </style:style>
    <style:style style:name="co12" style:family="table-column">
      <style:table-column-properties fo:break-before="auto" style:column-width="4.55083333333333cm"/>
    </style:style>
    <style:style style:name="co13" style:family="table-column">
      <style:table-column-properties fo:break-before="auto" style:column-width="3.22791666666667cm"/>
    </style:style>
    <style:style style:name="co14" style:family="table-column">
      <style:table-column-properties fo:break-before="auto" style:column-width="5.318125cm"/>
    </style:style>
    <style:style style:name="ro1" style:family="table-row">
      <style:table-row-properties style:row-height="47.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306.7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76.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78.5pt" style:use-optimal-row-height="false" fo:break-before="auto"/>
    </style:style>
    <style:style style:name="ro11" style:family="table-row">
      <style:table-row-properties style:row-height="177pt" style:use-optimal-row-height="false" fo:break-before="auto"/>
    </style:style>
    <style:style style:name="ro12" style:family="table-row">
      <style:table-row-properties style:row-height="173.25pt" style:use-optimal-row-height="false" fo:break-before="auto"/>
    </style:style>
    <style:style style:name="ro13" style:family="table-row">
      <style:table-row-properties style:row-height="176.25pt" style:use-optimal-row-height="false" fo:break-before="auto"/>
    </style:style>
    <style:style style:name="ro14" style:family="table-row">
      <style:table-row-properties style:row-height="123.75pt" style:use-optimal-row-height="false" fo:break-before="auto"/>
    </style:style>
    <style:style style:name="ro15" style:family="table-row">
      <style:table-row-properties style:row-height="121.5pt" style:use-optimal-row-height="false" fo:break-before="auto"/>
    </style:style>
    <style:style style:name="ro16" style:family="table-row">
      <style:table-row-properties style:row-height="120.75pt" style:use-optimal-row-height="false" fo:break-before="auto"/>
    </style:style>
    <style:style style:name="ro17" style:family="table-row">
      <style:table-row-properties style:row-height="125.25pt" style:use-optimal-row-height="false" fo:break-before="auto"/>
    </style:style>
    <style:style style:name="ro18" style:family="table-row">
      <style:table-row-properties style:row-height="319.5pt" style:use-optimal-row-height="false" fo:break-before="auto"/>
    </style:style>
    <style:style style:name="ro19" style:family="table-row">
      <style:table-row-properties style:row-height="162.7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325.5pt" style:use-optimal-row-height="false" fo:break-before="auto"/>
    </style:style>
    <style:style style:name="ro22" style:family="table-row">
      <style:table-row-properties style:row-height="133.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129pt" style:use-optimal-row-height="false" fo:break-before="auto"/>
    </style:style>
    <style:style style:name="ro26" style:family="table-row">
      <style:table-row-properties style:row-height="123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147.75pt" style:use-optimal-row-height="false" fo:break-before="auto"/>
    </style:style>
    <style:style style:name="ro29" style:family="table-row">
      <style:table-row-properties style:row-height="150.75pt" style:use-optimal-row-height="false" fo:break-before="auto"/>
    </style:style>
    <style:style style:name="ro30" style:family="table-row">
      <style:table-row-properties style:row-height="114.75pt" style:use-optimal-row-height="true" fo:break-before="auto"/>
    </style:style>
    <style:style style:name="ro31" style:family="table-row">
      <style:table-row-properties style:row-height="108.7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103.5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15pt" style:use-optimal-row-height="true" fo:break-before="auto"/>
    </style:style>
    <style:style style:name="ro40" style:family="table-row">
      <style:table-row-properties style:row-height="183pt" style:use-optimal-row-height="false" fo:break-before="auto"/>
    </style:style>
    <style:style style:name="ro41" style:family="table-row">
      <style:table-row-properties style:row-height="197.2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51pt" style:use-optimal-row-height="true" fo:break-before="auto"/>
    </style:style>
    <style:style style:name="ro50" style:family="table-row">
      <style:table-row-properties style:row-height="63.75pt" style:use-optimal-row-height="true" fo:break-before="auto"/>
    </style:style>
    <style:style style:name="ro51" style:family="table-row">
      <style:table-row-properties style:row-height="38.25pt" style:use-optimal-row-height="true" fo:break-before="auto"/>
    </style:style>
    <style:style style:name="ro52" style:family="table-row">
      <style:table-row-properties style:row-height="49.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6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frentamento_COVID-19"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column table:style-name="co11" table:number-columns-repeated="3" table:default-cell-style-name="ce1" table:visibility="collapse"/>
        <table:table-row table:style-name="ro1">
          <table:table-cell office:value-type="string" table:number-columns-spanned="8" table:number-rows-spanned="1" table:style-name="ce25">
            <text:p>Indicadores PGA 2021 - COVID</text:p>
          </table:table-cell>
          <table:covered-table-cell table:number-columns-repeated="7"/>
          <table:table-cell table:number-columns-repeated="16376"/>
        </table:table-row>
        <table:table-row table:style-name="ro2">
          <table:table-cell table:number-columns-repeated="16384" table:style-name="ce1"/>
        </table:table-row>
        <table:table-row table:style-name="ro3">
          <table:table-cell office:value-type="string" table:style-name="ce2">
            <text:p>ÁREA</text:p>
          </table:table-cell>
          <table:table-cell office:value-type="string" table:style-name="ce3">
            <text:p>EIXO</text:p>
          </table:table-cell>
          <table:table-cell office:value-type="string" table:style-name="ce4">
            <text:p>OBJETIVO ESTRATÉGICO</text:p>
          </table:table-cell>
          <table:table-cell office:value-type="string" table:style-name="ce4">
            <text:p>INICIATIVA ESTRATÉGICA</text:p>
          </table:table-cell>
          <table:table-cell office:value-type="string" table:style-name="ce4">
            <text:p>META(s)</text:p>
          </table:table-cell>
          <table:table-cell office:value-type="string" table:style-name="ce4">
            <text:p>INDICADOR(es)</text:p>
          </table:table-cell>
          <table:table-cell office:value-type="string" table:style-name="ce4">
            <text:p>FÓRMULA(s)</text:p>
          </table:table-cell>
          <table:table-cell office:value-type="string" table:style-name="ce5">
            <text:p>Até 31/10/2021</text:p>
          </table:table-cell>
          <table:table-cell table:number-columns-repeated="16376"/>
        </table:table-row>
        <table:table-row table:style-name="ro4">
          <table:table-cell office:value-type="string" table:style-name="ce6">
            <text:p>Cidadania</text:p>
          </table:table-cell>
          <table:table-cell office:value-type="string" table:style-name="ce7">
            <text:p>Enfrentamento à Pandemia da COVID-19</text:p>
          </table:table-cell>
          <table:table-cell office:value-type="string" table:style-name="ce8">
            <text:p>Acompanhar o planejamento, elaboração e execução do orçamento</text:p>
            <text:p>e das políticas públicas.</text:p>
          </table:table-cell>
          <table:table-cell office:value-type="string" table:style-name="ce8">
            <text:p>Acompanhar o emprego dos recursos públicos estaduais e municipais e sua aplicação nas contratações públicas em geral para</text:p>
            <text:p>os programas e ações voltadas para pandemia.</text:p>
          </table:table-cell>
          <table:table-cell office:value-type="string" table:style-name="ce9">
            <text:p>Acompanhar o cumprimento das normas de transparência e publicidade nas contratações públicas do Estado e Municípios para o combate à Pandemia, até o final da vigência do PGA.</text:p>
          </table:table-cell>
          <table:table-cell office:value-type="string" table:style-name="ce9">
            <text:p>Percentual de Entes Federativos (Estado e Municípios) com Portal da Transparência – COVID.</text:p>
          </table:table-cell>
          <table:table-cell office:value-type="string" table:style-name="ce9">
            <text:p>(Número de Entes Federativos (Estado e Municípios) com portal de transparência COVID-19 / Total de Entes Federativos (Estado e Municípios) X 100%.</text:p>
          </table:table-cell>
          <table:table-cell office:value-type="percentage" office:value="0.81720430107526887" table:style-name="ce10">
            <text:p>81,72%</text:p>
          </table:table-cell>
          <table:table-cell table:number-columns-repeated="16376"/>
        </table:table-row>
        <table:table-row table:style-name="ro5">
          <table:table-cell office:value-type="string" table:style-name="ce6">
            <text:p>Cidadania</text:p>
          </table:table-cell>
          <table:table-cell office:value-type="string" table:style-name="ce11">
            <text:p>Enfrentamento à Pandemia da COVID-19</text:p>
          </table:table-cell>
          <table:table-cell office:value-type="string" table:style-name="ce12">
            <text:p>Acompanhar o planejamento, elaboração e execução do orçamento</text:p>
            <text:p>e das políticas públicas.</text:p>
          </table:table-cell>
          <table:table-cell office:value-type="string" table:style-name="ce12">
            <text:p>Acompanhar o emprego dos recursos públicos estaduais e municipais e sua aplicação nas contratações públicas em geral para</text:p>
            <text:p>os programas e ações voltadas para pandemia.</text:p>
          </table:table-cell>
          <table:table-cell office:value-type="string" table:style-name="ce13">
            <text:p>Articular e fomentar a atuação do controle interno do Estado e dos Municípios na gestão dos recursos, por meio da realização de, ao menos, uma reunião com estes, até o final da vigência do PGA.</text:p>
          </table:table-cell>
          <table:table-cell office:value-type="string" table:style-name="ce13">
            <text:p>Realização de, ao menos, uma reunião com o Estado e Municípios para o fomento do planejamento das ações para os mais</text:p>
            <text:p>vulneráveis</text:p>
          </table:table-cell>
          <table:table-cell office:value-type="string" table:style-name="ce13">
            <text:p>Reunião foi realizada? S/N.</text:p>
          </table:table-cell>
          <table:table-cell office:value-type="percentage" office:value="0" table:style-name="ce14">
            <text:p>0,00%</text:p>
          </table:table-cell>
          <table:table-cell table:number-columns-repeated="16376"/>
        </table:table-row>
        <table:table-row table:style-name="ro6">
          <table:table-cell office:value-type="string" table:style-name="ce6">
            <text:p>Cidadania</text:p>
          </table:table-cell>
          <table:table-cell office:value-type="string" table:style-name="ce15">
            <text:p>Enfrentamento à Pandemia da COVID-19</text:p>
          </table:table-cell>
          <table:table-cell office:value-type="string" table:style-name="ce16">
            <text:p>Acompanhar o planejamento, elaboração e execução do orçamento</text:p>
            <text:p>e das políticas públicas.</text:p>
          </table:table-cell>
          <table:table-cell office:value-type="string" table:style-name="ce16">
            <text:p>Acompanhar a aplicação dos recursos públicos destinados à Assistência Social para o combate à pandemia da COVID-19 e fiscalizar o planejamento e execução das ações de assistência aos mais vulneráveis no contexto da pandemia</text:p>
          </table:table-cell>
          <table:table-cell office:value-type="string" table:style-name="ce9">
            <text:p>Articular e fomentar, por meio de, ao menos uma reunião, a atuação da Defesa Civil Estadual no planejamento das ações para os mais vulneráveis, até dez 21.</text:p>
          </table:table-cell>
          <table:table-cell office:value-type="string" table:style-name="ce13">
            <text:p>Realização de, ao menos, uma reunião com a Defesa Civil Estadual para o fomento do planejamento das ações para os mais vulneráveis.</text:p>
          </table:table-cell>
          <table:table-cell office:value-type="string" table:style-name="ce13">
            <text:p>Reunião foi realizada? S/N.</text:p>
          </table:table-cell>
          <table:table-cell office:value-type="percentage" office:value="1" table:style-name="ce14">
            <text:p>100,00%</text:p>
          </table:table-cell>
          <table:table-cell table:number-columns-repeated="16376"/>
        </table:table-row>
        <table:table-row table:style-name="ro7">
          <table:table-cell office:value-type="string" table:style-name="ce6">
            <text:p>Cidadania</text:p>
          </table:table-cell>
          <table:table-cell office:value-type="string" table:style-name="ce15">
            <text:p>Enfrentamento à Pandemia da COVID-19</text:p>
          </table:table-cell>
          <table:table-cell office:value-type="string" table:style-name="ce16">
            <text:p>Acompanhar o planejamento, elaboração e execução do orçamento</text:p>
            <text:p>e das políticas públicas.</text:p>
          </table:table-cell>
          <table:table-cell office:value-type="string" table:style-name="ce16">
            <text:p>Acompanhar a aplicação dos recursos públicos destinados à Assistência Social para o combate à pandemia da COVID-19 e fiscalizar o planejamento e execução das ações de assistência aos mais vulneráveis no contexto da pandemia</text:p>
          </table:table-cell>
          <table:table-cell office:value-type="string" table:style-name="ce13">
            <text:p>Fiscalizar a elaboração dos planos de resposta à COVID da Assistência Social, dos Entes Federativos (Estado e Municípios),</text:p>
            <text:p>através da instauração de procedimentos, até dez/21.</text:p>
          </table:table-cell>
          <table:table-cell office:value-type="string" table:style-name="ce13">
            <text:p>Percentual de Entes Federativos com atendimento a elaboração dos planos de resposta à COVID da Assistência Social.</text:p>
          </table:table-cell>
          <table:table-cell office:value-type="string" table:style-name="ce13">
            <text:p>(Número de Entes Federativos (estado e municípios) com atendimento a elaboração dos planos de resposta à COVID-19 da Assistência Social / Total de Entes Federativos (estado e municípios)) X 100%.</text:p>
          </table:table-cell>
          <table:table-cell office:value-type="percentage" office:value="0.68817204301075274" table:style-name="ce14">
            <text:p>68,82%</text:p>
          </table:table-cell>
          <table:table-cell table:number-columns-repeated="16376"/>
        </table:table-row>
        <table:table-row table:style-name="ro7">
          <table:table-cell office:value-type="string" table:style-name="ce6">
            <text:p>Cidadania</text:p>
          </table:table-cell>
          <table:table-cell office:value-type="string" table:style-name="ce15">
            <text:p>Enfrentamento à Pandemia da COVID-19</text:p>
          </table:table-cell>
          <table:table-cell office:value-type="string" table:style-name="ce16">
            <text:p>Acompanhar o planejamento, elaboração e execução do orçamento</text:p>
            <text:p>e das políticas públicas.</text:p>
          </table:table-cell>
          <table:table-cell office:value-type="string" table:style-name="ce16">
            <text:p>Acompanhar a aplicação dos recursos públicos destinados à Assistência Social para o combate à pandemia da COVID-19 e fiscalizar o planejamento e execução das ações de assistência aos mais vulneráveis no contexto da pandemia</text:p>
          </table:table-cell>
          <table:table-cell office:value-type="string" table:style-name="ce9">
            <text:p>Identificar os equipamentos em funcionamento, por tipologia e informando sua capacidade, na rede SUAS municipais de atendimento à pessoa em situação de rua, até o final da vigência do PGA.</text:p>
          </table:table-cell>
          <table:table-cell office:value-type="string" table:style-name="ce13">
            <text:p>Percentual de Equipamentos em funcionamento na Rede SUAS em cada Município por tipologia e informando sua capacidade.</text:p>
          </table:table-cell>
          <table:table-cell office:value-type="string" table:style-name="ce13">
            <text:p>(Número de equipamentos em funcionamento, por tipologia e informando sua capacidade na rede SUAS municipais / Total de equipamentos existentes) X 100%.</text:p>
          </table:table-cell>
          <table:table-cell office:value-type="percentage" office:value="0.94171220400728595" table:style-name="ce14">
            <text:p>94,17%</text:p>
          </table:table-cell>
          <table:table-cell table:number-columns-repeated="16376"/>
        </table:table-row>
        <table:table-row table:style-name="ro7">
          <table:table-cell office:value-type="string" table:style-name="ce17">
            <text:p>Cidadania</text:p>
          </table:table-cell>
          <table:table-cell office:value-type="string" table:style-name="ce15">
            <text:p>Enfrentamento à Pandemia da COVID-19</text:p>
          </table:table-cell>
          <table:table-cell office:value-type="string" table:style-name="ce16">
            <text:p>Acompanhar o planejamento, elaboração e execução do orçamento</text:p>
            <text:p>e das políticas públicas.</text:p>
          </table:table-cell>
          <table:table-cell office:value-type="string" table:style-name="ce16">
            <text:p>Acompanhar a aplicação dos recursos públicos destinados à Assistência Social para o combate à pandemia da COVID-19 e fiscalizar o planejamento e execução das ações de assistência aos mais vulneráveis no contexto da pandemia</text:p>
          </table:table-cell>
          <table:table-cell office:value-type="string" table:style-name="ce13">
            <text:p>Fomentar, junto à Secretária Estadual de Assistência Social, por meio de, ao menos uma reunião, a busca ativa de vulnerabilidades nos territórios do Estado do RJ, até o final da vigência do PGA.</text:p>
          </table:table-cell>
          <table:table-cell office:value-type="string" table:style-name="ce13">
            <text:p>Realização de, ao menos, uma reunião com a Secretaria Estadual para fomento da busca ativa de vulnerabilidades nos territórios do Estado do RJ.</text:p>
          </table:table-cell>
          <table:table-cell office:value-type="string" table:style-name="ce13">
            <text:p>Reunião foi realizada? S/N.</text:p>
          </table:table-cell>
          <table:table-cell office:value-type="percentage" office:value="0" table:style-name="ce14">
            <text:p>0,00%</text:p>
          </table:table-cell>
          <table:table-cell table:number-columns-repeated="16376"/>
        </table:table-row>
        <table:table-row table:style-name="ro8">
          <table:table-cell office:value-type="string" table:style-name="ce17">
            <text:p>Cíve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3">
            <text:p>Fomentar estratégias junto aos Municípios para conseguir ultrapassar barreiras para vacinação das Pessoas com Deficiência (Promotores da Tutela Coletiva da Pessoa com Deficiência).</text:p>
          </table:table-cell>
          <table:table-cell office:value-type="string" table:style-name="ce13">
            <text:p>Realizar reuniões com 100% das Secretarias Municipais (SMPD, SMAS, SMS, e Coord. de Saúde Mental) para tratativas sobre as estratégias que viabilizem maior acesso das pessoas com deficiência à vacinação, até dez 21.</text:p>
          </table:table-cell>
          <table:table-cell office:value-type="string" table:style-name="ce13">
            <text:p>Percentual de Secretarias Municipais (SMPD, SMAS, SMS, e Coord. de Saúde Mental) em que houve reunião para tratativas sobre vacinação das pessoas com deficiência.</text:p>
          </table:table-cell>
          <table:table-cell office:value-type="string" table:style-name="ce13">
            <text:p>Número de Secretarias Municipais (SMPD, SMAS, SMS, e Coord. de Saúde Mental) em que houve reunião para tratativas sobre a vacinação da PDEF / Total de Secretarias Municipais (SMPD, SMAS, SMS, e Coord. de Saúde Mental) X 100%.</text:p>
          </table:table-cell>
          <table:table-cell office:value-type="percentage" office:value="0.38949574468085107" table:style-name="ce14">
            <text:p>38,95%</text:p>
          </table:table-cell>
          <table:table-cell table:number-columns-repeated="16376"/>
        </table:table-row>
        <table:table-row table:style-name="ro9">
          <table:table-cell office:value-type="string" table:style-name="ce17">
            <text:p>Cíve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3">
            <text:p>Atuar para garantir o acesso das pessoas com deficiência à vacinação.</text:p>
          </table:table-cell>
          <table:table-cell office:value-type="string" table:style-name="ce13">
            <text:p>Efetuar a fiscalização, em todos os PAs em trâmite na PJ cujo objeto seja a tutela individual da pessoa com deficiência, se o acesso à vacina contra a COVID-19 foi garantido (busca ativa), até o final da vigência do PGA.</text:p>
          </table:table-cell>
          <table:table-cell office:value-type="string" table:style-name="ce13">
            <text:p>Percentual dos PAs em trâmite na PJ cujo objeto seja a tutela individual da pessoa com deficiência, com manifestação do MPRJ sobre o acesso à vacina contra a COVID-19.</text:p>
          </table:table-cell>
          <table:table-cell office:value-type="string" table:style-name="ce13">
            <text:p>(Nº de PAs em trâmite na PJ cujo objeto seja a tutela individual da pessoa com deficiência com manifestação do MPRJ sobre se o acesso à vacinação foi garantido / Total de PAs em trâmite na PJ cujo objeto seja a tutela individual da pessoa com deficiência encaminhada para manifestação do MPRJ) X 100%.</text:p>
          </table:table-cell>
          <table:table-cell office:value-type="percentage" office:value="0.92451763134461262" table:style-name="ce14">
            <text:p>92,45%</text:p>
          </table:table-cell>
          <table:table-cell table:number-columns-repeated="16376"/>
        </table:table-row>
        <table:table-row table:style-name="ro10">
          <table:table-cell office:value-type="string" table:style-name="ce17">
            <text:p>Consumidor</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Acompanhar e fiscalizar o cumprimento pelos prestadores do serviço de transporte público das medidas de prevenção ao contágio da COVID-19 (medidas de higienização de veículos / suficiência da frota / uso de EPIs).</text:p>
          </table:table-cell>
          <table:table-cell office:value-type="string" table:style-name="ce13">
            <text:p>Atuar, judicial ou extrajudicialmente, nos municípios que atingirem o mínimo de reclamações (maior que 2, maior que 3, maior que 5, maior que 8 e maior que 10), de acordo com a faixa populacionalm(até 25.000 habitantes, de 25.001 até 100.000 habitantes, de 100.001 até 300.000 habitantes, de 300.001 até 700.000 habitantes e acima de 700.000 habitantes) nos serviços de transporte público (medidas de higienização de veículos/suficiência da frota / uso de EPIs) desde o início da Pandemia, até dez/21.</text:p>
          </table:table-cell>
          <table:table-cell office:value-type="string" table:style-name="ce13">
            <text:p>Percentual de municípios com até 25.000 habitantes, com o mínimo de 3 reclamações, onde houve atuação judicial ou extrajudicial do MPRJ.</text:p>
          </table:table-cell>
          <table:table-cell office:value-type="string" table:style-name="ce13">
            <text:p>(Nº de municípios com até 25.000 habitantes, com o mínimo de 3 reclamações, onde houve atuação judicial ou extrajudicial do MPRJ / Total de municípios com até 25.000 habitantes, com o mínimo de 3 reclamações) X 100%</text:p>
          </table:table-cell>
          <table:table-cell office:value-type="percentage" office:value="1" table:style-name="ce14">
            <text:p>100,00%</text:p>
          </table:table-cell>
          <table:table-cell table:number-columns-repeated="16376"/>
        </table:table-row>
        <table:table-row table:style-name="ro11">
          <table:table-cell office:value-type="string" table:style-name="ce17">
            <text:p>Consumidor</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Acompanhar e fiscalizar o cumprimento pelos prestadores do serviço de transporte público das medidas de prevenção ao contágio da COVID-19 (medidas de higienização de veículos / suficiência da frota / uso de EPIs).</text:p>
          </table:table-cell>
          <table:table-cell office:value-type="string" table:style-name="ce13">
            <text:p>Atuar, judicial ou extrajudicialmente, nos municípios que atingirem o mínimo de reclamações (maior que 2, maior que 3, maior que 5, maior que 8 e maior que 10), de acordo com a faixa populacionalm(até 25.000 habitantes, de 25.001 até 100.000 habitantes, de 100.001 até 300.000 habitantes, de 300.001 até 700.000 habitantes e acima de 700.000 habitantes) nos serviços de transporte público (medidas de higienização de veículos/suficiência da frota / uso de EPIs) desde o início da Pandemia, até dez/21.</text:p>
          </table:table-cell>
          <table:table-cell office:value-type="string" table:style-name="ce13">
            <text:p>Percentual de municípios entre 25.001 até 100.000 habitantes, com o mínimo de 4 reclamações, onde houve atuação judicial ou</text:p>
            <text:p>extrajudicial do MPRJ.</text:p>
          </table:table-cell>
          <table:table-cell office:value-type="string" table:style-name="ce13">
            <text:p>(Nº de municípios entre 25.001 até 100.000 habitantes, com o mínimo de 4 reclamações, onde houve atuação judicial ou extrajudicial do MPRJ / Total de municípios entre 25.001 até 100.000 habitantes, com o mínimo de 4 reclamações) X 100%.</text:p>
          </table:table-cell>
          <table:table-cell office:value-type="percentage" office:value="0" table:style-name="ce14">
            <text:p>0,00%</text:p>
          </table:table-cell>
          <table:table-cell table:number-columns-repeated="16376"/>
        </table:table-row>
        <table:table-row table:style-name="ro12">
          <table:table-cell office:value-type="string" table:style-name="ce17">
            <text:p>Consumidor</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Acompanhar e fiscalizar o cumprimento pelos prestadores do serviço de transporte público das medidas de prevenção ao contágio da COVID-19 (medidas de higienização de veículos / suficiência da frota / uso de EPIs).</text:p>
          </table:table-cell>
          <table:table-cell office:value-type="string" table:style-name="ce13">
            <text:p>Atuar, judicial ou extrajudicialmente, nos municípios que atingirem o mínimo de reclamações (maior que 2, maior que 3, maior que 5, maior que 8 e maior que 10), de acordo com a faixa populacionalm(até 25.000 habitantes, de 25.001 até 100.000 habitantes, de 100.001 até 300.000 habitantes, de 300.001 até 700.000 habitantes e acima de 700.000 habitantes) nos serviços de transporte público (medidas de higienização de veículos/suficiência da frota / uso de EPIs) desde o início da Pandemia, até dez/21.</text:p>
          </table:table-cell>
          <table:table-cell office:value-type="string" table:style-name="ce13">
            <text:p>Percentual de municípios entre 100.001 até 300.000 habitantes, com o mínimo de 6 reclamações, onde houve atuação judicial ou</text:p>
            <text:p>extrajudicial do MPRJ.</text:p>
          </table:table-cell>
          <table:table-cell office:value-type="string" table:style-name="ce13">
            <text:p>(Nº de municípios entre 100.001 até 300.000 habitantes, com o mínimo de 6 reclamações, onde houve atuação judicial ou extrajudicial do MPRJ / Total de municípios entre 100.001 até 300.000 habitantes, com o mínimo de 6 reclamações) X 100%.</text:p>
          </table:table-cell>
          <table:table-cell office:value-type="percentage" office:value="0.8" table:style-name="ce14">
            <text:p>80,00%</text:p>
          </table:table-cell>
          <table:table-cell table:number-columns-repeated="16376"/>
        </table:table-row>
        <table:table-row table:style-name="ro13">
          <table:table-cell office:value-type="string" table:style-name="ce17">
            <text:p>Consumidor</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Acompanhar e fiscalizar o cumprimento pelos prestadores do serviço de transporte público das medidas de prevenção ao contágio da COVID-19 (medidas de higienização de veículos / suficiência da frota / uso de EPIs).</text:p>
          </table:table-cell>
          <table:table-cell office:value-type="string" table:style-name="ce13">
            <text:p>Atuar, judicial ou extrajudicialmente, nos municípios que atingirem o mínimo de reclamações (maior que 2, maior que 3, maior que 5, maior que 8 e maior que 10), de acordo com a faixa populacionalm(até 25.000 habitantes, de 25.001 até 100.000 habitantes, de 100.001 até 300.000 habitantes, de 300.001 até 700.000 habitantes e acima de 700.000 habitantes) nos serviços de transporte público (medidas de higienização de veículos/suficiência da frota / uso de EPIs) desde o início da Pandemia, até dez/21.</text:p>
          </table:table-cell>
          <table:table-cell office:value-type="string" table:style-name="ce13">
            <text:p>Percentual de municípios entre 300.001 até 700.000 habitantes, com o mínimo de 9 reclamações, onde houve atuação judicial ou extrajudicial do MPRJ.</text:p>
          </table:table-cell>
          <table:table-cell office:value-type="string" table:style-name="ce13">
            <text:p>(Nº de municípios entre 300.001 até 700.000 habitantes, com o mínimo de 9 reclamações, onde houve atuação judicial ou extrajudicial do MPRJ / Total de municípios entre 300.001 até 700.000 habitantes, com o mínimo de 9 reclamações) X 100%.</text:p>
          </table:table-cell>
          <table:table-cell office:value-type="percentage" office:value="1" table:style-name="ce14">
            <text:p>100,00%</text:p>
          </table:table-cell>
          <table:table-cell table:number-columns-repeated="16376"/>
        </table:table-row>
        <table:table-row table:style-name="ro14">
          <table:table-cell office:value-type="string" table:style-name="ce17">
            <text:p>Consumidor</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Acompanhar e fiscalizar o cumprimento pelos prestadores do serviço de transporte público das medidas de prevenção ao contágio da COVID-19 (medidas de higienização de veículos / suficiência da frota / uso de EPIs).</text:p>
          </table:table-cell>
          <table:table-cell office:value-type="string" table:style-name="ce13">
            <text:p>Atuar, judicial ou extrajudicialmente, nos municípios que atingirem o mínimo de reclamações (maior que 2, maior que 3, maior que 5, maior que 8 e maior que 10), de acordo com a faixa populacionalm(até 25.000 habitantes, de 25.001 até 100.000 habitantes, de 100.001 até 300.000 habitantes, de 300.001 até 700.000 habitantes e acima de 700.000 habitantes) nos serviços de transporte público (medidas de higienização de veículos/suficiência da frota / uso de EPIs) desde o início da Pandemia, até dez/21.</text:p>
          </table:table-cell>
          <table:table-cell office:value-type="string" table:style-name="ce13">
            <text:p>Percentual de municípios acima de 700.000 habitantes, com o mínimo de 11 reclamações, onde houve atuação judicial ou extrajudicial do MPRJ.</text:p>
          </table:table-cell>
          <table:table-cell office:value-type="string" table:style-name="ce13">
            <text:p>(Nº de municípios acima de 700.000 habitantes, com o mínimo de 11 reclamações, onde houve atuação judicial ou extrajudicial do MPRJ /</text:p>
            <text:p>Total de municípios acima de 700.000 habitantes, com o mínimo de 11 reclamações) X 100%.</text:p>
          </table:table-cell>
          <table:table-cell office:value-type="percentage" office:value="1" table:style-name="ce14">
            <text:p>100,00%</text:p>
          </table:table-cell>
          <table:table-cell table:number-columns-repeated="16376"/>
        </table:table-row>
        <table:table-row table:style-name="ro15">
          <table:table-cell office:value-type="string" table:style-name="ce17">
            <text:p>Educação</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Fiscalizar as ações dos Sistemas de Ensino no sentido de garantir a oferta de forma isonômica, consideradas as redes pública e privada, das atividades escolares presenciais, mediante a adoção de protocolos sanitários próprios, sempre que o cenário epidemiológico local autorizar e em caráter prioritário em relação às atividades econômicas e as consideradas de caráter não essencial.</text:p>
          </table:table-cell>
          <table:table-cell office:value-type="string" table:style-name="ce13">
            <text:p>Atuar na fiscalização de 100% dos Sistemas de Ensino, das redes pública e privada, quanto à previsão normativa de critérios específicos, prazos e limites de capacidade de funcionamento presencial das unidades escolares, até o final da vigência do PGA.</text:p>
          </table:table-cell>
          <table:table-cell office:value-type="string" table:style-name="ce13">
            <text:p>Percentual de Sistemas de Ensino, das redes pública e privada, que tiverem procedimentos instaurados para fiscalização da garantia da oferta das atividades escolares presenciais, de acordo com a previsão normativa, até o final da vigência do PGA.</text:p>
          </table:table-cell>
          <table:table-cell office:value-type="string" table:style-name="ce13">
            <text:p>(Nº de Sistemas de Ensino com procedimentos instaurados / Total de Sistemas de Ensino) X 100%</text:p>
          </table:table-cell>
          <table:table-cell office:value-type="percentage" office:value="0.66670860215053762" table:style-name="ce14">
            <text:p>66,67%</text:p>
          </table:table-cell>
          <table:table-cell table:number-columns-repeated="16376"/>
        </table:table-row>
        <table:table-row table:style-name="ro16">
          <table:table-cell office:value-type="string" table:style-name="ce17">
            <text:p>Educação</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Fiscalizar as ações dos Sistemas de Ensino no sentido de garantir a oferta de forma isonômica, consideradas as redes pública e privada, das atividades escolares presenciais, mediante a adoção de protocolos sanitários próprios, sempre que o cenário epidemiológico local autorizar e em caráter prioritário em relação às atividades econômicas e as consideradas de caráter não essencial.</text:p>
          </table:table-cell>
          <table:table-cell office:value-type="string" table:style-name="ce13">
            <text:p>Atuar na fiscalização de 100% dos Sistemas de Ensino, das redes pública e privada, quanto à previsão normativa de critérios específicos, prazos e limites de capacidade de funcionamento presencial das unidades escolares, até o final da vigência do PGA.</text:p>
          </table:table-cell>
          <table:table-cell office:value-type="string" table:style-name="ce13">
            <text:p>Percentual de Sistemas de Ensino, das redes pública e privada, onde houve a atuação corretiva do MPRJ com sucesso, quanto à previsão normativa de critérios específicos, prazos e limites de capacidade de funcionamento presencial das unidades escolares, até o final da vigência do PGA.</text:p>
          </table:table-cell>
          <table:table-cell office:value-type="string" table:style-name="ce13">
            <text:p>(Nº de Sistemas de Ensino, das redes pública e privada, onde após a atuação do MPRJ se adequaram a previsão normativa / Total de Sistemas de Ensino das redes pública e privada, onde houve atuação corretiva do MPRJ) X 100%.</text:p>
          </table:table-cell>
          <table:table-cell office:value-type="percentage" office:value="0.6483565217391305" table:style-name="ce14">
            <text:p>64,84%</text:p>
          </table:table-cell>
          <table:table-cell table:number-columns-repeated="16376"/>
        </table:table-row>
        <table:table-row table:style-name="ro17">
          <table:table-cell office:value-type="string" table:style-name="ce17">
            <text:p>Educação</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Fiscalizar as ações dos Sistemas de Ensino no sentido de garantir a oferta de forma isonômica, consideradas as redes pública e privada, das atividades escolares presenciais, mediante a adoção de protocolos sanitários próprios, sempre que o cenário epidemiológico local autorizar e em caráter prioritário em relação às atividades econômicas e as consideradas de caráter não essencial.</text:p>
          </table:table-cell>
          <table:table-cell office:value-type="string" table:style-name="ce13">
            <text:p>Atuar na fiscalização de 100% dos Sistemas de Ensino, das redes pública e privada, quanto à previsão normativa de critérios específicos, prazos e limites de capacidade de funcionamento presencial das unidades escolares, até o final da vigência do PGA.</text:p>
          </table:table-cell>
          <table:table-cell office:value-type="string" table:style-name="ce13">
            <text:p>Percentual de Sistemas de Ensino, das redes pública e privada, que, atingidos os indicadores de risco epidemiológico autorizativos, realizaram a efetiva oferta das atividades escolares presenciais, até o final da vigência do PGA.</text:p>
          </table:table-cell>
          <table:table-cell office:value-type="string" table:style-name="ce13">
            <text:p>(Nº de Sistemas de Ensino, das redes pública e privada, que, atingidos os indicadores de risco epidemiológico autorizativos, realizaram a efetiva oferta das atividades escolares presenciais / Total de Sistemas de Ensino, das redes pública e privada, que atingiram os indicadores de risco epidemiológico autorizativos para a efetiva oferta das atividades escolares presenciais) X 100%</text:p>
          </table:table-cell>
          <table:table-cell office:value-type="percentage" office:value="0.6451709677419355" table:style-name="ce14">
            <text:p>64,52%</text:p>
          </table:table-cell>
          <table:table-cell table:number-columns-repeated="16376"/>
        </table:table-row>
        <table:table-row table:style-name="ro17">
          <table:table-cell office:value-type="string" table:style-name="ce17">
            <text:p>Educação</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Fiscalizar as ações dos Sistemas de Ensino no sentido de garantir a oferta de forma isonômica, consideradas as redes pública e privada, das atividades escolares presenciais, mediante a adoção de protocolos sanitários próprios, sempre que o cenário epidemiológico local autorizar e em caráter prioritário em relação às atividades econômicas e as consideradas de caráter não essencial.</text:p>
          </table:table-cell>
          <table:table-cell office:value-type="string" table:style-name="ce13">
            <text:p>Atuar na fiscalização do tratamento isonômico entre as redes pública e privada no que concerne às decisões de retomada ou suspensão da atividade presencial, até o final da vigência do PGA.</text:p>
          </table:table-cell>
          <table:table-cell office:value-type="string" table:style-name="ce13">
            <text:p>Percentual de Sistemas de Ensino que, atingidos os indicadores de risco epidemiológico autorizativos, realizaram a efetiva oferta das atividades escolares presenciais ou sua suspensão, de forma isonômica entre as redes pública e privada.</text:p>
          </table:table-cell>
          <table:table-cell office:value-type="string" table:style-name="ce13">
            <text:p>(Nº de Sistemas de Ensino que, atingidos os indicadores de risco epidemiológico autorizativos, realizaram a efetiva oferta das atividades escolares presenciais ou sua suspensão, de forma isonômica entre as redes privada e pública / Total de Sistemas de Ensino que atingiram os indicadores de risco epidemiológico autorizativos para a efetiva oferta das atividades escolares presenciais ou sua suspensão) X 100%</text:p>
          </table:table-cell>
          <table:table-cell office:value-type="percentage" office:value="0.32260107526881721" table:style-name="ce14">
            <text:p>32,26%</text:p>
          </table:table-cell>
          <table:table-cell table:number-columns-repeated="16376"/>
        </table:table-row>
        <table:table-row table:style-name="ro18">
          <table:table-cell office:value-type="string" table:style-name="ce17">
            <text:p>Execução Penal</text:p>
          </table:table-cell>
          <table:table-cell office:value-type="string" table:style-name="ce15">
            <text:p>Enfrentamento à Pandemia da COVID-19</text:p>
          </table:table-cell>
          <table:table-cell office:value-type="string" table:style-name="ce16">
            <text:p>Acompanhar o planejamento, elaboração e execução do orçamento e das políticas públicas.</text:p>
          </table:table-cell>
          <table:table-cell office:value-type="string" table:style-name="ce16">
            <text:p>Acompanhar o controle da vacinação de 100% dos apenados, no reingresso ao Sistema Prisional, que foram beneficiados com PAD (Prisão Albergue Domiciliar Humanitária) e permanência no lar, em razão de já serem beneficiários de TEM (Trabalho Extra Muros) e VPL (Visita Periódica ao Lar) concedidos durante a pandemia de COVID19, bem como monitorar o contágio e os óbitos dos apenados dentro do Sistema Prisional e verificar a garantia de segurança sanitária nas visitas de familiares, quando retomadas.</text:p>
          </table:table-cell>
          <table:table-cell office:value-type="string" table:style-name="ce13">
            <text:p>Realizar o controle da vacinação de 100% dos apenados reingressos ao Sistema Prisional, que foram beneficiados com PAD (Prisão Albergue Domiciliar Humanitária) e a permanência no lar em razão de já serem beneficiários de TEM (Trabalho Extra Muros) e VPL (Visita Periódica ao Lar), concedidos em razão da COVID-19, até dez/21.</text:p>
          </table:table-cell>
          <table:table-cell office:value-type="string" table:style-name="ce13">
            <text:p>Percentual de apenados vacinados reingressos no Sistema Prisional em razão de terem sido beneficiados com PAD (Prisão Albergue Domiciliar Humanitária) e permanecido no lar em razão de já serem beneficiários de TEM (Trabalho Extra Muros) e VPL (Visita Periódica ao Lar) concedidos em razão da COVID-19.</text:p>
          </table:table-cell>
          <table:table-cell office:value-type="string" table:style-name="ce13">
            <text:p>(Número de apenados vacinados reingressos no Sistema Prisional em razão do PAD, TEM e VPL / Total de apenados reingressos no Sistema Prisional) X 100%.</text:p>
          </table:table-cell>
          <table:table-cell office:value-type="percentage" office:value="1.0457608506204414" table:style-name="ce14">
            <text:p>104,58%</text:p>
          </table:table-cell>
          <table:table-cell table:number-columns-repeated="16376"/>
        </table:table-row>
        <table:table-row table:style-name="ro19">
          <table:table-cell office:value-type="string" table:style-name="ce17">
            <text:p>Execução Penal</text:p>
          </table:table-cell>
          <table:table-cell office:value-type="string" table:style-name="ce15">
            <text:p>Enfrentamento à Pandemia da COVID-19</text:p>
          </table:table-cell>
          <table:table-cell office:value-type="string" table:style-name="ce16">
            <text:p>Acompanhar o planejamento, elaboração e execução do orçamento e das políticas públicas.</text:p>
          </table:table-cell>
          <table:table-cell office:value-type="string" table:style-name="ce16">
            <text:p>Acompanhar o controle da vacinação de 100% dos apenados, no reingresso ao Sistema Prisional, que foram beneficiados com PAD (Prisão Albergue Domiciliar Humanitária) e permanência no lar, em razão de já serem beneficiários de TEM (Trabalho Extra Muros) e VPL (Visita Periódica ao Lar) concedidos durante a pandemia de COVID19, bem como monitorar o contágio e os óbitos dos apenados dentro do Sistema Prisional e verificar a garantia de segurança sanitária nas visitas de familiares, quando retomadas.</text:p>
          </table:table-cell>
          <table:table-cell office:value-type="string" table:style-name="ce13">
            <text:p>Realizar o acompanhamento e o controle mensal dos casos de contágio e óbito dos apenados, dentro do sistema prisional, até dez/21.</text:p>
          </table:table-cell>
          <table:table-cell office:value-type="string" table:style-name="ce13">
            <text:p>Percentual de apenados, dentro do sistema prisional, com COVID-19 ou que vieram a óbito devido à COVID-19 (Dados disponibilizados e obtidos, mensalmente, através de acesso direto ao SISPEN).</text:p>
          </table:table-cell>
          <table:table-cell office:value-type="string" table:style-name="ce13">
            <text:p>(Nº de apenados com COVID-19 dentro do Sistema Prisional / Total de apenados dentro do Sistema Prisional) X 100%</text:p>
          </table:table-cell>
          <table:table-cell office:value-type="percentage" office:value="1.4587477503078526E-2" table:style-name="ce14">
            <text:p>1,46%</text:p>
          </table:table-cell>
          <table:table-cell table:number-columns-repeated="16376"/>
        </table:table-row>
        <table:table-row table:style-name="ro20">
          <table:table-cell office:value-type="string" table:style-name="ce17">
            <text:p>Execução Penal</text:p>
          </table:table-cell>
          <table:table-cell office:value-type="string" table:style-name="ce15">
            <text:p>Enfrentamento à Pandemia da COVID-19</text:p>
          </table:table-cell>
          <table:table-cell office:value-type="string" table:style-name="ce16">
            <text:p>Acompanhar o planejamento, elaboração e execução do orçamento e das políticas públicas.</text:p>
          </table:table-cell>
          <table:table-cell office:value-type="string" table:style-name="ce16">
            <text:p>Acompanhar o controle da vacinação de 100% dos apenados, no reingresso ao Sistema Prisional, que foram beneficiados com PAD (Prisão Albergue Domiciliar Humanitária) e permanência no lar, em razão de já serem beneficiários de TEM (Trabalho Extra Muros) e VPL (Visita Periódica ao Lar) concedidos durante a pandemia de COVID19, bem como monitorar o contágio e os óbitos dos apenados dentro do Sistema Prisional e verificar a garantia de segurança sanitária nas visitas de familiares, quando retomadas.</text:p>
          </table:table-cell>
          <table:table-cell office:value-type="string" table:style-name="ce13">
            <text:p>Realizar o acompanhamento e o controle mensal dos casos de contágio e óbito dos apenados, dentro do sistema prisional, até dez/21.</text:p>
          </table:table-cell>
          <table:table-cell office:value-type="string" table:style-name="ce13">
            <text:p>Percentual de apenados, dentro do sistema prisional, com COVID-19 ou que vieram a óbito devido à COVID-19 (Dados disponibilizados e obtidos, mensalmente, através de acesso direto ao SISPEN).</text:p>
          </table:table-cell>
          <table:table-cell office:value-type="string" table:style-name="ce13">
            <text:p>(Nº de apenados que vieram à óbito devido à COVID-19 dentro do Sistema Prisional / Total de apenados contaminados com a COVID19 dentro do Sistema Prisional) X 100%</text:p>
          </table:table-cell>
          <table:table-cell office:value-type="percentage" office:value="4.0092024249313254E-2" table:style-name="ce14">
            <text:p>4,01%</text:p>
          </table:table-cell>
          <table:table-cell table:number-columns-repeated="16376"/>
        </table:table-row>
        <table:table-row table:style-name="ro21">
          <table:table-cell office:value-type="string" table:style-name="ce17">
            <text:p>Execução Penal</text:p>
          </table:table-cell>
          <table:table-cell office:value-type="string" table:style-name="ce15">
            <text:p>Enfrentamento à Pandemia da COVID-19</text:p>
          </table:table-cell>
          <table:table-cell office:value-type="string" table:style-name="ce16">
            <text:p>Acompanhar o planejamento, elaboração e execução do orçamento e das políticas públicas.</text:p>
          </table:table-cell>
          <table:table-cell office:value-type="string" table:style-name="ce16">
            <text:p>Acompanhar o controle da vacinação de 100% dos apenados, no reingresso ao Sistema Prisional, que foram beneficiados com PAD (Prisão Albergue Domiciliar Humanitária) e permanência no lar, em razão de já serem beneficiários de TEM (Trabalho Extra Muros) e VPL (Visita Periódica ao Lar) concedidos durante a pandemia de COVID19, bem como monitorar o contágio e os óbitos dos apenados dentro do Sistema Prisional e verificar a garantia de segurança sanitária nas visitas de familiares, quando retomadas.</text:p>
          </table:table-cell>
          <table:table-cell office:value-type="string" table:style-name="ce13">
            <text:p>Acompanhar o cumprimento dos protocolos sanitários adotados pela SEAP durante as visitas aos apenados, até dez/21</text:p>
          </table:table-cell>
          <table:table-cell office:value-type="string" table:style-name="ce13">
            <text:p>Percentual de Relatórios de Fiscalização das Unidades Prisionais efetuadas mensalmente.</text:p>
          </table:table-cell>
          <table:table-cell office:value-type="string" table:style-name="ce13">
            <text:p>(Nº de relatórios ordinários de fiscalizações realizadas mensalmente nas Unidades Prisionais / Total de Unidades do Sistema Prisional) X 100%</text:p>
          </table:table-cell>
          <table:table-cell office:value-type="percentage" office:value="0" table:style-name="ce14">
            <text:p>0,00%</text:p>
          </table:table-cell>
          <table:table-cell table:number-columns-repeated="16376"/>
        </table:table-row>
        <table:table-row table:style-name="ro4">
          <table:table-cell office:value-type="string" table:style-name="ce17">
            <text:p>Idoso</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Fiscalizar a observância das medidas sanitárias por ocasião da visitação às Instituições de acolhimento de pessoa idosa.</text:p>
          </table:table-cell>
          <table:table-cell office:value-type="string" table:style-name="ce13">
            <text:p>Oficiar 100% das Instituições que constam no MID e em atividade quanto a observância das medidas sanitárias por ocasião da visitação aos idosos residentes nas ILPIs, até dez/2021.</text:p>
          </table:table-cell>
          <table:table-cell office:value-type="string" table:style-name="ce13">
            <text:p>Percentual das Instituições oficiadas cujo plano de visitação está de acordo com a nota técnica do GATE e dos CAOs (Cível e Idoso).</text:p>
          </table:table-cell>
          <table:table-cell office:value-type="string" table:style-name="ce13">
            <text:p>(Total de Instituições oficiadas cujo plano de visitação está de acordocom a nota técnica do GATE e dos CAOs (Cível e Idoso) / Total de Instituições oficiadas) X 100%.</text:p>
          </table:table-cell>
          <table:table-cell office:value-type="percentage" office:value="0.40960000000000002" table:style-name="ce14">
            <text:p>40,96%</text:p>
          </table:table-cell>
          <table:table-cell table:number-columns-repeated="16376"/>
        </table:table-row>
        <table:table-row table:style-name="ro16">
          <table:table-cell office:value-type="string" table:style-name="ce17">
            <text:p>Infância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o funcionamento dos programas de internação, semiliberdade, liberdade assistida e prestação de serviços à comunidade.</text:p>
          </table:table-cell>
          <table:table-cell office:value-type="string" table:style-name="ce13">
            <text:p>Assegurar o regular funcionamento dos serviços nos Municípios do Estado do RJ, a fim de zelar pela garantia dos direitos dos adolescentes em cumprimento de medida socioeducativa durante a pandemia, até dez/21.</text:p>
          </table:table-cell>
          <table:table-cell office:value-type="string" table:style-name="ce13">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3">
            <text:p>(Número de Municípios do Estado do RJ, nos quais foi necessária a atuação do MPRJ por meio de instauração de procedimentos (inquéritos civis, procedimentos preparatórios e procedimentos</text:p>
            <text:p>administrativos) sobre o tema durante a pandemia / Total de Municípios do ERJ, onde houve representações, Ouvidorias e notícias de fato, sobre o tema, encaminhadas ao MPRJ durante a pandemia) X 100%.</text:p>
          </table:table-cell>
          <table:table-cell office:value-type="percentage" office:value="1" table:style-name="ce14">
            <text:p>100,00%</text:p>
          </table:table-cell>
          <table:table-cell table:number-columns-repeated="16376"/>
        </table:table-row>
        <table:table-row table:style-name="ro22">
          <table:table-cell office:value-type="string" table:style-name="ce17">
            <text:p>Infância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o funcionamento dos programas de internação, semiliberdade, liberdade assistida e prestação de serviços à comunidade.</text:p>
          </table:table-cell>
          <table:table-cell office:value-type="string" table:style-name="ce13">
            <text:p>Assegurar o regular funcionamento dos serviços nos Municípios do Estado do RJ, a fim de zelar pela garantia dos direitos dos adolescentes em cumprimento de medida socioeducativa durante a pandemia, até dez/21.</text:p>
          </table:table-cell>
          <table:table-cell office:value-type="string" table:style-name="ce13">
            <text:p>Percentual de unidades de internação e de semiliberdade, do ERJ nas quais foi necessária a atuação do MPRJ, por meio de instauração de procedimentos (inquéritos civis, procedimentos preparatórios e procedimentos administrativos) sobre o tema durante a pandemia.</text:p>
          </table:table-cell>
          <table:table-cell office:value-type="string" table:style-name="ce13">
            <text:p>(Número de unidades de internação e de semiliberdade, nas quais foi necessária a atuação do MPRJ, por meio de instauração de procedimentos (inquéritos civis, procedimentos preparatórios e procedimentos administrativos) sobre o tema durante a pandemia / Total de unidades de internação e de semiliberdade do ERJ, onde houve representações, Ouvidorias e notícias de fato sobre o tema, encaminhadas ao MPRJ durante a pandemia) X 100%</text:p>
          </table:table-cell>
          <table:table-cell office:value-type="percentage" office:value="1" table:style-name="ce14">
            <text:p>100,00%</text:p>
          </table:table-cell>
          <table:table-cell table:number-columns-repeated="16376"/>
        </table:table-row>
        <table:table-row table:style-name="ro23">
          <table:table-cell office:value-type="string" table:style-name="ce17">
            <text:p>Infância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o funcionamento dos programas de internação, semiliberdade, liberdade assistida e prestação de serviços à comunidade.</text:p>
          </table:table-cell>
          <table:table-cell office:value-type="string" table:style-name="ce13">
            <text:p>Assegurar o regular funcionamento dos serviços nos Municípios do Estado do RJ, a fim de zelar pela garantia dos direitos dos adolescentes em cumprimento de medida socioeducativa durante a pandemia, até dez/21.</text:p>
          </table:table-cell>
          <table:table-cell office:value-type="string" table:style-name="ce13">
            <text:p>Percentual de Municípios do Estado do RJ que cumpriram com a obrigação seja por meio de ação preventiva do Ministério Público (recomendações atendidas, arquivamento de inquérito civil ou procedimento administrativo), ou por propositura de ação civil pública.</text:p>
          </table:table-cell>
          <table:table-cell office:value-type="string" table:style-name="ce13">
            <text:p>(Número de Municípios do Estado do RJ que cumpriram com a obrigação seja por meio de ação preventiva do Ministério Público (recomendações e ofícios atendidos pelos gestores) ou de propositura de ação civil pública / Total de Municípios do Estado do RJ, nos quais houve a adoção de medidas, por parte de MPRJ) X 100%</text:p>
          </table:table-cell>
          <table:table-cell office:value-type="percentage" office:value="1" table:style-name="ce14">
            <text:p>100,00%</text:p>
          </table:table-cell>
          <table:table-cell table:number-columns-repeated="16376"/>
        </table:table-row>
        <table:table-row table:style-name="ro24">
          <table:table-cell office:value-type="string" table:style-name="ce17">
            <text:p>Infância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o funcionamento dos programas de internação, semiliberdade, liberdade assistida e prestação de serviços à comunidade.</text:p>
          </table:table-cell>
          <table:table-cell office:value-type="string" table:style-name="ce13">
            <text:p>Assegurar o regular funcionamento dos serviços nos Municípios do Estado do RJ, a fim de zelar pela garantia dos direitos dos adolescentes em cumprimento de medida socioeducativa durante a pandemia, até dez/21.</text:p>
          </table:table-cell>
          <table:table-cell office:value-type="string" table:style-name="ce13">
            <text:p>Percentual de unidades de internação e semiliberdade que cumpriram com a obrigação seja por meio de ação preventiva do Ministério Público (recomendações atendidas, arquivamento de inquérito civil ou procedimento administrativo), ou por propositura de ação civil pública.</text:p>
          </table:table-cell>
          <table:table-cell office:value-type="string" table:style-name="ce13">
            <text:p>(Número de unidades de internação e semiliberdade que cumpriram com a obrigação seja por meio de ação preventiva do Ministério Público (recomendações e ofícios atendidos pelos gestores) ou de propositura de ação civil pública / Total de unidades de internação e semiliberdade, nos quais houve a adoção de medidas, por parte de MPRJ) X 100%</text:p>
          </table:table-cell>
          <table:table-cell office:value-type="percentage" office:value="0" table:style-name="ce14">
            <text:p>0,00%</text:p>
          </table:table-cell>
          <table:table-cell table:number-columns-repeated="16376"/>
        </table:table-row>
        <table:table-row table:style-name="ro25">
          <table:table-cell office:value-type="string" table:style-name="ce17">
            <text:p>Infância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as medidas de enfrentamento à pandemia do novo Coronavírus, adotadas pelos órgãos gestores de atendimento socioeducativo, inclusive, no que diz respeito à elaboração dos planos de contingência</text:p>
          </table:table-cell>
          <table:table-cell office:value-type="string" table:style-name="ce13">
            <text:p>Assegurar a observância das recomendações sanitárias pelos órgãos gestores de atendimento socioeducativo no Estado e nos Municípios do RJ, até dez/21.</text:p>
          </table:table-cell>
          <table:table-cell office:value-type="string" table:style-name="ce13">
            <text:p>Percentual de Entes Federados do RJ, nos quais foi necessária a atuação do MPRJ por meio de instauração de procedimentos (inquéritos civis, procedimentos preparatórios e procedimentos</text:p>
            <text:p>administrativos) sobre o tema durante a pandemia.</text:p>
          </table:table-cell>
          <table:table-cell office:value-type="string" table:style-name="ce13">
            <text:p>(Número de Entes Federados do RJ, nos quais foi necessária a atuação do MPRJ por meio de instauração de procedimentos (inquéritos civis, procedimentos preparatórios e procedimentos</text:p>
            <text:p>administrativos) sobre o tema durante a pandemia / Total de Entes Federados do RJ, onde houve representações, Ouvidorias e notícias de fato sobre o tema, encaminhadas ao MPRJ durante a pandemia) X 100%.</text:p>
          </table:table-cell>
          <table:table-cell office:value-type="percentage" office:value="1" table:style-name="ce14">
            <text:p>100,00%</text:p>
          </table:table-cell>
          <table:table-cell table:number-columns-repeated="16376"/>
        </table:table-row>
        <table:table-row table:style-name="ro26">
          <table:table-cell office:value-type="string" table:style-name="ce17">
            <text:p>Infância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as medidas de enfrentamento à pandemia do novo Coronavírus, adotadas pelos órgãos gestores de atendimento socioeducativo, inclusive, no que diz respeito à elaboração dos planos de contingência</text:p>
          </table:table-cell>
          <table:table-cell office:value-type="string" table:style-name="ce13">
            <text:p>Assegurar a observância das recomendações sanitárias pelos órgãos gestores de atendimento socioeducativo no Estado e nos Municípios do RJ, até dez/21.</text:p>
          </table:table-cell>
          <table:table-cell office:value-type="string" table:style-name="ce13">
            <text:p>Percentual de unidades do DEGASE, nas quais foi necessária a atuação do MPRJ por meio de instauração de procedimentos (inquéritos civis, procedimentos preparatórios e procedimentos administrativos) sobre o tema durante a pandemia.</text:p>
          </table:table-cell>
          <table:table-cell office:value-type="string" table:style-name="ce13">
            <text:p>(Número de unidades do DEGASE, nas quais foi necessária a atuação do MPRJ por meio de instauração de procedimentos (inquéritos civis, procedimentos preparatórios e procedimentos administrativos) sobre o tema durante a pandemia / Total de unidades do DEGASE onde houve representações, Ouvidorias e notícias de fato sobre o tema, encaminhadas ao MPRJ durante a pandemia) X 100%.</text:p>
          </table:table-cell>
          <table:table-cell office:value-type="percentage" office:value="0" table:style-name="ce14">
            <text:p>0,00%</text:p>
          </table:table-cell>
          <table:table-cell table:number-columns-repeated="16376"/>
        </table:table-row>
        <table:table-row table:style-name="ro27">
          <table:table-cell office:value-type="string" table:style-name="ce17">
            <text:p>Infância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as medidas de enfrentamento à pandemia do novo Coronavírus, adotadas pelos órgãos gestores de atendimento socioeducativo, inclusive, no que diz respeito à elaboração dos planos de contingência</text:p>
          </table:table-cell>
          <table:table-cell office:value-type="string" table:style-name="ce13">
            <text:p>Assegurar a observância das recomendações sanitárias pelos órgãos gestores de atendimento socioeducativo no Estado e nos Municípios do RJ, até dez/21.</text:p>
          </table:table-cell>
          <table:table-cell office:value-type="string" table:style-name="ce13">
            <text:p>Percentual de recomendações cumpridas pelos Entes Federados</text:p>
          </table:table-cell>
          <table:table-cell office:value-type="string" table:style-name="ce13">
            <text:p>(Número de recomendações cumpridas / Total de recomendações expedidas aos Entes Federados) X 100%.</text:p>
          </table:table-cell>
          <table:table-cell office:value-type="percentage" office:value="1" table:style-name="ce14">
            <text:p>100,00%</text:p>
          </table:table-cell>
          <table:table-cell table:number-columns-repeated="16376"/>
        </table:table-row>
        <table:table-row table:style-name="ro7">
          <table:table-cell office:value-type="string" table:style-name="ce17">
            <text:p>Infância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as medidas de enfrentamento à pandemia do novo Coronavírus, adotadas pelos órgãos gestores de atendimento socioeducativo, inclusive, no que diz respeito à elaboração dos planos de contingência</text:p>
          </table:table-cell>
          <table:table-cell office:value-type="string" table:style-name="ce13">
            <text:p>Assegurar a observância das recomendações sanitárias pelos órgãos gestores de atendimento socioeducativo no Estado e nos Municípios do RJ, até dez/21.</text:p>
          </table:table-cell>
          <table:table-cell office:value-type="string" table:style-name="ce13">
            <text:p>Percentual de recomendações cumpridas pelos diretores de unidades de privação e restrição de liberdade.</text:p>
          </table:table-cell>
          <table:table-cell office:value-type="string" table:style-name="ce13">
            <text:p>(Número de recomendações cumpridas / Total de recomendações expedidas aos diretores de unidades de privação e restrição de liberdade) X 100%.</text:p>
          </table:table-cell>
          <table:table-cell office:value-type="percentage" office:value="0" table:style-name="ce14">
            <text:p>0,00%</text:p>
          </table:table-cell>
          <table:table-cell table:number-columns-repeated="16376"/>
        </table:table-row>
        <table:table-row table:style-name="ro28">
          <table:table-cell office:value-type="string" table:style-name="ce17">
            <text:p>Infância não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o funcionamento dos serviços de acolhimentos institucional e familiar nos Municípios do Estado do RJ, durante a pandemia do novo Coronavírus</text:p>
          </table:table-cell>
          <table:table-cell office:value-type="string" table:style-name="ce13">
            <text:p>Assegurar o regular funcionamento dos serviços, a fim de zelar pela garantia do direito à convivência familiar e comunitária dos acolhidos durante a pandemia, nas hipóteses de reintegração familiar ou de colocação em família substituta, até dez/21.</text:p>
          </table:table-cell>
          <table:table-cell office:value-type="string" table:style-name="ce13">
            <text:p>Percentual de serviços de acolhimento públicos e privados nos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3">
            <text:p>(Número de serviços de acolhimento públicos e privados dos Municípios do Estado do RJ, nos quais foi necessária a atuação do MPRJ, por meio de instauração de procedimentos (inquéritos civis, procedimentos preparatórios e procedimentos administrativos) sobre o tema durante a pandemia / Total de Serviços de acolhimento públicos e privados do Estado do RJ, onde houve</text:p>
            <text:p>representações, Ouvidorias e notícias de fato sobre o tema, encaminhadas ao MPRJ durante a pandemia) X 100%</text:p>
          </table:table-cell>
          <table:table-cell office:value-type="percentage" office:value="0.75" table:style-name="ce14">
            <text:p>75,00%</text:p>
          </table:table-cell>
          <table:table-cell table:number-columns-repeated="16376"/>
        </table:table-row>
        <table:table-row table:style-name="ro29">
          <table:table-cell office:value-type="string" table:style-name="ce17">
            <text:p>Infância não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o funcionamento dos serviços de acolhimentos institucional e familiar nos Municípios do Estado do RJ, durante a pandemia do novo Coronavírus</text:p>
          </table:table-cell>
          <table:table-cell office:value-type="string" table:style-name="ce13">
            <text:p>Assegurar o regular funcionamento dos serviços, a fim de zelar pela garantia do direito à convivência familiar e comunitária dos acolhidos durante a pandemia, nas hipóteses de reintegração familiar ou de colocação em família substituta, até dez/21.</text:p>
          </table:table-cell>
          <table:table-cell office:value-type="string" table:style-name="ce13">
            <text:p>Percentual de serviços de acolhimento públicos e privados dos Municípios do Estado do RJ que cumpriram com a obrigação, seja por meio da atuação extrajudicial do Ministério Público (recomendações atendidas, arquivamento de inquérito civil ou procedimento administrativo) ou por propositura de ação civil pública.</text:p>
          </table:table-cell>
          <table:table-cell office:value-type="string" table:style-name="ce13">
            <text:p>(Número de serviços de acolhimento públicos e privados dos Municípios do Estado do RJ, que cumpriram com obrigação, seja por meio de atuação extrajudicial do Ministério Público (recomendações atendidas, arquivamento de inquérito civil ou procedimento administrativo) ou por propositura de ação civil pública / Total de serviços de acolhimento públicos e privados dos Municípios do Estado do RJ em relação aos quais houve a adoção de medidas, por parte do MPRJ) X 100%.</text:p>
          </table:table-cell>
          <table:table-cell office:value-type="percentage" office:value="0.42863333333333331" table:style-name="ce14">
            <text:p>42,86%</text:p>
          </table:table-cell>
          <table:table-cell table:number-columns-repeated="16376"/>
        </table:table-row>
        <table:table-row table:style-name="ro30">
          <table:table-cell office:value-type="string" table:style-name="ce17">
            <text:p>Infância não Infracional</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Acompanhar e fiscalizar o funcionamento dos Conselhos Tutelares dos Municípios do Estado do RJ, durante a pandemia do novo Coronavírus.</text:p>
          </table:table-cell>
          <table:table-cell office:value-type="string" table:style-name="ce13">
            <text:p>Assegurar a defesa dos direitos da criança e adolescentes, nas hipóteses de ameaças ou violações aos direitos durante a pandemia,</text:p>
            <text:p>e verificar se eventual atendimento remoto prestado pelos Conselhos Tutelares tem causado prejuízos à população, até dez/21.</text:p>
          </table:table-cell>
          <table:table-cell office:value-type="string" table:style-name="ce13">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3">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text:p>
            <text:p>pandemia) X 100%</text:p>
          </table:table-cell>
          <table:table-cell office:value-type="percentage" office:value="0.99997647058823524" table:style-name="ce14">
            <text:p>100,00%</text:p>
          </table:table-cell>
          <table:table-cell table:number-columns-repeated="16376"/>
        </table:table-row>
        <table:table-row table:style-name="ro31">
          <table:table-cell office:value-type="string" table:style-name="ce17">
            <text:p>Meio Ambiente</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Atuar, dentro dos limites das atribuições do Ministério Público, para garantir o fornecimento de água à população, notadamente através de eventuais ACPs em curso, bem como a legislação em vigor.</text:p>
          </table:table-cell>
          <table:table-cell office:value-type="string" table:style-name="ce13">
            <text:p>Atuar, dentro dos limites das atribuições do Ministério Público, para garantir o fornecimento de água para a Capital a partir de 100% das reclamações recebidas e admitidas, notadamente no âmbito do Processo número 0025164-27.2021.8.19.0001, até o final da vigência do PGA.</text:p>
          </table:table-cell>
          <table:table-cell office:value-type="string" table:style-name="ce13">
            <text:p>Percentual de reclamações recebidas e admitidas pelo MPRJ e peticionadas ao Juízo, até o final da vigência do PGA</text:p>
          </table:table-cell>
          <table:table-cell office:value-type="string" table:style-name="ce13">
            <text:p>(Nº de peticionamentos ao Juízo efetuados, com base nas reclamações recebidas e admitidas a respeito do fornecimento de água para a Capital / Total de reclamações recebidas pelo MPRJ, pelo motivo acima, até o final da vigência do PGA) X 100%.</text:p>
          </table:table-cell>
          <table:table-cell office:value-type="percentage" office:value="1" table:style-name="ce14">
            <text:p>100,00%</text:p>
          </table:table-cell>
          <table:table-cell table:number-columns-repeated="16376"/>
        </table:table-row>
        <table:table-row table:style-name="ro32">
          <table:table-cell office:value-type="string" table:style-name="ce17">
            <text:p>Meio Ambiente</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Atuar, dentro dos limites das atribuições do Ministério Público, para garantir o fornecimento de água à população, notadamente através de eventuais ACPs em curso, bem como a legislação em vigor.</text:p>
          </table:table-cell>
          <table:table-cell office:value-type="string" table:style-name="ce13">
            <text:p>Atuar, dentro dos limites das atribuições do Ministério Público, para garantir o fornecimento de água à população, para além da Capital, a partir de 100% das reclamações recebidas eadmitidas, em conformidade com a legislação em vigor, até o final da vigência do PGA.</text:p>
          </table:table-cell>
          <table:table-cell office:value-type="string" table:style-name="ce13">
            <text:p>Percentual de inquéritos instaurados, a partir de reclamações recebidas e admitidas no MPRJ.</text:p>
          </table:table-cell>
          <table:table-cell office:value-type="string" table:style-name="ce13">
            <text:p>(Nº de Inquéritos instaurados, com base nas reclamações recebidas e admitidas a respeito do fornecimento de água para além da Capital / Total de reclamações recebidas pelo MPRJ, pelo motivo acima, até o final da vigência do PGA) X 100%.</text:p>
          </table:table-cell>
          <table:table-cell office:value-type="percentage" office:value="0.23525714285714283" table:style-name="ce14">
            <text:p>23,53%</text:p>
          </table:table-cell>
          <table:table-cell table:number-columns-repeated="16376"/>
        </table:table-row>
        <table:table-row table:style-name="ro33">
          <table:table-cell office:value-type="string" table:style-name="ce17">
            <text:p>Meio Ambiente</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Atuar, dentro dos limites das atribuições do Ministério Público, para garantir o fornecimento de água à população, notadamente através de eventuais ACPs em curso, bem como a legislação em vigor.</text:p>
          </table:table-cell>
          <table:table-cell office:value-type="string" table:style-name="ce13">
            <text:p>Atuar, dentro dos limites das atribuições do Ministério Público, para garantir o fornecimento de água à população, para além da Capital, a partir de 100% das reclamações recebidas eadmitidas, em conformidade com a legislação em vigor, até o final da vigência do PGA.</text:p>
          </table:table-cell>
          <table:table-cell office:value-type="string" table:style-name="ce13">
            <text:p>Percentual de Procedimentos instaurados, inclusive na forma do parágrafo único do artigo 4º da Res. GPGJ 2227/18, a partir de reclamações recebidas e admitidas no MPRJ, excluídas as hipóteses de conversão em Inquérito Civil.</text:p>
          </table:table-cell>
          <table:table-cell office:value-type="string" table:style-name="ce13">
            <text:p>(Nº de Procedimentos instaurados, inclusive na forma do parágrafo único do artigo 4º da Res. GPGJ 2227/18, a partir de reclamações recebidas e admitidas a respeito do fornecimento de água para além da Capital, excluídas as hipóteses de conversão em Inquérito Civil / Total de reclamações recebidas pelo MPRJ, pelo motivo acima, até o final da vigência do PGA) X 100%.</text:p>
          </table:table-cell>
          <table:table-cell office:value-type="percentage" office:value="0.42856315789473681" table:style-name="ce14">
            <text:p>42,86%</text:p>
          </table:table-cell>
          <table:table-cell table:number-columns-repeated="16376"/>
        </table:table-row>
        <table:table-row table:style-name="ro34">
          <table:table-cell office:value-type="string" table:style-name="ce17">
            <text:p>Meio Ambiente</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Fomentar a transparência e a publicidade das informações qualitativas e quantitativas referentes ao fornecimento de água, notadamente através da fiscalização da atuação das agências reguladoras e das autoridades de saúde pública.</text:p>
          </table:table-cell>
          <table:table-cell office:value-type="string" table:style-name="ce13">
            <text:p>Atuar em 100% das concessionárias, através de fiscalizações e regulações pelas Agências Reguladoras, até o final da vigência do PGA, de forma reativa, pelas reclamações recebidas no MPRJ e proativa, através de cobranças bimestrais, até o final da vigência do PGA.</text:p>
          </table:table-cell>
          <table:table-cell office:value-type="string" table:style-name="ce13">
            <text:p>Percentual de reclamações recebidas pelo MPRJ e formalizadas às Agências Reguladoras.</text:p>
          </table:table-cell>
          <table:table-cell office:value-type="string" table:style-name="ce13">
            <text:p>(Nº de reclamações formalizadas pelo MPRJ, acerca do fornecimento de água, as Agências Reguladoras deste serviço / Total de reclamações recebidas pelo MPRJ acerca do fornecimento de água) X 100%.</text:p>
          </table:table-cell>
          <table:table-cell office:value-type="percentage" office:value="0.1212" table:style-name="ce14">
            <text:p>12,12%</text:p>
          </table:table-cell>
          <table:table-cell table:number-columns-repeated="16376"/>
        </table:table-row>
        <table:table-row table:style-name="ro32">
          <table:table-cell office:value-type="string" table:style-name="ce17">
            <text:p>Meio Ambiente</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Fomentar a transparência e a publicidade das informações qualitativas e quantitativas referentes ao fornecimento de água, notadamente através da fiscalização da atuação das agências reguladoras e das autoridades de saúde pública.</text:p>
          </table:table-cell>
          <table:table-cell office:value-type="string" table:style-name="ce13">
            <text:p>Atuar em 100% das concessionárias, através de fiscalizações e regulações pelas Agências Reguladoras, até o final da vigência do PGA, de forma reativa, pelas reclamações recebidas no MPRJ e proativa, através de cobranças bimestrais, até o final da vigência do PGA.</text:p>
          </table:table-cell>
          <table:table-cell office:value-type="string" table:style-name="ce13">
            <text:p>Nº de cobranças efetuadas às Agências Reguladoras de forma proativa</text:p>
          </table:table-cell>
          <table:table-cell office:value-type="string" table:style-name="ce13">
            <text:p>N/A</text:p>
          </table:table-cell>
          <table:table-cell office:value-type="percentage" office:value="1" table:style-name="ce14">
            <text:p>100,00%</text:p>
          </table:table-cell>
          <table:table-cell table:number-columns-repeated="16376"/>
        </table:table-row>
        <table:table-row table:style-name="ro32">
          <table:table-cell office:value-type="string" table:style-name="ce17">
            <text:p>Meio Ambiente</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Fomentar a transparência e a publicidade das informações qualitativas e quantitativas referentes ao fornecimento de água, notadamente através da fiscalização da atuação das agências reguladoras e das autoridades de saúde pública.</text:p>
          </table:table-cell>
          <table:table-cell office:value-type="string" table:style-name="ce9">
            <text:p>Buscar a transparência de 100% dos dados de monitoramento da qualidade da água, de acordo com a portaria GMMS 888 2021, por parte dos operadores do sistema, até dez/21</text:p>
          </table:table-cell>
          <table:table-cell office:value-type="string" table:style-name="ce13">
            <text:p>Percentual de Municípios que disponibilizaram os dados de qualidade da água do operador do sistema.</text:p>
          </table:table-cell>
          <table:table-cell office:value-type="string" table:style-name="ce13">
            <text:p>(Nº de Municípios que disponibilizaram os dados de qualidade da água do operador do sistema / Total de Municípios) X 100%.</text:p>
          </table:table-cell>
          <table:table-cell office:value-type="percentage" office:value="0.10870869565217392" table:style-name="ce14">
            <text:p>10,87%</text:p>
          </table:table-cell>
          <table:table-cell table:number-columns-repeated="16376"/>
        </table:table-row>
        <table:table-row table:style-name="ro32">
          <table:table-cell office:value-type="string" table:style-name="ce17">
            <text:p>Meio Ambiente</text:p>
          </table:table-cell>
          <table:table-cell office:value-type="string" table:style-name="ce15">
            <text:p>Enfrentamento à Pandemia da COVID-19</text:p>
          </table:table-cell>
          <table:table-cell office:value-type="string" table:style-name="ce16">
            <text:p>Intensificar a atuação em tutela coletiva assegurando a proteção dos direitos difusos, coletivos e individuais homogêneos.</text:p>
          </table:table-cell>
          <table:table-cell office:value-type="string" table:style-name="ce16">
            <text:p>Fomentar a transparência e a publicidade das informações qualitativas e quantitativas referentes ao fornecimento de água, notadamente através da fiscalização da atuação das agências reguladoras e das autoridades de saúde pública.</text:p>
          </table:table-cell>
          <table:table-cell office:value-type="string" table:style-name="ce9">
            <text:p>Cobrar de 100% dos Municípios (Vigilâncias) a apresentação e aprovação dos planos de amostragem referentes aos SAA e SAC operando no município, até Dez/21.</text:p>
          </table:table-cell>
          <table:table-cell office:value-type="string" table:style-name="ce13">
            <text:p>Percentual de Municípios que aprovaram os planos de amostragem da qualidade da água elaborados pelos operadores do sistema.</text:p>
          </table:table-cell>
          <table:table-cell office:value-type="string" table:style-name="ce13">
            <text:p>(Nº de Municípios que aprovaram os planos de amostragem da qualidade da água elaborados pelos operadores do sistema / Total de Municípios) X 100%.</text:p>
          </table:table-cell>
          <table:table-cell office:value-type="percentage" office:value="4.3478260869565216E-2" table:style-name="ce14">
            <text:p>4,35%</text:p>
          </table:table-cell>
          <table:table-cell table:number-columns-repeated="16376"/>
        </table:table-row>
        <table:table-row table:style-name="ro35">
          <table:table-cell office:value-type="string" table:style-name="ce17">
            <text:p>Saúde</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Fiscalizar a cobertura vacinal para os grupos prioritários previstos no PNO e população em geral, de 18 a 59 anos e fomentar a ampliação e celeridade da vacinação.</text:p>
          </table:table-cell>
          <table:table-cell office:value-type="string" table:style-name="ce13">
            <text:p>Obter, mensalmente, informações da cobertura vacinal de 100% dos Municípios, através de expedição de ofícios, ou por outros meios, requisitando que informem a estimativa populacional e o percentual de cobertura vacinal para cada grupo prioritário previsto no PNO, bem como para população geral, de 18 a 59 anos, até dez/21.</text:p>
          </table:table-cell>
          <table:table-cell office:value-type="string" table:style-name="ce13">
            <text:p>Percentual de Municípios que responderam aos ofícios ou outros meios, com as informações de estimativa populacional, percentual cobertura vacinal para cada grupo prioritário previsto no PNO, bem como para população geral, de 18 a 59 anos</text:p>
          </table:table-cell>
          <table:table-cell office:value-type="string" table:style-name="ce13">
            <text:p>(Total de Municípios que responderam aos ofícios ou outros meios / Total de Municípios oficiados ou outros meios) X 100%</text:p>
          </table:table-cell>
          <table:table-cell office:value-type="percentage" office:value="0.75004117647058832" table:style-name="ce14">
            <text:p>75,00%</text:p>
          </table:table-cell>
          <table:table-cell table:number-columns-repeated="16376"/>
        </table:table-row>
        <table:table-row table:style-name="ro33">
          <table:table-cell office:value-type="string" table:style-name="ce17">
            <text:p>Saúde</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Fiscalizar a cobertura vacinal para os grupos prioritários previstos no PNO e população em geral, de 18 a 59 anos e fomentar a ampliação e celeridade da vacinação.</text:p>
          </table:table-cell>
          <table:table-cell office:value-type="string" table:style-name="ce13">
            <text:p>Adotar providências para que 100% dos Municípios que não conseguiram imunizar 70% dos grupos prioritários previstos no PNO e população em geral consigam atingir esse percentual, com a máxima brevidade, a fim de evitar a ociosidade nos Pontos de Vacinação, conforme o envio de vacinas pelo Ministério da Saúde, até dez/21.</text:p>
          </table:table-cell>
          <table:table-cell office:value-type="string" table:style-name="ce13">
            <text:p>Percentual de Municípios que, após a adoção de medidas por parte do MPRJ, conseguiram imunizar 70% dos grupos prioritários previstos no PNO e população em geral.</text:p>
          </table:table-cell>
          <table:table-cell office:value-type="string" table:style-name="ce13">
            <text:p>(Nº de Municípios que, após a adoção de medidas por parte do MPRJ, conseguiram imunizar 70% dos grupos prioritários previstos no PNO e população em geral / Total de Municípios que não imunizaram 70% dos grupos prioritários previstos no PNO e população em geral) X 100%.</text:p>
          </table:table-cell>
          <table:table-cell office:value-type="percentage" office:value="3.1111111111111112" table:style-name="ce14">
            <text:p>311,11%</text:p>
          </table:table-cell>
          <table:table-cell table:number-columns-repeated="16376"/>
        </table:table-row>
        <table:table-row table:style-name="ro36">
          <table:table-cell office:value-type="string" table:style-name="ce17">
            <text:p>Saúde</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Fiscalizar a cobertura vacinal para os grupos prioritários previstos no PNO e população em geral, de 18 a 59 anos e fomentar a ampliação e celeridade da vacinação.</text:p>
          </table:table-cell>
          <table:table-cell office:value-type="string" table:style-name="ce13">
            <text:p>Realizar gestões junto ao Ministério da Saúde para obtenção de senha de acesso no perfil de consulente ao SIPNI (Sistema do Plano Nacional de Imunização), até dez/21.</text:p>
          </table:table-cell>
          <table:table-cell office:value-type="string" table:style-name="ce13">
            <text:p>Gestões realizadas? Sim ou Não?</text:p>
          </table:table-cell>
          <table:table-cell office:value-type="string" table:style-name="ce13">
            <text:p>N/A</text:p>
          </table:table-cell>
          <table:table-cell office:value-type="percentage" office:value="0" table:style-name="ce14">
            <text:p>0,00%</text:p>
          </table:table-cell>
          <table:table-cell table:number-columns-repeated="16376"/>
        </table:table-row>
        <table:table-row table:style-name="ro37">
          <table:table-cell office:value-type="string" table:style-name="ce17">
            <text:p>Saúde</text:p>
          </table:table-cell>
          <table:table-cell office:value-type="string" table:style-name="ce15">
            <text:p>Enfrentamento à Pandemia da COVID-19</text:p>
          </table:table-cell>
          <table:table-cell office:value-type="string" table:style-name="ce16">
            <text:p>Velar pela defesa dos direitos sociais fundamentais, em especial a educação, a saúde, a assistência social e a segurança pública.</text:p>
          </table:table-cell>
          <table:table-cell office:value-type="string" table:style-name="ce16">
            <text:p>Fomentar a transparência dos dados relacionados a cobertura de vacinação para os grupos prioritários previstos no PNO e população em geral de 18 a 59 anos</text:p>
          </table:table-cell>
          <table:table-cell office:value-type="string" table:style-name="ce13">
            <text:p>Recomendar, ou adotar outras providências, para que 100% dos Municípios omissos efetuem a publicação semanal dos dados relativos à campanha vacinal em especial da cobertura dos grupos prioritários previstos no PNO e população em geral, até dez/21.</text:p>
          </table:table-cell>
          <table:table-cell office:value-type="string" table:style-name="ce13">
            <text:p>Percentual de recomendações expedidas, ou outros meios, aos Municípios omissos, sobre a publicação semanal dos dados relativos à campanha vacinal em especial da cobertura dos grupos prioritários previstos no PNO e população em geral.</text:p>
          </table:table-cell>
          <table:table-cell office:value-type="string" table:style-name="ce13">
            <text:p>(Total de Municípios destinatários das providências do MPRJ / Total de Municípios) *100.</text:p>
          </table:table-cell>
          <table:table-cell office:value-type="percentage" office:value="0.3586695652173913" table:style-name="ce14">
            <text:p>35,87%</text:p>
          </table:table-cell>
          <table:table-cell table:number-columns-repeated="16376"/>
        </table:table-row>
        <table:table-row table:style-name="ro36">
          <table:table-cell office:value-type="string" table:style-name="ce17">
            <text:p>Saúde</text:p>
          </table:table-cell>
          <table:table-cell office:value-type="string" table:style-name="ce18">
            <text:p>Enfrentamento à Pandemia da COVID-19</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Fomentar a transparência dos dados relacionados a cobertura de vacinação para os grupos prioritários previstos no PNO e população em geral de 18 a 59 anos</text:p>
          </table:table-cell>
          <table:table-cell office:value-type="string" table:style-name="ce20">
            <text:p>Elaborar um estudo Institucional relativo aos dados obtidos a partir do cumprimento das metas 1.1 da iniciativa 1, até dez/21.</text:p>
          </table:table-cell>
          <table:table-cell office:value-type="string" table:style-name="ce20">
            <text:p>Estudo realizado? Sim ou Não.</text:p>
          </table:table-cell>
          <table:table-cell office:value-type="string" table:style-name="ce20">
            <text:p>N/A</text:p>
          </table:table-cell>
          <table:table-cell office:value-type="percentage" office:value="0" table:style-name="ce21">
            <text:p>0,00%</text:p>
          </table:table-cell>
          <table:table-cell table:number-columns-repeated="16376"/>
        </table:table-row>
        <table:table-row table:style-name="ro38">
          <table:table-cell table:style-name="ce22"/>
          <table:table-cell office:value-type="string" table:style-name="ce23">
            <text:p>OBS.: ATUALIZADO EM 12/11/2021</text:p>
          </table:table-cell>
          <table:table-cell table:number-columns-repeated="3" table:style-name="ce22"/>
          <table:table-cell table:style-name="ce1"/>
          <table:table-cell table:style-name="ce24"/>
          <table:table-cell table:number-columns-repeated="9" table:style-name="ce22"/>
          <table:table-cell table:number-columns-repeated="16368"/>
        </table:table-row>
        <table:table-row table:number-rows-repeated="1048527" table:style-name="ro39">
          <table:table-cell table:number-columns-repeated="16384"/>
        </table:table-row>
      </table:table>
      <table:table table:name="Outros_Projetos" table:style-name="ta1">
        <table:table-column table:style-name="co1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3" table:default-cell-style-name="ce1"/>
        <table:table-column table:style-name="co11" table:number-columns-repeated="2" table:default-cell-style-name="ce1" table:visibility="collapse"/>
        <table:table-row table:style-name="ro1">
          <table:table-cell office:value-type="string" table:number-columns-spanned="8" table:number-rows-spanned="1" table:style-name="ce25">
            <text:p>Indicadores PGA 2021 - Outros Projetos</text:p>
          </table:table-cell>
          <table:covered-table-cell table:number-columns-repeated="7"/>
          <table:table-cell table:number-columns-repeated="16376" table:style-name="ce1"/>
        </table:table-row>
        <table:table-row table:style-name="ro2">
          <table:table-cell table:number-columns-repeated="16384" table:style-name="ce1"/>
        </table:table-row>
        <table:table-row table:style-name="ro3">
          <table:table-cell office:value-type="string" table:style-name="ce2">
            <text:p>ÁREA</text:p>
          </table:table-cell>
          <table:table-cell office:value-type="string" table:style-name="ce3">
            <text:p>EIXO</text:p>
          </table:table-cell>
          <table:table-cell office:value-type="string" table:style-name="ce4">
            <text:p>OBJETIVO ESTRATÉGICO</text:p>
          </table:table-cell>
          <table:table-cell office:value-type="string" table:style-name="ce4">
            <text:p>INICIATIVA ESTRATÉGICA</text:p>
          </table:table-cell>
          <table:table-cell office:value-type="string" table:style-name="ce4">
            <text:p>META(s)</text:p>
          </table:table-cell>
          <table:table-cell office:value-type="string" table:style-name="ce4">
            <text:p>INDICADOR(es)</text:p>
          </table:table-cell>
          <table:table-cell office:value-type="string" table:style-name="ce4">
            <text:p>FÓRMULA(s)</text:p>
          </table:table-cell>
          <table:table-cell office:value-type="string" table:style-name="ce5">
            <text:p>Até 31/10/2021</text:p>
          </table:table-cell>
          <table:table-cell table:number-columns-repeated="16376" table:style-name="ce1"/>
        </table:table-row>
        <table:table-row table:style-name="ro40">
          <table:table-cell office:value-type="string" table:style-name="ce17">
            <text:p>Consumidor</text:p>
          </table:table-cell>
          <table:table-cell office:value-type="string" table:style-name="ce15">
            <text:p>Outros Projetos</text:p>
          </table:table-cell>
          <table:table-cell office:value-type="string" table:style-name="ce16">
            <text:p>Estimular a atuação resolutiva e planejada, baseada em dados e evidências, com uso de tecnologia.</text:p>
          </table:table-cell>
          <table:table-cell office:value-type="string" table:style-name="ce16">
            <text:p>Identificar, com uso de ferramentas de tecnologia, em banco de dados de reclamações individuais de consumidores, os fornecedores mais reclamados durante a pandemia no estado do Rio de Janeiro e visualizar conflitos recorrentes passíveis de tratamento na tutela coletiva.</text:p>
          </table:table-cell>
          <table:table-cell office:value-type="string" table:style-name="ce13">
            <text:p>Identificar em 01/07/2021, no mínimo, os três fornecedores mais reclamados no estado do Rio de Janeiro no período da pandemia na plataforma Consumidor.gov.br, com uso de ferramentas de tecnologia e inteligência artificial.</text:p>
          </table:table-cell>
          <table:table-cell office:value-type="string" table:style-name="ce13">
            <text:p>Percentual de fornecedores identificados.</text:p>
          </table:table-cell>
          <table:table-cell office:value-type="string" table:style-name="ce13">
            <text:p>(Nº de fornecedores identificados / 3) X 100%</text:p>
          </table:table-cell>
          <table:table-cell office:value-type="percentage" office:value="3.3333333333333335" table:style-name="ce14">
            <text:p>333,33%</text:p>
          </table:table-cell>
          <table:table-cell table:number-columns-repeated="16376" table:style-name="ce1"/>
        </table:table-row>
        <table:table-row table:style-name="ro41">
          <table:table-cell office:value-type="string" table:style-name="ce17">
            <text:p>Consumidor</text:p>
          </table:table-cell>
          <table:table-cell office:value-type="string" table:style-name="ce15">
            <text:p>Outros Projetos</text:p>
          </table:table-cell>
          <table:table-cell office:value-type="string" table:style-name="ce16">
            <text:p>Estimular a atuação resolutiva e planejada, baseada em dados e evidências, com uso de tecnologia.</text:p>
          </table:table-cell>
          <table:table-cell office:value-type="string" table:style-name="ce16">
            <text:p>Identificar, com uso de ferramentas de tecnologia, em banco de dados de reclamações individuais de consumidores, os fornecedores mais reclamados durante a pandemia no estado do Rio de Janeiro e visualizar conflitos recorrentes passíveis de tratamento na tutela coletiva.</text:p>
          </table:table-cell>
          <table:table-cell office:value-type="string" table:style-name="ce13">
            <text:p>Buscar nos fornecedores mais reclamados, pelo menos um conflito de massa que, destacadamente, vem atingindo os consumidores no período da pandemia de Covid-19 com encaminhamento ao órgão de execução com atribuição para a tutela coletiva durante o período</text:p>
            <text:p>do plano, no sentido que este, caso julgue necessário, instaure procedimento próprio ou ajuíze ACP cabível, até o final da vigência do PGA.</text:p>
          </table:table-cell>
          <table:table-cell office:value-type="string" table:style-name="ce13">
            <text:p>Percentual de conflitos de massa identificados e encaminhados ao Órgão de execução.</text:p>
          </table:table-cell>
          <table:table-cell office:value-type="string" table:style-name="ce13">
            <text:p>(Número de conflitos de massa identificados e encaminhados ao Órgão de execução / Total de conflitos de massa identificados) X 100%</text:p>
          </table:table-cell>
          <table:table-cell office:value-type="percentage" office:value="1" table:style-name="ce14">
            <text:p>100,00%</text:p>
          </table:table-cell>
          <table:table-cell table:number-columns-repeated="16376" table:style-name="ce1"/>
        </table:table-row>
        <table:table-row table:style-name="ro4">
          <table:table-cell office:value-type="string" table:style-name="ce17">
            <text:p>Eleitoral</text:p>
          </table:table-cell>
          <table:table-cell office:value-type="string" table:style-name="ce15">
            <text:p>Outros Projetos</text:p>
          </table:table-cell>
          <table:table-cell office:value-type="string" table:style-name="ce16">
            <text:p>Aprimorar a atuação na área eleitoral.</text:p>
          </table:table-cell>
          <table:table-cell office:value-type="string" table:style-name="ce16">
            <text:p>Capacitar os Promotores de Justiça eleitorais e os assessores do NAPE para o aprimoramento das técnicas de identificação e combate das doações irregulares</text:p>
          </table:table-cell>
          <table:table-cell office:value-type="string" table:style-name="ce13">
            <text:p>Capacitar 70% dos Promotores de Justiça eleitorais e 100% dos assessores NAPE para o aprimoramento das técnicas de identificação e combate das doações irregulares, até agosto/21.</text:p>
          </table:table-cell>
          <table:table-cell office:value-type="string" table:style-name="ce13">
            <text:p>Percentual de Promotores de Justiça eleitorais capacitados para o aprimoramento das técnicas de identificação e combate das doações irregulares.</text:p>
          </table:table-cell>
          <table:table-cell office:value-type="string" table:style-name="ce13">
            <text:p>(Nº de promotores de justiça capacitados para o aprimoramento das técnicas de identificação e combate das doações irregulares / Total de Promotores de Justiça Eleitorais) X 100%.</text:p>
          </table:table-cell>
          <table:table-cell office:value-type="percentage" office:value="0.2727" table:style-name="ce14">
            <text:p>27,27%</text:p>
          </table:table-cell>
          <table:table-cell table:number-columns-repeated="16376" table:style-name="ce1"/>
        </table:table-row>
        <table:table-row table:style-name="ro42">
          <table:table-cell office:value-type="string" table:style-name="ce17">
            <text:p>Eleitoral</text:p>
          </table:table-cell>
          <table:table-cell office:value-type="string" table:style-name="ce15">
            <text:p>Outros Projetos</text:p>
          </table:table-cell>
          <table:table-cell office:value-type="string" table:style-name="ce16">
            <text:p>Aprimorar a atuação na área eleitoral.</text:p>
          </table:table-cell>
          <table:table-cell office:value-type="string" table:style-name="ce16">
            <text:p>Capacitar os Promotores de Justiça eleitorais e os assessores do NAPE para o aprimoramento das técnicas de identificação e combate das doações irregulares</text:p>
          </table:table-cell>
          <table:table-cell office:value-type="string" table:style-name="ce13">
            <text:p>Capacitar 70% dos Promotores de Justiça eleitorais e 100% dos assessores NAPE para o aprimoramento das técnicas de identificação e combate das doações irregulares, até agosto/21.</text:p>
          </table:table-cell>
          <table:table-cell office:value-type="string" table:style-name="ce13">
            <text:p>Percentual de assessores do NAPE capacitados para o aprimoramento das técnicas de identificação e combate das doações irregulares.</text:p>
          </table:table-cell>
          <table:table-cell office:value-type="string" table:style-name="ce13">
            <text:p>(Nº de assessores do NAPE capacitados para o aprimoramento das técnicas de identificação e combate das doações irregulares / Total de assessores do NAPE) X 100%.</text:p>
          </table:table-cell>
          <table:table-cell office:value-type="percentage" office:value="0.66669999999999996" table:style-name="ce14">
            <text:p>66,67%</text:p>
          </table:table-cell>
          <table:table-cell table:number-columns-repeated="16376" table:style-name="ce1"/>
        </table:table-row>
        <table:table-row table:style-name="ro22">
          <table:table-cell office:value-type="string" table:style-name="ce17">
            <text:p>Eleitoral</text:p>
          </table:table-cell>
          <table:table-cell office:value-type="string" table:style-name="ce15">
            <text:p>Outros Projetos</text:p>
          </table:table-cell>
          <table:table-cell office:value-type="string" table:style-name="ce16">
            <text:p>Aprimorar a atuação na área eleitoral.</text:p>
          </table:table-cell>
          <table:table-cell office:value-type="string" table:style-name="ce16">
            <text:p>Capacitar os Promotores de Justiça eleitorais e os assessores do NAPE para o aprimoramento das técnicas de identificação e combate das doações irregulares</text:p>
          </table:table-cell>
          <table:table-cell office:value-type="string" table:style-name="ce13">
            <text:p>Capacitar 70% dos Promotores de Justiça eleitorais e 100% dos assessores NAPE no aprimoramento das técnicas de fiscalização e combate das propagandas irregulares e dos principais crimes eleitorais, até julho/22.</text:p>
          </table:table-cell>
          <table:table-cell office:value-type="string" table:style-name="ce13">
            <text:p>Percentual de Promotores de Justiça eleitorais capacitados para o aprimoramento das técnicas de fiscalização e combate das propagandas irregulares e dos principais crimes eleitorais</text:p>
          </table:table-cell>
          <table:table-cell office:value-type="string" table:style-name="ce13">
            <text:p>(Nº de Promotores de Justiça capacitados para o aprimoramento das técnicas de fiscalização e combate das propagandas irregulares e dos principais crimes eleitorais / Total de Promotores de Justiça eleitorais) X 100%.</text:p>
          </table:table-cell>
          <table:table-cell office:value-type="percentage" office:value="0" table:style-name="ce14">
            <text:p>0,00%</text:p>
          </table:table-cell>
          <table:table-cell table:number-columns-repeated="16376" table:style-name="ce1"/>
        </table:table-row>
        <table:table-row table:style-name="ro43">
          <table:table-cell office:value-type="string" table:style-name="ce17">
            <text:p>Eleitoral</text:p>
          </table:table-cell>
          <table:table-cell office:value-type="string" table:style-name="ce15">
            <text:p>Outros Projetos</text:p>
          </table:table-cell>
          <table:table-cell office:value-type="string" table:style-name="ce16">
            <text:p>Aprimorar a atuação na área eleitoral.</text:p>
          </table:table-cell>
          <table:table-cell office:value-type="string" table:style-name="ce16">
            <text:p>Capacitar os Promotores de Justiça eleitorais e os assessores do NAPE para o aprimoramento das técnicas de identificação e combate das doações irregulares</text:p>
          </table:table-cell>
          <table:table-cell office:value-type="string" table:style-name="ce13">
            <text:p>Capacitar 70% dos Promotores de Justiça eleitorais e 100% dos assessores NAPE no aprimoramento das técnicas de fiscalização e combate das propagandas irregulares e dos principais crimes eleitorais, até julho/22.</text:p>
          </table:table-cell>
          <table:table-cell office:value-type="string" table:style-name="ce13">
            <text:p>Percentual de assessores do NAPE capacitados para o aprimoramento das técnicas de fiscalização e combate das propagandas irregulares e dos principais crimes eleitorais.</text:p>
          </table:table-cell>
          <table:table-cell office:value-type="string" table:style-name="ce13">
            <text:p>(Nº de assessores do NAPE capacitados para o aprimoramento técnicas de fiscalização e combate das propagandas irregulares / Total de assessores do NAPE) X 100%.</text:p>
          </table:table-cell>
          <table:table-cell office:value-type="percentage" office:value="0" table:style-name="ce14">
            <text:p>0,00%</text:p>
          </table:table-cell>
          <table:table-cell table:number-columns-repeated="16376" table:style-name="ce1"/>
        </table:table-row>
        <table:table-row table:style-name="ro22">
          <table:table-cell office:value-type="string" table:style-name="ce17">
            <text:p>Eleitoral</text:p>
          </table:table-cell>
          <table:table-cell office:value-type="string" table:style-name="ce15">
            <text:p>Outros Projetos</text:p>
          </table:table-cell>
          <table:table-cell office:value-type="string" table:style-name="ce16">
            <text:p>Estreitar o relacionamento do Ministério Público com a população,</text:p>
            <text:p>sociedade civil organizada e instituições nacionais e internacionais.</text:p>
          </table:table-cell>
          <table:table-cell office:value-type="string" table:style-name="ce16">
            <text:p>Realizar ações educativas voltadas aos eleitores aumentando sua capacidade de identificação de notícias suspeitas e de conteúdo duvidoso, combatendo as desinformações ocorridas durante o período eleitoral.</text:p>
          </table:table-cell>
          <table:table-cell office:value-type="string" table:style-name="ce13">
            <text:p>Realizar 10 campanhas curtas e objetivas, voltadas aos eleitores aumentando sua capacidade de identificação de notícias suspeitas e de conteúdo duvidoso, combatendo as desinformações ocorridas durante o período eleitoral veiculadas em 100% das mídias sociais existentes e oficiais, no âmbito do Ministério Público do Estado do Rio de Janeiro, entre jan 2022 a out 2022.</text:p>
          </table:table-cell>
          <table:table-cell office:value-type="string" table:style-name="ce13">
            <text:p>Percentual de campanhas realizadas e veiculadas nas mídias sociais do Ministério Público do Estado do Rio de Janeiro, voltadas aos eleitores aumentando sua capacidade de identificação de notícias suspeitas e de conteúdo duvidoso, combatendo as desinformações ocorridas durante o período eleitoral.</text:p>
          </table:table-cell>
          <table:table-cell office:value-type="string" table:style-name="ce13">
            <text:p>(Nº de campanhas realizadas e veiculadas nas mídias sociais do Ministério Público do Estado do Rio de Janeiro sobre o assunto / Total de campanhas propostas) X 100%.</text:p>
          </table:table-cell>
          <table:table-cell office:value-type="percentage" office:value="0" table:style-name="ce14">
            <text:p>0,00%</text:p>
          </table:table-cell>
          <table:table-cell table:number-columns-repeated="16376" table:style-name="ce1"/>
        </table:table-row>
        <table:table-row table:style-name="ro44">
          <table:table-cell office:value-type="string" table:style-name="ce17">
            <text:p>Execução Penal</text:p>
          </table:table-cell>
          <table:table-cell office:value-type="string" table:style-name="ce15">
            <text:p>Outros Projetos</text:p>
          </table:table-cell>
          <table:table-cell office:value-type="string" table:style-name="ce16">
            <text:p>Acompanhar o planejamento, elaboração e execução do orçamento e das políticas públicas</text:p>
          </table:table-cell>
          <table:table-cell office:value-type="string" table:style-name="ce16">
            <text:p>Monitoramento das condições dos Idosos no cárcere</text:p>
          </table:table-cell>
          <table:table-cell office:value-type="string" table:style-name="ce13">
            <text:p>Concluir o estudo de diagnóstico sobre as condições dos Idosos no cárcere, realizado pelo NASP, em convênio do MPRJ com a FIOCRUZ, até setembro/21.</text:p>
          </table:table-cell>
          <table:table-cell office:value-type="string" table:style-name="ce13">
            <text:p>Estudo concluído no prazo? S/N.</text:p>
          </table:table-cell>
          <table:table-cell office:value-type="string" table:style-name="ce13">
            <text:p>N/A</text:p>
          </table:table-cell>
          <table:table-cell office:value-type="percentage" office:value="0" table:style-name="ce14">
            <text:p>0,00%</text:p>
          </table:table-cell>
          <table:table-cell table:number-columns-repeated="16376" table:style-name="ce1"/>
        </table:table-row>
        <table:table-row table:style-name="ro45">
          <table:table-cell office:value-type="string" table:style-name="ce17">
            <text:p>Execução Penal</text:p>
          </table:table-cell>
          <table:table-cell office:value-type="string" table:style-name="ce15">
            <text:p>Outros Projetos</text:p>
          </table:table-cell>
          <table:table-cell office:value-type="string" table:style-name="ce16">
            <text:p>Acompanhar o planejamento, elaboração e execução do orçamento e das políticas públicas</text:p>
          </table:table-cell>
          <table:table-cell office:value-type="string" table:style-name="ce16">
            <text:p>Monitoramento das condições dos Idosos no cárcere</text:p>
          </table:table-cell>
          <table:table-cell office:value-type="string" table:style-name="ce13">
            <text:p>Divulgar, no Portal do MPRJ, o estudo de diagnóstico sobre as condições dos Idosos no cárcere, até novembro/21</text:p>
          </table:table-cell>
          <table:table-cell office:value-type="string" table:style-name="ce13">
            <text:p>Publicação do estudo no Portal do MPRJ efetuado? S/N.</text:p>
          </table:table-cell>
          <table:table-cell office:value-type="string" table:style-name="ce13">
            <text:p>N/A</text:p>
          </table:table-cell>
          <table:table-cell office:value-type="percentage" office:value="0" table:style-name="ce14">
            <text:p>0,00%</text:p>
          </table:table-cell>
          <table:table-cell table:number-columns-repeated="16376" table:style-name="ce1"/>
        </table:table-row>
        <table:table-row table:style-name="ro42">
          <table:table-cell office:value-type="string" table:style-name="ce17">
            <text:p>Execução Penal</text:p>
          </table:table-cell>
          <table:table-cell office:value-type="string" table:style-name="ce18">
            <text:p>Outros Projetos</text:p>
          </table:table-cell>
          <table:table-cell office:value-type="string" table:style-name="ce19">
            <text:p>Acompanhar o planejamento, elaboração e execução do orçamento e das políticas públicas</text:p>
          </table:table-cell>
          <table:table-cell office:value-type="string" table:style-name="ce19">
            <text:p>Monitoramento das condições dos Idosos no cárcere</text:p>
          </table:table-cell>
          <table:table-cell office:value-type="string" table:style-name="ce20">
            <text:p>Divulgar o estudo aos órgãos com atribuição, de forma a fomentar a implementação das sugestões que o estudo fizer para a melhoria da qualidade da estada do apenado idoso no sistema penal, até dezembro/21.</text:p>
          </table:table-cell>
          <table:table-cell office:value-type="string" table:style-name="ce20">
            <text:p>Efetuada a divulgação do estudo aos órgãos com atribuição? S/N</text:p>
          </table:table-cell>
          <table:table-cell office:value-type="string" table:style-name="ce20">
            <text:p>N/A</text:p>
          </table:table-cell>
          <table:table-cell office:value-type="percentage" office:value="0" table:style-name="ce21">
            <text:p>0,00%</text:p>
          </table:table-cell>
          <table:table-cell table:number-columns-repeated="16376" table:style-name="ce1"/>
        </table:table-row>
        <table:table-row table:style-name="ro38">
          <table:table-cell table:style-name="ce1"/>
          <table:table-cell office:value-type="string" table:style-name="ce23">
            <text:p>OBS.: ATUALIZADO EM 12/11/2021</text:p>
          </table:table-cell>
          <table:table-cell table:number-columns-repeated="3" table:style-name="ce22"/>
          <table:table-cell table:style-name="ce1"/>
          <table:table-cell table:style-name="ce24"/>
          <table:table-cell table:number-columns-repeated="9" table:style-name="ce22"/>
          <table:table-cell table:number-columns-repeated="16368"/>
        </table:table-row>
        <table:table-row table:number-rows-repeated="1048562" table:style-name="ro39">
          <table:table-cell table:number-columns-repeated="16384"/>
        </table:table-row>
      </table:table>
      <table:table table:name="Radar_CNMP" table:style-name="ta1">
        <table:table-column table:style-name="co13"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10" table:number-columns-repeated="16376" table:default-cell-style-name="ce1"/>
        <table:table-row table:style-name="ro1">
          <table:table-cell office:value-type="string" table:number-columns-spanned="8" table:number-rows-spanned="1" table:style-name="ce25">
            <text:p>Indicadores PGA 2021 - Outros Projetos</text:p>
          </table:table-cell>
          <table:covered-table-cell table:number-columns-repeated="7"/>
          <table:table-cell table:number-columns-repeated="16376"/>
        </table:table-row>
        <table:table-row table:style-name="ro2">
          <table:table-cell table:number-columns-repeated="16384" table:style-name="ce1"/>
        </table:table-row>
        <table:table-row table:style-name="ro3">
          <table:table-cell office:value-type="string" table:style-name="ce26">
            <text:p>Área</text:p>
          </table:table-cell>
          <table:table-cell office:value-type="string" table:style-name="ce3">
            <text:p>EIXO</text:p>
          </table:table-cell>
          <table:table-cell office:value-type="string" table:style-name="ce4">
            <text:p>OBJETIVO ESTRATÉGICO</text:p>
          </table:table-cell>
          <table:table-cell office:value-type="string" table:style-name="ce4">
            <text:p>INICIATIVA ESTRATÉGICA</text:p>
          </table:table-cell>
          <table:table-cell office:value-type="string" table:style-name="ce4">
            <text:p>META(s)</text:p>
          </table:table-cell>
          <table:table-cell office:value-type="string" table:style-name="ce4">
            <text:p>INDICADOR(es)</text:p>
          </table:table-cell>
          <table:table-cell office:value-type="string" table:style-name="ce4">
            <text:p>FÓRMULA(s)</text:p>
          </table:table-cell>
          <table:table-cell office:value-type="string" table:style-name="ce5">
            <text:p>Até 31/10/2021</text:p>
          </table:table-cell>
          <table:table-cell table:number-columns-repeated="16376"/>
        </table:table-row>
        <table:table-row table:style-name="ro46">
          <table:table-cell office:value-type="string" table:style-name="ce27">
            <text:p>Centro de Memória</text:p>
          </table:table-cell>
          <table:table-cell office:value-type="string" table:style-name="ce28">
            <text:p>Radar Estratégico</text:p>
          </table:table-cell>
          <table:table-cell office:value-type="string" table:style-name="ce13">
            <text:p>Implementar a capacitação contínua, interdisciplinar e especializada de membros, servidores e colaboradores.<text:s/></text:p>
          </table:table-cell>
          <table:table-cell office:value-type="string" table:style-name="ce13">
            <text:p>Visibilizar o acervo do MPRJ - através dos Projetos "HISTÓRIA EM DESTAQUE" e "ICA-ATOM" - <text:s text:c="2"/>plataforma mundial gratuita.</text:p>
          </table:table-cell>
          <table:table-cell office:value-type="string" table:style-name="ce13">
            <text:p>Divulgar ao menos 1 documento por mês no "Projeto História em Destaque" até 31/12/2021.</text:p>
          </table:table-cell>
          <table:table-cell office:value-type="string" table:style-name="ce13">
            <text:p>Nº de documentos divulgados mensalmente no "Projeto História em Destaque".</text:p>
          </table:table-cell>
          <table:table-cell office:value-type="string" table:style-name="ce13">
            <text:p>Número de documentos mensais divulgados.</text:p>
          </table:table-cell>
          <table:table-cell office:value-type="percentage" office:value="0.75" table:style-name="ce29">
            <text:p>75,00%</text:p>
          </table:table-cell>
          <table:table-cell table:number-columns-repeated="16376"/>
        </table:table-row>
        <table:table-row table:style-name="ro47">
          <table:table-cell office:value-type="string" table:style-name="ce27">
            <text:p>Centro de Memória</text:p>
          </table:table-cell>
          <table:table-cell office:value-type="string" table:style-name="ce28">
            <text:p>Radar Estratégico</text:p>
          </table:table-cell>
          <table:table-cell office:value-type="string" table:style-name="ce13">
            <text:p>Implementar a capacitação contínua, interdisciplinar e especializada de membros, servidores e colaboradores.<text:s/></text:p>
          </table:table-cell>
          <table:table-cell office:value-type="string" table:style-name="ce13">
            <text:p>Visibilizar o acervo do MPRJ - através dos Projetos "HISTÓRIA EM DESTAQUE" e "ICA-ATOM" - <text:s text:c="2"/>plataforma mundial gratuita.</text:p>
          </table:table-cell>
          <table:table-cell office:value-type="string" table:style-name="ce13">
            <text:p>Ter Divulgado até 650 documentos no "Projeto ICA-ATOM" - plataforma mundial gratuita, até 31/12/2021.</text:p>
          </table:table-cell>
          <table:table-cell office:value-type="string" table:style-name="ce13">
            <text:p>Nº de documentos divulgados no "Projeto ICA-ATOM" - <text:s/>plataforma mundial gratuita, até 31/12/2021.</text:p>
          </table:table-cell>
          <table:table-cell office:value-type="string" table:style-name="ce13">
            <text:p>Total de documentos divulgados.</text:p>
          </table:table-cell>
          <table:table-cell office:value-type="percentage" office:value="0.93710000000000004" table:style-name="ce29">
            <text:p>93,71%</text:p>
          </table:table-cell>
          <table:table-cell table:number-columns-repeated="16376"/>
        </table:table-row>
        <table:table-row table:style-name="ro48">
          <table:table-cell office:value-type="string" table:style-name="ce27">
            <text:p>CODCOM</text:p>
          </table:table-cell>
          <table:table-cell office:value-type="string" table:style-name="ce28">
            <text:p>Radar Estratégico</text:p>
          </table:table-cell>
          <table:table-cell office:value-type="string" table:style-name="ce13">
            <text:p>Fortalecer a imagem do MPRJ como instituição resolutiva.</text:p>
          </table:table-cell>
          <table:table-cell office:value-type="string" table:style-name="ce13">
            <text:p>Expandir o projeto de TV Corporativas para todas as sedes do MPRJ.</text:p>
          </table:table-cell>
          <table:table-cell office:value-type="string" table:style-name="ce13">
            <text:p>Instalação das TVs em todas as sedes de CRAAIs até dezembro de 2022.</text:p>
          </table:table-cell>
          <table:table-cell office:value-type="string" table:style-name="ce13">
            <text:p>Percentual de sede de CRAAIs em que foi feita a instalação.</text:p>
          </table:table-cell>
          <table:table-cell office:value-type="string" table:style-name="ce30">
            <text:p><text:span text:style-name="T4">(Nº de sedes de CRAAIs em que foi efetuada a instalação</text:span><text:span text:style-name="T5"><text:s/>/<text:s/></text:span><text:span text:style-name="T6">Total de sedes de CRAAIs)</text:span><text:s/>X 100%</text:p>
          </table:table-cell>
          <table:table-cell office:value-type="percentage" office:value="0" table:style-name="ce29">
            <text:p>0,00%</text:p>
          </table:table-cell>
          <table:table-cell table:number-columns-repeated="16376"/>
        </table:table-row>
        <table:table-row table:style-name="ro49">
          <table:table-cell office:value-type="string" table:style-name="ce27">
            <text:p>DRH</text:p>
          </table:table-cell>
          <table:table-cell office:value-type="string" table:style-name="ce28">
            <text:p>Radar Estratégico</text:p>
          </table:table-cell>
          <table:table-cell office:value-type="string" table:style-name="ce13">
            <text:p>Promover a gestão de pessoas com a <text:s/>identificação e reconhecimento de suas habilidades e competências.</text:p>
          </table:table-cell>
          <table:table-cell office:value-type="string" table:style-name="ce13">
            <text:p>Incentivar a participação dos servidores no "Programa Ideias Inovadoras" da SGMP, visando ao compartilhamento de boas práticas institucionais.</text:p>
          </table:table-cell>
          <table:table-cell office:value-type="string" table:style-name="ce13">
            <text:p>Ampliação do número de participantes, do "Prêmio Ideias Inovadoras", em 10% até 31/12/2021.</text:p>
          </table:table-cell>
          <table:table-cell office:value-type="string" table:style-name="ce13">
            <text:p>Percentual de ampliação do nº de participantes do "Prêmio Ideias Inovadoras"</text:p>
          </table:table-cell>
          <table:table-cell office:value-type="string" table:style-name="ce30">
            <text:p><text:span text:style-name="T4">(Nº de partricipantes do Prêmio em 2021</text:span><text:span text:style-name="T5"><text:s/>/<text:s/></text:span><text:span text:style-name="T6">Nº participantes do Prêmio em 2020)</text:span><text:s/>X 100%</text:p>
          </table:table-cell>
          <table:table-cell office:value-type="percentage" office:value="0" table:style-name="ce29">
            <text:p>0,00%</text:p>
          </table:table-cell>
          <table:table-cell table:number-columns-repeated="16376"/>
        </table:table-row>
        <table:table-row table:style-name="ro50">
          <table:table-cell office:value-type="string" table:style-name="ce27">
            <text:p>DRH</text:p>
          </table:table-cell>
          <table:table-cell office:value-type="string" table:style-name="ce28">
            <text:p>Radar Estratégico</text:p>
          </table:table-cell>
          <table:table-cell office:value-type="string" table:style-name="ce13">
            <text:p>Promover a gestão de pessoas com a <text:s/>identificação e reconhecimento de suas habilidades e competências.</text:p>
          </table:table-cell>
          <table:table-cell office:value-type="string" table:style-name="ce13">
            <text:p>Incentivar a participação dos servidores no "Programa Ideias Inovadoras" da SGMP, visando ao compartilhamento de boas práticas institucionais.</text:p>
          </table:table-cell>
          <table:table-cell office:value-type="string" table:style-name="ce13">
            <text:p>Aprovação de regulamentação criando benefício diferencial aos vencedores dos primeiros lugares do "Prêmio Ideias Inovadoras" até 31/07/2022, para o "Prêmio Ideias Inovadoras" de 2022.</text:p>
          </table:table-cell>
          <table:table-cell office:value-type="string" table:style-name="ce13">
            <text:p>Regulamentação criada e aprovada?<text:s/></text:p>
            <text:p>Sim ou não</text:p>
          </table:table-cell>
          <table:table-cell office:value-type="string" table:style-name="ce30">
            <text:p>N / A</text:p>
          </table:table-cell>
          <table:table-cell office:value-type="percentage" office:value="0" table:style-name="ce29">
            <text:p>0,00%</text:p>
          </table:table-cell>
          <table:table-cell table:number-columns-repeated="16376"/>
        </table:table-row>
        <table:table-row table:style-name="ro50">
          <table:table-cell office:value-type="string" table:style-name="ce27">
            <text:p>DRH</text:p>
          </table:table-cell>
          <table:table-cell office:value-type="string" table:style-name="ce28">
            <text:p>Radar Estratégico</text:p>
          </table:table-cell>
          <table:table-cell office:value-type="string" table:style-name="ce13">
            <text:p>Promover a gestão de pessoas com a <text:s/>identificação e reconhecimento de suas habilidades e competências.</text:p>
          </table:table-cell>
          <table:table-cell office:value-type="string" table:style-name="ce13">
            <text:p>Aprimorar o dimensionamento de servidores por órgão de execução de 1º grau.</text:p>
          </table:table-cell>
          <table:table-cell office:value-type="string" table:style-name="ce13">
            <text:p>Desenvolvimento de 2 novas funcionalidades para a ferramenta "Painel de Movimentação, Análise e Diagnósticos sobre os Recursos Humanos do MPRJ - PAMD/RH" até 31/12/2021.</text:p>
          </table:table-cell>
          <table:table-cell office:value-type="string" table:style-name="ce13">
            <text:p>Número de novas funcionalidades desenvolvidas para a ferramenta "Painel de Movimentação, Análise e Diagnósticos sobre os Recursos Humanos do MPRJ - PAMD/RH".</text:p>
          </table:table-cell>
          <table:table-cell office:value-type="string" table:style-name="ce30">
            <text:p>N / A</text:p>
          </table:table-cell>
          <table:table-cell office:value-type="percentage" office:value="0.5" table:style-name="ce29">
            <text:p>50,00%</text:p>
          </table:table-cell>
          <table:table-cell table:number-columns-repeated="16376"/>
        </table:table-row>
        <table:table-row table:style-name="ro51">
          <table:table-cell office:value-type="string" table:style-name="ce27">
            <text:p>DRH</text:p>
          </table:table-cell>
          <table:table-cell office:value-type="string" table:style-name="ce28">
            <text:p>Radar Estratégico</text:p>
          </table:table-cell>
          <table:table-cell office:value-type="string" table:style-name="ce13">
            <text:p>Promover a gestão de pessoas com a <text:s/>identificação e reconhecimento de suas habilidades e competências.</text:p>
          </table:table-cell>
          <table:table-cell office:value-type="string" table:style-name="ce13">
            <text:p>2) Aprimorar o Programa de Movimentação de Servidores</text:p>
          </table:table-cell>
          <table:table-cell office:value-type="string" table:style-name="ce13">
            <text:p>Aprovação de critério objetivo para análise do quantitativo de pessoal, até 31/12/2022.</text:p>
          </table:table-cell>
          <table:table-cell office:value-type="string" table:style-name="ce13">
            <text:p>Critério objetivo para análise do quantitativo de pessoal aprovado?</text:p>
            <text:p>sim ou não.</text:p>
          </table:table-cell>
          <table:table-cell office:value-type="string" table:style-name="ce30">
            <text:p>N / A</text:p>
          </table:table-cell>
          <table:table-cell office:value-type="percentage" office:value="0" table:style-name="ce29">
            <text:p>0,00%</text:p>
          </table:table-cell>
          <table:table-cell table:number-columns-repeated="16376"/>
        </table:table-row>
        <table:table-row table:style-name="ro52">
          <table:table-cell office:value-type="string" table:style-name="ce27">
            <text:p>Governança</text:p>
          </table:table-cell>
          <table:table-cell office:value-type="string" table:style-name="ce28">
            <text:p>Radar Estratégico</text:p>
          </table:table-cell>
          <table:table-cell office:value-type="string" table:style-name="ce13">
            <text:p>Otimizar e padronizar processos e rotinas fomentando a gestão integrada e a comunicação interna</text:p>
          </table:table-cell>
          <table:table-cell office:value-type="string" table:style-name="ce13">
            <text:p>Mapear os fluxos internos da Auditoria Geral - Para definição de padrões de atuação dos controles internos</text:p>
          </table:table-cell>
          <table:table-cell office:value-type="string" table:style-name="ce13">
            <text:p>Fluxos dos processos internos da Auditoria Geral mapeados até 31/12/2021.</text:p>
          </table:table-cell>
          <table:table-cell office:value-type="string" table:style-name="ce13">
            <text:p>Fluxos mapeados? S/N</text:p>
          </table:table-cell>
          <table:table-cell office:value-type="string" table:style-name="ce30">
            <text:p>N / A</text:p>
          </table:table-cell>
          <table:table-cell office:value-type="percentage" office:value="0" table:style-name="ce29">
            <text:p>0,00%</text:p>
          </table:table-cell>
          <table:table-cell table:number-columns-repeated="16376"/>
        </table:table-row>
        <table:table-row table:style-name="ro51">
          <table:table-cell office:value-type="string" table:style-name="ce27">
            <text:p>NGP</text:p>
          </table:table-cell>
          <table:table-cell office:value-type="string" table:style-name="ce28">
            <text:p>Radar Estratégico</text:p>
          </table:table-cell>
          <table:table-cell office:value-type="string" table:style-name="ce13">
            <text:p>Desenvolver cultura de governança, acompanhamento, planejamento, integração e inovação</text:p>
          </table:table-cell>
          <table:table-cell office:value-type="string" table:style-name="ce13">
            <text:p>Ofertar cursos de gerenciamento de projetos com o intuito de disseminar a cultura de planejamento e gestão de projetos<text:s/></text:p>
          </table:table-cell>
          <table:table-cell office:value-type="string" table:style-name="ce13">
            <text:p>Disponibilizar por meio da plataforma EAD do IERBB, até 3 cursos sobre gerenciamento de projetos até 31/12/21</text:p>
          </table:table-cell>
          <table:table-cell office:value-type="string" table:style-name="ce13">
            <text:p>Nº de cursos disponibilizados</text:p>
          </table:table-cell>
          <table:table-cell office:value-type="string" table:style-name="ce30">
            <text:p>N / A</text:p>
          </table:table-cell>
          <table:table-cell office:value-type="percentage" office:value="1" table:style-name="ce29">
            <text:p>100,00%</text:p>
          </table:table-cell>
          <table:table-cell table:number-columns-repeated="16376"/>
        </table:table-row>
        <table:table-row table:style-name="ro51">
          <table:table-cell office:value-type="string" table:style-name="ce27">
            <text:p>NPRO</text:p>
          </table:table-cell>
          <table:table-cell office:value-type="string" table:style-name="ce28">
            <text:p>Radar Estratégico</text:p>
          </table:table-cell>
          <table:table-cell office:value-type="string" table:style-name="ce13">
            <text:p>Desenvolver cultura de governança, acompanhamento, planejamento, integração e inovação</text:p>
          </table:table-cell>
          <table:table-cell office:value-type="string" table:style-name="ce13">
            <text:p>Ofertar cursos de gestão de processos organizacionais com o intuito de disseminar a cultura de melhoria contínua de processos</text:p>
          </table:table-cell>
          <table:table-cell office:value-type="string" table:style-name="ce13">
            <text:p>Disponibilizar por meio da plataforma EAD do IERBB, curso sobre gestão de processos até 31/12/21</text:p>
          </table:table-cell>
          <table:table-cell office:value-type="string" table:style-name="ce13">
            <text:p>Curso disponibilizado: S/N</text:p>
          </table:table-cell>
          <table:table-cell office:value-type="string" table:style-name="ce30">
            <text:p>N / A</text:p>
          </table:table-cell>
          <table:table-cell office:value-type="percentage" office:value="1" table:style-name="ce29">
            <text:p>100,00%</text:p>
          </table:table-cell>
          <table:table-cell table:number-columns-repeated="16376"/>
        </table:table-row>
        <table:table-row table:style-name="ro15">
          <table:table-cell office:value-type="string" table:style-name="ce27">
            <text:p>NPRO</text:p>
          </table:table-cell>
          <table:table-cell office:value-type="string" table:style-name="ce28">
            <text:p>Radar Estratégico</text:p>
          </table:table-cell>
          <table:table-cell office:value-type="string" table:style-name="ce13">
            <text:p>Desenvolver cultura de governança, acompanhamento, planejamento, integração e inovação</text:p>
          </table:table-cell>
          <table:table-cell office:value-type="string" table:style-name="ce13">
            <text:p>Aprimorar os critérios de priorização das demandas de mapeamento dos processos organizacionais de forma a empregar maior valor aqueles com maior relevância e impacto social, assim como aprimorar o formulário de demandas de mapeamento com a inclusão dos resultados almejados para a sociedade</text:p>
          </table:table-cell>
          <table:table-cell office:value-type="string" table:style-name="ce13">
            <text:p>Realizar as melhorias nos artefatos da metodologia de gestão de processos, de forma a adotar a cultura de payback na priorização dos mapeamentos, até 31/12/21</text:p>
          </table:table-cell>
          <table:table-cell office:value-type="string" table:style-name="ce13">
            <text:p>Melhorias nos artefatos realizadas? S/N</text:p>
          </table:table-cell>
          <table:table-cell office:value-type="string" table:style-name="ce30">
            <text:p>N / A</text:p>
          </table:table-cell>
          <table:table-cell office:value-type="percentage" office:value="0" table:style-name="ce29">
            <text:p>0,00%</text:p>
          </table:table-cell>
          <table:table-cell table:number-columns-repeated="16376"/>
        </table:table-row>
        <table:table-row table:style-name="ro51">
          <table:table-cell office:value-type="string" table:style-name="ce27">
            <text:p>SPF</text:p>
          </table:table-cell>
          <table:table-cell office:value-type="string" table:style-name="ce28">
            <text:p>Radar Estratégico</text:p>
          </table:table-cell>
          <table:table-cell office:value-type="string" table:style-name="ce13">
            <text:p>Assegurar a aplicação de recursos de forma planejada e austera que suportem o crescimento do MPRJ<text:s/></text:p>
          </table:table-cell>
          <table:table-cell office:value-type="string" table:style-name="ce13">
            <text:p>Aprimorar a coleta de dados orçamentários, junto aos gestores de contratos, por meio de reuniões e treinamentos</text:p>
          </table:table-cell>
          <table:table-cell office:value-type="string" table:style-name="ce13">
            <text:p>Realizar 05 encontros setoriais com gestores de contratos, até 30/06/2022</text:p>
          </table:table-cell>
          <table:table-cell office:value-type="string" table:style-name="ce13">
            <text:p>Nº de encontros setoriais realizados.</text:p>
          </table:table-cell>
          <table:table-cell office:value-type="string" table:style-name="ce13">
            <text:p>Total de encontros realizados</text:p>
          </table:table-cell>
          <table:table-cell office:value-type="percentage" office:value="0" table:style-name="ce29">
            <text:p>0,00%</text:p>
          </table:table-cell>
          <table:table-cell table:number-columns-repeated="16376"/>
        </table:table-row>
        <table:table-row table:style-name="ro53">
          <table:table-cell office:value-type="string" table:style-name="ce27">
            <text:p>SPF</text:p>
          </table:table-cell>
          <table:table-cell office:value-type="string" table:style-name="ce28">
            <text:p>Radar Estratégico</text:p>
          </table:table-cell>
          <table:table-cell office:value-type="string" table:style-name="ce13">
            <text:p>Assegurar a aplicação de recursos de forma planejada e austera que suportem o crescimento do MPRJ<text:s/></text:p>
          </table:table-cell>
          <table:table-cell office:value-type="string" table:style-name="ce13">
            <text:p>Promover reuniões com a Alta Administração nas 3 principais fases de elaboração da Proposta Orçamentária e da Revisão do PPA</text:p>
          </table:table-cell>
          <table:table-cell office:value-type="string" table:style-name="ce13">
            <text:p>Apresentar relatórios em cada uma das três fases de elaboração da PO e do PPA, até 30/06/2022</text:p>
          </table:table-cell>
          <table:table-cell office:value-type="string" table:style-name="ce13">
            <text:p>Relatórios apresentados em cada uma das 3 fases de elaboração da PO e do PPA? sim ou não</text:p>
          </table:table-cell>
          <table:table-cell office:value-type="string" table:style-name="ce13">
            <text:p>N / A</text:p>
          </table:table-cell>
          <table:table-cell office:value-type="percentage" office:value="0.33" table:style-name="ce29">
            <text:p>33,00%</text:p>
          </table:table-cell>
          <table:table-cell table:number-columns-repeated="16376"/>
        </table:table-row>
        <table:table-row table:style-name="ro51">
          <table:table-cell office:value-type="string" table:style-name="ce27">
            <text:p>SPF</text:p>
          </table:table-cell>
          <table:table-cell office:value-type="string" table:style-name="ce28">
            <text:p>Radar Estratégico</text:p>
          </table:table-cell>
          <table:table-cell office:value-type="string" table:style-name="ce13">
            <text:p>Assegurar a aplicação de recursos de forma planejada e austera que suportem o crescimento do MPRJ<text:s/></text:p>
          </table:table-cell>
          <table:table-cell office:value-type="string" table:style-name="ce13">
            <text:p>Aprimorar o fluxo de informação entre o PE e o Planejamento Financeiro na fase de elaboração da PO e <text:s/>de revisão do PPA</text:p>
          </table:table-cell>
          <table:table-cell office:value-type="string" table:style-name="ce13">
            <text:p>Realizar 03 encontros setoriais com a área de <text:s/>Planejamento Institucional, até 30/06/2022.</text:p>
          </table:table-cell>
          <table:table-cell office:value-type="string" table:style-name="ce13">
            <text:p>Nº de encontros setoriais com a área de <text:s/>Planejamento Institucional realizados.</text:p>
          </table:table-cell>
          <table:table-cell office:value-type="string" table:style-name="ce13">
            <text:p>Total de encontros realizados</text:p>
          </table:table-cell>
          <table:table-cell office:value-type="percentage" office:value="0" table:style-name="ce29">
            <text:p>0,00%</text:p>
          </table:table-cell>
          <table:table-cell table:number-columns-repeated="16376" table:style-name="ce1"/>
        </table:table-row>
        <table:table-row table:style-name="ro49">
          <table:table-cell office:value-type="string" table:style-name="ce27">
            <text:p>SPF</text:p>
          </table:table-cell>
          <table:table-cell office:value-type="string" table:style-name="ce28">
            <text:p>Radar Estratégico</text:p>
          </table:table-cell>
          <table:table-cell office:value-type="string" table:style-name="ce13">
            <text:p>Assegurar a aplicação de recursos de forma planejada e austera que suportem o crescimento do MPRJ<text:s/></text:p>
          </table:table-cell>
          <table:table-cell office:value-type="string" table:style-name="ce13">
            <text:p>Aperfeiçoar o Sistema de Controle de Liquidação (Cliq!) na Lista de Órgãos da Instituição e de Hierarquização de Órgãos</text:p>
          </table:table-cell>
          <table:table-cell office:value-type="string" table:style-name="ce13">
            <text:p>Efetuar melhorias na LHO no Sistema (Cliq!), com as melhorias à Lista de Órgãos da Instituição e de Hierarquização de Órgãos, até 30/06/2022.</text:p>
          </table:table-cell>
          <table:table-cell office:value-type="string" table:style-name="ce13">
            <text:p>Melhorias implementadas? sim ou não</text:p>
          </table:table-cell>
          <table:table-cell office:value-type="string" table:style-name="ce13">
            <text:p>N / A</text:p>
          </table:table-cell>
          <table:table-cell office:value-type="percentage" office:value="0" table:style-name="ce29">
            <text:p>0,00%</text:p>
          </table:table-cell>
          <table:table-cell table:number-columns-repeated="16376" table:style-name="ce1"/>
        </table:table-row>
        <table:table-row table:style-name="ro51">
          <table:table-cell office:value-type="string" table:style-name="ce27">
            <text:p>SPF</text:p>
          </table:table-cell>
          <table:table-cell office:value-type="string" table:style-name="ce28">
            <text:p>Radar Estratégico</text:p>
          </table:table-cell>
          <table:table-cell office:value-type="string" table:style-name="ce13">
            <text:p>Assegurar a aplicação de recursos de forma planejada e austera que suportem o crescimento do MPRJ<text:s/></text:p>
          </table:table-cell>
          <table:table-cell office:value-type="string" table:style-name="ce13">
            <text:p>Apoiar na elaboração de requisitos de Custos no desenvolvimento do ERP</text:p>
          </table:table-cell>
          <table:table-cell office:value-type="string" table:style-name="ce13">
            <text:p>Levantar os requisitos necessários ao desenvolvimento do Sistema de Gestão ERP até 31/12/2022</text:p>
          </table:table-cell>
          <table:table-cell office:value-type="string" table:style-name="ce13">
            <text:p>Levantamento de requisitos realizados? sim ou não</text:p>
          </table:table-cell>
          <table:table-cell office:value-type="string" table:style-name="ce13">
            <text:p>N / A</text:p>
          </table:table-cell>
          <table:table-cell office:value-type="percentage" office:value="1" table:style-name="ce29">
            <text:p>100,00%</text:p>
          </table:table-cell>
          <table:table-cell table:number-columns-repeated="16376" table:style-name="ce1"/>
        </table:table-row>
        <table:table-row table:style-name="ro51">
          <table:table-cell office:value-type="string" table:style-name="ce27">
            <text:p>SPF</text:p>
          </table:table-cell>
          <table:table-cell office:value-type="string" table:style-name="ce28">
            <text:p>Radar Estratégico</text:p>
          </table:table-cell>
          <table:table-cell office:value-type="string" table:style-name="ce13">
            <text:p>Assegurar a aplicação de recursos de forma planejada e austera que suportem o crescimento do MPRJ<text:s/></text:p>
          </table:table-cell>
          <table:table-cell office:value-type="string" table:style-name="ce13">
            <text:p>Aprimorar as planilhas de coletas de dados mensais da distribuição de custos por competência.</text:p>
          </table:table-cell>
          <table:table-cell office:value-type="string" table:style-name="ce13">
            <text:p>Atualizar as 12 planilhas de custos, deixando-as mais ágeis, até 31/12/2021</text:p>
          </table:table-cell>
          <table:table-cell office:value-type="string" table:style-name="ce13">
            <text:p>Nº de planilhas de custos atualizadas</text:p>
          </table:table-cell>
          <table:table-cell office:value-type="string" table:style-name="ce13">
            <text:p>Total de planilhas de custos atualizadas</text:p>
          </table:table-cell>
          <table:table-cell office:value-type="percentage" office:value="0.6" table:style-name="ce29">
            <text:p>60,00%</text:p>
          </table:table-cell>
          <table:table-cell table:number-columns-repeated="16376" table:style-name="ce1"/>
        </table:table-row>
        <table:table-row table:style-name="ro51">
          <table:table-cell office:value-type="string" table:style-name="ce31">
            <text:p>STIC</text:p>
          </table:table-cell>
          <table:table-cell office:value-type="string" table:style-name="ce28">
            <text:p>Radar Estratégico</text:p>
          </table:table-cell>
          <table:table-cell office:value-type="string" table:style-name="ce13">
            <text:p>Desenvolver cultura de governança, planejamento, acompanhamento, integração e inovação<text:s/></text:p>
          </table:table-cell>
          <table:table-cell office:value-type="string" table:style-name="ce13">
            <text:p>Projeto de Implantação de Governança de TI baseada na Resolução CNMP 171 - PNTI</text:p>
          </table:table-cell>
          <table:table-cell office:value-type="string" table:style-name="ce13">
            <text:p>Criar e publicar Políticas de Governança e Gestão de TI, com base em resoluções internas, até 31/12/2021.</text:p>
          </table:table-cell>
          <table:table-cell office:value-type="string" table:style-name="ce13">
            <text:p>Políticas de Governança e Gestão de TI criadas e publicadas? sim ou não</text:p>
          </table:table-cell>
          <table:table-cell office:value-type="string" table:style-name="ce30">
            <text:p>N / A</text:p>
          </table:table-cell>
          <table:table-cell office:value-type="percentage" office:value="0" table:style-name="ce29">
            <text:p>0,00%</text:p>
          </table:table-cell>
          <table:table-cell table:number-columns-repeated="16376" table:style-name="ce1"/>
        </table:table-row>
        <table:table-row table:style-name="ro8">
          <table:table-cell office:value-type="string" table:style-name="ce27">
            <text:p>STIC</text:p>
          </table:table-cell>
          <table:table-cell office:value-type="string" table:style-name="ce28">
            <text:p>Radar Estratégico</text:p>
          </table:table-cell>
          <table:table-cell office:value-type="string" table:style-name="ce13">
            <text:p>Desenvolver cultura de governança, planejamento, acompanhamento, integração e inovação<text:s/></text:p>
          </table:table-cell>
          <table:table-cell office:value-type="string" table:style-name="ce13">
            <text:p>Projeto de Implantação de Governança de TI baseada na Resolução CNMP 171 - PNTI</text:p>
          </table:table-cell>
          <table:table-cell office:value-type="string" table:style-name="ce13">
            <text:p>Elaborar 50% da documentação pertinente, com base na implantação do processo de Gestão de Mudanças (COBIT), para soluções tecnológicas com arquitetura atualizada, desconsiderando soluções tecnológicas legadas, até 31/12/2021.</text:p>
          </table:table-cell>
          <table:table-cell office:value-type="string" table:style-name="ce13">
            <text:p>Percentual da documentação pertinente elaborada</text:p>
          </table:table-cell>
          <table:table-cell office:value-type="string" table:style-name="ce32">
            <text:p><text:span text:style-name="T7">(Total de documentação pertinente elaborada, com base na implantação do processo de Gestão de Mudanças (COBIT)</text:span><text:span text:style-name="T2"><text:s/>/<text:s/></text:span><text:span text:style-name="T8">Total de documentação prevista na implantação do processo de Gestão de Mudanças (COBIT)</text:span><text:span text:style-name="T2">)</text:span><text:s/>X 100%</text:p>
          </table:table-cell>
          <table:table-cell office:value-type="percentage" office:value="0.15379999999999999" table:style-name="ce29">
            <text:p>15,38%</text:p>
          </table:table-cell>
          <table:table-cell table:number-columns-repeated="16376" table:style-name="ce1"/>
        </table:table-row>
        <table:table-row table:style-name="ro51">
          <table:table-cell office:value-type="string" table:style-name="ce27">
            <text:p>STIC</text:p>
          </table:table-cell>
          <table:table-cell office:value-type="string" table:style-name="ce28">
            <text:p>Radar Estratégico</text:p>
          </table:table-cell>
          <table:table-cell office:value-type="string" table:style-name="ce13">
            <text:p>Desenvolver cultura de governança, planejamento, acompanhamento, integração e inovação<text:s/></text:p>
          </table:table-cell>
          <table:table-cell office:value-type="string" table:style-name="ce13">
            <text:p>Projeto de Implantação de Governança de TI baseada na Resolução CNMP 171 - PNTI</text:p>
          </table:table-cell>
          <table:table-cell office:value-type="string" table:style-name="ce13">
            <text:p>Realizar 100% dos treinamentos de COBIT E ITIL com base no contrato de consultoria vigente, até 31/12/2021.</text:p>
          </table:table-cell>
          <table:table-cell office:value-type="string" table:style-name="ce13">
            <text:p>Percentual de treinamentos de COBIT E ITIL realizados</text:p>
          </table:table-cell>
          <table:table-cell office:value-type="string" table:style-name="ce32">
            <text:p><text:span text:style-name="T7">(Nº de treinamentos de COBIT E ITIL realizados</text:span><text:span text:style-name="T2"><text:s/>/<text:s/></text:span><text:span text:style-name="T8">Total de treinamentos previstos)</text:span><text:s/>x 100%</text:p>
          </table:table-cell>
          <table:table-cell office:value-type="percentage" office:value="0.66669999999999996" table:style-name="ce29">
            <text:p>66,67%</text:p>
          </table:table-cell>
          <table:table-cell table:number-columns-repeated="16376" table:style-name="ce1"/>
        </table:table-row>
        <table:table-row table:style-name="ro8">
          <table:table-cell office:value-type="string" table:style-name="ce27">
            <text:p>STIC</text:p>
          </table:table-cell>
          <table:table-cell office:value-type="string" table:style-name="ce28">
            <text:p>Radar Estratégico</text:p>
          </table:table-cell>
          <table:table-cell office:value-type="string" table:style-name="ce13">
            <text:p>Desenvolver cultura de governança, planejamento, acompanhamento, integração e inovação<text:s/></text:p>
          </table:table-cell>
          <table:table-cell office:value-type="string" table:style-name="ce13">
            <text:p>Projeto de Implantação de Governança de TI baseada na Resolução CNMP 171 - PNTI</text:p>
          </table:table-cell>
          <table:table-cell office:value-type="string" table:style-name="ce13">
            <text:p>Implementar, em 50%, as políticas, rotinas, processos e ferramentas para elevar os indicadores de Governança e Gestão de TI previstas na PNTI, até 31/12/2021.</text:p>
          </table:table-cell>
          <table:table-cell office:value-type="string" table:style-name="ce13">
            <text:p>Percentual de políticas, rotinas, processos e ferramentas para elevar os indicadores de Governança e Gestão de TI previstas na PNTI implementadas</text:p>
          </table:table-cell>
          <table:table-cell office:value-type="string" table:style-name="ce32">
            <text:p><text:span text:style-name="T7">(Total de políticas, rotinas, processos e ferramentas para elevar os indicadores de Governança e Gestão de TI implementadas</text:span><text:span text:style-name="T2"><text:s/>/<text:s/></text:span><text:span text:style-name="T8">Total das políticas, rotinas, processos e ferramentas para elevar os indicadores de Governança e Gestão de TI previstas)</text:span><text:s/>X 100%</text:p>
          </table:table-cell>
          <table:table-cell office:value-type="percentage" office:value="0.15790000000000001" table:style-name="ce29">
            <text:p>15,79%</text:p>
          </table:table-cell>
          <table:table-cell table:number-columns-repeated="16376" table:style-name="ce1"/>
        </table:table-row>
        <table:table-row table:style-name="ro8">
          <table:table-cell office:value-type="string" table:style-name="ce27">
            <text:p>STIC</text:p>
          </table:table-cell>
          <table:table-cell office:value-type="string" table:style-name="ce28">
            <text:p>Radar Estratégico</text:p>
          </table:table-cell>
          <table:table-cell office:value-type="string" table:style-name="ce13">
            <text:p>Desenvolver cultura de governança, planejamento, acompanhamento, integração e inovação<text:s/></text:p>
          </table:table-cell>
          <table:table-cell office:value-type="string" table:style-name="ce13">
            <text:p>Projeto de Implantação de Governança de TI baseada na Resolução CNMP 171 - PNTI</text:p>
          </table:table-cell>
          <table:table-cell office:value-type="string" table:style-name="ce13">
            <text:p>Implementar, em 70%, política de Governança de TI e processo COBIT de Gestão de Portfolio, no mínimo nivel 1L, até 31/12/2021.</text:p>
          </table:table-cell>
          <table:table-cell office:value-type="string" table:style-name="ce13">
            <text:p>Percentual da política de Governança de TI e processo COBIT de Gestão de Portfolio, no mínimo nivel 1L, implementada</text:p>
          </table:table-cell>
          <table:table-cell office:value-type="string" table:style-name="ce32">
            <text:p><text:span text:style-name="T7">(Total das políticas de Governança de TI e processo COBIT de Gestão de Portfolio, no mínimo nivel 1L, implementadas</text:span><text:span text:style-name="T2"><text:s/>/<text:s/></text:span><text:span text:style-name="T8">Total das políticas de Governança de TI e processo COBIT de Gestão de Portfolio, no mínimo nivel 1L, previstas</text:span><text:span text:style-name="T2">)</text:span><text:s/>X 100%</text:p>
          </table:table-cell>
          <table:table-cell office:value-type="percentage" office:value="0" table:style-name="ce29">
            <text:p>0,00%</text:p>
          </table:table-cell>
          <table:table-cell table:number-columns-repeated="16376" table:style-name="ce1"/>
        </table:table-row>
        <table:table-row table:style-name="ro54">
          <table:table-cell office:value-type="string" table:style-name="ce27">
            <text:p>STIC</text:p>
          </table:table-cell>
          <table:table-cell office:value-type="string" table:style-name="ce33">
            <text:p>Radar Estratégico</text:p>
          </table:table-cell>
          <table:table-cell office:value-type="string" table:style-name="ce20">
            <text:p>Desenvolver cultura de governança, planejamento, acompanhamento, integração e inovação<text:s/></text:p>
          </table:table-cell>
          <table:table-cell office:value-type="string" table:style-name="ce20">
            <text:p>Projeto de Implantação de Governança de TI baseada na Resolução CNMP 171 - PNTI</text:p>
          </table:table-cell>
          <table:table-cell office:value-type="string" table:style-name="ce20">
            <text:p>Aplicacar curso sobre Gestão de Portfólio / Projetos de TI e curso sobre Riscos de TI para 70% dos membros do CETI, com duração mínima de 06 horas cada, até 31/12/2021.</text:p>
          </table:table-cell>
          <table:table-cell office:value-type="string" table:style-name="ce20">
            <text:p>Percentual membros do CETI que participaram dos cursos de Gestão de Portfolio / Projetos de TI e Riscos de TI</text:p>
          </table:table-cell>
          <table:table-cell office:value-type="string" table:style-name="ce34">
            <text:p><text:span text:style-name="T7">(Nº de membros do CETI que participaram dos 2 cursos</text:span><text:span text:style-name="T2"><text:s/>/<text:s/></text:span><text:span text:style-name="T8">Total de membros do CETI)</text:span><text:s/>X 100%</text:p>
          </table:table-cell>
          <table:table-cell office:value-type="percentage" office:value="0" table:style-name="ce35">
            <text:p>0,00%</text:p>
          </table:table-cell>
          <table:table-cell table:number-columns-repeated="16376" table:style-name="ce1"/>
        </table:table-row>
        <table:table-row table:style-name="ro38">
          <table:table-cell table:style-name="ce22"/>
          <table:table-cell office:value-type="string" table:style-name="ce23">
            <text:p>OBS.: ATUALIZADO EM 12/11/2021</text:p>
          </table:table-cell>
          <table:table-cell table:number-columns-repeated="3" table:style-name="ce22"/>
          <table:table-cell table:style-name="ce1"/>
          <table:table-cell table:style-name="ce24"/>
          <table:table-cell table:number-columns-repeated="9" table:style-name="ce22"/>
          <table:table-cell table:number-columns-repeated="16368"/>
        </table:table-row>
        <table:table-row table:number-rows-repeated="1048549"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gem"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Membro Home</meta:initial-creator>
    <dc:creator>Marcelo Magalhães Morgado</dc:creator>
    <meta:creation-date>2020-09-30T19:36:45Z</meta:creation-date>
    <dc:date>2021-11-12T18:20:48Z</dc:date>
    <meta:print-date>2020-09-30T20:35:11Z</meta:print-date>
    <meta:user-defined meta:name="ContentTypeId">0x010100544FDA6D13AE1247A9B0C79979AB1262</meta:user-defined>
  </office:meta>
</office:document-meta>
</file>