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4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93094.15000000002" table:formula="msoxl:=SUM(C5:C7)" table:style-name="ce6">
            <text:p><text:s/>293.094,15<text:s/></text:p>
          </table:table-cell>
          <table:table-cell office:value-type="float" office:value="192909.88999999998" table:formula="msoxl:=SUM(D5:D7)" table:style-name="ce6">
            <text:p><text:s/>192.909,89<text:s/></text:p>
          </table:table-cell>
          <table:table-cell office:value-type="float" office:value="192909.88999999998" table:formula="msoxl:=SUM(E5:E7)" table:style-name="ce6">
            <text:p><text:s/>192.909,8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93094.15000000002" table:style-name="ce8">
            <text:p><text:s/>293.094,15<text:s/></text:p>
          </table:table-cell>
          <table:table-cell office:value-type="float" office:value="192909.88999999998" table:style-name="ce8">
            <text:p><text:s/>192.909,89<text:s/></text:p>
          </table:table-cell>
          <table:table-cell office:value-type="float" office:value="192909.88999999998" table:style-name="ce8">
            <text:p><text:s/>192.909,8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68716.79999999999" table:formula="msoxl:=SUM(C9:C11)" table:style-name="ce6">
            <text:p><text:s/>368.716,80<text:s/></text:p>
          </table:table-cell>
          <table:table-cell office:value-type="float" office:value="292076.79999999999" table:formula="msoxl:=SUM(D9:D11)" table:style-name="ce6">
            <text:p><text:s/>292.076,80<text:s/></text:p>
          </table:table-cell>
          <table:table-cell office:value-type="float" office:value="292076.80000000005" table:formula="msoxl:=SUM(E9:E11)" table:style-name="ce6">
            <text:p><text:s/>292.07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68716.79999999999" table:style-name="ce8">
            <text:p><text:s/>368.716,80<text:s/></text:p>
          </table:table-cell>
          <table:table-cell office:value-type="float" office:value="292076.79999999999" table:style-name="ce8">
            <text:p><text:s/>292.076,80<text:s/></text:p>
          </table:table-cell>
          <table:table-cell office:value-type="float" office:value="292076.80000000005" table:style-name="ce8">
            <text:p><text:s/>292.07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5231457" table:formula="msoxl:=SUM(B13:B15)" table:style-name="ce6">
            <text:p><text:s/>45.231.457,00<text:s/></text:p>
          </table:table-cell>
          <table:table-cell office:value-type="float" office:value="40942158.290000007" table:formula="msoxl:=SUM(C13:C15)" table:style-name="ce6">
            <text:p><text:s/>40.942.158,29<text:s/></text:p>
          </table:table-cell>
          <table:table-cell office:value-type="float" office:value="24427377.139999997" table:formula="msoxl:=SUM(D13:D15)" table:style-name="ce6">
            <text:p><text:s/>24.427.377,14<text:s/></text:p>
          </table:table-cell>
          <table:table-cell office:value-type="float" office:value="24299213.16" table:formula="msoxl:=SUM(E13:E15)" table:style-name="ce6">
            <text:p><text:s/>24.299.213,1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4131962" table:style-name="ce8">
            <text:p><text:s/>44.131.962,00<text:s/></text:p>
          </table:table-cell>
          <table:table-cell office:value-type="float" office:value="40616718.290000007" table:style-name="ce8">
            <text:p><text:s/>40.616.718,29<text:s/></text:p>
          </table:table-cell>
          <table:table-cell office:value-type="float" office:value="24101937.139999997" table:style-name="ce8">
            <text:p><text:s/>24.101.937,14<text:s/></text:p>
          </table:table-cell>
          <table:table-cell office:value-type="float" office:value="24000893.16" table:style-name="ce8">
            <text:p><text:s/>24.000.893,16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099495" table:style-name="ce8">
            <text:p><text:s/>1.099.495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298320" table:style-name="ce8">
            <text:p><text:s/>298.32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02190648" table:formula="msoxl:=SUM(B17:B19)" table:style-name="ce6">
            <text:p><text:s/>1.002.190.648,00<text:s/></text:p>
          </table:table-cell>
          <table:table-cell office:value-type="float" office:value="996598094.6400001" table:formula="msoxl:=SUM(C17:C19)" table:style-name="ce6">
            <text:p><text:s/>996.598.094,64<text:s/></text:p>
          </table:table-cell>
          <table:table-cell office:value-type="float" office:value="986132327.18000007" table:formula="msoxl:=SUM(D17:D19)" table:style-name="ce6">
            <text:p><text:s/>986.132.327,18<text:s/></text:p>
          </table:table-cell>
          <table:table-cell office:value-type="float" office:value="967946252.04999971" table:formula="msoxl:=SUM(E17:E19)" table:style-name="ce6">
            <text:p><text:s/>967.946.252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002190648" table:style-name="ce8">
            <text:p><text:s/>1.002.190.648,00<text:s/></text:p>
          </table:table-cell>
          <table:table-cell office:value-type="float" office:value="996598094.6400001" table:style-name="ce8">
            <text:p><text:s/>996.598.094,64<text:s/></text:p>
          </table:table-cell>
          <table:table-cell office:value-type="float" office:value="986132327.18000007" table:style-name="ce8">
            <text:p><text:s/>986.132.327,18<text:s/></text:p>
          </table:table-cell>
          <table:table-cell office:value-type="float" office:value="967946252.04999971" table:style-name="ce8">
            <text:p><text:s/>967.946.252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0">
            <text:p><text:s/>82.460.232,00<text:s/></text:p>
          </table:table-cell>
          <table:table-cell office:value-type="float" office:value="72919463.300000012" table:formula="msoxl:=SUM(C21:C23)" table:style-name="ce10">
            <text:p><text:s/>72.919.463,30<text:s/></text:p>
          </table:table-cell>
          <table:table-cell office:value-type="float" office:value="59523613.830000006" table:formula="msoxl:=SUM(D21:D23)" table:style-name="ce10">
            <text:p><text:s/>59.523.613,83<text:s/></text:p>
          </table:table-cell>
          <table:table-cell office:value-type="float" office:value="58949530.490000002" table:formula="msoxl:=SUM(E21:E23)" table:style-name="ce10">
            <text:p><text:s/>58.949.530,49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9437332" table:style-name="ce8">
            <text:p><text:s/>79.437.332,00<text:s/></text:p>
          </table:table-cell>
          <table:table-cell office:value-type="float" office:value="72727657.99000001" table:style-name="ce8">
            <text:p><text:s/>72.727.657,99<text:s/></text:p>
          </table:table-cell>
          <table:table-cell office:value-type="float" office:value="59345908.070000008" table:style-name="ce8">
            <text:p><text:s/>59.345.908,07<text:s/></text:p>
          </table:table-cell>
          <table:table-cell office:value-type="float" office:value="58776804.730000004" table:style-name="ce8">
            <text:p><text:s/>58.776.804,7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022900" table:style-name="ce8">
            <text:p><text:s/>3.022.900,00<text:s/></text:p>
          </table:table-cell>
          <table:table-cell office:value-type="float" office:value="191805.31" table:style-name="ce8">
            <text:p><text:s/>191.805,31<text:s/></text:p>
          </table:table-cell>
          <table:table-cell office:value-type="float" office:value="177705.76" table:style-name="ce8">
            <text:p><text:s/>177.705,76<text:s/></text:p>
          </table:table-cell>
          <table:table-cell office:value-type="float" office:value="172725.76000000001" table:style-name="ce8">
            <text:p><text:s/>172.725,76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6">
            <text:p><text:s/>10.089.600,00<text:s/></text:p>
          </table:table-cell>
          <table:table-cell office:value-type="float" office:value="5905000" table:formula="msoxl:=SUM(C25:C27)" table:style-name="ce6">
            <text:p><text:s/>5.905.000,00<text:s/></text:p>
          </table:table-cell>
          <table:table-cell office:value-type="float" office:value="3880543.2399999998" table:formula="msoxl:=SUM(D25:D27)" table:style-name="ce6">
            <text:p><text:s/>3.880.543,24<text:s/></text:p>
          </table:table-cell>
          <table:table-cell office:value-type="float" office:value="3854381.5199999996" table:formula="msoxl:=SUM(E25:E27)" table:style-name="ce6">
            <text:p><text:s/>3.854.381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089600" table:style-name="ce8">
            <text:p><text:s/>10.089.600,00<text:s/></text:p>
          </table:table-cell>
          <table:table-cell office:value-type="float" office:value="5905000" table:style-name="ce8">
            <text:p><text:s/>5.905.000,00<text:s/></text:p>
          </table:table-cell>
          <table:table-cell office:value-type="float" office:value="3880543.2399999998" table:style-name="ce8">
            <text:p><text:s/>3.880.543,24<text:s/></text:p>
          </table:table-cell>
          <table:table-cell office:value-type="float" office:value="3854381.5199999996" table:style-name="ce8">
            <text:p><text:s/>3.854.381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00000" table:formula="msoxl:=SUM(B29:B31)" table:style-name="ce6">
            <text:p><text:s/>1.600.000,00<text:s/></text:p>
          </table:table-cell>
          <table:table-cell office:value-type="float" office:value="826815" table:formula="msoxl:=SUM(C29:C31)" table:style-name="ce6">
            <text:p><text:s/>826.815,00<text:s/></text:p>
          </table:table-cell>
          <table:table-cell office:value-type="float" office:value="618431" table:formula="msoxl:=SUM(D29:D31)" table:style-name="ce6">
            <text:p><text:s/>618.431,00<text:s/></text:p>
          </table:table-cell>
          <table:table-cell office:value-type="float" office:value="593335.5" table:formula="msoxl:=SUM(E29:E31)" table:style-name="ce6">
            <text:p><text:s/>593.335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500000" table:style-name="ce8">
            <text:p><text:s/>1.500.000,00<text:s/></text:p>
          </table:table-cell>
          <table:table-cell office:value-type="float" office:value="826539" table:style-name="ce8">
            <text:p><text:s/>826.539,00<text:s/></text:p>
          </table:table-cell>
          <table:table-cell office:value-type="float" office:value="618155" table:style-name="ce8">
            <text:p><text:s/>618.155,00<text:s/></text:p>
          </table:table-cell>
          <table:table-cell office:value-type="float" office:value="593059.5" table:style-name="ce8">
            <text:p><text:s/>593.059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00000" table:style-name="ce8">
            <text:p><text:s/>100.000,00<text:s/></text:p>
          </table:table-cell>
          <table:table-cell office:value-type="float" office:value="276" table:style-name="ce8">
            <text:p><text:s/>276,00<text:s/></text:p>
          </table:table-cell>
          <table:table-cell office:value-type="float" office:value="276" table:style-name="ce8">
            <text:p><text:s/>276,00<text:s/></text:p>
          </table:table-cell>
          <table:table-cell office:value-type="float" office:value="276" table:style-name="ce8">
            <text:p><text:s/>276,00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6" table:formula="msoxl:=SUM(B33:B35)" table:style-name="ce6">
            <text:p><text:s/>366.998.596,00<text:s/></text:p>
          </table:table-cell>
          <table:table-cell office:value-type="float" office:value="345632909.53999996" table:formula="msoxl:=SUM(C33:C35)" table:style-name="ce6">
            <text:p><text:s/>345.632.909,54<text:s/></text:p>
          </table:table-cell>
          <table:table-cell office:value-type="float" office:value="341182880.04999995" table:formula="msoxl:=SUM(D33:D35)" table:style-name="ce6">
            <text:p><text:s/>341.182.880,05<text:s/></text:p>
          </table:table-cell>
          <table:table-cell office:value-type="float" office:value="327979387.06" table:formula="msoxl:=SUM(E33:E35)" table:style-name="ce6">
            <text:p><text:s/>327.979.387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66998596" table:style-name="ce8">
            <text:p><text:s/>366.998.596,00<text:s/></text:p>
          </table:table-cell>
          <table:table-cell office:value-type="float" office:value="345632909.53999996" table:style-name="ce8">
            <text:p><text:s/>345.632.909,54<text:s/></text:p>
          </table:table-cell>
          <table:table-cell office:value-type="float" office:value="341182880.04999995" table:style-name="ce8">
            <text:p><text:s/>341.182.880,05<text:s/></text:p>
          </table:table-cell>
          <table:table-cell office:value-type="float" office:value="327979387.06" table:style-name="ce8">
            <text:p><text:s/>327.979.387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5" table:formula="msoxl:=SUM(B37:B39)" table:style-name="ce6">
            <text:p><text:s/>41.588.575,00<text:s/></text:p>
          </table:table-cell>
          <table:table-cell office:value-type="float" office:value="26178212.59" table:formula="msoxl:=SUM(C37:C39)" table:style-name="ce6">
            <text:p><text:s/>26.178.212,59<text:s/></text:p>
          </table:table-cell>
          <table:table-cell office:value-type="float" office:value="21343500.779999997" table:formula="msoxl:=SUM(D37:D39)" table:style-name="ce6">
            <text:p><text:s/>21.343.500,78<text:s/></text:p>
          </table:table-cell>
          <table:table-cell office:value-type="float" office:value="20988405.059999999" table:formula="msoxl:=SUM(E37:E39)" table:style-name="ce6">
            <text:p><text:s/>20.988.405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664515" table:style-name="ce8">
            <text:p><text:s/>34.664.515,00<text:s/></text:p>
          </table:table-cell>
          <table:table-cell office:value-type="float" office:value="25758823.510000002" table:style-name="ce8">
            <text:p><text:s/>25.758.823,51<text:s/></text:p>
          </table:table-cell>
          <table:table-cell office:value-type="float" office:value="21085122.259999998" table:style-name="ce8">
            <text:p><text:s/>21.085.122,26<text:s/></text:p>
          </table:table-cell>
          <table:table-cell office:value-type="float" office:value="20749144.02" table:style-name="ce8">
            <text:p><text:s/>20.749.144,0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6924060" table:style-name="ce8">
            <text:p><text:s/>6.924.060,00<text:s/></text:p>
          </table:table-cell>
          <table:table-cell office:value-type="float" office:value="419389.08" table:style-name="ce8">
            <text:p><text:s/>419.389,08<text:s/></text:p>
          </table:table-cell>
          <table:table-cell office:value-type="float" office:value="258378.52000000002" table:style-name="ce8">
            <text:p><text:s/>258.378,52<text:s/></text:p>
          </table:table-cell>
          <table:table-cell office:value-type="float" office:value="239261.04" table:style-name="ce8">
            <text:p><text:s/>239.261,04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71073743.099999994" table:formula="msoxl:=SUM(B41:B43)" table:style-name="ce6">
            <text:p><text:s/>71.073.743,10<text:s/></text:p>
          </table:table-cell>
          <table:table-cell office:value-type="float" office:value="36886489.519999996" table:formula="msoxl:=SUM(C41:C43)" table:style-name="ce6">
            <text:p><text:s/>36.886.489,52<text:s/></text:p>
          </table:table-cell>
          <table:table-cell office:value-type="float" office:value="26792582.960000005" table:formula="msoxl:=SUM(D41:D43)" table:style-name="ce6">
            <text:p><text:s/>26.792.582,96<text:s/></text:p>
          </table:table-cell>
          <table:table-cell office:value-type="float" office:value="25391636.249999996" table:formula="msoxl:=SUM(E41:E43)" table:style-name="ce6">
            <text:p><text:s/>25.391.636,2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6000000" table:style-name="ce8">
            <text:p><text:s/>16.000.000,00<text:s/></text:p>
          </table:table-cell>
          <table:table-cell office:value-type="float" office:value="4647838.6399999997" table:style-name="ce8">
            <text:p><text:s/>4.647.838,64<text:s/></text:p>
          </table:table-cell>
          <table:table-cell office:value-type="float" office:value="1257905.8899999999" table:style-name="ce8">
            <text:p><text:s/>1.257.905,89<text:s/></text:p>
          </table:table-cell>
          <table:table-cell office:value-type="float" office:value="1070497.3399999999" table:style-name="ce8">
            <text:p><text:s/>1.070.497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5073743.100000001" table:style-name="ce8">
            <text:p><text:s/>55.073.743,10<text:s/></text:p>
          </table:table-cell>
          <table:table-cell office:value-type="float" office:value="32238650.879999999" table:style-name="ce8">
            <text:p><text:s/>32.238.650,88<text:s/></text:p>
          </table:table-cell>
          <table:table-cell office:value-type="float" office:value="25534677.070000004" table:style-name="ce8">
            <text:p><text:s/>25.534.677,07<text:s/></text:p>
          </table:table-cell>
          <table:table-cell office:value-type="float" office:value="24321138.909999996" table:style-name="ce8">
            <text:p><text:s/>24.321.138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1002190648" table:formula="msoxl:=SUM(B5+B9+B13+B17+B21+B25+B29+B33+B37+B41)" table:style-name="ce13">
            <text:p><text:s/>1.002.190.648,00<text:s/></text:p>
          </table:table-cell>
          <table:table-cell office:value-type="float" office:value="996598094.6400001" table:formula="msoxl:=SUM(C5+C9+C13+C17+C21+C25+C29+C33+C37+C41)" table:style-name="ce13">
            <text:p><text:s/>996.598.094,64<text:s/></text:p>
          </table:table-cell>
          <table:table-cell office:value-type="float" office:value="986132327.18000007" table:formula="msoxl:=SUM(D5+D9+D13+D17+D21+D25+D29+D33+D37+D41)" table:style-name="ce13">
            <text:p><text:s/>986.132.327,18<text:s/></text:p>
          </table:table-cell>
          <table:table-cell office:value-type="float" office:value="967946252.04999971" table:formula="msoxl:=SUM(E5+E9+E13+E17+E21+E25+E29+E33+E37+E41)" table:style-name="ce13">
            <text:p><text:s/>967.946.252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53822005" table:formula="msoxl:=SUM(B6+B10+B14+B18+B22+B26+B30+B34+B38+B42)" table:style-name="ce13">
            <text:p><text:s/>553.822.005,00<text:s/></text:p>
          </table:table-cell>
          <table:table-cell office:value-type="float" office:value="496777297.91999996" table:formula="msoxl:=SUM(C6+C10+C14+C18+C22+C26+C30+C34+C38+C42)" table:style-name="ce13">
            <text:p><text:s/>496.777.297,92<text:s/></text:p>
          </table:table-cell>
          <table:table-cell office:value-type="float" office:value="451957438.33999991" table:formula="msoxl:=SUM(D6+D10+D14+D18+D22+D26+D30+D34+D38+D42)" table:style-name="ce13">
            <text:p><text:s/>451.957.438,34<text:s/></text:p>
          </table:table-cell>
          <table:table-cell office:value-type="float" office:value="437509154.01999998" table:formula="msoxl:=SUM(E6+E10+E14+E18+E22+E26+E30+E34+E38+E42)" table:style-name="ce13">
            <text:p><text:s/>437.509.154,0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67220198.099999994" table:formula="msoxl:=SUM(B7+B11+B15+B19+B23+B27+B31+B35+B39+B43)" table:style-name="ce13">
            <text:p><text:s/>67.220.198,10<text:s/></text:p>
          </table:table-cell>
          <table:table-cell office:value-type="float" office:value="33175561.27" table:formula="msoxl:=SUM(C7+C11+C15+C19+C23+C27+C31+C35+C39+C43)" table:style-name="ce13">
            <text:p><text:s/>33.175.561,27<text:s/></text:p>
          </table:table-cell>
          <table:table-cell office:value-type="float" office:value="26296477.350000005" table:formula="msoxl:=SUM(D7+D11+D15+D19+D23+D27+D31+D35+D39+D43)" table:style-name="ce13">
            <text:p><text:s/>26.296.477,35<text:s/></text:p>
          </table:table-cell>
          <table:table-cell office:value-type="float" office:value="25031721.709999997" table:formula="msoxl:=SUM(E7+E11+E15+E19+E23+E27+E31+E35+E39+E43)" table:style-name="ce13">
            <text:p><text:s/>25.031.721,7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623232851.0999999" table:formula="msoxl:=B4+B8+B12+B16+B20+B24+B28+B32+B36+B40" table:style-name="ce13">
            <text:p><text:s/>1.623.232.851,10<text:s/></text:p>
          </table:table-cell>
          <table:table-cell office:value-type="float" office:value="1526550953.8299999" table:formula="msoxl:=C4+C8+C12+C16+C20+C24+C28+C32+C36+C40" table:style-name="ce13">
            <text:p><text:s/>1.526.550.953,83<text:s/></text:p>
          </table:table-cell>
          <table:table-cell office:value-type="float" office:value="1464386242.8700001" table:formula="msoxl:=D4+D8+D12+D16+D20+D24+D28+D32+D36+D40" table:style-name="ce13">
            <text:p><text:s/>1.464.386.242,87<text:s/></text:p>
          </table:table-cell>
          <table:table-cell office:value-type="float" office:value="1430487127.7799997" table:formula="msoxl:=E4+E8+E12+E16+E20+E24+E28+E32+E36+E40" table:style-name="ce13">
            <text:p><text:s/>1.430.487.127,78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15/01/2019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Anmiel Siqueira De Carvalho</dc:creator>
    <meta:creation-date>2019-01-15T18:48:12Z</meta:creation-date>
    <dc:date>2019-01-15T18:48:24Z</dc:date>
  </office:meta>
</office:document-meta>
</file>