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83196.40000000002" table:formula="msoxl:=SUM(C5:C7)" table:style-name="ce6">
            <text:p><text:s/>283.196,40<text:s/></text:p>
          </table:table-cell>
          <table:table-cell office:value-type="float" office:value="183012.13999999998" table:formula="msoxl:=SUM(D5:D7)" table:style-name="ce6">
            <text:p><text:s/>183.012,14<text:s/></text:p>
          </table:table-cell>
          <table:table-cell office:value-type="float" office:value="183012.13999999998" table:formula="msoxl:=SUM(E5:E7)" table:style-name="ce6">
            <text:p><text:s/>183.01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83196.40000000002" table:style-name="ce8">
            <text:p><text:s/>283.196,40<text:s/></text:p>
          </table:table-cell>
          <table:table-cell office:value-type="float" office:value="183012.13999999998" table:style-name="ce8">
            <text:p><text:s/>183.012,14<text:s/></text:p>
          </table:table-cell>
          <table:table-cell office:value-type="float" office:value="183012.13999999998" table:style-name="ce8">
            <text:p><text:s/>183.01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51866.8" table:formula="msoxl:=SUM(C9:C11)" table:style-name="ce6">
            <text:p><text:s/>351.866,80<text:s/></text:p>
          </table:table-cell>
          <table:table-cell office:value-type="float" office:value="282086.8" table:formula="msoxl:=SUM(D9:D11)" table:style-name="ce6">
            <text:p><text:s/>282.086,80<text:s/></text:p>
          </table:table-cell>
          <table:table-cell office:value-type="float" office:value="282086.80000000005" table:formula="msoxl:=SUM(E9:E11)" table:style-name="ce6">
            <text:p><text:s/>282.08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51866.8" table:style-name="ce8">
            <text:p><text:s/>351.866,80<text:s/></text:p>
          </table:table-cell>
          <table:table-cell office:value-type="float" office:value="282086.8" table:style-name="ce8">
            <text:p><text:s/>282.086,80<text:s/></text:p>
          </table:table-cell>
          <table:table-cell office:value-type="float" office:value="282086.80000000005" table:style-name="ce8">
            <text:p><text:s/>282.08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40868857.960000001" table:formula="msoxl:=SUM(C13:C15)" table:style-name="ce6">
            <text:p><text:s/>40.868.857,96<text:s/></text:p>
          </table:table-cell>
          <table:table-cell office:value-type="float" office:value="19409302.73" table:formula="msoxl:=SUM(D13:D15)" table:style-name="ce6">
            <text:p><text:s/>19.409.302,73<text:s/></text:p>
          </table:table-cell>
          <table:table-cell office:value-type="float" office:value="19138757.640000001" table:formula="msoxl:=SUM(E13:E15)" table:style-name="ce6">
            <text:p><text:s/>19.138.757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40543417.960000001" table:style-name="ce8">
            <text:p><text:s/>40.543.417,96<text:s/></text:p>
          </table:table-cell>
          <table:table-cell office:value-type="float" office:value="19138102.73" table:style-name="ce8">
            <text:p><text:s/>19.138.102,73<text:s/></text:p>
          </table:table-cell>
          <table:table-cell office:value-type="float" office:value="18867557.640000001" table:style-name="ce8">
            <text:p><text:s/>18.867.557,6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271200" table:style-name="ce8">
            <text:p><text:s/>271.200,00<text:s/></text:p>
          </table:table-cell>
          <table:table-cell office:value-type="float" office:value="271200" table:style-name="ce8">
            <text:p><text:s/>271.20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81743355.87000012" table:formula="msoxl:=SUM(C17:C19)" table:style-name="ce6">
            <text:p><text:s/>981.743.355,87<text:s/></text:p>
          </table:table-cell>
          <table:table-cell office:value-type="float" office:value="856579552.09000003" table:formula="msoxl:=SUM(D17:D19)" table:style-name="ce6">
            <text:p><text:s/>856.579.552,09<text:s/></text:p>
          </table:table-cell>
          <table:table-cell office:value-type="float" office:value="842376267.44999981" table:formula="msoxl:=SUM(E17:E19)" table:style-name="ce6">
            <text:p><text:s/>842.376.267,4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81743355.87000012" table:style-name="ce8">
            <text:p><text:s/>981.743.355,87<text:s/></text:p>
          </table:table-cell>
          <table:table-cell office:value-type="float" office:value="856579552.09000003" table:style-name="ce8">
            <text:p><text:s/>856.579.552,09<text:s/></text:p>
          </table:table-cell>
          <table:table-cell office:value-type="float" office:value="842376267.44999981" table:style-name="ce8">
            <text:p><text:s/>842.376.267,4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72452063.180000022" table:formula="msoxl:=SUM(C21:C23)" table:style-name="ce10">
            <text:p><text:s/>72.452.063,18<text:s/></text:p>
          </table:table-cell>
          <table:table-cell office:value-type="float" office:value="49293693.339999996" table:formula="msoxl:=SUM(D21:D23)" table:style-name="ce10">
            <text:p><text:s/>49.293.693,34<text:s/></text:p>
          </table:table-cell>
          <table:table-cell office:value-type="float" office:value="49073660.189999998" table:formula="msoxl:=SUM(E21:E23)" table:style-name="ce10">
            <text:p><text:s/>49.073.660,19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72260257.87000002" table:style-name="ce8">
            <text:p><text:s/>72.260.257,87<text:s/></text:p>
          </table:table-cell>
          <table:table-cell office:value-type="float" office:value="49120967.579999998" table:style-name="ce8">
            <text:p><text:s/>49.120.967,58<text:s/></text:p>
          </table:table-cell>
          <table:table-cell office:value-type="float" office:value="48900934.43" table:style-name="ce8">
            <text:p><text:s/>48.900.934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191805.31" table:style-name="ce8">
            <text:p><text:s/>191.805,31<text:s/></text:p>
          </table:table-cell>
          <table:table-cell office:value-type="float" office:value="172725.76000000001" table:style-name="ce8">
            <text:p><text:s/>172.725,76<text:s/></text:p>
          </table:table-cell>
          <table:table-cell office:value-type="float" office:value="172725.76000000001" table:style-name="ce8">
            <text:p><text:s/>172.725,76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3266091.9899999998" table:formula="msoxl:=SUM(D25:D27)" table:style-name="ce6">
            <text:p><text:s/>3.266.091,99<text:s/></text:p>
          </table:table-cell>
          <table:table-cell office:value-type="float" office:value="3205515.3499999996" table:formula="msoxl:=SUM(E25:E27)" table:style-name="ce6">
            <text:p><text:s/>3.205.515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3266091.9899999998" table:style-name="ce8">
            <text:p><text:s/>3.266.091,99<text:s/></text:p>
          </table:table-cell>
          <table:table-cell office:value-type="float" office:value="3205515.3499999996" table:style-name="ce8">
            <text:p><text:s/>3.205.515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826815" table:formula="msoxl:=SUM(C29:C31)" table:style-name="ce6">
            <text:p><text:s/>826.815,00<text:s/></text:p>
          </table:table-cell>
          <table:table-cell office:value-type="float" office:value="591109.5" table:formula="msoxl:=SUM(D29:D31)" table:style-name="ce6">
            <text:p><text:s/>591.109,50<text:s/></text:p>
          </table:table-cell>
          <table:table-cell office:value-type="float" office:value="546589.5" table:formula="msoxl:=SUM(E29:E31)" table:style-name="ce6">
            <text:p><text:s/>546.589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826539" table:style-name="ce8">
            <text:p><text:s/>826.539,00<text:s/></text:p>
          </table:table-cell>
          <table:table-cell office:value-type="float" office:value="590833.5" table:style-name="ce8">
            <text:p><text:s/>590.833,50<text:s/></text:p>
          </table:table-cell>
          <table:table-cell office:value-type="float" office:value="546313.5" table:style-name="ce8">
            <text:p><text:s/>546.313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office:value-type="float" office:value="276" table:style-name="ce8">
            <text:p><text:s/>276,00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352976098.20999992" table:formula="msoxl:=SUM(C33:C35)" table:style-name="ce6">
            <text:p><text:s/>352.976.098,21<text:s/></text:p>
          </table:table-cell>
          <table:table-cell office:value-type="float" office:value="296916123.62999994" table:formula="msoxl:=SUM(D33:D35)" table:style-name="ce6">
            <text:p><text:s/>296.916.123,63<text:s/></text:p>
          </table:table-cell>
          <table:table-cell office:value-type="float" office:value="295291368.49999994" table:formula="msoxl:=SUM(E33:E35)" table:style-name="ce6">
            <text:p><text:s/>295.291.368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352976098.20999992" table:style-name="ce8">
            <text:p><text:s/>352.976.098,21<text:s/></text:p>
          </table:table-cell>
          <table:table-cell office:value-type="float" office:value="296916123.62999994" table:style-name="ce8">
            <text:p><text:s/>296.916.123,63<text:s/></text:p>
          </table:table-cell>
          <table:table-cell office:value-type="float" office:value="295291368.49999994" table:style-name="ce8">
            <text:p><text:s/>295.291.368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25366602.310000002" table:formula="msoxl:=SUM(C37:C39)" table:style-name="ce6">
            <text:p><text:s/>25.366.602,31<text:s/></text:p>
          </table:table-cell>
          <table:table-cell office:value-type="float" office:value="18136131.430000003" table:formula="msoxl:=SUM(D37:D39)" table:style-name="ce6">
            <text:p><text:s/>18.136.131,43<text:s/></text:p>
          </table:table-cell>
          <table:table-cell office:value-type="float" office:value="17912030.23" table:formula="msoxl:=SUM(E37:E39)" table:style-name="ce6">
            <text:p><text:s/>17.912.030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24947213.230000004" table:style-name="ce8">
            <text:p><text:s/>24.947.213,23<text:s/></text:p>
          </table:table-cell>
          <table:table-cell office:value-type="float" office:value="17918474.920000002" table:style-name="ce8">
            <text:p><text:s/>17.918.474,92<text:s/></text:p>
          </table:table-cell>
          <table:table-cell office:value-type="float" office:value="17694373.719999999" table:style-name="ce8">
            <text:p><text:s/>17.694.373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419389.08" table:style-name="ce8">
            <text:p><text:s/>419.389,08<text:s/></text:p>
          </table:table-cell>
          <table:table-cell office:value-type="float" office:value="217656.51" table:style-name="ce8">
            <text:p><text:s/>217.656,51<text:s/></text:p>
          </table:table-cell>
          <table:table-cell office:value-type="float" office:value="217656.51" table:style-name="ce8">
            <text:p><text:s/>217.656,5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36082775.5" table:formula="msoxl:=SUM(C41:C43)" table:style-name="ce6">
            <text:p><text:s/>36.082.775,50<text:s/></text:p>
          </table:table-cell>
          <table:table-cell office:value-type="float" office:value="5997925.1000000006" table:formula="msoxl:=SUM(D41:D43)" table:style-name="ce6">
            <text:p><text:s/>5.997.925,10<text:s/></text:p>
          </table:table-cell>
          <table:table-cell office:value-type="float" office:value="5951039.1000000006" table:formula="msoxl:=SUM(E41:E43)" table:style-name="ce6">
            <text:p><text:s/>5.951.039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4507870.68" table:style-name="ce8">
            <text:p><text:s/>4.507.870,68<text:s/></text:p>
          </table:table-cell>
          <table:table-cell office:value-type="float" office:value="239689.19" table:style-name="ce8">
            <text:p><text:s/>239.689,19<text:s/></text:p>
          </table:table-cell>
          <table:table-cell office:value-type="float" office:value="192803.19" table:style-name="ce8">
            <text:p><text:s/>192.803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31574904.82" table:style-name="ce8">
            <text:p><text:s/>31.574.904,82<text:s/></text:p>
          </table:table-cell>
          <table:table-cell office:value-type="float" office:value="5758235.9100000001" table:style-name="ce8">
            <text:p><text:s/>5.758.235,91<text:s/></text:p>
          </table:table-cell>
          <table:table-cell office:value-type="float" office:value="5758235.9100000001" table:style-name="ce8">
            <text:p><text:s/>5.758.235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983190647" table:formula="msoxl:=SUM(B5+B9+B13+B17+B21+B25+B29+B33+B37+B41)" table:style-name="ce13">
            <text:p><text:s/>983.190.647,00<text:s/></text:p>
          </table:table-cell>
          <table:table-cell office:value-type="float" office:value="981743355.87000012" table:formula="msoxl:=SUM(C5+C9+C13+C17+C21+C25+C29+C33+C37+C41)" table:style-name="ce13">
            <text:p><text:s/>981.743.355,87<text:s/></text:p>
          </table:table-cell>
          <table:table-cell office:value-type="float" office:value="856579552.09000003" table:formula="msoxl:=SUM(D5+D9+D13+D17+D21+D25+D29+D33+D37+D41)" table:style-name="ce13">
            <text:p><text:s/>856.579.552,09<text:s/></text:p>
          </table:table-cell>
          <table:table-cell office:value-type="float" office:value="842376267.44999981" table:formula="msoxl:=SUM(E5+E9+E13+E17+E21+E25+E29+E33+E37+E41)" table:style-name="ce13">
            <text:p><text:s/>842.376.267,4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14945489" table:formula="msoxl:=SUM(B6+B10+B14+B18+B22+B26+B30+B34+B38+B42)" table:style-name="ce13">
            <text:p><text:s/>514.945.489,00<text:s/></text:p>
          </table:table-cell>
          <table:table-cell office:value-type="float" office:value="502601460.14999998" table:formula="msoxl:=SUM(C6+C10+C14+C18+C22+C26+C30+C34+C38+C42)" table:style-name="ce13">
            <text:p><text:s/>502.601.460,15<text:s/></text:p>
          </table:table-cell>
          <table:table-cell office:value-type="float" office:value="387655382.47999996" table:formula="msoxl:=SUM(D6+D10+D14+D18+D22+D26+D30+D34+D38+D42)" table:style-name="ce13">
            <text:p><text:s/>387.655.382,48<text:s/></text:p>
          </table:table-cell>
          <table:table-cell office:value-type="float" office:value="385163965.26999992" table:formula="msoxl:=SUM(E6+E10+E14+E18+E22+E26+E30+E34+E38+E42)" table:style-name="ce13">
            <text:p><text:s/>385.163.965,2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93622969" table:formula="msoxl:=SUM(B7+B11+B15+B19+B23+B27+B31+B35+B39+B43)" table:style-name="ce13">
            <text:p><text:s/>93.622.969,00<text:s/></text:p>
          </table:table-cell>
          <table:table-cell office:value-type="float" office:value="32511815.210000001" table:formula="msoxl:=SUM(C7+C11+C15+C19+C23+C27+C31+C35+C39+C43)" table:style-name="ce13">
            <text:p><text:s/>32.511.815,21<text:s/></text:p>
          </table:table-cell>
          <table:table-cell office:value-type="float" office:value="6420094.1799999997" table:formula="msoxl:=SUM(D7+D11+D15+D19+D23+D27+D31+D35+D39+D43)" table:style-name="ce13">
            <text:p><text:s/>6.420.094,18<text:s/></text:p>
          </table:table-cell>
          <table:table-cell office:value-type="float" office:value="6420094.1799999997" table:formula="msoxl:=SUM(E7+E11+E15+E19+E23+E27+E31+E35+E39+E43)" table:style-name="ce13">
            <text:p><text:s/>6.420.094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591759105" table:formula="msoxl:=B4+B8+B12+B16+B20+B24+B28+B32+B36+B40" table:style-name="ce13">
            <text:p><text:s/>1.591.759.105,00<text:s/></text:p>
          </table:table-cell>
          <table:table-cell office:value-type="float" office:value="1516856631.23" table:formula="msoxl:=C4+C8+C12+C16+C20+C24+C28+C32+C36+C40" table:style-name="ce13">
            <text:p><text:s/>1.516.856.631,23<text:s/></text:p>
          </table:table-cell>
          <table:table-cell office:value-type="float" office:value="1250655028.75" table:formula="msoxl:=D4+D8+D12+D16+D20+D24+D28+D32+D36+D40" table:style-name="ce13">
            <text:p><text:s/>1.250.655.028,75<text:s/></text:p>
          </table:table-cell>
          <table:table-cell office:value-type="float" office:value="1233960326.8999996" table:formula="msoxl:=E4+E8+E12+E16+E20+E24+E28+E32+E36+E40" table:style-name="ce13">
            <text:p><text:s/>1.233.960.326,90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0/12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8-12-10T12:33:17Z</meta:creation-date>
    <dc:date>2018-12-10T12:33:44Z</dc:date>
  </office:meta>
</office:document-meta>
</file>