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_32_2" style:data-style-name="N36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3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4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_32_3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17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3" table:number-columns-repeated="1010" table:default-cell-style-name="ce2"/>
        <table:table-column table:style-name="co6" table:number-columns-repeated="15364" table:default-cell-style-name="ce3"/>
        <table:table-row table:style-name="ro1">
          <table:table-cell office:value-type="string" table:number-columns-spanned="5" table:number-rows-spanned="1" table:style-name="ce17">
            <text:p><text:s text:c="4"/>Despesas por Ação Orçamentária - Exercício 2018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Descrição da Ação</text:p>
          </table:table-cell>
          <table:table-cell office:value-type="string" table:style-name="ce5">
            <text:p>Autorizado</text:p>
          </table:table-cell>
          <table:table-cell office:value-type="string" table:style-name="ce5">
            <text:p>Empenhados</text:p>
          </table:table-cell>
          <table:table-cell office:value-type="string" table:style-name="ce5">
            <text:p>Liquidados</text:p>
          </table:table-cell>
          <table:table-cell office:value-type="string" table:style-name="ce5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6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7">
            <text:p><text:s/>1.000.000,00<text:s/></text:p>
          </table:table-cell>
          <table:table-cell office:value-type="float" office:value="283403.95" table:formula="msoxl:=SUM(C5:C7)" table:style-name="ce7">
            <text:p><text:s/>283.403,95<text:s/></text:p>
          </table:table-cell>
          <table:table-cell office:value-type="float" office:value="162846.12" table:formula="msoxl:=SUM(D5:D7)" table:style-name="ce7">
            <text:p><text:s/>162.846,12<text:s/></text:p>
          </table:table-cell>
          <table:table-cell office:value-type="float" office:value="162117.23000000001" table:formula="msoxl:=SUM(E5:E7)" table:style-name="ce7">
            <text:p><text:s/>162.117,2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283403.95" table:style-name="ce9">
            <text:p><text:s/>283.403,95<text:s/></text:p>
          </table:table-cell>
          <table:table-cell office:value-type="float" office:value="162846.12" table:style-name="ce9">
            <text:p><text:s/>162.846,12<text:s/></text:p>
          </table:table-cell>
          <table:table-cell office:value-type="float" office:value="162117.23000000001" table:style-name="ce9">
            <text:p><text:s/>162.117,2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6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7">
            <text:p><text:s/>1.000.000,00<text:s/></text:p>
          </table:table-cell>
          <table:table-cell office:value-type="float" office:value="351866.8" table:formula="msoxl:=SUM(C9:C11)" table:style-name="ce7">
            <text:p><text:s/>351.866,80<text:s/></text:p>
          </table:table-cell>
          <table:table-cell office:value-type="float" office:value="272096.8" table:formula="msoxl:=SUM(D9:D11)" table:style-name="ce7">
            <text:p><text:s/>272.096,80<text:s/></text:p>
          </table:table-cell>
          <table:table-cell office:value-type="float" office:value="272096.80000000005" table:formula="msoxl:=SUM(E9:E11)" table:style-name="ce7">
            <text:p><text:s/>272.09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351866.8" table:style-name="ce9">
            <text:p><text:s/>351.866,80<text:s/></text:p>
          </table:table-cell>
          <table:table-cell office:value-type="float" office:value="272096.8" table:style-name="ce9">
            <text:p><text:s/>272.096,80<text:s/></text:p>
          </table:table-cell>
          <table:table-cell office:value-type="float" office:value="272096.80000000005" table:style-name="ce9">
            <text:p><text:s/>272.096,8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500000" table:style-name="ce9">
            <text:p><text:s/>500.000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10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65064357" table:formula="msoxl:=SUM(B13:B15)" table:style-name="ce7">
            <text:p><text:s/>65.064.357,00<text:s/></text:p>
          </table:table-cell>
          <table:table-cell office:value-type="float" office:value="40604516.560000002" table:formula="msoxl:=SUM(C13:C15)" table:style-name="ce7">
            <text:p><text:s/>40.604.516,56<text:s/></text:p>
          </table:table-cell>
          <table:table-cell office:value-type="float" office:value="17800223.260000002" table:formula="msoxl:=SUM(D13:D15)" table:style-name="ce7">
            <text:p><text:s/>17.800.223,26<text:s/></text:p>
          </table:table-cell>
          <table:table-cell office:value-type="float" office:value="17160295.310000002" table:formula="msoxl:=SUM(E13:E15)" table:style-name="ce7">
            <text:p><text:s/>17.160.295,3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48884862" table:style-name="ce9">
            <text:p><text:s/>48.884.862,00<text:s/></text:p>
          </table:table-cell>
          <table:table-cell office:value-type="float" office:value="40279076.560000002" table:style-name="ce9">
            <text:p><text:s/>40.279.076,56<text:s/></text:p>
          </table:table-cell>
          <table:table-cell office:value-type="float" office:value="17529023.260000002" table:style-name="ce9">
            <text:p><text:s/>17.529.023,26<text:s/></text:p>
          </table:table-cell>
          <table:table-cell office:value-type="float" office:value="16889095.310000002" table:style-name="ce9">
            <text:p><text:s/>16.889.095,31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8">
            <text:p><text:s text:c="10"/>Despesas de Investimento</text:p>
          </table:table-cell>
          <table:table-cell office:value-type="float" office:value="16179495" table:style-name="ce9">
            <text:p><text:s/>16.179.495,00<text:s/></text:p>
          </table:table-cell>
          <table:table-cell office:value-type="float" office:value="325440" table:style-name="ce9">
            <text:p><text:s/>325.440,00<text:s/></text:p>
          </table:table-cell>
          <table:table-cell office:value-type="float" office:value="271200" table:style-name="ce9">
            <text:p><text:s/>271.200,00<text:s/></text:p>
          </table:table-cell>
          <table:table-cell office:value-type="float" office:value="271200" table:style-name="ce9">
            <text:p><text:s/>271.20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6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983190647" table:formula="msoxl:=SUM(B17:B19)" table:style-name="ce7">
            <text:p><text:s/>983.190.647,00<text:s/></text:p>
          </table:table-cell>
          <table:table-cell office:value-type="float" office:value="980715898.48000014" table:formula="msoxl:=SUM(C17:C19)" table:style-name="ce7">
            <text:p><text:s/>980.715.898,48<text:s/></text:p>
          </table:table-cell>
          <table:table-cell office:value-type="float" office:value="781087886.87" table:formula="msoxl:=SUM(D17:D19)" table:style-name="ce7">
            <text:p><text:s/>781.087.886,87<text:s/></text:p>
          </table:table-cell>
          <table:table-cell office:value-type="float" office:value="766910687.47000003" table:formula="msoxl:=SUM(E17:E19)" table:style-name="ce7">
            <text:p><text:s/>766.910.687,4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983190647" table:style-name="ce9">
            <text:p><text:s/>983.190.647,00<text:s/></text:p>
          </table:table-cell>
          <table:table-cell office:value-type="float" office:value="980715898.48000014" table:style-name="ce9">
            <text:p><text:s/>980.715.898,48<text:s/></text:p>
          </table:table-cell>
          <table:table-cell office:value-type="float" office:value="781087886.87" table:style-name="ce9">
            <text:p><text:s/>781.087.886,87<text:s/></text:p>
          </table:table-cell>
          <table:table-cell office:value-type="float" office:value="766910687.47000003" table:style-name="ce9">
            <text:p><text:s/>766.910.687,4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table:style-name="ce9"/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6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82460232" table:formula="msoxl:=SUM(B21:B23)" table:style-name="ce11">
            <text:p><text:s/>82.460.232,00<text:s/></text:p>
          </table:table-cell>
          <table:table-cell office:value-type="float" office:value="71237954.01000002" table:formula="msoxl:=SUM(C21:C23)" table:style-name="ce11">
            <text:p><text:s/>71.237.954,01<text:s/></text:p>
          </table:table-cell>
          <table:table-cell office:value-type="float" office:value="47007643.339999996" table:formula="msoxl:=SUM(D21:D23)" table:style-name="ce11">
            <text:p><text:s/>47.007.643,34<text:s/></text:p>
          </table:table-cell>
          <table:table-cell office:value-type="float" office:value="44418911.919999994" table:formula="msoxl:=SUM(E21:E23)" table:style-name="ce11">
            <text:p><text:s/>44.418.911,92<text:s/></text:p>
          </table:table-cell>
          <table:table-cell table:number-columns-repeated="16379" table:style-name="ce1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9437332" table:style-name="ce9">
            <text:p><text:s/>79.437.332,00<text:s/></text:p>
          </table:table-cell>
          <table:table-cell office:value-type="float" office:value="71056748.310000017" table:style-name="ce9">
            <text:p><text:s/>71.056.748,31<text:s/></text:p>
          </table:table-cell>
          <table:table-cell office:value-type="float" office:value="46838630.18" table:style-name="ce9">
            <text:p><text:s/>46.838.630,18<text:s/></text:p>
          </table:table-cell>
          <table:table-cell office:value-type="float" office:value="44308193.759999998" table:style-name="ce9">
            <text:p><text:s/>44.308.193,7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022900" table:style-name="ce9">
            <text:p><text:s/>3.022.900,00<text:s/></text:p>
          </table:table-cell>
          <table:table-cell office:value-type="float" office:value="181205.7" table:style-name="ce9">
            <text:p><text:s/>181.205,70<text:s/></text:p>
          </table:table-cell>
          <table:table-cell office:value-type="float" office:value="169013.15999999997" table:style-name="ce9">
            <text:p><text:s/>169.013,16<text:s/></text:p>
          </table:table-cell>
          <table:table-cell office:value-type="float" office:value="110718.16" table:style-name="ce9">
            <text:p><text:s/>110.718,16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6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089600" table:formula="msoxl:=SUM(B25:B27)" table:style-name="ce7">
            <text:p><text:s/>10.089.600,00<text:s/></text:p>
          </table:table-cell>
          <table:table-cell office:value-type="float" office:value="5905000" table:formula="msoxl:=SUM(C25:C27)" table:style-name="ce7">
            <text:p><text:s/>5.905.000,00<text:s/></text:p>
          </table:table-cell>
          <table:table-cell office:value-type="float" office:value="2655435.0099999998" table:formula="msoxl:=SUM(D25:D27)" table:style-name="ce7">
            <text:p><text:s/>2.655.435,01<text:s/></text:p>
          </table:table-cell>
          <table:table-cell office:value-type="float" office:value="2655435.0099999998" table:formula="msoxl:=SUM(E25:E27)" table:style-name="ce7">
            <text:p><text:s/>2.655.435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10089600" table:style-name="ce9">
            <text:p><text:s/>10.089.600,00<text:s/></text:p>
          </table:table-cell>
          <table:table-cell office:value-type="float" office:value="5905000" table:style-name="ce9">
            <text:p><text:s/>5.905.000,00<text:s/></text:p>
          </table:table-cell>
          <table:table-cell office:value-type="float" office:value="2655435.0099999998" table:style-name="ce9">
            <text:p><text:s/>2.655.435,01<text:s/></text:p>
          </table:table-cell>
          <table:table-cell office:value-type="float" office:value="2655435.0099999998" table:style-name="ce9">
            <text:p><text:s/>2.655.435,01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767100" table:formula="msoxl:=SUM(B29:B31)" table:style-name="ce7">
            <text:p><text:s/>767.100,00<text:s/></text:p>
          </table:table-cell>
          <table:table-cell office:value-type="float" office:value="703775.5" table:formula="msoxl:=SUM(C29:C31)" table:style-name="ce7">
            <text:p><text:s/>703.775,50<text:s/></text:p>
          </table:table-cell>
          <table:table-cell office:value-type="float" office:value="494782" table:formula="msoxl:=SUM(D29:D31)" table:style-name="ce7">
            <text:p><text:s/>494.782,00<text:s/></text:p>
          </table:table-cell>
          <table:table-cell office:value-type="float" office:value="494782" table:formula="msoxl:=SUM(E29:E31)" table:style-name="ce7">
            <text:p><text:s/>494.782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747100" table:style-name="ce9">
            <text:p><text:s/>747.100,00<text:s/></text:p>
          </table:table-cell>
          <table:table-cell office:value-type="float" office:value="703499.5" table:style-name="ce9">
            <text:p><text:s/>703.499,50<text:s/></text:p>
          </table:table-cell>
          <table:table-cell office:value-type="float" office:value="494506" table:style-name="ce9">
            <text:p><text:s/>494.506,00<text:s/></text:p>
          </table:table-cell>
          <table:table-cell office:value-type="float" office:value="494506" table:style-name="ce9">
            <text:p><text:s/>494.506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000" table:style-name="ce9">
            <text:p><text:s/>20.000,00<text:s/></text:p>
          </table:table-cell>
          <table:table-cell office:value-type="float" office:value="276" table:style-name="ce9">
            <text:p><text:s/>276,00<text:s/></text:p>
          </table:table-cell>
          <table:table-cell office:value-type="float" office:value="276" table:style-name="ce9">
            <text:p><text:s/>276,00<text:s/></text:p>
          </table:table-cell>
          <table:table-cell office:value-type="float" office:value="276" table:style-name="ce9">
            <text:p><text:s/>276,00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6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366998595" table:formula="msoxl:=SUM(B33:B35)" table:style-name="ce7">
            <text:p><text:s/>366.998.595,00<text:s/></text:p>
          </table:table-cell>
          <table:table-cell office:value-type="float" office:value="328562500.58999991" table:formula="msoxl:=SUM(C33:C35)" table:style-name="ce7">
            <text:p><text:s/>328.562.500,59<text:s/></text:p>
          </table:table-cell>
          <table:table-cell office:value-type="float" office:value="269899741.26999992" table:formula="msoxl:=SUM(D33:D35)" table:style-name="ce7">
            <text:p><text:s/>269.899.741,27<text:s/></text:p>
          </table:table-cell>
          <table:table-cell office:value-type="float" office:value="267377817.28999996" table:formula="msoxl:=SUM(E33:E35)" table:style-name="ce7">
            <text:p><text:s/>267.377.817,2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346122080" table:style-name="ce9">
            <text:p><text:s/>346.122.080,00<text:s/></text:p>
          </table:table-cell>
          <table:table-cell office:value-type="float" office:value="328562500.58999991" table:style-name="ce9">
            <text:p><text:s/>328.562.500,59<text:s/></text:p>
          </table:table-cell>
          <table:table-cell office:value-type="float" office:value="269899741.26999992" table:style-name="ce9">
            <text:p><text:s/>269.899.741,27<text:s/></text:p>
          </table:table-cell>
          <table:table-cell office:value-type="float" office:value="267377817.28999996" table:style-name="ce9">
            <text:p><text:s/>267.377.817,2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20876515" table:style-name="ce9">
            <text:p><text:s/>20.876.515,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6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1588574" table:formula="msoxl:=SUM(B37:B39)" table:style-name="ce7">
            <text:p><text:s/>41.588.574,00<text:s/></text:p>
          </table:table-cell>
          <table:table-cell office:value-type="float" office:value="22806327.420000006" table:formula="msoxl:=SUM(C37:C39)" table:style-name="ce7">
            <text:p><text:s/>22.806.327,42<text:s/></text:p>
          </table:table-cell>
          <table:table-cell office:value-type="float" office:value="17105418.609999999" table:formula="msoxl:=SUM(D37:D39)" table:style-name="ce7">
            <text:p><text:s/>17.105.418,61<text:s/></text:p>
          </table:table-cell>
          <table:table-cell office:value-type="float" office:value="17034539.819999997" table:formula="msoxl:=SUM(E37:E39)" table:style-name="ce7">
            <text:p><text:s/>17.034.539,8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22664515" table:style-name="ce9">
            <text:p><text:s/>22.664.515,00<text:s/></text:p>
          </table:table-cell>
          <table:table-cell office:value-type="float" office:value="22432747.530000005" table:style-name="ce9">
            <text:p><text:s/>22.432.747,53<text:s/></text:p>
          </table:table-cell>
          <table:table-cell office:value-type="float" office:value="16908507.039999999" table:style-name="ce9">
            <text:p><text:s/>16.908.507,04<text:s/></text:p>
          </table:table-cell>
          <table:table-cell office:value-type="float" office:value="16855579.239999998" table:style-name="ce9">
            <text:p><text:s/>16.855.579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18924059" table:style-name="ce9">
            <text:p><text:s/>18.924.059,00<text:s/></text:p>
          </table:table-cell>
          <table:table-cell office:value-type="float" office:value="373579.89" table:style-name="ce9">
            <text:p><text:s/>373.579,89<text:s/></text:p>
          </table:table-cell>
          <table:table-cell office:value-type="float" office:value="196911.57" table:style-name="ce9">
            <text:p><text:s/>196.911,57<text:s/></text:p>
          </table:table-cell>
          <table:table-cell office:value-type="float" office:value="178960.58000000002" table:style-name="ce9">
            <text:p><text:s/>178.960,58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3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39600000" table:formula="msoxl:=SUM(B41:B43)" table:style-name="ce7">
            <text:p><text:s/>39.600.000,00<text:s/></text:p>
          </table:table-cell>
          <table:table-cell office:value-type="float" office:value="35067649.019999996" table:formula="msoxl:=SUM(C41:C43)" table:style-name="ce7">
            <text:p><text:s/>35.067.649,02<text:s/></text:p>
          </table:table-cell>
          <table:table-cell office:value-type="float" office:value="5807478.1799999997" table:formula="msoxl:=SUM(D41:D43)" table:style-name="ce7">
            <text:p><text:s/>5.807.478,18<text:s/></text:p>
          </table:table-cell>
          <table:table-cell office:value-type="float" office:value="5793580.790000001" table:formula="msoxl:=SUM(E41:E43)" table:style-name="ce7">
            <text:p><text:s/>5.793.580,7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Pessoal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Custeio</text:p>
          </table:table-cell>
          <table:table-cell office:value-type="float" office:value="6000000" table:style-name="ce9">
            <text:p><text:s/>6.000.000,00<text:s/></text:p>
          </table:table-cell>
          <table:table-cell office:value-type="float" office:value="4487870.68" table:style-name="ce9">
            <text:p><text:s/>4.487.870,68<text:s/></text:p>
          </table:table-cell>
          <table:table-cell office:value-type="float" office:value="112249.19" table:style-name="ce9">
            <text:p><text:s/>112.249,19<text:s/></text:p>
          </table:table-cell>
          <table:table-cell office:value-type="float" office:value="112249.19" table:style-name="ce9">
            <text:p><text:s/>112.249,19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8">
            <text:p><text:s text:c="10"/>Despesas de Investimento</text:p>
          </table:table-cell>
          <table:table-cell office:value-type="float" office:value="33600000" table:style-name="ce9">
            <text:p><text:s/>33.600.000,00<text:s/></text:p>
          </table:table-cell>
          <table:table-cell office:value-type="float" office:value="30579778.34" table:style-name="ce9">
            <text:p><text:s/>30.579.778,34<text:s/></text:p>
          </table:table-cell>
          <table:table-cell office:value-type="float" office:value="5695228.9899999993" table:style-name="ce9">
            <text:p><text:s/>5.695.228,99<text:s/></text:p>
          </table:table-cell>
          <table:table-cell office:value-type="float" office:value="5681331.6000000006" table:style-name="ce9">
            <text:p><text:s/>5.681.331,6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Pessoal</text:p>
          </table:table-cell>
          <table:table-cell office:value-type="float" office:value="983190647" table:formula="msoxl:=SUM(B5+B9+B13+B17+B21+B25+B29+B33+B37+B41)" table:style-name="ce14">
            <text:p><text:s/>983.190.647,00<text:s/></text:p>
          </table:table-cell>
          <table:table-cell office:value-type="float" office:value="980715898.48000014" table:formula="msoxl:=SUM(C5+C9+C13+C17+C21+C25+C29+C33+C37+C41)" table:style-name="ce14">
            <text:p><text:s/>980.715.898,48<text:s/></text:p>
          </table:table-cell>
          <table:table-cell office:value-type="float" office:value="781087886.87" table:formula="msoxl:=SUM(D5+D9+D13+D17+D21+D25+D29+D33+D37+D41)" table:style-name="ce14">
            <text:p><text:s/>781.087.886,87<text:s/></text:p>
          </table:table-cell>
          <table:table-cell office:value-type="float" office:value="766910687.47000003" table:formula="msoxl:=SUM(E5+E9+E13+E17+E21+E25+E29+E33+E37+E41)" table:style-name="ce14">
            <text:p><text:s/>766.910.687,47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Custeio</text:p>
          </table:table-cell>
          <table:table-cell office:value-type="float" office:value="514945489" table:formula="msoxl:=SUM(B6+B10+B14+B18+B22+B26+B30+B34+B38+B42)" table:style-name="ce14">
            <text:p><text:s/>514.945.489,00<text:s/></text:p>
          </table:table-cell>
          <table:table-cell office:value-type="float" office:value="474062713.91999996" table:formula="msoxl:=SUM(C6+C10+C14+C18+C22+C26+C30+C34+C38+C42)" table:style-name="ce14">
            <text:p><text:s/>474.062.713,92<text:s/></text:p>
          </table:table-cell>
          <table:table-cell office:value-type="float" office:value="354873034.86999995" table:formula="msoxl:=SUM(D6+D10+D14+D18+D22+D26+D30+D34+D38+D42)" table:style-name="ce14">
            <text:p><text:s/>354.873.034,87<text:s/></text:p>
          </table:table-cell>
          <table:table-cell office:value-type="float" office:value="349127089.82999998" table:formula="msoxl:=SUM(E6+E10+E14+E18+E22+E26+E30+E34+E38+E42)" table:style-name="ce14">
            <text:p><text:s/>349.127.089,8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<text:s text:c="10"/>Despesas de Investimento</text:p>
          </table:table-cell>
          <table:table-cell office:value-type="float" office:value="93622969" table:formula="msoxl:=SUM(B7+B11+B15+B19+B23+B27+B31+B35+B39+B43)" table:style-name="ce14">
            <text:p><text:s/>93.622.969,00<text:s/></text:p>
          </table:table-cell>
          <table:table-cell office:value-type="float" office:value="31460279.93" table:formula="msoxl:=SUM(C7+C11+C15+C19+C23+C27+C31+C35+C39+C43)" table:style-name="ce14">
            <text:p><text:s/>31.460.279,93<text:s/></text:p>
          </table:table-cell>
          <table:table-cell office:value-type="float" office:value="6332629.7199999988" table:formula="msoxl:=SUM(D7+D11+D15+D19+D23+D27+D31+D35+D39+D43)" table:style-name="ce14">
            <text:p><text:s/>6.332.629,72<text:s/></text:p>
          </table:table-cell>
          <table:table-cell office:value-type="float" office:value="6242486.3400000008" table:formula="msoxl:=SUM(E7+E11+E15+E19+E23+E27+E31+E35+E39+E43)" table:style-name="ce14">
            <text:p><text:s/>6.242.486,3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4">
            <text:p>Total</text:p>
          </table:table-cell>
          <table:table-cell office:value-type="float" office:value="1591759105" table:formula="msoxl:=B4+B8+B12+B16+B20+B24+B28+B32+B36+B40" table:style-name="ce14">
            <text:p><text:s/>1.591.759.105,00<text:s/></text:p>
          </table:table-cell>
          <table:table-cell office:value-type="float" office:value="1486238892.3300002" table:formula="msoxl:=C4+C8+C12+C16+C20+C24+C28+C32+C36+C40" table:style-name="ce14">
            <text:p><text:s/>1.486.238.892,33<text:s/></text:p>
          </table:table-cell>
          <table:table-cell office:value-type="float" office:value="1142293551.4599998" table:formula="msoxl:=D4+D8+D12+D16+D20+D24+D28+D32+D36+D40" table:style-name="ce14">
            <text:p><text:s/>1.142.293.551,46<text:s/></text:p>
          </table:table-cell>
          <table:table-cell office:value-type="float" office:value="1122280263.6399999" table:formula="msoxl:=E4+E8+E12+E16+E20+E24+E28+E32+E36+E40" table:style-name="ce14">
            <text:p><text:s/>1.122.280.263,64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5"/>
          <table:table-cell table:number-columns-repeated="16379"/>
        </table:table-row>
        <table:table-row table:style-name="ro14">
          <table:table-cell office:value-type="string" table:style-name="ce12">
            <text:p>Fonte: SIAFE-RIO</text:p>
          </table:table-cell>
          <table:table-cell table:style-name="ce2"/>
          <table:table-cell table:number-columns-repeated="3" table:style-name="ce15"/>
          <table:table-cell table:number-columns-repeated="16379" table:style-name="ce2"/>
        </table:table-row>
        <table:table-row table:style-name="ro2">
          <table:table-cell office:value-type="string" table:style-name="ce3">
            <text:p>Data da última atualização: 09/11/2018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8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6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currency-style style:name="N42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2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uro_32_2_32_2" style:display-name="Euro 2 2" style:family="table-cell" style:data-style-name="N39">
      <style:table-cell-properties style:vertical-align="automatic" fo:background-color="transparent"/>
    </style:style>
    <style:style style:name="Euro_32_3" style:display-name="Euro 3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42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42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2_32_2_32_2" style:display-name="Moeda 2 2 2" style:family="table-cell" style:data-style-name="N40">
      <style:table-cell-properties style:vertical-align="automatic" fo:background-color="transparent"/>
    </style:style>
    <style:style style:name="Moeda_32_2_32_3" style:display-name="Moeda 2 3" style:family="table-cell" style:data-style-name="N42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3_32_2" style:display-name="Moeda 3 2" style:family="table-cell" style:data-style-name="N40">
      <style:table-cell-properties style:vertical-align="automatic" fo:background-color="transparent"/>
    </style:style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4_32_2" style:display-name="Moeda 4 2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5_32_2" style:display-name="Moeda 5 2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6_32_2" style:display-name="Moeda 6 2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42"/>
    <style:style style:name="Moeda_32_8" style:display-name="Moeda 8" style:family="table-cell" style:data-style-name="N42"/>
    <style:style style:name="Moeda_32_9" style:display-name="Moeda 9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7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2" style:display-name="Vírgula 2" style:family="table-cell" style:data-style-name="N38"/>
    <style:style style:name="V_237_rgula_32_3" style:display-name="Vírgula 3" style:family="table-cell" style:data-style-name="N38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8"/>
    <style:style style:name="V_237_rgula_32_7" style:display-name="Vírgula 7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8-11-09T15:00:00Z</meta:creation-date>
    <dc:date>2018-11-12T13:33:11Z</dc:date>
  </office:meta>
</office:document-meta>
</file>