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4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73403.95" table:formula="msoxl:=SUM(C5:C7)" table:style-name="ce6">
            <text:p><text:s/>273.403,95<text:s/></text:p>
          </table:table-cell>
          <table:table-cell office:value-type="float" office:value="128766.7" table:formula="msoxl:=SUM(D5:D7)" table:style-name="ce6">
            <text:p><text:s/>128.766,70<text:s/></text:p>
          </table:table-cell>
          <table:table-cell office:value-type="float" office:value="128766.7" table:formula="msoxl:=SUM(E5:E7)" table:style-name="ce6">
            <text:p><text:s/>128.766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73403.95" table:style-name="ce8">
            <text:p><text:s/>273.403,95<text:s/></text:p>
          </table:table-cell>
          <table:table-cell office:value-type="float" office:value="128766.7" table:style-name="ce8">
            <text:p><text:s/>128.766,70<text:s/></text:p>
          </table:table-cell>
          <table:table-cell office:value-type="float" office:value="128766.7" table:style-name="ce8">
            <text:p><text:s/>128.766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51866.8" table:formula="msoxl:=SUM(C9:C11)" table:style-name="ce6">
            <text:p><text:s/>351.866,80<text:s/></text:p>
          </table:table-cell>
          <table:table-cell office:value-type="float" office:value="262106.8" table:formula="msoxl:=SUM(D9:D11)" table:style-name="ce6">
            <text:p><text:s/>262.106,80<text:s/></text:p>
          </table:table-cell>
          <table:table-cell office:value-type="float" office:value="262106.80000000002" table:formula="msoxl:=SUM(E9:E11)" table:style-name="ce6">
            <text:p><text:s/>262.10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51866.8" table:style-name="ce8">
            <text:p><text:s/>351.866,80<text:s/></text:p>
          </table:table-cell>
          <table:table-cell office:value-type="float" office:value="262106.8" table:style-name="ce8">
            <text:p><text:s/>262.106,80<text:s/></text:p>
          </table:table-cell>
          <table:table-cell office:value-type="float" office:value="262106.80000000002" table:style-name="ce8">
            <text:p><text:s/>262.10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6">
            <text:p><text:s/>65.064.357,00<text:s/></text:p>
          </table:table-cell>
          <table:table-cell office:value-type="float" office:value="40373377.609999999" table:formula="msoxl:=SUM(C13:C15)" table:style-name="ce6">
            <text:p><text:s/>40.373.377,61<text:s/></text:p>
          </table:table-cell>
          <table:table-cell office:value-type="float" office:value="15299147.949999999" table:formula="msoxl:=SUM(D13:D15)" table:style-name="ce6">
            <text:p><text:s/>15.299.147,95<text:s/></text:p>
          </table:table-cell>
          <table:table-cell office:value-type="float" office:value="15257617.43" table:formula="msoxl:=SUM(E13:E15)" table:style-name="ce6">
            <text:p><text:s/>15.257.617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8884862" table:style-name="ce8">
            <text:p><text:s/>48.884.862,00<text:s/></text:p>
          </table:table-cell>
          <table:table-cell office:value-type="float" office:value="40047937.609999999" table:style-name="ce8">
            <text:p><text:s/>40.047.937,61<text:s/></text:p>
          </table:table-cell>
          <table:table-cell office:value-type="float" office:value="15055067.949999999" table:style-name="ce8">
            <text:p><text:s/>15.055.067,95<text:s/></text:p>
          </table:table-cell>
          <table:table-cell office:value-type="float" office:value="15040657.43" table:style-name="ce8">
            <text:p><text:s/>15.040.657,43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6179495" table:style-name="ce8">
            <text:p><text:s/>16.179.495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244080" table:style-name="ce8">
            <text:p><text:s/>244.080,00<text:s/></text:p>
          </table:table-cell>
          <table:table-cell office:value-type="float" office:value="216960" table:style-name="ce8">
            <text:p><text:s/>216.96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6">
            <text:p><text:s/>983.190.647,00<text:s/></text:p>
          </table:table-cell>
          <table:table-cell office:value-type="float" office:value="979329501.19000018" table:formula="msoxl:=SUM(C17:C19)" table:style-name="ce6">
            <text:p><text:s/>979.329.501,19<text:s/></text:p>
          </table:table-cell>
          <table:table-cell office:value-type="float" office:value="677518984.67999995" table:formula="msoxl:=SUM(D17:D19)" table:style-name="ce6">
            <text:p><text:s/>677.518.984,68<text:s/></text:p>
          </table:table-cell>
          <table:table-cell office:value-type="float" office:value="663854224.76999998" table:formula="msoxl:=SUM(E17:E19)" table:style-name="ce6">
            <text:p><text:s/>663.854.224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983190647" table:style-name="ce8">
            <text:p><text:s/>983.190.647,00<text:s/></text:p>
          </table:table-cell>
          <table:table-cell office:value-type="float" office:value="979329501.19000018" table:style-name="ce8">
            <text:p><text:s/>979.329.501,19<text:s/></text:p>
          </table:table-cell>
          <table:table-cell office:value-type="float" office:value="677518984.67999995" table:style-name="ce8">
            <text:p><text:s/>677.518.984,68<text:s/></text:p>
          </table:table-cell>
          <table:table-cell office:value-type="float" office:value="663854224.76999998" table:style-name="ce8">
            <text:p><text:s/>663.854.224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0">
            <text:p><text:s/>82.460.232,00<text:s/></text:p>
          </table:table-cell>
          <table:table-cell office:value-type="float" office:value="70812335.400000021" table:formula="msoxl:=SUM(C21:C23)" table:style-name="ce10">
            <text:p><text:s/>70.812.335,40<text:s/></text:p>
          </table:table-cell>
          <table:table-cell office:value-type="float" office:value="40279110.059999995" table:formula="msoxl:=SUM(D21:D23)" table:style-name="ce10">
            <text:p><text:s/>40.279.110,06<text:s/></text:p>
          </table:table-cell>
          <table:table-cell office:value-type="float" office:value="39996155.499999993" table:formula="msoxl:=SUM(E21:E23)" table:style-name="ce10">
            <text:p><text:s/>39.996.155,50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9437332" table:style-name="ce8">
            <text:p><text:s/>79.437.332,00<text:s/></text:p>
          </table:table-cell>
          <table:table-cell office:value-type="float" office:value="70639609.640000015" table:style-name="ce8">
            <text:p><text:s/>70.639.609,64<text:s/></text:p>
          </table:table-cell>
          <table:table-cell office:value-type="float" office:value="40168391.899999999" table:style-name="ce8">
            <text:p><text:s/>40.168.391,90<text:s/></text:p>
          </table:table-cell>
          <table:table-cell office:value-type="float" office:value="39886737.339999996" table:style-name="ce8">
            <text:p><text:s/>39.886.737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022900" table:style-name="ce8">
            <text:p><text:s/>3.022.900,00<text:s/></text:p>
          </table:table-cell>
          <table:table-cell office:value-type="float" office:value="172725.76000000001" table:style-name="ce8">
            <text:p><text:s/>172.725,76<text:s/></text:p>
          </table:table-cell>
          <table:table-cell office:value-type="float" office:value="110718.15999999999" table:style-name="ce8">
            <text:p><text:s/>110.718,16<text:s/></text:p>
          </table:table-cell>
          <table:table-cell office:value-type="float" office:value="109418.16" table:style-name="ce8">
            <text:p><text:s/>109.418,16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6">
            <text:p><text:s/>10.089.600,00<text:s/></text:p>
          </table:table-cell>
          <table:table-cell office:value-type="float" office:value="5905000" table:formula="msoxl:=SUM(C25:C27)" table:style-name="ce6">
            <text:p><text:s/>5.905.000,00<text:s/></text:p>
          </table:table-cell>
          <table:table-cell office:value-type="float" office:value="2496949.36" table:formula="msoxl:=SUM(D25:D27)" table:style-name="ce6">
            <text:p><text:s/>2.496.949,36<text:s/></text:p>
          </table:table-cell>
          <table:table-cell office:value-type="float" office:value="2496949.36" table:formula="msoxl:=SUM(E25:E27)" table:style-name="ce6">
            <text:p><text:s/>2.496.949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089600" table:style-name="ce8">
            <text:p><text:s/>10.089.600,00<text:s/></text:p>
          </table:table-cell>
          <table:table-cell office:value-type="float" office:value="5905000" table:style-name="ce8">
            <text:p><text:s/>5.905.000,00<text:s/></text:p>
          </table:table-cell>
          <table:table-cell office:value-type="float" office:value="2496949.36" table:style-name="ce8">
            <text:p><text:s/>2.496.949,36<text:s/></text:p>
          </table:table-cell>
          <table:table-cell office:value-type="float" office:value="2496949.36" table:style-name="ce8">
            <text:p><text:s/>2.496.949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6">
            <text:p><text:s/>767.100,00<text:s/></text:p>
          </table:table-cell>
          <table:table-cell office:value-type="float" office:value="654245.5" table:formula="msoxl:=SUM(C29:C31)" table:style-name="ce6">
            <text:p><text:s/>654.245,50<text:s/></text:p>
          </table:table-cell>
          <table:table-cell office:value-type="float" office:value="484973.5" table:formula="msoxl:=SUM(D29:D31)" table:style-name="ce6">
            <text:p><text:s/>484.973,50<text:s/></text:p>
          </table:table-cell>
          <table:table-cell office:value-type="float" office:value="484973.5" table:formula="msoxl:=SUM(E29:E31)" table:style-name="ce6">
            <text:p><text:s/>484.973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47100" table:style-name="ce8">
            <text:p><text:s/>747.100,00<text:s/></text:p>
          </table:table-cell>
          <table:table-cell office:value-type="float" office:value="653969.5" table:style-name="ce8">
            <text:p><text:s/>653.969,50<text:s/></text:p>
          </table:table-cell>
          <table:table-cell office:value-type="float" office:value="484697.5" table:style-name="ce8">
            <text:p><text:s/>484.697,50<text:s/></text:p>
          </table:table-cell>
          <table:table-cell office:value-type="float" office:value="484697.5" table:style-name="ce8">
            <text:p><text:s/>484.697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276" table:style-name="ce8">
            <text:p><text:s/>276,00<text:s/></text:p>
          </table:table-cell>
          <table:table-cell office:value-type="float" office:value="276" table:style-name="ce8">
            <text:p><text:s/>276,00<text:s/></text:p>
          </table:table-cell>
          <table:table-cell office:value-type="float" office:value="276" table:style-name="ce8">
            <text:p><text:s/>276,00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6">
            <text:p><text:s/>366.998.595,00<text:s/></text:p>
          </table:table-cell>
          <table:table-cell office:value-type="float" office:value="327909497.06999993" table:formula="msoxl:=SUM(C33:C35)" table:style-name="ce6">
            <text:p><text:s/>327.909.497,07<text:s/></text:p>
          </table:table-cell>
          <table:table-cell office:value-type="float" office:value="241522095.10999995" table:formula="msoxl:=SUM(D33:D35)" table:style-name="ce6">
            <text:p><text:s/>241.522.095,11<text:s/></text:p>
          </table:table-cell>
          <table:table-cell office:value-type="float" office:value="239834679.89999998" table:formula="msoxl:=SUM(E33:E35)" table:style-name="ce6">
            <text:p><text:s/>239.834.679,9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6122080" table:style-name="ce8">
            <text:p><text:s/>346.122.080,00<text:s/></text:p>
          </table:table-cell>
          <table:table-cell office:value-type="float" office:value="327909497.06999993" table:style-name="ce8">
            <text:p><text:s/>327.909.497,07<text:s/></text:p>
          </table:table-cell>
          <table:table-cell office:value-type="float" office:value="241522095.10999995" table:style-name="ce8">
            <text:p><text:s/>241.522.095,11<text:s/></text:p>
          </table:table-cell>
          <table:table-cell office:value-type="float" office:value="239834679.89999998" table:style-name="ce8">
            <text:p><text:s/>239.834.679,9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876515" table:style-name="ce8">
            <text:p><text:s/>20.876.51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6">
            <text:p><text:s/>41.588.574,00<text:s/></text:p>
          </table:table-cell>
          <table:table-cell office:value-type="float" office:value="22720435.820000004" table:formula="msoxl:=SUM(C37:C39)" table:style-name="ce6">
            <text:p><text:s/>22.720.435,82<text:s/></text:p>
          </table:table-cell>
          <table:table-cell office:value-type="float" office:value="15028178.93" table:formula="msoxl:=SUM(D37:D39)" table:style-name="ce6">
            <text:p><text:s/>15.028.178,93<text:s/></text:p>
          </table:table-cell>
          <table:table-cell office:value-type="float" office:value="14876998.959999999" table:formula="msoxl:=SUM(E37:E39)" table:style-name="ce6">
            <text:p><text:s/>14.876.998,9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2664515" table:style-name="ce8">
            <text:p><text:s/>22.664.515,00<text:s/></text:p>
          </table:table-cell>
          <table:table-cell office:value-type="float" office:value="22351555.180000003" table:style-name="ce8">
            <text:p><text:s/>22.351.555,18<text:s/></text:p>
          </table:table-cell>
          <table:table-cell office:value-type="float" office:value="14849218.35" table:style-name="ce8">
            <text:p><text:s/>14.849.218,35<text:s/></text:p>
          </table:table-cell>
          <table:table-cell office:value-type="float" office:value="14734935.279999999" table:style-name="ce8">
            <text:p><text:s/>14.734.935,2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59" table:style-name="ce8">
            <text:p><text:s/>18.924.059,00<text:s/></text:p>
          </table:table-cell>
          <table:table-cell office:value-type="float" office:value="368880.64000000001" table:style-name="ce8">
            <text:p><text:s/>368.880,64<text:s/></text:p>
          </table:table-cell>
          <table:table-cell office:value-type="float" office:value="178960.58" table:style-name="ce8">
            <text:p><text:s/>178.960,58<text:s/></text:p>
          </table:table-cell>
          <table:table-cell office:value-type="float" office:value="142063.67999999999" table:style-name="ce8">
            <text:p><text:s/>142.063,68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6">
            <text:p><text:s/>39.600.000,00<text:s/></text:p>
          </table:table-cell>
          <table:table-cell office:value-type="float" office:value="34204547.269999996" table:formula="msoxl:=SUM(C41:C43)" table:style-name="ce6">
            <text:p><text:s/>34.204.547,27<text:s/></text:p>
          </table:table-cell>
          <table:table-cell office:value-type="float" office:value="1698177.79" table:formula="msoxl:=SUM(D41:D43)" table:style-name="ce6">
            <text:p><text:s/>1.698.177,79<text:s/></text:p>
          </table:table-cell>
          <table:table-cell office:value-type="float" office:value="1536240.88" table:formula="msoxl:=SUM(E41:E43)" table:style-name="ce6">
            <text:p><text:s/>1.536.240,8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000000" table:style-name="ce8">
            <text:p><text:s/>6.000.000,00<text:s/></text:p>
          </table:table-cell>
          <table:table-cell office:value-type="float" office:value="4487870.68" table:style-name="ce8">
            <text:p><text:s/>4.487.870,68<text:s/></text:p>
          </table:table-cell>
          <table:table-cell office:value-type="float" office:value="77249.19" table:style-name="ce8">
            <text:p><text:s/>77.249,19<text:s/></text:p>
          </table:table-cell>
          <table:table-cell office:value-type="float" office:value="77249.19" table:style-name="ce8">
            <text:p><text:s/>77.2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600000" table:style-name="ce8">
            <text:p><text:s/>33.600.000,00<text:s/></text:p>
          </table:table-cell>
          <table:table-cell office:value-type="float" office:value="29716676.59" table:style-name="ce8">
            <text:p><text:s/>29.716.676,59<text:s/></text:p>
          </table:table-cell>
          <table:table-cell office:value-type="float" office:value="1620928.6" table:style-name="ce8">
            <text:p><text:s/>1.620.928,60<text:s/></text:p>
          </table:table-cell>
          <table:table-cell office:value-type="float" office:value="1458991.69" table:style-name="ce8">
            <text:p><text:s/>1.458.991,6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983190647" table:formula="msoxl:=SUM(B5+B9+B13+B17+B21+B25+B29+B33+B37+B41)" table:style-name="ce13">
            <text:p><text:s/>983.190.647,00<text:s/></text:p>
          </table:table-cell>
          <table:table-cell office:value-type="float" office:value="979329501.19000018" table:formula="msoxl:=SUM(C5+C9+C13+C17+C21+C25+C29+C33+C37+C41)" table:style-name="ce13">
            <text:p><text:s/>979.329.501,19<text:s/></text:p>
          </table:table-cell>
          <table:table-cell office:value-type="float" office:value="677518984.67999995" table:formula="msoxl:=SUM(D5+D9+D13+D17+D21+D25+D29+D33+D37+D41)" table:style-name="ce13">
            <text:p><text:s/>677.518.984,68<text:s/></text:p>
          </table:table-cell>
          <table:table-cell office:value-type="float" office:value="663854224.76999998" table:formula="msoxl:=SUM(E5+E9+E13+E17+E21+E25+E29+E33+E37+E41)" table:style-name="ce13">
            <text:p><text:s/>663.854.224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14945489" table:formula="msoxl:=SUM(B6+B10+B14+B18+B22+B26+B30+B34+B38+B42)" table:style-name="ce13">
            <text:p><text:s/>514.945.489,00<text:s/></text:p>
          </table:table-cell>
          <table:table-cell office:value-type="float" office:value="472620710.42999995" table:formula="msoxl:=SUM(C6+C10+C14+C18+C22+C26+C30+C34+C38+C42)" table:style-name="ce13">
            <text:p><text:s/>472.620.710,43<text:s/></text:p>
          </table:table-cell>
          <table:table-cell office:value-type="float" office:value="315044542.85999995" table:formula="msoxl:=SUM(D6+D10+D14+D18+D22+D26+D30+D34+D38+D42)" table:style-name="ce13">
            <text:p><text:s/>315.044.542,86<text:s/></text:p>
          </table:table-cell>
          <table:table-cell office:value-type="float" office:value="312946779.49999994" table:formula="msoxl:=SUM(E6+E10+E14+E18+E22+E26+E30+E34+E38+E42)" table:style-name="ce13">
            <text:p><text:s/>312.946.779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93622969" table:formula="msoxl:=SUM(B7+B11+B15+B19+B23+B27+B31+B35+B39+B43)" table:style-name="ce13">
            <text:p><text:s/>93.622.969,00<text:s/></text:p>
          </table:table-cell>
          <table:table-cell office:value-type="float" office:value="30583998.989999998" table:formula="msoxl:=SUM(C7+C11+C15+C19+C23+C27+C31+C35+C39+C43)" table:style-name="ce13">
            <text:p><text:s/>30.583.998,99<text:s/></text:p>
          </table:table-cell>
          <table:table-cell office:value-type="float" office:value="2154963.34" table:formula="msoxl:=SUM(D7+D11+D15+D19+D23+D27+D31+D35+D39+D43)" table:style-name="ce13">
            <text:p><text:s/>2.154.963,34<text:s/></text:p>
          </table:table-cell>
          <table:table-cell office:value-type="float" office:value="1927709.53" table:formula="msoxl:=SUM(E7+E11+E15+E19+E23+E27+E31+E35+E39+E43)" table:style-name="ce13">
            <text:p><text:s/>1.927.709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591759105" table:formula="msoxl:=B4+B8+B12+B16+B20+B24+B28+B32+B36+B40" table:style-name="ce13">
            <text:p><text:s/>1.591.759.105,00<text:s/></text:p>
          </table:table-cell>
          <table:table-cell office:value-type="float" office:value="1482534210.6100001" table:formula="msoxl:=C4+C8+C12+C16+C20+C24+C28+C32+C36+C40" table:style-name="ce13">
            <text:p><text:s/>1.482.534.210,61<text:s/></text:p>
          </table:table-cell>
          <table:table-cell office:value-type="float" office:value="994718490.87999976" table:formula="msoxl:=D4+D8+D12+D16+D20+D24+D28+D32+D36+D40" table:style-name="ce13">
            <text:p><text:s/>994.718.490,88<text:s/></text:p>
          </table:table-cell>
          <table:table-cell office:value-type="float" office:value="978728713.79999995" table:formula="msoxl:=E4+E8+E12+E16+E20+E24+E28+E32+E36+E40" table:style-name="ce13">
            <text:p><text:s/>978.728.713,80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15/10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8-10-15T17:02:59Z</meta:creation-date>
    <dc:date>2018-10-15T17:03:31Z</dc:date>
  </office:meta>
</office:document-meta>
</file>