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63293.61" table:formula="msoxl:=SUM(C5:C7)" table:style-name="ce6">
            <text:p><text:s/>263.293,61<text:s/></text:p>
          </table:table-cell>
          <table:table-cell office:value-type="float" office:value="118656.36" table:formula="msoxl:=SUM(D5:D7)" table:style-name="ce6">
            <text:p><text:s/>118.656,36<text:s/></text:p>
          </table:table-cell>
          <table:table-cell office:value-type="float" office:value="118656.36" table:formula="msoxl:=SUM(E5:E7)" table:style-name="ce6">
            <text:p><text:s/>118.656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63293.61" table:style-name="ce8">
            <text:p><text:s/>263.293,61<text:s/></text:p>
          </table:table-cell>
          <table:table-cell office:value-type="float" office:value="118656.36" table:style-name="ce8">
            <text:p><text:s/>118.656,36<text:s/></text:p>
          </table:table-cell>
          <table:table-cell office:value-type="float" office:value="118656.36" table:style-name="ce8">
            <text:p><text:s/>118.656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51866.8" table:formula="msoxl:=SUM(C9:C11)" table:style-name="ce6">
            <text:p><text:s/>351.866,80<text:s/></text:p>
          </table:table-cell>
          <table:table-cell office:value-type="float" office:value="252116.8" table:formula="msoxl:=SUM(D9:D11)" table:style-name="ce6">
            <text:p><text:s/>252.116,80<text:s/></text:p>
          </table:table-cell>
          <table:table-cell office:value-type="float" office:value="252116.80000000002" table:formula="msoxl:=SUM(E9:E11)" table:style-name="ce6">
            <text:p><text:s/>252.11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51866.8" table:style-name="ce8">
            <text:p><text:s/>351.866,80<text:s/></text:p>
          </table:table-cell>
          <table:table-cell office:value-type="float" office:value="252116.8" table:style-name="ce8">
            <text:p><text:s/>252.116,80<text:s/></text:p>
          </table:table-cell>
          <table:table-cell office:value-type="float" office:value="252116.80000000002" table:style-name="ce8">
            <text:p><text:s/>252.11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40364177.609999999" table:formula="msoxl:=SUM(C13:C15)" table:style-name="ce6">
            <text:p><text:s/>40.364.177,61<text:s/></text:p>
          </table:table-cell>
          <table:table-cell office:value-type="float" office:value="13275537.25" table:formula="msoxl:=SUM(D13:D15)" table:style-name="ce6">
            <text:p><text:s/>13.275.537,25<text:s/></text:p>
          </table:table-cell>
          <table:table-cell office:value-type="float" office:value="12642482.15" table:formula="msoxl:=SUM(E13:E15)" table:style-name="ce6">
            <text:p><text:s/>12.642.482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40038737.609999999" table:style-name="ce8">
            <text:p><text:s/>40.038.737,61<text:s/></text:p>
          </table:table-cell>
          <table:table-cell office:value-type="float" office:value="13058577.25" table:style-name="ce8">
            <text:p><text:s/>13.058.577,25<text:s/></text:p>
          </table:table-cell>
          <table:table-cell office:value-type="float" office:value="12452642.15" table:style-name="ce8">
            <text:p><text:s/>12.452.642,15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216960" table:style-name="ce8">
            <text:p><text:s/>216.960,00<text:s/></text:p>
          </table:table-cell>
          <table:table-cell office:value-type="float" office:value="189840" table:style-name="ce8">
            <text:p><text:s/>189.84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80959862.49000013" table:formula="msoxl:=SUM(C17:C19)" table:style-name="ce6">
            <text:p><text:s/>980.959.862,49<text:s/></text:p>
          </table:table-cell>
          <table:table-cell office:value-type="float" office:value="606640634.78999996" table:formula="msoxl:=SUM(D17:D19)" table:style-name="ce6">
            <text:p><text:s/>606.640.634,79<text:s/></text:p>
          </table:table-cell>
          <table:table-cell office:value-type="float" office:value="592389235.31999993" table:formula="msoxl:=SUM(E17:E19)" table:style-name="ce6">
            <text:p><text:s/>592.389.235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80959862.49000013" table:style-name="ce8">
            <text:p><text:s/>980.959.862,49<text:s/></text:p>
          </table:table-cell>
          <table:table-cell office:value-type="float" office:value="606640634.78999996" table:style-name="ce8">
            <text:p><text:s/>606.640.634,79<text:s/></text:p>
          </table:table-cell>
          <table:table-cell office:value-type="float" office:value="592389235.31999993" table:style-name="ce8">
            <text:p><text:s/>592.389.235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70779444.970000014" table:formula="msoxl:=SUM(C21:C23)" table:style-name="ce10">
            <text:p><text:s/>70.779.444,97<text:s/></text:p>
          </table:table-cell>
          <table:table-cell office:value-type="float" office:value="34088063.319999993" table:formula="msoxl:=SUM(D21:D23)" table:style-name="ce10">
            <text:p><text:s/>34.088.063,32<text:s/></text:p>
          </table:table-cell>
          <table:table-cell office:value-type="float" office:value="33939322.18999999" table:formula="msoxl:=SUM(E21:E23)" table:style-name="ce10">
            <text:p><text:s/>33.939.322,19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70619689.210000008" table:style-name="ce8">
            <text:p><text:s/>70.619.689,21<text:s/></text:p>
          </table:table-cell>
          <table:table-cell office:value-type="float" office:value="33978645.159999996" table:style-name="ce8">
            <text:p><text:s/>33.978.645,16<text:s/></text:p>
          </table:table-cell>
          <table:table-cell office:value-type="float" office:value="33829904.029999994" table:style-name="ce8">
            <text:p><text:s/>33.829.904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159755.76" table:style-name="ce8">
            <text:p><text:s/>159.755,76<text:s/></text:p>
          </table:table-cell>
          <table:table-cell office:value-type="float" office:value="109418.15999999999" table:style-name="ce8">
            <text:p><text:s/>109.418,16<text:s/></text:p>
          </table:table-cell>
          <table:table-cell office:value-type="float" office:value="109418.16" table:style-name="ce8">
            <text:p><text:s/>109.418,16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2272966.81" table:formula="msoxl:=SUM(D25:D27)" table:style-name="ce6">
            <text:p><text:s/>2.272.966,81<text:s/></text:p>
          </table:table-cell>
          <table:table-cell office:value-type="float" office:value="2272229.73" table:formula="msoxl:=SUM(E25:E27)" table:style-name="ce6">
            <text:p><text:s/>2.272.229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2272966.81" table:style-name="ce8">
            <text:p><text:s/>2.272.966,81<text:s/></text:p>
          </table:table-cell>
          <table:table-cell office:value-type="float" office:value="2272229.73" table:style-name="ce8">
            <text:p><text:s/>2.272.229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654245.5" table:formula="msoxl:=SUM(C29:C31)" table:style-name="ce6">
            <text:p><text:s/>654.245,50<text:s/></text:p>
          </table:table-cell>
          <table:table-cell office:value-type="float" office:value="358822.5" table:formula="msoxl:=SUM(D29:D31)" table:style-name="ce6">
            <text:p><text:s/>358.822,50<text:s/></text:p>
          </table:table-cell>
          <table:table-cell office:value-type="float" office:value="358822.5" table:formula="msoxl:=SUM(E29:E31)" table:style-name="ce6">
            <text:p><text:s/>358.82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653969.5" table:style-name="ce8">
            <text:p><text:s/>653.969,50<text:s/></text:p>
          </table:table-cell>
          <table:table-cell office:value-type="float" office:value="358822.5" table:style-name="ce8">
            <text:p><text:s/>358.822,50<text:s/></text:p>
          </table:table-cell>
          <table:table-cell office:value-type="float" office:value="358822.5" table:style-name="ce8">
            <text:p><text:s/>358.82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327619359.08999991" table:formula="msoxl:=SUM(C33:C35)" table:style-name="ce6">
            <text:p><text:s/>327.619.359,09<text:s/></text:p>
          </table:table-cell>
          <table:table-cell office:value-type="float" office:value="205547583.44999996" table:formula="msoxl:=SUM(D33:D35)" table:style-name="ce6">
            <text:p><text:s/>205.547.583,45<text:s/></text:p>
          </table:table-cell>
          <table:table-cell office:value-type="float" office:value="203255143.37999997" table:formula="msoxl:=SUM(E33:E35)" table:style-name="ce6">
            <text:p><text:s/>203.255.143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327619359.08999991" table:style-name="ce8">
            <text:p><text:s/>327.619.359,09<text:s/></text:p>
          </table:table-cell>
          <table:table-cell office:value-type="float" office:value="205547583.44999996" table:style-name="ce8">
            <text:p><text:s/>205.547.583,45<text:s/></text:p>
          </table:table-cell>
          <table:table-cell office:value-type="float" office:value="203255143.37999997" table:style-name="ce8">
            <text:p><text:s/>203.255.143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22582454.310000002" table:formula="msoxl:=SUM(C37:C39)" table:style-name="ce6">
            <text:p><text:s/>22.582.454,31<text:s/></text:p>
          </table:table-cell>
          <table:table-cell office:value-type="float" office:value="12216971.58" table:formula="msoxl:=SUM(D37:D39)" table:style-name="ce6">
            <text:p><text:s/>12.216.971,58<text:s/></text:p>
          </table:table-cell>
          <table:table-cell office:value-type="float" office:value="12155499.93" table:formula="msoxl:=SUM(E37:E39)" table:style-name="ce6">
            <text:p><text:s/>12.155.499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22213573.670000002" table:style-name="ce8">
            <text:p><text:s/>22.213.573,67<text:s/></text:p>
          </table:table-cell>
          <table:table-cell office:value-type="float" office:value="12165038.59" table:style-name="ce8">
            <text:p><text:s/>12.165.038,59<text:s/></text:p>
          </table:table-cell>
          <table:table-cell office:value-type="float" office:value="12124100.279999999" table:style-name="ce8">
            <text:p><text:s/>12.124.100,2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368880.64000000001" table:style-name="ce8">
            <text:p><text:s/>368.880,64<text:s/></text:p>
          </table:table-cell>
          <table:table-cell office:value-type="float" office:value="51932.99" table:style-name="ce8">
            <text:p><text:s/>51.932,99<text:s/></text:p>
          </table:table-cell>
          <table:table-cell office:value-type="float" office:value="31399.65" table:style-name="ce8">
            <text:p><text:s/>31.399,65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31246546.169999998" table:formula="msoxl:=SUM(C41:C43)" table:style-name="ce6">
            <text:p><text:s/>31.246.546,17<text:s/></text:p>
          </table:table-cell>
          <table:table-cell office:value-type="float" office:value="551679.98" table:formula="msoxl:=SUM(D41:D43)" table:style-name="ce6">
            <text:p><text:s/>551.679,98<text:s/></text:p>
          </table:table-cell>
          <table:table-cell office:value-type="float" office:value="532331.98" table:formula="msoxl:=SUM(E41:E43)" table:style-name="ce6">
            <text:p><text:s/>532.331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4487870.68" table:style-name="ce8">
            <text:p><text:s/>4.487.870,68<text:s/></text:p>
          </table:table-cell>
          <table:table-cell office:value-type="float" office:value="5849.19" table:style-name="ce8">
            <text:p><text:s/>5.849,19<text:s/></text:p>
          </table:table-cell>
          <table:table-cell office:value-type="float" office:value="5849.19" table:style-name="ce8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26758675.489999998" table:style-name="ce8">
            <text:p><text:s/>26.758.675,49<text:s/></text:p>
          </table:table-cell>
          <table:table-cell office:value-type="float" office:value="545830.79" table:style-name="ce8">
            <text:p><text:s/>545.830,79<text:s/></text:p>
          </table:table-cell>
          <table:table-cell office:value-type="float" office:value="526482.79" table:style-name="ce8">
            <text:p><text:s/>526.482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983190647" table:formula="msoxl:=SUM(B5+B9+B13+B17+B21+B25+B29+B33+B37+B41)" table:style-name="ce13">
            <text:p><text:s/>983.190.647,00<text:s/></text:p>
          </table:table-cell>
          <table:table-cell office:value-type="float" office:value="980959862.49000013" table:formula="msoxl:=SUM(C5+C9+C13+C17+C21+C25+C29+C33+C37+C41)" table:style-name="ce13">
            <text:p><text:s/>980.959.862,49<text:s/></text:p>
          </table:table-cell>
          <table:table-cell office:value-type="float" office:value="606640634.78999996" table:formula="msoxl:=SUM(D5+D9+D13+D17+D21+D25+D29+D33+D37+D41)" table:style-name="ce13">
            <text:p><text:s/>606.640.634,79<text:s/></text:p>
          </table:table-cell>
          <table:table-cell office:value-type="float" office:value="592389235.31999993" table:formula="msoxl:=SUM(E5+E9+E13+E17+E21+E25+E29+E33+E37+E41)" table:style-name="ce13">
            <text:p><text:s/>592.389.235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14945489" table:formula="msoxl:=SUM(B6+B10+B14+B18+B22+B26+B30+B34+B38+B42)" table:style-name="ce13">
            <text:p><text:s/>514.945.489,00<text:s/></text:p>
          </table:table-cell>
          <table:table-cell office:value-type="float" office:value="472153360.16999996" table:formula="msoxl:=SUM(C6+C10+C14+C18+C22+C26+C30+C34+C38+C42)" table:style-name="ce13">
            <text:p><text:s/>472.153.360,17<text:s/></text:p>
          </table:table-cell>
          <table:table-cell office:value-type="float" office:value="267758256.10999995" table:formula="msoxl:=SUM(D6+D10+D14+D18+D22+D26+D30+D34+D38+D42)" table:style-name="ce13">
            <text:p><text:s/>267.758.256,11<text:s/></text:p>
          </table:table-cell>
          <table:table-cell office:value-type="float" office:value="264669464.41999996" table:formula="msoxl:=SUM(E6+E10+E14+E18+E22+E26+E30+E34+E38+E42)" table:style-name="ce13">
            <text:p><text:s/>264.669.464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93622969" table:formula="msoxl:=SUM(B7+B11+B15+B19+B23+B27+B31+B35+B39+B43)" table:style-name="ce13">
            <text:p><text:s/>93.622.969,00<text:s/></text:p>
          </table:table-cell>
          <table:table-cell office:value-type="float" office:value="27613027.889999997" table:formula="msoxl:=SUM(C7+C11+C15+C19+C23+C27+C31+C35+C39+C43)" table:style-name="ce13">
            <text:p><text:s/>27.613.027,89<text:s/></text:p>
          </table:table-cell>
          <table:table-cell office:value-type="float" office:value="924141.94" table:formula="msoxl:=SUM(D7+D11+D15+D19+D23+D27+D31+D35+D39+D43)" table:style-name="ce13">
            <text:p><text:s/>924.141,94<text:s/></text:p>
          </table:table-cell>
          <table:table-cell office:value-type="float" office:value="857140.60000000009" table:formula="msoxl:=SUM(E7+E11+E15+E19+E23+E27+E31+E35+E39+E43)" table:style-name="ce13">
            <text:p><text:s/>857.140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591759105" table:formula="msoxl:=B4+B8+B12+B16+B20+B24+B28+B32+B36+B40" table:style-name="ce13">
            <text:p><text:s/>1.591.759.105,00<text:s/></text:p>
          </table:table-cell>
          <table:table-cell office:value-type="float" office:value="1480726250.55" table:formula="msoxl:=C4+C8+C12+C16+C20+C24+C28+C32+C36+C40" table:style-name="ce13">
            <text:p><text:s/>1.480.726.250,55<text:s/></text:p>
          </table:table-cell>
          <table:table-cell office:value-type="float" office:value="875323032.83999991" table:formula="msoxl:=D4+D8+D12+D16+D20+D24+D28+D32+D36+D40" table:style-name="ce13">
            <text:p><text:s/>875.323.032,84<text:s/></text:p>
          </table:table-cell>
          <table:table-cell office:value-type="float" office:value="857915840.33999979" table:formula="msoxl:=E4+E8+E12+E16+E20+E24+E28+E32+E36+E40" table:style-name="ce13">
            <text:p><text:s/>857.915.840,34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1/09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9-11T16:42:20Z</meta:creation-date>
    <dc:date>2018-09-11T16:42:46Z</dc:date>
  </office:meta>
</office:document-meta>
</file>