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_32_3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3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3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oeda_32_2" style:data-style-name="N37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Moeda_32_2" style:data-style-name="N37">
      <style:table-cell-properties fo:border="thin solid #808080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7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12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3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automatic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Moeda_32_2" style:data-style-name="N37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_32_3" style:data-style-name="N38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fo:color="#000000"/>
    </style:style>
    <style:style style:name="ce17" style:family="table-cell" style:parent-style-name="Normal_32_3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Normal_32_3" style:data-style-name="N39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19" style:family="table-cell" style:parent-style-name="V_237_rgula" style:data-style-name="N39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46.5pt" style:use-optimal-row-height="false" fo:break-before="auto"/>
    </style:style>
    <style:style style:name="ro5" style:family="table-row">
      <style:table-row-properties style:row-height="268.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Despesas_Por_Acao_Orcamentaria" table:style-name="ta1" table:print-ranges="Despesas_Por_Acao_Orcamentaria.A1:Despesas_Por_Acao_Orcamentaria.E5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3" table:number-columns-repeated="1010" table:default-cell-style-name="ce2"/>
        <table:table-column table:style-name="co6" table:number-columns-repeated="15364" table:default-cell-style-name="ce16"/>
        <table:table-row table:style-name="ro1">
          <table:table-cell office:value-type="string" table:number-columns-spanned="5" table:number-rows-spanned="1" table:style-name="ce1">
            <text:p><text:s text:c="4"/>Despesas por Ação Orçamentária - Exercício 2018<text:s/>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1" draw:name="Imagem 3" svg:x="0.76522in" svg:y="0.03701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escrição da Ação</text:p>
          </table:table-cell>
          <table:table-cell office:value-type="string" table:style-name="ce4">
            <text:p>Autorizado</text:p>
          </table:table-cell>
          <table:table-cell office:value-type="string" table:style-name="ce4">
            <text:p>Empenhados</text:p>
          </table:table-cell>
          <table:table-cell office:value-type="string" table:style-name="ce4">
            <text:p>Liquidados</text:p>
          </table:table-cell>
          <table:table-cell office:value-type="string" table:style-name="ce4">
            <text:p>Pagos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03.091.0027.2109 - Defesa dos Direitos e Interesses da Sociedade</text:p>
            <text:p/>
            <text:p><text:span text:style-name="T2">Desenvolvimento de projetos institucionais que envolvam a defesa da ordem jurídica, do regime democrático e dos interesses sociais e individuais indisponíveis, garantindo a esses a plena realização das funções constitucionais deste órgão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MP nas Escolas implantado</text:span><text:span text:style-name="T2"/></text:p>
            <text:p><text:span text:style-name="T2">- Projeto Medicamentos-Análise Técnica para Tutela Individual implantado</text:span><text:span text:style-name="T2"/></text:p>
            <text:p><text:span text:style-name="T2">- Projeto Monitorar/Analisar as Consequências da Audiência de Custódia Implantado</text:span><text:span text:style-name="T2"/></text:p>
            <text:p><text:span text:style-name="T2">- Projeto Módulo de Diagnóstico Prisional implantado</text:span><text:span text:style-name="T2"/></text:p>
            <text:p><text:span text:style-name="T2">- Projeto Saúde Cidadã implantado</text:span><text:span text:style-name="T2"/></text:p>
            <text:p><text:span text:style-name="T2">- Projeto Edificando o Controle Interno implantado</text:span><text:span text:style-name="T2"/></text:p>
            <text:p><text:span text:style-name="T2">- Projeto Articular para não Revitimizar implantado</text:span><text:span text:style-name="T2"/></text:p>
            <text:p><text:span text:style-name="T2">- Projeto Missão Possível Acessibilizando implantado</text:span><text:span text:style-name="T2"/></text:p>
            <text:p><text:span text:style-name="T2">- Projeto SINALID - Localização e Identificação de Desaparecidos - implantado</text:span><text:span text:style-name="T2"/></text:p>
            <text:p><text:span text:style-name="T2">- Escola no Estado para promoção do voto consciente visitada</text:span><text:span text:style-name="T2"/></text:p>
            <text:p><text:span text:style-name="T2">- Município com PP/IC de financiamento público a atendimento a idoso instaurado</text:span><text:span text:style-name="T2"/></text:p>
            <text:p><text:span text:style-name="T2">- Curatelado registrado com prestação de conta realizada</text:span><text:span text:style-name="T2"/></text:p>
            <text:p><text:span text:style-name="T2">- Projeto Observatório Nacional de Adoção implantado</text:span><text:span text:style-name="T2"/></text:p>
            <text:p><text:span text:style-name="T2">- Encontro Gestores Municipais p/ identificação biométrica de estudantes realizado</text:span><text:span text:style-name="T2"/></text:p>
            <text:p><text:span text:style-name="T2">- Promotoria de Proteção a Educação em Município que descumpre o PNE alocada</text:span><text:span text:style-name="T2"/></text:p>
            <text:p><text:span text:style-name="T2">- Problema de matéria consumerista no Estado sistematizado/ identificado</text:span><text:span text:style-name="T2"/></text:p>
            <text:p><text:span text:style-name="T2">- Estrutura de Regulação da Capital e Regional da área de Saúde Fiscalizada</text:span><text:span text:style-name="T2"/></text:p>
            <text:p><text:span text:style-name="T2">- Projeto - CAAC - vítimas de violência sexual - Implantado</text:span><text:span text:style-name="T2"/></text:p>
            <text:p><text:span text:style-name="T2">- Área do Crime organizado no Estado do Rio de Janeiro mapeada</text:span><text:span text:style-name="T2"/></text:p>
            <text:p><text:span text:style-name="T2">- Projeto Módulo do Adolescente em Conflito com a Lei (MAC) - Implantado</text:span><text:span text:style-name="T2"/></text:p>
            <text:p><text:span text:style-name="T2">- Município para atendimento da <text:s/>Lei Maria da Penha (11340/2006) vistoriado</text:span><text:span text:style-name="T2"/></text:p>
            <text:p><text:span text:style-name="T2">- Órgão com recurso previdenciário aplicado em ações previdenciárias vistoriado</text:span></text:p>
          </table:table-cell>
          <table:table-cell office:value-type="float" office:value="1000000" table:formula="msoxl:=SUM(B5:B7)" table:style-name="ce6">
            <text:p><text:s/>1.000.000,00<text:s/></text:p>
          </table:table-cell>
          <table:table-cell office:value-type="float" office:value="253355.61" table:formula="msoxl:=SUM(C5:C7)" table:style-name="ce6">
            <text:p><text:s/>253.355,61<text:s/></text:p>
          </table:table-cell>
          <table:table-cell office:value-type="float" office:value="99529.78" table:formula="msoxl:=SUM(D5:D7)" table:style-name="ce6">
            <text:p><text:s/>99.529,78<text:s/></text:p>
          </table:table-cell>
          <table:table-cell office:value-type="float" office:value="95516.61" table:formula="msoxl:=SUM(E5:E7)" table:style-name="ce6">
            <text:p><text:s/>95.516,6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253355.61" table:style-name="ce8">
            <text:p><text:s/>253.355,61<text:s/></text:p>
          </table:table-cell>
          <table:table-cell office:value-type="float" office:value="99529.78" table:style-name="ce8">
            <text:p><text:s/>99.529,78<text:s/></text:p>
          </table:table-cell>
          <table:table-cell office:value-type="float" office:value="95516.61" table:style-name="ce8">
            <text:p><text:s/>95.516,6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5">
            <text:p>03.091.0185.3471 - Gestão Estratégica do Ministério Público.</text:p>
            <text:p/>
            <text:p><text:span text:style-name="T2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4">parquet</text:span><text:span text:style-name="T2">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Otimização do CAO das PJ da Infância e da Juventude implantado</text:span><text:span text:style-name="T2"/></text:p>
            <text:p><text:span text:style-name="T2">- Projeto AGIR - Ação e Gestão Integrada de Resíduos Implantado</text:span><text:span text:style-name="T2"/></text:p>
            <text:p><text:span text:style-name="T2">- Projeto eSocial Implantado</text:span><text:span text:style-name="T2"/></text:p>
            <text:p><text:span text:style-name="T2">- Promotor de área penal com Unidade de Inteligência Digital disponibilizada</text:span><text:span text:style-name="T2"/></text:p>
            <text:p><text:span text:style-name="T2">- Projeto Repositório de dados do sistema prisional construído</text:span><text:span text:style-name="T2"/></text:p>
            <text:p><text:span text:style-name="T2">- Manual de atuação do MPRJ na Política Estadual de Resíduo Sólido disponibilizado</text:span><text:span text:style-name="T2"/></text:p>
            <text:p><text:span text:style-name="T2">- Documento técnico do GATE na Intranet do MPRJ catalogado/disponibilizado<text:s/></text:span><text:span text:style-name="T2"/></text:p>
            <text:p><text:span text:style-name="T2">- Procurador c/ formação de jurisprudência para teses institucionais capacitado</text:span><text:span text:style-name="T2"/></text:p>
            <text:p><text:span text:style-name="T2">- Projeto Gestão Documental no MPRJ - Fase 1 - implantado</text:span><text:span text:style-name="T2"/></text:p>
            <text:p><text:span text:style-name="T2">- Projeto Centro de Memória do MPRJ: Há Algo Novo - implantado</text:span><text:span text:style-name="T2"/></text:p>
            <text:p><text:span text:style-name="T2">- Projeto Prog. De Qualidade de Vida no Ambiente de Trabalho implantado</text:span><text:span text:style-name="T2"/></text:p>
            <text:p><text:span text:style-name="T2">- Projeto Sistema Informatizado Registro de Ponto Estagiários Forenses implantado</text:span></text:p>
          </table:table-cell>
          <table:table-cell office:value-type="float" office:value="1000000" table:formula="msoxl:=SUM(B9:B11)" table:style-name="ce6">
            <text:p><text:s/>1.000.000,00<text:s/></text:p>
          </table:table-cell>
          <table:table-cell office:value-type="float" office:value="302066.8" table:formula="msoxl:=SUM(C9:C11)" table:style-name="ce6">
            <text:p><text:s/>302.066,80<text:s/></text:p>
          </table:table-cell>
          <table:table-cell office:value-type="float" office:value="242126.8" table:formula="msoxl:=SUM(D9:D11)" table:style-name="ce6">
            <text:p><text:s/>242.126,80<text:s/></text:p>
          </table:table-cell>
          <table:table-cell office:value-type="float" office:value="242126.80000000002" table:formula="msoxl:=SUM(E9:E11)" table:style-name="ce6">
            <text:p><text:s/>242.126,8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302066.8" table:style-name="ce8">
            <text:p><text:s/>302.066,80<text:s/></text:p>
          </table:table-cell>
          <table:table-cell office:value-type="float" office:value="242126.8" table:style-name="ce8">
            <text:p><text:s/>242.126,80<text:s/></text:p>
          </table:table-cell>
          <table:table-cell office:value-type="float" office:value="242126.80000000002" table:style-name="ce8">
            <text:p><text:s/>242.126,8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9">
            <text:p>03.122.0028.2138 - Operacionalização de Tecnologia da Informação e Comunicação</text:p>
            <text:p/>
            <text:p><text:span text:style-name="T2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65064357" table:formula="msoxl:=SUM(B13:B15)" table:style-name="ce6">
            <text:p><text:s/>65.064.357,00<text:s/></text:p>
          </table:table-cell>
          <table:table-cell office:value-type="float" office:value="38345179.090000004" table:formula="msoxl:=SUM(C13:C15)" table:style-name="ce6">
            <text:p><text:s/>38.345.179,09<text:s/></text:p>
          </table:table-cell>
          <table:table-cell office:value-type="float" office:value="9711807.2300000004" table:formula="msoxl:=SUM(D13:D15)" table:style-name="ce6">
            <text:p><text:s/>9.711.807,23<text:s/></text:p>
          </table:table-cell>
          <table:table-cell office:value-type="float" office:value="9708648.3800000008" table:formula="msoxl:=SUM(E13:E15)" table:style-name="ce6">
            <text:p><text:s/>9.708.648,3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48884862" table:style-name="ce8">
            <text:p><text:s/>48.884.862,00<text:s/></text:p>
          </table:table-cell>
          <table:table-cell office:value-type="float" office:value="38019739.090000004" table:style-name="ce8">
            <text:p><text:s/>38.019.739,09<text:s/></text:p>
          </table:table-cell>
          <table:table-cell office:value-type="float" office:value="9549087.2300000004" table:style-name="ce8">
            <text:p><text:s/>9.549.087,23<text:s/></text:p>
          </table:table-cell>
          <table:table-cell office:value-type="float" office:value="9545928.3800000008" table:style-name="ce8">
            <text:p><text:s/>9.545.928,38<text:s/>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7">
            <text:p><text:s text:c="10"/>Despesas de Investimento</text:p>
          </table:table-cell>
          <table:table-cell office:value-type="float" office:value="16179495" table:style-name="ce8">
            <text:p><text:s/>16.179.495,00<text:s/></text:p>
          </table:table-cell>
          <table:table-cell office:value-type="float" office:value="325440" table:style-name="ce8">
            <text:p><text:s/>325.440,00<text:s/></text:p>
          </table:table-cell>
          <table:table-cell office:value-type="float" office:value="162720" table:style-name="ce8">
            <text:p><text:s/>162.720,00<text:s/></text:p>
          </table:table-cell>
          <table:table-cell office:value-type="float" office:value="162720" table:style-name="ce8">
            <text:p><text:s/>162.720,00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5">
            <text:p>03.122.0028.2009 - Pessoal e Encargos Sociais do MP</text:p>
            <text:p/>
            <text:p><text:span text:style-name="T2">Assegurar aos Membros do Ministério Público e aos servidores do Quadro Permanente de Serviços Auxiliares o pagamento de despesas de pessoal ativo, inclusive quanto aos encargos sociais incidentes, conforme disposições constitucionais e legais.</text:span><text:span text:style-name="T2"/></text:p>
            <text:p/>
          </table:table-cell>
          <table:table-cell office:value-type="float" office:value="983190647" table:formula="msoxl:=SUM(B17:B19)" table:style-name="ce6">
            <text:p><text:s/>983.190.647,00<text:s/></text:p>
          </table:table-cell>
          <table:table-cell office:value-type="float" office:value="980061313.98000014" table:formula="msoxl:=SUM(C17:C19)" table:style-name="ce6">
            <text:p><text:s/>980.061.313,98<text:s/></text:p>
          </table:table-cell>
          <table:table-cell office:value-type="float" office:value="529480313.81" table:formula="msoxl:=SUM(D17:D19)" table:style-name="ce6">
            <text:p><text:s/>529.480.313,81<text:s/></text:p>
          </table:table-cell>
          <table:table-cell office:value-type="float" office:value="514801147.06" table:formula="msoxl:=SUM(E17:E19)" table:style-name="ce6">
            <text:p><text:s/>514.801.147,0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983190647" table:style-name="ce8">
            <text:p><text:s/>983.190.647,00<text:s/></text:p>
          </table:table-cell>
          <table:table-cell office:value-type="float" office:value="980061313.98000014" table:style-name="ce8">
            <text:p><text:s/>980.061.313,98<text:s/></text:p>
          </table:table-cell>
          <table:table-cell office:value-type="float" office:value="529480313.81" table:style-name="ce8">
            <text:p><text:s/>529.480.313,81<text:s/></text:p>
          </table:table-cell>
          <table:table-cell office:value-type="float" office:value="514801147.06" table:style-name="ce8">
            <text:p><text:s/>514.801.147,0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7">
            <text:p><text:s text:c="10"/>Despesas de Investimento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5">
            <text:p>03.122.0028.2162 - Manutenção, Reaparelhamento e Expansão do MP</text:p>
            <text:p/>
            <text:p><text:span text:style-name="T2">Consolidar e expandir a infra-estrutura física e de recursos materiais e operacionais do Ministério Público em todo o território do Estado do Rio de Janeiro.</text:span><text:span text:style-name="T2"/></text:p>
            <text:p/>
          </table:table-cell>
          <table:table-cell office:value-type="float" office:value="82460232" table:formula="msoxl:=SUM(B21:B23)" table:style-name="ce10">
            <text:p><text:s/>82.460.232,00<text:s/></text:p>
          </table:table-cell>
          <table:table-cell office:value-type="float" office:value="69799730.100000009" table:formula="msoxl:=SUM(C21:C23)" table:style-name="ce10">
            <text:p><text:s/>69.799.730,10<text:s/></text:p>
          </table:table-cell>
          <table:table-cell office:value-type="float" office:value="27473330.790000003" table:formula="msoxl:=SUM(D21:D23)" table:style-name="ce10">
            <text:p><text:s/>27.473.330,79<text:s/></text:p>
          </table:table-cell>
          <table:table-cell office:value-type="float" office:value="27371920.960000005" table:formula="msoxl:=SUM(E21:E23)" table:style-name="ce10">
            <text:p><text:s/>27.371.920,96<text:s/>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79437332" table:style-name="ce8">
            <text:p><text:s/>79.437.332,00<text:s/></text:p>
          </table:table-cell>
          <table:table-cell office:value-type="float" office:value="69641274.340000004" table:style-name="ce8">
            <text:p><text:s/>69.641.274,34<text:s/></text:p>
          </table:table-cell>
          <table:table-cell office:value-type="float" office:value="27376516.350000001" table:style-name="ce8">
            <text:p><text:s/>27.376.516,35<text:s/></text:p>
          </table:table-cell>
          <table:table-cell office:value-type="float" office:value="27289259.360000003" table:style-name="ce8">
            <text:p><text:s/>27.289.259,3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3022900" table:style-name="ce8">
            <text:p><text:s/>3.022.900,00<text:s/></text:p>
          </table:table-cell>
          <table:table-cell office:value-type="float" office:value="158455.76" table:style-name="ce8">
            <text:p><text:s/>158.455,76<text:s/></text:p>
          </table:table-cell>
          <table:table-cell office:value-type="float" office:value="96814.439999999988" table:style-name="ce8">
            <text:p><text:s/>96.814,44<text:s/></text:p>
          </table:table-cell>
          <table:table-cell office:value-type="float" office:value="82661.600000000006" table:style-name="ce8">
            <text:p><text:s/>82.661,60<text:s/>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5">
            <text:p>03.091.0028.2151 <text:s/>- Corregedoria-Geral do Ministério Público</text:p>
            <text:p/>
            <text:p><text:span text:style-name="T2">Assegurar à Corregedoria-Geral do Ministério Público recursos destinados à sua área de atuação.</text:span></text:p>
          </table:table-cell>
          <table:table-cell office:value-type="float" office:value="10089600" table:formula="msoxl:=SUM(B25:B27)" table:style-name="ce6">
            <text:p><text:s/>10.089.600,00<text:s/></text:p>
          </table:table-cell>
          <table:table-cell office:value-type="float" office:value="5905000" table:formula="msoxl:=SUM(C25:C27)" table:style-name="ce6">
            <text:p><text:s/>5.905.000,00<text:s/></text:p>
          </table:table-cell>
          <table:table-cell office:value-type="float" office:value="2011252.8999999997" table:formula="msoxl:=SUM(D25:D27)" table:style-name="ce6">
            <text:p><text:s/>2.011.252,90<text:s/></text:p>
          </table:table-cell>
          <table:table-cell office:value-type="float" office:value="2010515.8199999996" table:formula="msoxl:=SUM(E25:E27)" table:style-name="ce6">
            <text:p><text:s/>2.010.515,8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10089600" table:style-name="ce8">
            <text:p><text:s/>10.089.600,00<text:s/></text:p>
          </table:table-cell>
          <table:table-cell office:value-type="float" office:value="5905000" table:style-name="ce8">
            <text:p><text:s/>5.905.000,00<text:s/></text:p>
          </table:table-cell>
          <table:table-cell office:value-type="float" office:value="2011252.8999999997" table:style-name="ce8">
            <text:p><text:s/>2.011.252,90<text:s/></text:p>
          </table:table-cell>
          <table:table-cell office:value-type="float" office:value="2010515.8199999996" table:style-name="ce8">
            <text:p><text:s/>2.010.515,8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5">
            <text:p>03.091.0028.2144 - Centro de Estudos e Aperfeiçoamento Funcional</text:p>
            <text:p/>
            <text:p><text:span text:style-name="T2">Promoção do aperfeiçoamento funcional e cultural dos membros e servidores do Ministério Público.</text:span></text:p>
          </table:table-cell>
          <table:table-cell office:value-type="float" office:value="767100" table:formula="msoxl:=SUM(B29:B31)" table:style-name="ce6">
            <text:p><text:s/>767.100,00<text:s/></text:p>
          </table:table-cell>
          <table:table-cell office:value-type="float" office:value="649789.5" table:formula="msoxl:=SUM(C29:C31)" table:style-name="ce6">
            <text:p><text:s/>649.789,50<text:s/></text:p>
          </table:table-cell>
          <table:table-cell office:value-type="float" office:value="311186.5" table:formula="msoxl:=SUM(D29:D31)" table:style-name="ce6">
            <text:p><text:s/>311.186,50<text:s/></text:p>
          </table:table-cell>
          <table:table-cell office:value-type="float" office:value="302282.5" table:formula="msoxl:=SUM(E29:E31)" table:style-name="ce6">
            <text:p><text:s/>302.282,5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747100" table:style-name="ce8">
            <text:p><text:s/>747.100,00<text:s/></text:p>
          </table:table-cell>
          <table:table-cell office:value-type="float" office:value="649789.5" table:style-name="ce8">
            <text:p><text:s/>649.789,50<text:s/></text:p>
          </table:table-cell>
          <table:table-cell office:value-type="float" office:value="311186.5" table:style-name="ce8">
            <text:p><text:s/>311.186,50<text:s/></text:p>
          </table:table-cell>
          <table:table-cell office:value-type="float" office:value="302282.5" table:style-name="ce8">
            <text:p><text:s/>302.282,5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20000" table:style-name="ce8">
            <text:p><text:s/>2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5">
            <text:p>03.122.0028.2164 - Suporte aos Recursos Operacionais do MP</text:p>
            <text:p/>
            <text:p><text:span text:style-name="T2">Consolidar e expandir a infraestrutura do Ministério Público relacionados aos bens e serviços ligados à área de Tecnologia da Informação e Comunicação.</text:span></text:p>
          </table:table-cell>
          <table:table-cell office:value-type="float" office:value="366998595" table:formula="msoxl:=SUM(B33:B35)" table:style-name="ce6">
            <text:p><text:s/>366.998.595,00<text:s/></text:p>
          </table:table-cell>
          <table:table-cell office:value-type="float" office:value="299415928.2899999" table:formula="msoxl:=SUM(C33:C35)" table:style-name="ce6">
            <text:p><text:s/>299.415.928,29<text:s/></text:p>
          </table:table-cell>
          <table:table-cell office:value-type="float" office:value="168348695.95999995" table:formula="msoxl:=SUM(D33:D35)" table:style-name="ce6">
            <text:p><text:s/>168.348.695,96<text:s/></text:p>
          </table:table-cell>
          <table:table-cell office:value-type="float" office:value="167199545.49999997" table:formula="msoxl:=SUM(E33:E35)" table:style-name="ce6">
            <text:p><text:s/>167.199.545,5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346122080" table:style-name="ce8">
            <text:p><text:s/>346.122.080,00<text:s/></text:p>
          </table:table-cell>
          <table:table-cell office:value-type="float" office:value="299415928.2899999" table:style-name="ce8">
            <text:p><text:s/>299.415.928,29<text:s/></text:p>
          </table:table-cell>
          <table:table-cell office:value-type="float" office:value="168348695.95999995" table:style-name="ce8">
            <text:p><text:s/>168.348.695,96<text:s/></text:p>
          </table:table-cell>
          <table:table-cell office:value-type="float" office:value="167199545.49999997" table:style-name="ce8">
            <text:p><text:s/>167.199.545,5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20876515" table:style-name="ce8">
            <text:p><text:s/>20.876.515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13">
          <table:table-cell office:value-type="string" table:style-name="ce5">
            <text:p>03.122.0028.2165 - Desenvolvimento e Conservação da infraestrutura do MP</text:p>
            <text:p/>
            <text:p><text:span text:style-name="T2">Promoção do aperfeiçoamento funcional e cultural dos membros e servidores do Ministério Público</text:span></text:p>
          </table:table-cell>
          <table:table-cell office:value-type="float" office:value="41588574" table:formula="msoxl:=SUM(B37:B39)" table:style-name="ce6">
            <text:p><text:s/>41.588.574,00<text:s/></text:p>
          </table:table-cell>
          <table:table-cell office:value-type="float" office:value="21769466.320000004" table:formula="msoxl:=SUM(C37:C39)" table:style-name="ce6">
            <text:p><text:s/>21.769.466,32<text:s/></text:p>
          </table:table-cell>
          <table:table-cell office:value-type="float" office:value="11187253.379999999" table:formula="msoxl:=SUM(D37:D39)" table:style-name="ce6">
            <text:p><text:s/>11.187.253,38<text:s/></text:p>
          </table:table-cell>
          <table:table-cell office:value-type="float" office:value="10909412.509999998" table:formula="msoxl:=SUM(E37:E39)" table:style-name="ce6">
            <text:p><text:s/>10.909.412,5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22664515" table:style-name="ce8">
            <text:p><text:s/>22.664.515,00<text:s/></text:p>
          </table:table-cell>
          <table:table-cell office:value-type="float" office:value="21440033.630000003" table:style-name="ce8">
            <text:p><text:s/>21.440.033,63<text:s/></text:p>
          </table:table-cell>
          <table:table-cell office:value-type="float" office:value="11158921.93" table:style-name="ce8">
            <text:p><text:s/>11.158.921,93<text:s/></text:p>
          </table:table-cell>
          <table:table-cell office:value-type="float" office:value="10881081.059999999" table:style-name="ce8">
            <text:p><text:s/>10.881.081,0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18924059" table:style-name="ce8">
            <text:p><text:s/>18.924.059,00<text:s/></text:p>
          </table:table-cell>
          <table:table-cell office:value-type="float" office:value="329432.69" table:style-name="ce8">
            <text:p><text:s/>329.432,69<text:s/></text:p>
          </table:table-cell>
          <table:table-cell office:value-type="float" office:value="28331.449999999997" table:style-name="ce8">
            <text:p><text:s/>28.331,45<text:s/></text:p>
          </table:table-cell>
          <table:table-cell office:value-type="float" office:value="28331.45" table:style-name="ce8">
            <text:p><text:s/>28.331,45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12">
            <text:p><text:span text:style-name="T1">03.091.0028.2254 - Fundo Especial do Ministério Público</text:span><text:span text:style-name="T1"/></text:p>
            <text:p/>
            <text:p><text:span text:style-name="T2">Complementar os recursos financeiros indispensáveis ao aparelhamento e modernização do Ministério Público.</text:span><text:span text:style-name="T6"/></text:p>
            <text:p/>
          </table:table-cell>
          <table:table-cell office:value-type="float" office:value="39600000" table:formula="msoxl:=SUM(B41:B43)" table:style-name="ce6">
            <text:p><text:s/>39.600.000,00<text:s/></text:p>
          </table:table-cell>
          <table:table-cell office:value-type="float" office:value="26615776.07" table:formula="msoxl:=SUM(C41:C43)" table:style-name="ce6">
            <text:p><text:s/>26.615.776,07<text:s/></text:p>
          </table:table-cell>
          <table:table-cell office:value-type="float" office:value="317956.98" table:formula="msoxl:=SUM(D41:D43)" table:style-name="ce6">
            <text:p><text:s/>317.956,98<text:s/></text:p>
          </table:table-cell>
          <table:table-cell office:value-type="float" office:value="317956.98" table:formula="msoxl:=SUM(E41:E43)" table:style-name="ce6">
            <text:p><text:s/>317.956,9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6000000" table:style-name="ce8">
            <text:p><text:s/>6.000.000,00<text:s/></text:p>
          </table:table-cell>
          <table:table-cell office:value-type="float" office:value="4254760.16" table:style-name="ce8">
            <text:p><text:s/>4.254.760,16<text:s/></text:p>
          </table:table-cell>
          <table:table-cell office:value-type="float" office:value="5849.19" table:style-name="ce8">
            <text:p><text:s/>5.849,19<text:s/></text:p>
          </table:table-cell>
          <table:table-cell office:value-type="float" office:value="5849.19" table:style-name="ce8">
            <text:p><text:s/>5.849,1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33600000" table:style-name="ce8">
            <text:p><text:s/>33.600.000,00<text:s/></text:p>
          </table:table-cell>
          <table:table-cell office:value-type="float" office:value="22361015.91" table:style-name="ce8">
            <text:p><text:s/>22.361.015,91<text:s/></text:p>
          </table:table-cell>
          <table:table-cell office:value-type="float" office:value="312107.78999999998" table:style-name="ce8">
            <text:p><text:s/>312.107,79<text:s/></text:p>
          </table:table-cell>
          <table:table-cell office:value-type="float" office:value="312107.78999999998" table:style-name="ce8">
            <text:p><text:s/>312.107,7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3">
            <text:p><text:s text:c="10"/>Despesas de Pessoal</text:p>
          </table:table-cell>
          <table:table-cell office:value-type="float" office:value="983190647" table:formula="msoxl:=SUM(B5+B9+B13+B17+B21+B25+B29+B33+B37+B41)" table:style-name="ce14">
            <text:p><text:s/>983.190.647,00<text:s/></text:p>
          </table:table-cell>
          <table:table-cell office:value-type="float" office:value="980061313.98000014" table:formula="msoxl:=SUM(C5+C9+C13+C17+C21+C25+C29+C33+C37+C41)" table:style-name="ce14">
            <text:p><text:s/>980.061.313,98<text:s/></text:p>
          </table:table-cell>
          <table:table-cell office:value-type="float" office:value="529480313.81" table:formula="msoxl:=SUM(D5+D9+D13+D17+D21+D25+D29+D33+D37+D41)" table:style-name="ce14">
            <text:p><text:s/>529.480.313,81<text:s/></text:p>
          </table:table-cell>
          <table:table-cell office:value-type="float" office:value="514801147.06" table:formula="msoxl:=SUM(E5+E9+E13+E17+E21+E25+E29+E33+E37+E41)" table:style-name="ce14">
            <text:p><text:s/>514.801.147,0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3">
            <text:p><text:s text:c="10"/>Despesas de Custeio</text:p>
          </table:table-cell>
          <table:table-cell office:value-type="float" office:value="514945489" table:formula="msoxl:=SUM(B6+B10+B14+B18+B22+B26+B30+B34+B38+B42)" table:style-name="ce14">
            <text:p><text:s/>514.945.489,00<text:s/></text:p>
          </table:table-cell>
          <table:table-cell office:value-type="float" office:value="439881947.4199999" table:formula="msoxl:=SUM(C6+C10+C14+C18+C22+C26+C30+C34+C38+C42)" table:style-name="ce14">
            <text:p><text:s/>439.881.947,42<text:s/></text:p>
          </table:table-cell>
          <table:table-cell office:value-type="float" office:value="219103166.63999996" table:formula="msoxl:=SUM(D6+D10+D14+D18+D22+D26+D30+D34+D38+D42)" table:style-name="ce14">
            <text:p><text:s/>219.103.166,64<text:s/></text:p>
          </table:table-cell>
          <table:table-cell office:value-type="float" office:value="217572105.21999997" table:formula="msoxl:=SUM(E6+E10+E14+E18+E22+E26+E30+E34+E38+E42)" table:style-name="ce14">
            <text:p><text:s/>217.572.105,2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3">
            <text:p><text:s text:c="10"/>Despesas de Investimento</text:p>
          </table:table-cell>
          <table:table-cell office:value-type="float" office:value="93622969" table:formula="msoxl:=SUM(B7+B11+B15+B19+B23+B27+B31+B35+B39+B43)" table:style-name="ce14">
            <text:p><text:s/>93.622.969,00<text:s/></text:p>
          </table:table-cell>
          <table:table-cell office:value-type="float" office:value="23174344.359999999" table:formula="msoxl:=SUM(C7+C11+C15+C19+C23+C27+C31+C35+C39+C43)" table:style-name="ce14">
            <text:p><text:s/>23.174.344,36<text:s/></text:p>
          </table:table-cell>
          <table:table-cell office:value-type="float" office:value="599973.67999999993" table:formula="msoxl:=SUM(D7+D11+D15+D19+D23+D27+D31+D35+D39+D43)" table:style-name="ce14">
            <text:p><text:s/>599.973,68<text:s/></text:p>
          </table:table-cell>
          <table:table-cell office:value-type="float" office:value="585820.84" table:formula="msoxl:=SUM(E7+E11+E15+E19+E23+E27+E31+E35+E39+E43)" table:style-name="ce14">
            <text:p><text:s/>585.820,8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1591759105" table:formula="msoxl:=B4+B8+B12+B16+B20+B24+B28+B32+B36+B40" table:style-name="ce14">
            <text:p><text:s/>1.591.759.105,00<text:s/></text:p>
          </table:table-cell>
          <table:table-cell office:value-type="float" office:value="1443117605.76" table:formula="msoxl:=C4+C8+C12+C16+C20+C24+C28+C32+C36+C40" table:style-name="ce14">
            <text:p><text:s/>1.443.117.605,76<text:s/></text:p>
          </table:table-cell>
          <table:table-cell office:value-type="float" office:value="749183454.12999988" table:formula="msoxl:=D4+D8+D12+D16+D20+D24+D28+D32+D36+D40" table:style-name="ce14">
            <text:p><text:s/>749.183.454,13<text:s/></text:p>
          </table:table-cell>
          <table:table-cell office:value-type="float" office:value="732959073.12000012" table:formula="msoxl:=E4+E8+E12+E16+E20+E24+E28+E32+E36+E40" table:style-name="ce14">
            <text:p><text:s/>732.959.073,12<text:s/>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table:number-columns-repeated="3" table:style-name="ce15"/>
          <table:table-cell table:number-columns-repeated="16379"/>
        </table:table-row>
        <table:table-row table:style-name="ro14">
          <table:table-cell office:value-type="string" table:style-name="ce11">
            <text:p>Fonte: SIAFE-RIO</text:p>
          </table:table-cell>
          <table:table-cell table:style-name="ce2"/>
          <table:table-cell table:number-columns-repeated="3" table:style-name="ce15"/>
          <table:table-cell table:number-columns-repeated="16379" table:style-name="ce2"/>
        </table:table-row>
        <table:table-row table:style-name="ro2">
          <table:table-cell office:value-type="string" table:style-name="ce16">
            <text:p>Data da última atualização: 06/08/2018.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17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table:number-columns-repeated="3" table:style-name="ce18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3" table:style-name="ce19"/>
          <table:table-cell table:number-columns-repeated="1016" table:style-name="ce2"/>
          <table:table-cell table:number-columns-repeated="15364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(</number:text>
      <number:number number:decimal-places="2" number:min-integer-digits="1" number:grouping="true"/>
      <number:text>)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 number:language="pt" number:country="BR">
      <number:number number:min-integer-digits="1"/>
    </number:number-style>
    <number:number-style style:name="N43P0">
      <number:text> R$ </number:text>
      <number:number number:decimal-places="2" number:min-integer-digits="1" number:grouping="true"/>
      <number:text> </number:text>
    </number:number-style>
    <number:number-style style:name="N43P1">
      <number:text> R$ (</number:text>
      <number:number number:decimal-places="2" number:min-integer-digits="1" number:grouping="true"/>
      <number:text>)</number:text>
    </number:number-style>
    <number:number-style style:name="N43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4P0"/>
    </number:currency-style>
    <style:style style:name="_50_0_37__32_-_32__202_nfase1_32_2" style:display-name="20% - Ênfase1 2" style:family="table-cell" style:data-style-name="N0">
      <style:table-cell-properties fo:background-color="#DCE6F1"/>
    </style:style>
    <style:style style:name="_50_0_37__32_-_32__202_nfase2_32_2" style:display-name="20% - Ênfase2 2" style:family="table-cell" style:data-style-name="N0">
      <style:table-cell-properties fo:background-color="#F2DCDB"/>
    </style:style>
    <style:style style:name="_50_0_37__32_-_32__202_nfase3_32_2" style:display-name="20% - Ênfase3 2" style:family="table-cell" style:data-style-name="N0">
      <style:table-cell-properties fo:background-color="#EBF1DE"/>
    </style:style>
    <style:style style:name="_50_0_37__32_-_32__202_nfase4_32_2" style:display-name="20% - Ênfase4 2" style:family="table-cell" style:data-style-name="N0">
      <style:table-cell-properties fo:background-color="#E4DFEC"/>
    </style:style>
    <style:style style:name="_50_0_37__32_-_32__202_nfase5_32_2" style:display-name="20% - Ênfase5 2" style:family="table-cell" style:data-style-name="N0">
      <style:table-cell-properties fo:background-color="#DAEEF3"/>
    </style:style>
    <style:style style:name="_50_0_37__32_-_32__202_nfase6_32_2" style:display-name="20% - Ênfase6 2" style:family="table-cell" style:data-style-name="N0">
      <style:table-cell-properties fo:background-color="#FDE9D9"/>
    </style:style>
    <style:style style:name="_52_0_37__32_-_32__202_nfase1_32_2" style:display-name="40% - Ênfase1 2" style:family="table-cell" style:data-style-name="N0">
      <style:table-cell-properties fo:background-color="#B8CCE4"/>
    </style:style>
    <style:style style:name="_52_0_37__32_-_32__202_nfase2_32_2" style:display-name="40% - Ênfase2 2" style:family="table-cell" style:data-style-name="N0">
      <style:table-cell-properties fo:background-color="#E6B8B7"/>
    </style:style>
    <style:style style:name="_52_0_37__32_-_32__202_nfase3_32_2" style:display-name="40% - Ênfase3 2" style:family="table-cell" style:data-style-name="N0">
      <style:table-cell-properties fo:background-color="#D8E4BC"/>
    </style:style>
    <style:style style:name="_52_0_37__32_-_32__202_nfase4_32_2" style:display-name="40% - Ênfase4 2" style:family="table-cell" style:data-style-name="N0">
      <style:table-cell-properties fo:background-color="#CCC0DA"/>
    </style:style>
    <style:style style:name="_52_0_37__32_-_32__202_nfase5_32_2" style:display-name="40% - Ênfase5 2" style:family="table-cell" style:data-style-name="N0">
      <style:table-cell-properties fo:background-color="#B7DEE8"/>
    </style:style>
    <style:style style:name="_52_0_37__32_-_32__202_nfase6_32_2" style:display-name="40% - Ênfase6 2" style:family="table-cell" style:data-style-name="N0">
      <style:table-cell-properties fo:background-color="#FCD5B4"/>
    </style:style>
    <style:style style:name="Euro" style:family="table-cell" style:data-style-name="N40">
      <style:table-cell-properties style:vertical-align="automatic" fo:background-color="transparent"/>
    </style:style>
    <style:style style:name="Euro_32_2" style:display-name="Euro 2" style:family="table-cell" style:data-style-name="N40">
      <style:table-cell-properties style:vertical-align="automatic" fo:background-color="transparent"/>
    </style:style>
    <style:style style:name="Euro_32_2_32_2" style:display-name="Euro 2 2" style:family="table-cell" style:data-style-name="N40">
      <style:table-cell-properties style:vertical-align="automatic" fo:background-color="transparent"/>
    </style:style>
    <style:style style:name="Euro_32_3" style:display-name="Euro 3" style:family="table-cell" style:data-style-name="N40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41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2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42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36"/>
    <style:style style:name="Moeda_32_11" style:display-name="Moeda 11" style:family="table-cell" style:data-style-name="N43"/>
    <style:style style:name="Moeda_32_12" style:display-name="Moeda 12" style:family="table-cell" style:data-style-name="N43"/>
    <style:style style:name="Moeda_32_13" style:display-name="Moeda 13" style:family="table-cell" style:data-style-name="N43"/>
    <style:style style:name="Moeda_32_14" style:display-name="Moeda 14" style:family="table-cell" style:data-style-name="N43"/>
    <style:style style:name="Moeda_32_15" style:display-name="Moeda 15" style:family="table-cell" style:data-style-name="N43"/>
    <style:style style:name="Moeda_32_16" style:display-name="Moeda 16" style:family="table-cell" style:data-style-name="N43"/>
    <style:style style:name="Moeda_32_17" style:display-name="Moeda 17" style:family="table-cell" style:data-style-name="N43"/>
    <style:style style:name="Moeda_32_18" style:display-name="Moeda 18" style:family="table-cell" style:data-style-name="N43"/>
    <style:style style:name="Moeda_32_19" style:display-name="Moeda 19" style:family="table-cell" style:data-style-name="N43"/>
    <style:style style:name="Moeda_32_2" style:display-name="Moeda 2" style:family="table-cell" style:data-style-name="N36"/>
    <style:style style:name="Moeda_32_2_32_2" style:display-name="Moeda 2 2" style:family="table-cell" style:data-style-name="N41">
      <style:table-cell-properties style:vertical-align="automatic" fo:background-color="transparent"/>
    </style:style>
    <style:style style:name="Moeda_32_2_32_2_32_2" style:display-name="Moeda 2 2 2" style:family="table-cell" style:data-style-name="N41">
      <style:table-cell-properties style:vertical-align="automatic" fo:background-color="transparent"/>
    </style:style>
    <style:style style:name="Moeda_32_2_32_3" style:display-name="Moeda 2 3" style:family="table-cell" style:data-style-name="N36"/>
    <style:style style:name="Moeda_32_20" style:display-name="Moeda 20" style:family="table-cell" style:data-style-name="N43"/>
    <style:style style:name="Moeda_32_21" style:display-name="Moeda 21" style:family="table-cell" style:data-style-name="N43"/>
    <style:style style:name="Moeda_32_22" style:display-name="Moeda 22" style:family="table-cell" style:data-style-name="N43"/>
    <style:style style:name="Moeda_32_23" style:display-name="Moeda 23" style:family="table-cell" style:data-style-name="N43"/>
    <style:style style:name="Moeda_32_24" style:display-name="Moeda 24" style:family="table-cell" style:data-style-name="N43"/>
    <style:style style:name="Moeda_32_25" style:display-name="Moeda 25" style:family="table-cell" style:data-style-name="N43"/>
    <style:style style:name="Moeda_32_26" style:display-name="Moeda 26" style:family="table-cell" style:data-style-name="N43"/>
    <style:style style:name="Moeda_32_3" style:display-name="Moeda 3" style:family="table-cell" style:data-style-name="N41">
      <style:table-cell-properties style:vertical-align="automatic" fo:background-color="transparent"/>
    </style:style>
    <style:style style:name="Moeda_32_3_32_2" style:display-name="Moeda 3 2" style:family="table-cell" style:data-style-name="N41">
      <style:table-cell-properties style:vertical-align="automatic" fo:background-color="transparent"/>
    </style:style>
    <style:style style:name="Moeda_32_4" style:display-name="Moeda 4" style:family="table-cell" style:data-style-name="N41">
      <style:table-cell-properties style:vertical-align="automatic" fo:background-color="transparent"/>
    </style:style>
    <style:style style:name="Moeda_32_4_32_2" style:display-name="Moeda 4 2" style:family="table-cell" style:data-style-name="N41">
      <style:table-cell-properties style:vertical-align="automatic" fo:background-color="transparent"/>
    </style:style>
    <style:style style:name="Moeda_32_5" style:display-name="Moeda 5" style:family="table-cell" style:data-style-name="N41">
      <style:table-cell-properties style:vertical-align="automatic" fo:background-color="transparent"/>
    </style:style>
    <style:style style:name="Moeda_32_5_32_2" style:display-name="Moeda 5 2" style:family="table-cell" style:data-style-name="N41">
      <style:table-cell-properties style:vertical-align="automatic" fo:background-color="transparent"/>
    </style:style>
    <style:style style:name="Moeda_32_6" style:display-name="Moeda 6" style:family="table-cell" style:data-style-name="N41">
      <style:table-cell-properties style:vertical-align="automatic" fo:background-color="transparent"/>
    </style:style>
    <style:style style:name="Moeda_32_6_32_2" style:display-name="Moeda 6 2" style:family="table-cell" style:data-style-name="N41">
      <style:table-cell-properties style:vertical-align="automatic" fo:background-color="transparent"/>
    </style:style>
    <style:style style:name="Moeda_32_7" style:display-name="Moeda 7" style:family="table-cell" style:data-style-name="N36"/>
    <style:style style:name="Moeda_32_8" style:display-name="Moeda 8" style:family="table-cell" style:data-style-name="N36"/>
    <style:style style:name="Moeda_32_9" style:display-name="Moeda 9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4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4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41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41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41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41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41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41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41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38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_32_3" style:display-name="Vírgula 3" style:family="table-cell" style:data-style-name="N39"/>
    <style:style style:name="V_237_rgula_32_4" style:display-name="Vírgula 4" style:family="table-cell" style:data-style-name="N38"/>
    <style:style style:name="V_237_rgula_32_5" style:display-name="Vírgula 5" style:family="table-cell" style:data-style-name="N38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93700787401575in" fo:margin-left="0.118110236220472in" fo:margin-right="0.11811023622047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2.125984251968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miel Siqueira De Carvalho</meta:initial-creator>
    <dc:creator>Anmiel Siqueira De Carvalho</dc:creator>
    <meta:creation-date>2018-08-07T15:38:15Z</meta:creation-date>
    <dc:date>2018-08-07T15:38:34Z</dc:date>
  </office:meta>
</office:document-meta>
</file>