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3" style:data-style-name="N2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4"/>
    <style:style style:name="ce19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number-columns-repeated="15361" table:default-cell-style-name="ce3"/>
        <table:table-row table:style-name="ro1">
          <table:table-cell office:value-type="string" table:number-columns-spanned="5" table:number-rows-spanned="1" table:style-name="ce19">
            <text:p><text:s text:c="4"/>Despesas por Ação Orçamentária - Exercício 2018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7">
            <text:p><text:s/>1.000.000,00<text:s/></text:p>
          </table:table-cell>
          <table:table-cell office:value-type="float" office:value="128983.13" table:formula="msoxl:=SUM(C5:C7)" table:style-name="ce7">
            <text:p><text:s/>128.983,13<text:s/></text:p>
          </table:table-cell>
          <table:table-cell office:value-type="float" office:value="67890" table:formula="msoxl:=SUM(D5:D7)" table:style-name="ce7">
            <text:p><text:s/>67.890,00<text:s/></text:p>
          </table:table-cell>
          <table:table-cell office:value-type="float" office:value="54600" table:formula="msoxl:=SUM(E5:E7)" table:style-name="ce7">
            <text:p><text:s/>54.6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128983.13" table:style-name="ce9">
            <text:p><text:s/>128.983,13<text:s/></text:p>
          </table:table-cell>
          <table:table-cell office:value-type="float" office:value="67890" table:style-name="ce9">
            <text:p><text:s/>67.890,00<text:s/></text:p>
          </table:table-cell>
          <table:table-cell office:value-type="float" office:value="54600" table:style-name="ce9">
            <text:p><text:s/>54.6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7">
            <text:p><text:s/>1.000.000,00<text:s/></text:p>
          </table:table-cell>
          <table:table-cell office:value-type="float" office:value="302066.8" table:formula="msoxl:=SUM(C9:C11)" table:style-name="ce7">
            <text:p><text:s/>302.066,80<text:s/></text:p>
          </table:table-cell>
          <table:table-cell office:value-type="float" office:value="36710.03" table:formula="msoxl:=SUM(D9:D11)" table:style-name="ce7">
            <text:p><text:s/>36.710,03<text:s/></text:p>
          </table:table-cell>
          <table:table-cell office:value-type="float" office:value="20129.849999999999" table:formula="msoxl:=SUM(E9:E11)" table:style-name="ce7">
            <text:p><text:s/>20.129,8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302066.8" table:style-name="ce9">
            <text:p><text:s/>302.066,80<text:s/></text:p>
          </table:table-cell>
          <table:table-cell office:value-type="float" office:value="36710.03" table:style-name="ce9">
            <text:p><text:s/>36.710,03<text:s/></text:p>
          </table:table-cell>
          <table:table-cell office:value-type="float" office:value="20129.849999999999" table:style-name="ce9">
            <text:p><text:s/>20.129,8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65064357" table:formula="msoxl:=SUM(B13:B15)" table:style-name="ce7">
            <text:p><text:s/>65.064.357,00<text:s/></text:p>
          </table:table-cell>
          <table:table-cell office:value-type="float" office:value="37003312.439999998" table:formula="msoxl:=SUM(C13:C15)" table:style-name="ce7">
            <text:p><text:s/>37.003.312,44<text:s/></text:p>
          </table:table-cell>
          <table:table-cell office:value-type="float" office:value="4002040.45" table:formula="msoxl:=SUM(D13:D15)" table:style-name="ce7">
            <text:p><text:s/>4.002.040,45<text:s/></text:p>
          </table:table-cell>
          <table:table-cell office:value-type="float" office:value="3395835.77" table:formula="msoxl:=SUM(E13:E15)" table:style-name="ce7">
            <text:p><text:s/>3.395.835,7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8884862" table:style-name="ce9">
            <text:p><text:s/>48.884.862,00<text:s/></text:p>
          </table:table-cell>
          <table:table-cell office:value-type="float" office:value="36677872.439999998" table:style-name="ce9">
            <text:p><text:s/>36.677.872,44<text:s/></text:p>
          </table:table-cell>
          <table:table-cell office:value-type="float" office:value="3893560.45" table:style-name="ce9">
            <text:p><text:s/>3.893.560,45<text:s/></text:p>
          </table:table-cell>
          <table:table-cell office:value-type="float" office:value="3314475.77" table:style-name="ce9">
            <text:p><text:s/>3.314.475,77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16179495" table:style-name="ce9">
            <text:p><text:s/>16.179.495,00<text:s/></text:p>
          </table:table-cell>
          <table:table-cell office:value-type="float" office:value="325440" table:style-name="ce9">
            <text:p><text:s/>325.440,00<text:s/></text:p>
          </table:table-cell>
          <table:table-cell office:value-type="float" office:value="108480" table:style-name="ce9">
            <text:p><text:s/>108.480,00<text:s/></text:p>
          </table:table-cell>
          <table:table-cell office:value-type="float" office:value="81360" table:style-name="ce9">
            <text:p><text:s/>81.360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983190647" table:formula="msoxl:=SUM(B17:B19)" table:style-name="ce7">
            <text:p><text:s/>983.190.647,00<text:s/></text:p>
          </table:table-cell>
          <table:table-cell office:value-type="float" office:value="947412012.84000003" table:formula="msoxl:=SUM(C17:C19)" table:style-name="ce7">
            <text:p><text:s/>947.412.012,84<text:s/></text:p>
          </table:table-cell>
          <table:table-cell office:value-type="float" office:value="294905642.24000001" table:formula="msoxl:=SUM(D17:D19)" table:style-name="ce7">
            <text:p><text:s/>294.905.642,24<text:s/></text:p>
          </table:table-cell>
          <table:table-cell office:value-type="float" office:value="269090533.97000003" table:formula="msoxl:=SUM(E17:E19)" table:style-name="ce7">
            <text:p><text:s/>269.090.533,9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983190647" table:style-name="ce9">
            <text:p><text:s/>983.190.647,00<text:s/></text:p>
          </table:table-cell>
          <table:table-cell office:value-type="float" office:value="947412012.84000003" table:style-name="ce9">
            <text:p><text:s/>947.412.012,84<text:s/></text:p>
          </table:table-cell>
          <table:table-cell office:value-type="float" office:value="294905642.24000001" table:style-name="ce9">
            <text:p><text:s/>294.905.642,24<text:s/></text:p>
          </table:table-cell>
          <table:table-cell office:value-type="float" office:value="269090533.97000003" table:style-name="ce9">
            <text:p><text:s/>269.090.533,9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82460232" table:formula="msoxl:=SUM(B21:B23)" table:style-name="ce11">
            <text:p><text:s/>82.460.232,00<text:s/></text:p>
          </table:table-cell>
          <table:table-cell office:value-type="float" office:value="57893594.600000001" table:formula="msoxl:=SUM(C21:C23)" table:style-name="ce11">
            <text:p><text:s/>57.893.594,60<text:s/></text:p>
          </table:table-cell>
          <table:table-cell office:value-type="float" office:value="9991697.4699999988" table:formula="msoxl:=SUM(D21:D23)" table:style-name="ce11">
            <text:p><text:s/>9.991.697,47<text:s/></text:p>
          </table:table-cell>
          <table:table-cell office:value-type="float" office:value="9744926.9900000002" table:formula="msoxl:=SUM(E21:E23)" table:style-name="ce11">
            <text:p><text:s/>9.744.926,99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9437332" table:style-name="ce9">
            <text:p><text:s/>79.437.332,00<text:s/></text:p>
          </table:table-cell>
          <table:table-cell office:value-type="float" office:value="57829225.140000001" table:style-name="ce9">
            <text:p><text:s/>57.829.225,14<text:s/></text:p>
          </table:table-cell>
          <table:table-cell office:value-type="float" office:value="9978352.1999999993" table:style-name="ce9">
            <text:p><text:s/>9.978.352,20<text:s/></text:p>
          </table:table-cell>
          <table:table-cell office:value-type="float" office:value="9737250.2599999998" table:style-name="ce9">
            <text:p><text:s/>9.737.250,2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022900" table:style-name="ce9">
            <text:p><text:s/>3.022.900,00<text:s/></text:p>
          </table:table-cell>
          <table:table-cell office:value-type="float" office:value="64369.46" table:style-name="ce9">
            <text:p><text:s/>64.369,46<text:s/></text:p>
          </table:table-cell>
          <table:table-cell office:value-type="float" office:value="13345.27" table:style-name="ce9">
            <text:p><text:s/>13.345,27<text:s/></text:p>
          </table:table-cell>
          <table:table-cell office:value-type="float" office:value="7676.73" table:style-name="ce9">
            <text:p><text:s/>7.676,73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089600" table:formula="msoxl:=SUM(B25:B27)" table:style-name="ce7">
            <text:p><text:s/>10.089.600,00<text:s/></text:p>
          </table:table-cell>
          <table:table-cell office:value-type="float" office:value="5905000" table:formula="msoxl:=SUM(C25:C27)" table:style-name="ce7">
            <text:p><text:s/>5.905.000,00<text:s/></text:p>
          </table:table-cell>
          <table:table-cell office:value-type="float" office:value="1113596.6399999999" table:formula="msoxl:=SUM(D25:D27)" table:style-name="ce7">
            <text:p><text:s/>1.113.596,64<text:s/></text:p>
          </table:table-cell>
          <table:table-cell office:value-type="float" office:value="1085467.58" table:formula="msoxl:=SUM(E25:E27)" table:style-name="ce7">
            <text:p><text:s/>1.085.467,5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089600" table:style-name="ce9">
            <text:p><text:s/>10.089.600,00<text:s/></text:p>
          </table:table-cell>
          <table:table-cell office:value-type="float" office:value="5905000" table:style-name="ce9">
            <text:p><text:s/>5.905.000,00<text:s/></text:p>
          </table:table-cell>
          <table:table-cell office:value-type="float" office:value="1113596.6399999999" table:style-name="ce9">
            <text:p><text:s/>1.113.596,64<text:s/></text:p>
          </table:table-cell>
          <table:table-cell office:value-type="float" office:value="1085467.58" table:style-name="ce9">
            <text:p><text:s/>1.085.467,5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767100" table:formula="msoxl:=SUM(B29:B31)" table:style-name="ce7">
            <text:p><text:s/>767.100,00<text:s/></text:p>
          </table:table-cell>
          <table:table-cell office:value-type="float" office:value="642782.5" table:formula="msoxl:=SUM(C29:C31)" table:style-name="ce7">
            <text:p><text:s/>642.782,50<text:s/></text:p>
          </table:table-cell>
          <table:table-cell office:value-type="float" office:value="161530" table:formula="msoxl:=SUM(D29:D31)" table:style-name="ce7">
            <text:p><text:s/>161.530,00<text:s/></text:p>
          </table:table-cell>
          <table:table-cell office:value-type="float" office:value="161530" table:formula="msoxl:=SUM(E29:E31)" table:style-name="ce7">
            <text:p><text:s/>161.53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47100" table:style-name="ce9">
            <text:p><text:s/>747.100,00<text:s/></text:p>
          </table:table-cell>
          <table:table-cell office:value-type="float" office:value="642782.5" table:style-name="ce9">
            <text:p><text:s/>642.782,50<text:s/></text:p>
          </table:table-cell>
          <table:table-cell office:value-type="float" office:value="161530" table:style-name="ce9">
            <text:p><text:s/>161.530,00<text:s/></text:p>
          </table:table-cell>
          <table:table-cell office:value-type="float" office:value="161530" table:style-name="ce9">
            <text:p><text:s/>161.53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66998595" table:formula="msoxl:=SUM(B33:B35)" table:style-name="ce7">
            <text:p><text:s/>366.998.595,00<text:s/></text:p>
          </table:table-cell>
          <table:table-cell office:value-type="float" office:value="295791349.66000003" table:formula="msoxl:=SUM(C33:C35)" table:style-name="ce7">
            <text:p><text:s/>295.791.349,66<text:s/></text:p>
          </table:table-cell>
          <table:table-cell office:value-type="float" office:value="88778521.370000005" table:formula="msoxl:=SUM(D33:D35)" table:style-name="ce7">
            <text:p><text:s/>88.778.521,37<text:s/></text:p>
          </table:table-cell>
          <table:table-cell office:value-type="float" office:value="88638305.379999995" table:formula="msoxl:=SUM(E33:E35)" table:style-name="ce7">
            <text:p><text:s/>88.638.305,3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46122080" table:style-name="ce9">
            <text:p><text:s/>346.122.080,00<text:s/></text:p>
          </table:table-cell>
          <table:table-cell office:value-type="float" office:value="295791349.66000003" table:style-name="ce9">
            <text:p><text:s/>295.791.349,66<text:s/></text:p>
          </table:table-cell>
          <table:table-cell office:value-type="float" office:value="88778521.370000005" table:style-name="ce9">
            <text:p><text:s/>88.778.521,37<text:s/></text:p>
          </table:table-cell>
          <table:table-cell office:value-type="float" office:value="88638305.379999995" table:style-name="ce9">
            <text:p><text:s/>88.638.305,3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876515" table:style-name="ce9">
            <text:p><text:s/>20.876.515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1588574" table:formula="msoxl:=SUM(B37:B39)" table:style-name="ce7">
            <text:p><text:s/>41.588.574,00<text:s/></text:p>
          </table:table-cell>
          <table:table-cell office:value-type="float" office:value="22606990.149999999" table:formula="msoxl:=SUM(C37:C39)" table:style-name="ce7">
            <text:p><text:s/>22.606.990,15<text:s/></text:p>
          </table:table-cell>
          <table:table-cell office:value-type="float" office:value="4418330.26" table:formula="msoxl:=SUM(D37:D39)" table:style-name="ce7">
            <text:p><text:s/>4.418.330,26<text:s/></text:p>
          </table:table-cell>
          <table:table-cell office:value-type="float" office:value="4206332.2300000004" table:formula="msoxl:=SUM(E37:E39)" table:style-name="ce7">
            <text:p><text:s/>4.206.332,2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2664515" table:style-name="ce9">
            <text:p><text:s/>22.664.515,00<text:s/></text:p>
          </table:table-cell>
          <table:table-cell office:value-type="float" office:value="22510016.649999999" table:style-name="ce9">
            <text:p><text:s/>22.510.016,65<text:s/></text:p>
          </table:table-cell>
          <table:table-cell office:value-type="float" office:value="4418330.26" table:style-name="ce9">
            <text:p><text:s/>4.418.330,26<text:s/></text:p>
          </table:table-cell>
          <table:table-cell office:value-type="float" office:value="4206332.2300000004" table:style-name="ce9">
            <text:p><text:s/>4.206.332,2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8924059" table:style-name="ce9">
            <text:p><text:s/>18.924.059,00<text:s/></text:p>
          </table:table-cell>
          <table:table-cell office:value-type="float" office:value="96973.5" table:style-name="ce9">
            <text:p><text:s/>96.973,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9600000" table:formula="msoxl:=SUM(B41:B43)" table:style-name="ce7">
            <text:p><text:s/>39.600.000,00<text:s/></text:p>
          </table:table-cell>
          <table:table-cell office:value-type="float" office:value="2266166.41" table:formula="msoxl:=SUM(C41:C43)" table:style-name="ce7">
            <text:p><text:s/>2.266.166,41<text:s/></text:p>
          </table:table-cell>
          <table:table-cell office:value-type="float" office:value="80348.44" table:formula="msoxl:=SUM(D41:D43)" table:style-name="ce7">
            <text:p><text:s/>80.348,44<text:s/></text:p>
          </table:table-cell>
          <table:table-cell office:value-type="float" office:value="5849.19" table:formula="msoxl:=SUM(E41:E43)" table:style-name="ce7">
            <text:p><text:s/>5.849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000000" table:style-name="ce9">
            <text:p><text:s/>6.000.000,00<text:s/></text:p>
          </table:table-cell>
          <table:table-cell office:value-type="float" office:value="1973363" table:style-name="ce9">
            <text:p><text:s/>1.973.363,00<text:s/></text:p>
          </table:table-cell>
          <table:table-cell office:value-type="float" office:value="5849.19" table:style-name="ce9">
            <text:p><text:s/>5.849,19<text:s/></text:p>
          </table:table-cell>
          <table:table-cell office:value-type="float" office:value="5849.19" table:style-name="ce9">
            <text:p><text:s/>5.849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3600000" table:style-name="ce9">
            <text:p><text:s/>33.600.000,00<text:s/></text:p>
          </table:table-cell>
          <table:table-cell office:value-type="float" office:value="292803.40999999997" table:style-name="ce9">
            <text:p><text:s/>292.803,41<text:s/></text:p>
          </table:table-cell>
          <table:table-cell office:value-type="float" office:value="74499.25" table:style-name="ce9">
            <text:p><text:s/>74.499,25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<text:s text:c="10"/>Despesas de Pessoal</text:p>
          </table:table-cell>
          <table:table-cell office:value-type="float" office:value="983190647" table:formula="msoxl:=SUM(B5+B9+B13+B17+B21+B25+B29+B33+B37+B41)" table:style-name="ce15">
            <text:p><text:s/>983.190.647,00<text:s/></text:p>
          </table:table-cell>
          <table:table-cell office:value-type="float" office:value="947412012.84000003" table:formula="msoxl:=SUM(C5+C9+C13+C17+C21+C25+C29+C33+C37+C41)" table:style-name="ce15">
            <text:p><text:s/>947.412.012,84<text:s/></text:p>
          </table:table-cell>
          <table:table-cell office:value-type="float" office:value="294905642.24000001" table:formula="msoxl:=SUM(D5+D9+D13+D17+D21+D25+D29+D33+D37+D41)" table:style-name="ce15">
            <text:p><text:s/>294.905.642,24<text:s/></text:p>
          </table:table-cell>
          <table:table-cell office:value-type="float" office:value="269090533.97000003" table:formula="msoxl:=SUM(E5+E9+E13+E17+E21+E25+E29+E33+E37+E41)" table:style-name="ce15">
            <text:p><text:s/>269.090.533,9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<text:s text:c="10"/>Despesas de Custeio</text:p>
          </table:table-cell>
          <table:table-cell office:value-type="float" office:value="514945489" table:formula="msoxl:=SUM(B6+B10+B14+B18+B22+B26+B30+B34+B38+B42)" table:style-name="ce15">
            <text:p><text:s/>514.945.489,00<text:s/></text:p>
          </table:table-cell>
          <table:table-cell office:value-type="float" office:value="421760659.31999999" table:formula="msoxl:=SUM(C6+C10+C14+C18+C22+C26+C30+C34+C38+C42)" table:style-name="ce15">
            <text:p><text:s/>421.760.659,32<text:s/></text:p>
          </table:table-cell>
          <table:table-cell office:value-type="float" office:value="108454340.14" table:formula="msoxl:=SUM(D6+D10+D14+D18+D22+D26+D30+D34+D38+D42)" table:style-name="ce15">
            <text:p><text:s/>108.454.340,14<text:s/></text:p>
          </table:table-cell>
          <table:table-cell office:value-type="float" office:value="107223940.25999999" table:formula="msoxl:=SUM(E6+E10+E14+E18+E22+E26+E30+E34+E38+E42)" table:style-name="ce15">
            <text:p><text:s/>107.223.940,2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<text:s text:c="10"/>Despesas de Investimento</text:p>
          </table:table-cell>
          <table:table-cell office:value-type="float" office:value="93622969" table:formula="msoxl:=SUM(B7+B11+B15+B19+B23+B27+B31+B35+B39+B43)" table:style-name="ce15">
            <text:p><text:s/>93.622.969,00<text:s/></text:p>
          </table:table-cell>
          <table:table-cell office:value-type="float" office:value="779586.37" table:formula="msoxl:=SUM(C7+C11+C15+C19+C23+C27+C31+C35+C39+C43)" table:style-name="ce15">
            <text:p><text:s/>779.586,37<text:s/></text:p>
          </table:table-cell>
          <table:table-cell office:value-type="float" office:value="196324.52000000002" table:formula="msoxl:=SUM(D7+D11+D15+D19+D23+D27+D31+D35+D39+D43)" table:style-name="ce15">
            <text:p><text:s/>196.324,52<text:s/></text:p>
          </table:table-cell>
          <table:table-cell office:value-type="float" office:value="89036.73" table:formula="msoxl:=SUM(E7+E11+E15+E19+E23+E27+E31+E35+E39+E43)" table:style-name="ce15">
            <text:p><text:s/>89.036,7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591759105" table:formula="msoxl:=B4+B8+B12+B16+B20+B24+B28+B32+B36+B40" table:style-name="ce15">
            <text:p><text:s/>1.591.759.105,00<text:s/></text:p>
          </table:table-cell>
          <table:table-cell office:value-type="float" office:value="1369952258.5300002" table:formula="msoxl:=C4+C8+C12+C16+C20+C24+C28+C32+C36+C40" table:style-name="ce15">
            <text:p><text:s/>1.369.952.258,53<text:s/></text:p>
          </table:table-cell>
          <table:table-cell office:value-type="float" office:value="403556306.90000004" table:formula="msoxl:=D4+D8+D12+D16+D20+D24+D28+D32+D36+D40" table:style-name="ce15">
            <text:p><text:s/>403.556.306,90<text:s/></text:p>
          </table:table-cell>
          <table:table-cell office:value-type="float" office:value="376403510.96000004" table:formula="msoxl:=E4+E8+E12+E16+E20+E24+E28+E32+E36+E40" table:style-name="ce15">
            <text:p><text:s/>376.403.510,96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6"/>
          <table:table-cell table:number-columns-repeated="16379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09/05/2018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20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style-name="ce17"/>
          <table:table-cell table:number-columns-repeated="3" table:style-name="ce2"/>
          <table:table-cell table:number-columns-repeated="16379" table:style-name="ce3"/>
        </table:table-row>
        <table:table-row table:style-name="ro2">
          <table:table-cell table:number-columns-repeated="3" table:style-name="ce2"/>
          <table:table-cell table:style-name="ce18"/>
          <table:table-cell table:number-columns-repeated="1019" table:style-name="ce2"/>
          <table:table-cell table:number-columns-repeated="15361"/>
        </table:table-row>
        <table:table-row table:number-rows-repeated="12" table:style-name="ro2">
          <table:table-cell table:number-columns-repeated="16384"/>
        </table:table-row>
        <table:table-row table:style-name="ro15">
          <table:table-cell table:number-columns-repeated="1023" table:style-name="ce2"/>
          <table:table-cell table:number-columns-repeated="15361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17" style:display-name="Moeda 17" style:family="table-cell" style:data-style-name="N42"/>
    <style:style style:name="Moeda_32_18" style:display-name="Moeda 18" style:family="table-cell" style:data-style-name="N42"/>
    <style:style style:name="Moeda_32_19" style:display-name="Moeda 19" style:family="table-cell" style:data-style-name="N42"/>
    <style:style style:name="Moeda_32_2" style:display-name="Moeda 2" style:family="table-cell" style:data-style-name="N41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20" style:display-name="Moeda 20" style:family="table-cell" style:data-style-name="N42"/>
    <style:style style:name="Moeda_32_21" style:display-name="Moeda 21" style:family="table-cell" style:data-style-name="N42"/>
    <style:style style:name="Moeda_32_22" style:display-name="Moeda 22" style:family="table-cell" style:data-style-name="N42"/>
    <style:style style:name="Moeda_32_23" style:display-name="Moeda 23" style:family="table-cell" style:data-style-name="N42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7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Anmiel Siqueira De Carvalho</dc:creator>
    <meta:creation-date>2018-05-09T15:58:29Z</meta:creation-date>
    <dc:date>2018-05-10T18:42:52Z</dc:date>
  </office:meta>
</office:document-meta>
</file>