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1" table:default-cell-style-name="ce16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108633.13" table:formula="msoxl:=SUM(C5:C7)" table:style-name="ce6">
            <text:p><text:s/>108.633,13<text:s/></text:p>
          </table:table-cell>
          <table:table-cell office:value-type="float" office:value="44250" table:formula="msoxl:=SUM(D5:D7)" table:style-name="ce6">
            <text:p><text:s/>44.250,00<text:s/></text:p>
          </table:table-cell>
          <table:table-cell office:value-type="float" office:value="44250" table:formula="msoxl:=SUM(E5:E7)" table:style-name="ce6">
            <text:p><text:s/>44.25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108633.13" table:style-name="ce8">
            <text:p><text:s/>108.633,13<text:s/></text:p>
          </table:table-cell>
          <table:table-cell office:value-type="float" office:value="44250" table:style-name="ce8">
            <text:p><text:s/>44.250,00<text:s/></text:p>
          </table:table-cell>
          <table:table-cell office:value-type="float" office:value="44250" table:style-name="ce8">
            <text:p><text:s/>44.25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02066.8" table:formula="msoxl:=SUM(C9:C11)" table:style-name="ce6">
            <text:p><text:s/>302.066,80<text:s/></text:p>
          </table:table-cell>
          <table:table-cell office:value-type="float" office:value="9990" table:formula="msoxl:=SUM(D9:D11)" table:style-name="ce6">
            <text:p><text:s/>9.990,00<text:s/></text:p>
          </table:table-cell>
          <table:table-cell office:value-type="float" office:value="9990" table:formula="msoxl:=SUM(E9:E11)" table:style-name="ce6">
            <text:p><text:s/>9.99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02066.8" table:style-name="ce8">
            <text:p><text:s/>302.066,80<text:s/></text:p>
          </table:table-cell>
          <table:table-cell office:value-type="float" office:value="9990" table:style-name="ce8">
            <text:p><text:s/>9.990,00<text:s/></text:p>
          </table:table-cell>
          <table:table-cell office:value-type="float" office:value="9990" table:style-name="ce8">
            <text:p><text:s/>9.99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36855795.990000002" table:formula="msoxl:=SUM(C13:C15)" table:style-name="ce6">
            <text:p><text:s/>36.855.795,99<text:s/></text:p>
          </table:table-cell>
          <table:table-cell office:value-type="float" office:value="2444022.7200000002" table:formula="msoxl:=SUM(D13:D15)" table:style-name="ce6">
            <text:p><text:s/>2.444.022,72<text:s/></text:p>
          </table:table-cell>
          <table:table-cell office:value-type="float" office:value="2444022.7200000002" table:formula="msoxl:=SUM(E13:E15)" table:style-name="ce6">
            <text:p><text:s/>2.444.022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36530355.990000002" table:style-name="ce8">
            <text:p><text:s/>36.530.355,99<text:s/></text:p>
          </table:table-cell>
          <table:table-cell office:value-type="float" office:value="2389782.7200000002" table:style-name="ce8">
            <text:p><text:s/>2.389.782,72<text:s/></text:p>
          </table:table-cell>
          <table:table-cell office:value-type="float" office:value="2389782.7200000002" table:style-name="ce8">
            <text:p><text:s/>2.389.782,72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54240" table:style-name="ce8">
            <text:p><text:s/>54.240,00<text:s/></text:p>
          </table:table-cell>
          <table:table-cell office:value-type="float" office:value="54240" table:style-name="ce8">
            <text:p><text:s/>54.24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51324427.70000005" table:formula="msoxl:=SUM(C17:C19)" table:style-name="ce6">
            <text:p><text:s/>951.324.427,70<text:s/></text:p>
          </table:table-cell>
          <table:table-cell office:value-type="float" office:value="216496406.55000001" table:formula="msoxl:=SUM(D17:D19)" table:style-name="ce6">
            <text:p><text:s/>216.496.406,55<text:s/></text:p>
          </table:table-cell>
          <table:table-cell office:value-type="float" office:value="202063376.58000001" table:formula="msoxl:=SUM(E17:E19)" table:style-name="ce6">
            <text:p><text:s/>202.063.376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51324427.70000005" table:style-name="ce8">
            <text:p><text:s/>951.324.427,70<text:s/></text:p>
          </table:table-cell>
          <table:table-cell office:value-type="float" office:value="216496406.55000001" table:style-name="ce8">
            <text:p><text:s/>216.496.406,55<text:s/></text:p>
          </table:table-cell>
          <table:table-cell office:value-type="float" office:value="202063376.58000001" table:style-name="ce8">
            <text:p><text:s/>202.063.376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54791738.460000001" table:formula="msoxl:=SUM(C21:C23)" table:style-name="ce10">
            <text:p><text:s/>54.791.738,46<text:s/></text:p>
          </table:table-cell>
          <table:table-cell office:value-type="float" office:value="7752437.8400000008" table:formula="msoxl:=SUM(D21:D23)" table:style-name="ce10">
            <text:p><text:s/>7.752.437,84<text:s/></text:p>
          </table:table-cell>
          <table:table-cell office:value-type="float" office:value="7717794.2800000003" table:formula="msoxl:=SUM(E21:E23)" table:style-name="ce10">
            <text:p><text:s/>7.717.794,28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54735837.840000004" table:style-name="ce8">
            <text:p><text:s/>54.735.837,84<text:s/></text:p>
          </table:table-cell>
          <table:table-cell office:value-type="float" office:value="7744761.1100000003" table:style-name="ce8">
            <text:p><text:s/>7.744.761,11<text:s/></text:p>
          </table:table-cell>
          <table:table-cell office:value-type="float" office:value="7717561.7800000003" table:style-name="ce8">
            <text:p><text:s/>7.717.561,7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55900.62" table:style-name="ce8">
            <text:p><text:s/>55.900,62<text:s/></text:p>
          </table:table-cell>
          <table:table-cell office:value-type="float" office:value="7676.73" table:style-name="ce8">
            <text:p><text:s/>7.676,73<text:s/></text:p>
          </table:table-cell>
          <table:table-cell office:value-type="float" office:value="232.5" table:style-name="ce8">
            <text:p><text:s/>232,5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762441.41" table:formula="msoxl:=SUM(D25:D27)" table:style-name="ce6">
            <text:p><text:s/>762.441,41<text:s/></text:p>
          </table:table-cell>
          <table:table-cell office:value-type="float" office:value="762441.41" table:formula="msoxl:=SUM(E25:E27)" table:style-name="ce6">
            <text:p><text:s/>762.441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762441.41" table:style-name="ce8">
            <text:p><text:s/>762.441,41<text:s/></text:p>
          </table:table-cell>
          <table:table-cell office:value-type="float" office:value="762441.41" table:style-name="ce8">
            <text:p><text:s/>762.441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642782.5" table:formula="msoxl:=SUM(C29:C31)" table:style-name="ce6">
            <text:p><text:s/>642.782,50<text:s/></text:p>
          </table:table-cell>
          <table:table-cell office:value-type="float" office:value="154242.5" table:formula="msoxl:=SUM(D29:D31)" table:style-name="ce6">
            <text:p><text:s/>154.242,50<text:s/></text:p>
          </table:table-cell>
          <table:table-cell office:value-type="float" office:value="154242.5" table:formula="msoxl:=SUM(E29:E31)" table:style-name="ce6">
            <text:p><text:s/>154.24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642782.5" table:style-name="ce8">
            <text:p><text:s/>642.782,50<text:s/></text:p>
          </table:table-cell>
          <table:table-cell office:value-type="float" office:value="154242.5" table:style-name="ce8">
            <text:p><text:s/>154.242,50<text:s/></text:p>
          </table:table-cell>
          <table:table-cell office:value-type="float" office:value="154242.5" table:style-name="ce8">
            <text:p><text:s/>154.24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293609893.06" table:formula="msoxl:=SUM(C33:C35)" table:style-name="ce6">
            <text:p><text:s/>293.609.893,06<text:s/></text:p>
          </table:table-cell>
          <table:table-cell office:value-type="float" office:value="62665637.119999997" table:formula="msoxl:=SUM(D33:D35)" table:style-name="ce6">
            <text:p><text:s/>62.665.637,12<text:s/></text:p>
          </table:table-cell>
          <table:table-cell office:value-type="float" office:value="62661126.649999999" table:formula="msoxl:=SUM(E33:E35)" table:style-name="ce6">
            <text:p><text:s/>62.661.12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293609893.06" table:style-name="ce8">
            <text:p><text:s/>293.609.893,06<text:s/></text:p>
          </table:table-cell>
          <table:table-cell office:value-type="float" office:value="62665637.119999997" table:style-name="ce8">
            <text:p><text:s/>62.665.637,12<text:s/></text:p>
          </table:table-cell>
          <table:table-cell office:value-type="float" office:value="62661126.649999999" table:style-name="ce8">
            <text:p><text:s/>62.661.12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22561713.09" table:formula="msoxl:=SUM(C37:C39)" table:style-name="ce6">
            <text:p><text:s/>22.561.713,09<text:s/></text:p>
          </table:table-cell>
          <table:table-cell office:value-type="float" office:value="3126304.18" table:formula="msoxl:=SUM(D37:D39)" table:style-name="ce6">
            <text:p><text:s/>3.126.304,18<text:s/></text:p>
          </table:table-cell>
          <table:table-cell office:value-type="float" office:value="3124274.84" table:formula="msoxl:=SUM(E37:E39)" table:style-name="ce6">
            <text:p><text:s/>3.124.274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22509065.440000001" table:style-name="ce8">
            <text:p><text:s/>22.509.065,44<text:s/></text:p>
          </table:table-cell>
          <table:table-cell office:value-type="float" office:value="3126304.18" table:style-name="ce8">
            <text:p><text:s/>3.126.304,18<text:s/></text:p>
          </table:table-cell>
          <table:table-cell office:value-type="float" office:value="3124274.84" table:style-name="ce8">
            <text:p><text:s/>3.124.274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52647.65" table:style-name="ce8">
            <text:p><text:s/>52.647,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2154971.9700000002" table:formula="msoxl:=SUM(C41:C43)" table:style-name="ce6">
            <text:p><text:s/>2.154.971,97<text:s/></text:p>
          </table:table-cell>
          <table:table-cell office:value-type="float" office:value="5849.19" table:formula="msoxl:=SUM(D41:D43)" table:style-name="ce6">
            <text:p><text:s/>5.849,19<text:s/></text:p>
          </table:table-cell>
          <table:table-cell office:value-type="float" office:value="5849.19" table:formula="msoxl:=SUM(E41:E43)" table:style-name="ce6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1973363" table:style-name="ce8">
            <text:p><text:s/>1.973.363,00<text:s/></text:p>
          </table:table-cell>
          <table:table-cell office:value-type="float" office:value="5849.19" table:style-name="ce8">
            <text:p><text:s/>5.849,19<text:s/></text:p>
          </table:table-cell>
          <table:table-cell office:value-type="float" office:value="5849.19" table:style-name="ce8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181608.97" table:style-name="ce8">
            <text:p><text:s/>181.608,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983190647" table:formula="msoxl:=SUM(B5+B9+B13+B17+B21+B25+B29+B33+B37+B41)" table:style-name="ce14">
            <text:p><text:s/>983.190.647,00<text:s/></text:p>
          </table:table-cell>
          <table:table-cell office:value-type="float" office:value="951324427.70000005" table:formula="msoxl:=SUM(C5+C9+C13+C17+C21+C25+C29+C33+C37+C41)" table:style-name="ce14">
            <text:p><text:s/>951.324.427,70<text:s/></text:p>
          </table:table-cell>
          <table:table-cell office:value-type="float" office:value="216496406.55000001" table:formula="msoxl:=SUM(D5+D9+D13+D17+D21+D25+D29+D33+D37+D41)" table:style-name="ce14">
            <text:p><text:s/>216.496.406,55<text:s/></text:p>
          </table:table-cell>
          <table:table-cell office:value-type="float" office:value="202063376.58000001" table:formula="msoxl:=SUM(E5+E9+E13+E17+E21+E25+E29+E33+E37+E41)" table:style-name="ce14">
            <text:p><text:s/>202.063.376,5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514945489" table:formula="msoxl:=SUM(B6+B10+B14+B18+B22+B26+B30+B34+B38+B42)" table:style-name="ce14">
            <text:p><text:s/>514.945.489,00<text:s/></text:p>
          </table:table-cell>
          <table:table-cell office:value-type="float" office:value="416316997.75999999" table:formula="msoxl:=SUM(C6+C10+C14+C18+C22+C26+C30+C34+C38+C42)" table:style-name="ce14">
            <text:p><text:s/>416.316.997,76<text:s/></text:p>
          </table:table-cell>
          <table:table-cell office:value-type="float" office:value="76903258.230000004" table:formula="msoxl:=SUM(D6+D10+D14+D18+D22+D26+D30+D34+D38+D42)" table:style-name="ce14">
            <text:p><text:s/>76.903.258,23<text:s/></text:p>
          </table:table-cell>
          <table:table-cell office:value-type="float" office:value="76869519.090000004" table:formula="msoxl:=SUM(E6+E10+E14+E18+E22+E26+E30+E34+E38+E42)" table:style-name="ce14">
            <text:p><text:s/>76.869.519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93622969" table:formula="msoxl:=SUM(B7+B11+B15+B19+B23+B27+B31+B35+B39+B43)" table:style-name="ce14">
            <text:p><text:s/>93.622.969,00<text:s/></text:p>
          </table:table-cell>
          <table:table-cell office:value-type="float" office:value="615597.24" table:formula="msoxl:=SUM(C7+C11+C15+C19+C23+C27+C31+C35+C39+C43)" table:style-name="ce14">
            <text:p><text:s/>615.597,24<text:s/></text:p>
          </table:table-cell>
          <table:table-cell office:value-type="float" office:value="61916.729999999996" table:formula="msoxl:=SUM(D7+D11+D15+D19+D23+D27+D31+D35+D39+D43)" table:style-name="ce14">
            <text:p><text:s/>61.916,73<text:s/></text:p>
          </table:table-cell>
          <table:table-cell office:value-type="float" office:value="54472.5" table:formula="msoxl:=SUM(E7+E11+E15+E19+E23+E27+E31+E35+E39+E43)" table:style-name="ce14">
            <text:p><text:s/>54.47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91759105" table:formula="msoxl:=B4+B8+B12+B16+B20+B24+B28+B32+B36+B40" table:style-name="ce14">
            <text:p><text:s/>1.591.759.105,00<text:s/></text:p>
          </table:table-cell>
          <table:table-cell office:value-type="float" office:value="1368257022.7" table:formula="msoxl:=C4+C8+C12+C16+C20+C24+C28+C32+C36+C40" table:style-name="ce14">
            <text:p><text:s/>1.368.257.022,70<text:s/></text:p>
          </table:table-cell>
          <table:table-cell office:value-type="float" office:value="293461581.50999999" table:formula="msoxl:=D4+D8+D12+D16+D20+D24+D28+D32+D36+D40" table:style-name="ce14">
            <text:p><text:s/>293.461.581,51<text:s/></text:p>
          </table:table-cell>
          <table:table-cell office:value-type="float" office:value="278987368.16999996" table:formula="msoxl:=E4+E8+E12+E16+E20+E24+E28+E32+E36+E40" table:style-name="ce14">
            <text:p><text:s/>278.987.368,17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16">
            <text:p>Data da última atualização: 09/04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a técnica: o SIAFE-Rio encerrou a contabilização do mês de janeiro em 19/02/2018. Atualizações publicadas anteriormente continham os lançamentos parciais constantes no sistema.</text:p>
          </table:table-cell>
          <table:table-cell table:style-name="ce18"/>
          <table:table-cell table:number-columns-repeated="3" table:style-name="ce2"/>
          <table:table-cell table:number-columns-repeated="16379" table:style-name="ce16"/>
        </table:table-row>
        <table:table-row table:number-rows-repeated="3" table:style-name="ro2">
          <table:table-cell table:style-name="ce2"/>
          <table:table-cell table:style-name="ce18"/>
          <table:table-cell table:number-columns-repeated="3" table:style-name="ce2"/>
          <table:table-cell table:number-columns-repeated="16379" table:style-name="ce16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8-04-09T13:38:50Z</meta:creation-date>
    <dc:date>2018-04-09T13:39:26Z</dc:date>
  </office:meta>
</office:document-meta>
</file>