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1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98633.13" table:formula="msoxl:=SUM(C5:C7)" table:style-name="ce7">
            <text:p><text:s/>98.633,13<text:s/></text:p>
          </table:table-cell>
          <table:table-cell office:value-type="float" office:value="29030" table:formula="msoxl:=SUM(D5:D7)" table:style-name="ce7">
            <text:p><text:s/>29.030,00<text:s/></text:p>
          </table:table-cell>
          <table:table-cell office:value-type="float" office:value="24340.639999999999" table:formula="msoxl:=SUM(E5:E7)" table:style-name="ce7">
            <text:p><text:s/>24.340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98633.13" table:style-name="ce9">
            <text:p><text:s/>98.633,13<text:s/></text:p>
          </table:table-cell>
          <table:table-cell office:value-type="float" office:value="29030" table:style-name="ce9">
            <text:p><text:s/>29.030,00<text:s/></text:p>
          </table:table-cell>
          <table:table-cell office:value-type="float" office:value="24340.639999999999" table:style-name="ce9">
            <text:p><text:s/>24.340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302066.8" table:formula="msoxl:=SUM(C9:C11)" table:style-name="ce7">
            <text:p><text:s/>302.066,80<text:s/></text:p>
          </table:table-cell>
          <table:table-cell office:value-type="float" office:value="9990" table:formula="msoxl:=SUM(D9:D11)" table:style-name="ce7">
            <text:p><text:s/>9.990,00<text:s/></text:p>
          </table:table-cell>
          <table:table-cell office:value-type="float" office:value="9990" table:formula="msoxl:=SUM(E9:E11)" table:style-name="ce7">
            <text:p><text:s/>9.99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302066.8" table:style-name="ce9">
            <text:p><text:s/>302.066,80<text:s/></text:p>
          </table:table-cell>
          <table:table-cell office:value-type="float" office:value="9990" table:style-name="ce9">
            <text:p><text:s/>9.990,00<text:s/></text:p>
          </table:table-cell>
          <table:table-cell office:value-type="float" office:value="9990" table:style-name="ce9">
            <text:p><text:s/>9.99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7">
            <text:p><text:s/>65.064.357,00<text:s/></text:p>
          </table:table-cell>
          <table:table-cell office:value-type="float" office:value="25241931.670000002" table:formula="msoxl:=SUM(C13:C15)" table:style-name="ce7">
            <text:p><text:s/>25.241.931,67<text:s/></text:p>
          </table:table-cell>
          <table:table-cell office:value-type="float" office:value="412691.74" table:formula="msoxl:=SUM(D13:D15)" table:style-name="ce7">
            <text:p><text:s/>412.691,74<text:s/></text:p>
          </table:table-cell>
          <table:table-cell office:value-type="float" office:value="321429.94" table:formula="msoxl:=SUM(E13:E15)" table:style-name="ce7">
            <text:p><text:s/>321.429,9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8884862" table:style-name="ce9">
            <text:p><text:s/>48.884.862,00<text:s/></text:p>
          </table:table-cell>
          <table:table-cell office:value-type="float" office:value="24916491.670000002" table:style-name="ce9">
            <text:p><text:s/>24.916.491,67<text:s/></text:p>
          </table:table-cell>
          <table:table-cell office:value-type="float" office:value="385571.74" table:style-name="ce9">
            <text:p><text:s/>385.571,74<text:s/></text:p>
          </table:table-cell>
          <table:table-cell office:value-type="float" office:value="294309.94" table:style-name="ce9">
            <text:p><text:s/>294.309,94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16179495" table:style-name="ce9">
            <text:p><text:s/>16.179.495,00<text:s/></text:p>
          </table:table-cell>
          <table:table-cell office:value-type="float" office:value="325440" table:style-name="ce9">
            <text:p><text:s/>325.440,00<text:s/></text:p>
          </table:table-cell>
          <table:table-cell office:value-type="float" office:value="27120" table:style-name="ce9">
            <text:p><text:s/>27.120,00<text:s/></text:p>
          </table:table-cell>
          <table:table-cell office:value-type="float" office:value="27120" table:style-name="ce9">
            <text:p><text:s/>27.12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7">
            <text:p><text:s/>983.190.647,00<text:s/></text:p>
          </table:table-cell>
          <table:table-cell office:value-type="float" office:value="950508542.58000004" table:formula="msoxl:=SUM(C17:C19)" table:style-name="ce7">
            <text:p><text:s/>950.508.542,58<text:s/></text:p>
          </table:table-cell>
          <table:table-cell office:value-type="float" office:value="143373717.28999999" table:formula="msoxl:=SUM(D17:D19)" table:style-name="ce7">
            <text:p><text:s/>143.373.717,29<text:s/></text:p>
          </table:table-cell>
          <table:table-cell office:value-type="float" office:value="117774951.14" table:formula="msoxl:=SUM(E17:E19)" table:style-name="ce7">
            <text:p><text:s/>117.774.951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983190647" table:style-name="ce9">
            <text:p><text:s/>983.190.647,00<text:s/></text:p>
          </table:table-cell>
          <table:table-cell office:value-type="float" office:value="950508542.58000004" table:style-name="ce9">
            <text:p><text:s/>950.508.542,58<text:s/></text:p>
          </table:table-cell>
          <table:table-cell office:value-type="float" office:value="143373717.28999999" table:style-name="ce9">
            <text:p><text:s/>143.373.717,29<text:s/></text:p>
          </table:table-cell>
          <table:table-cell office:value-type="float" office:value="117774951.14" table:style-name="ce9">
            <text:p><text:s/>117.774.951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1">
            <text:p><text:s/>82.460.232,00<text:s/></text:p>
          </table:table-cell>
          <table:table-cell office:value-type="float" office:value="36835462.129999995" table:formula="msoxl:=SUM(C21:C23)" table:style-name="ce11">
            <text:p><text:s/>36.835.462,13<text:s/></text:p>
          </table:table-cell>
          <table:table-cell office:value-type="float" office:value="598634.75" table:formula="msoxl:=SUM(D21:D23)" table:style-name="ce11">
            <text:p><text:s/>598.634,75<text:s/></text:p>
          </table:table-cell>
          <table:table-cell office:value-type="float" office:value="592329.98" table:formula="msoxl:=SUM(E21:E23)" table:style-name="ce11">
            <text:p><text:s/>592.329,98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9437332" table:style-name="ce9">
            <text:p><text:s/>79.437.332,00<text:s/></text:p>
          </table:table-cell>
          <table:table-cell office:value-type="float" office:value="36792050.399999999" table:style-name="ce9">
            <text:p><text:s/>36.792.050,40<text:s/></text:p>
          </table:table-cell>
          <table:table-cell office:value-type="float" office:value="598634.75" table:style-name="ce9">
            <text:p><text:s/>598.634,75<text:s/></text:p>
          </table:table-cell>
          <table:table-cell office:value-type="float" office:value="592329.98" table:style-name="ce9">
            <text:p><text:s/>592.329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022900" table:style-name="ce9">
            <text:p><text:s/>3.022.900,00<text:s/></text:p>
          </table:table-cell>
          <table:table-cell office:value-type="float" office:value="43411.729999999996" table:style-name="ce9">
            <text:p><text:s/>43.411,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7">
            <text:p><text:s/>10.089.600,00<text:s/></text:p>
          </table:table-cell>
          <table:table-cell office:value-type="float" office:value="5265000" table:formula="msoxl:=SUM(C25:C27)" table:style-name="ce7">
            <text:p><text:s/>5.265.000,00<text:s/></text:p>
          </table:table-cell>
          <table:table-cell office:value-type="float" office:value="384801" table:formula="msoxl:=SUM(D25:D27)" table:style-name="ce7">
            <text:p><text:s/>384.801,00<text:s/></text:p>
          </table:table-cell>
          <table:table-cell office:value-type="float" office:value="384801" table:formula="msoxl:=SUM(E25:E27)" table:style-name="ce7">
            <text:p><text:s/>384.801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089600" table:style-name="ce9">
            <text:p><text:s/>10.089.600,00<text:s/></text:p>
          </table:table-cell>
          <table:table-cell office:value-type="float" office:value="5265000" table:style-name="ce9">
            <text:p><text:s/>5.265.000,00<text:s/></text:p>
          </table:table-cell>
          <table:table-cell office:value-type="float" office:value="384801" table:style-name="ce9">
            <text:p><text:s/>384.801,00<text:s/></text:p>
          </table:table-cell>
          <table:table-cell office:value-type="float" office:value="384801" table:style-name="ce9">
            <text:p><text:s/>384.801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7">
            <text:p><text:s/>767.100,00<text:s/></text:p>
          </table:table-cell>
          <table:table-cell office:value-type="float" office:value="636966.5" table:formula="msoxl:=SUM(C29:C31)" table:style-name="ce7">
            <text:p><text:s/>636.966,50<text:s/></text:p>
          </table:table-cell>
          <table:table-cell office:value-type="float" office:value="7287.5" table:formula="msoxl:=SUM(D29:D31)" table:style-name="ce7">
            <text:p><text:s/>7.287,50<text:s/></text:p>
          </table:table-cell>
          <table:table-cell office:value-type="float" office:value="7287.5" table:formula="msoxl:=SUM(E29:E31)" table:style-name="ce7">
            <text:p><text:s/>7.287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47100" table:style-name="ce9">
            <text:p><text:s/>747.100,00<text:s/></text:p>
          </table:table-cell>
          <table:table-cell office:value-type="float" office:value="636966.5" table:style-name="ce9">
            <text:p><text:s/>636.966,50<text:s/></text:p>
          </table:table-cell>
          <table:table-cell office:value-type="float" office:value="7287.5" table:style-name="ce9">
            <text:p><text:s/>7.287,50<text:s/></text:p>
          </table:table-cell>
          <table:table-cell office:value-type="float" office:value="7287.5" table:style-name="ce9">
            <text:p><text:s/>7.287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7">
            <text:p><text:s/>366.998.595,00<text:s/></text:p>
          </table:table-cell>
          <table:table-cell office:value-type="float" office:value="292336364.92000002" table:formula="msoxl:=SUM(C33:C35)" table:style-name="ce7">
            <text:p><text:s/>292.336.364,92<text:s/></text:p>
          </table:table-cell>
          <table:table-cell office:value-type="float" office:value="37507822.909999996" table:formula="msoxl:=SUM(D33:D35)" table:style-name="ce7">
            <text:p><text:s/>37.507.822,91<text:s/></text:p>
          </table:table-cell>
          <table:table-cell office:value-type="float" office:value="37476162.060000002" table:formula="msoxl:=SUM(E33:E35)" table:style-name="ce7">
            <text:p><text:s/>37.476.162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46122080" table:style-name="ce9">
            <text:p><text:s/>346.122.080,00<text:s/></text:p>
          </table:table-cell>
          <table:table-cell office:value-type="float" office:value="292336364.92000002" table:style-name="ce9">
            <text:p><text:s/>292.336.364,92<text:s/></text:p>
          </table:table-cell>
          <table:table-cell office:value-type="float" office:value="37507822.909999996" table:style-name="ce9">
            <text:p><text:s/>37.507.822,91<text:s/></text:p>
          </table:table-cell>
          <table:table-cell office:value-type="float" office:value="37476162.060000002" table:style-name="ce9">
            <text:p><text:s/>37.476.162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876515" table:style-name="ce9">
            <text:p><text:s/>20.876.51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7">
            <text:p><text:s/>41.588.574,00<text:s/></text:p>
          </table:table-cell>
          <table:table-cell office:value-type="float" office:value="16893290.350000001" table:formula="msoxl:=SUM(C37:C39)" table:style-name="ce7">
            <text:p><text:s/>16.893.290,35<text:s/></text:p>
          </table:table-cell>
          <table:table-cell office:value-type="float" office:value="889371.43" table:formula="msoxl:=SUM(D37:D39)" table:style-name="ce7">
            <text:p><text:s/>889.371,43<text:s/></text:p>
          </table:table-cell>
          <table:table-cell office:value-type="float" office:value="771508.31" table:formula="msoxl:=SUM(E37:E39)" table:style-name="ce7">
            <text:p><text:s/>771.508,3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2664515" table:style-name="ce9">
            <text:p><text:s/>22.664.515,00<text:s/></text:p>
          </table:table-cell>
          <table:table-cell office:value-type="float" office:value="16883290.350000001" table:style-name="ce9">
            <text:p><text:s/>16.883.290,35<text:s/></text:p>
          </table:table-cell>
          <table:table-cell office:value-type="float" office:value="889371.43" table:style-name="ce9">
            <text:p><text:s/>889.371,43<text:s/></text:p>
          </table:table-cell>
          <table:table-cell office:value-type="float" office:value="771508.31" table:style-name="ce9">
            <text:p><text:s/>771.508,3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59" table:style-name="ce9">
            <text:p><text:s/>18.924.05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7">
            <text:p><text:s/>39.600.000,00<text:s/></text:p>
          </table:table-cell>
          <table:table-cell office:value-type="float" office:value="2032612.23" table:formula="msoxl:=SUM(C41:C43)" table:style-name="ce7">
            <text:p><text:s/>2.032.612,23<text:s/></text:p>
          </table:table-cell>
          <table:table-cell office:value-type="float" office:value="5849.19" table:formula="msoxl:=SUM(D41:D43)" table:style-name="ce7">
            <text:p><text:s/>5.849,19<text:s/></text:p>
          </table:table-cell>
          <table:table-cell office:value-type="float" office:value="5849.19" table:formula="msoxl:=SUM(E41:E43)" table:style-name="ce7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000000" table:style-name="ce9">
            <text:p><text:s/>6.000.000,00<text:s/></text:p>
          </table:table-cell>
          <table:table-cell office:value-type="float" office:value="1973363" table:style-name="ce9">
            <text:p><text:s/>1.973.363,00<text:s/></text:p>
          </table:table-cell>
          <table:table-cell office:value-type="float" office:value="5849.19" table:style-name="ce9">
            <text:p><text:s/>5.849,19<text:s/></text:p>
          </table:table-cell>
          <table:table-cell office:value-type="float" office:value="5849.19" table:style-name="ce9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3600000" table:style-name="ce9">
            <text:p><text:s/>33.600.000,00<text:s/></text:p>
          </table:table-cell>
          <table:table-cell office:value-type="float" office:value="59249.23" table:style-name="ce9">
            <text:p><text:s/>59.249,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Pessoal</text:p>
          </table:table-cell>
          <table:table-cell office:value-type="float" office:value="983190647" table:formula="msoxl:=SUM(B5+B9+B13+B17+B21+B25+B29+B33+B37+B41)" table:style-name="ce15">
            <text:p><text:s/>983.190.647,00<text:s/></text:p>
          </table:table-cell>
          <table:table-cell office:value-type="float" office:value="950508542.58000004" table:formula="msoxl:=SUM(C5+C9+C13+C17+C21+C25+C29+C33+C37+C41)" table:style-name="ce15">
            <text:p><text:s/>950.508.542,58<text:s/></text:p>
          </table:table-cell>
          <table:table-cell office:value-type="float" office:value="143373717.28999999" table:formula="msoxl:=SUM(D5+D9+D13+D17+D21+D25+D29+D33+D37+D41)" table:style-name="ce15">
            <text:p><text:s/>143.373.717,29<text:s/></text:p>
          </table:table-cell>
          <table:table-cell office:value-type="float" office:value="117774951.14" table:formula="msoxl:=SUM(E5+E9+E13+E17+E21+E25+E29+E33+E37+E41)" table:style-name="ce15">
            <text:p><text:s/>117.774.951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Custeio</text:p>
          </table:table-cell>
          <table:table-cell office:value-type="float" office:value="514945489" table:formula="msoxl:=SUM(B6+B10+B14+B18+B22+B26+B30+B34+B38+B42)" table:style-name="ce15">
            <text:p><text:s/>514.945.489,00<text:s/></text:p>
          </table:table-cell>
          <table:table-cell office:value-type="float" office:value="379204226.77000004" table:formula="msoxl:=SUM(C6+C10+C14+C18+C22+C26+C30+C34+C38+C42)" table:style-name="ce15">
            <text:p><text:s/>379.204.226,77<text:s/></text:p>
          </table:table-cell>
          <table:table-cell office:value-type="float" office:value="39818358.519999996" table:formula="msoxl:=SUM(D6+D10+D14+D18+D22+D26+D30+D34+D38+D42)" table:style-name="ce15">
            <text:p><text:s/>39.818.358,52<text:s/></text:p>
          </table:table-cell>
          <table:table-cell office:value-type="float" office:value="39566578.620000005" table:formula="msoxl:=SUM(E6+E10+E14+E18+E22+E26+E30+E34+E38+E42)" table:style-name="ce15">
            <text:p><text:s/>39.566.578,6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Investimento</text:p>
          </table:table-cell>
          <table:table-cell office:value-type="float" office:value="93622969" table:formula="msoxl:=SUM(B7+B11+B15+B19+B23+B27+B31+B35+B39+B43)" table:style-name="ce15">
            <text:p><text:s/>93.622.969,00<text:s/></text:p>
          </table:table-cell>
          <table:table-cell office:value-type="float" office:value="438100.95999999996" table:formula="msoxl:=SUM(C7+C11+C15+C19+C23+C27+C31+C35+C39+C43)" table:style-name="ce15">
            <text:p><text:s/>438.100,96<text:s/></text:p>
          </table:table-cell>
          <table:table-cell office:value-type="float" office:value="27120" table:formula="msoxl:=SUM(D7+D11+D15+D19+D23+D27+D31+D35+D39+D43)" table:style-name="ce15">
            <text:p><text:s/>27.120,00<text:s/></text:p>
          </table:table-cell>
          <table:table-cell office:value-type="float" office:value="27120" table:formula="msoxl:=SUM(E7+E11+E15+E19+E23+E27+E31+E35+E39+E43)" table:style-name="ce15">
            <text:p><text:s/>27.12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91759105" table:formula="msoxl:=B4+B8+B12+B16+B20+B24+B28+B32+B36+B40" table:style-name="ce15">
            <text:p><text:s/>1.591.759.105,00<text:s/></text:p>
          </table:table-cell>
          <table:table-cell office:value-type="float" office:value="1330150870.3099999" table:formula="msoxl:=C4+C8+C12+C16+C20+C24+C28+C32+C36+C40" table:style-name="ce15">
            <text:p><text:s/>1.330.150.870,31<text:s/></text:p>
          </table:table-cell>
          <table:table-cell office:value-type="float" office:value="183219195.81" table:formula="msoxl:=D4+D8+D12+D16+D20+D24+D28+D32+D36+D40" table:style-name="ce15">
            <text:p><text:s/>183.219.195,81<text:s/></text:p>
          </table:table-cell>
          <table:table-cell office:value-type="float" office:value="157368649.75999999" table:formula="msoxl:=E4+E8+E12+E16+E20+E24+E28+E32+E36+E40" table:style-name="ce15">
            <text:p><text:s/>157.368.649,76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6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8/03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3"/>
        </table:table-row>
        <table:table-row table:number-rows-repeated="13" table:style-name="ro2">
          <table:table-cell table:number-columns-repeated="16384"/>
        </table:table-row>
        <table:table-row table:style-name="ro15">
          <table:table-cell table:number-columns-repeated="1023" table:style-name="ce2"/>
          <table:table-cell table:number-columns-repeated="15361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8-03-08T17:41:25Z</meta:creation-date>
    <dc:date>2018-03-08T20:29:54Z</dc:date>
  </office:meta>
</office:document-meta>
</file>