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default-cell-style-name="ce15"/>
        <table:table-column table:style-name="co7" table:number-columns-repeated="15360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2"/></text:p>
            <text:p><text:span text:style-name="T3">Projetos</text:span></text:p>
            <text:p><text:span text:style-name="T2">- Projeto MP nas Escolas implantado</text:span></text:p>
            <text:p><text:span text:style-name="T2">- Projeto Medicamentos-Análise Técnica para Tutela Individual implantado</text:span></text:p>
            <text:p><text:span text:style-name="T2">- Projeto Monitorar/Analisar as Consequências da Audiência de Custódia Implantado</text:span></text:p>
            <text:p><text:span text:style-name="T2">- Projeto Módulo de Diagnóstico Prisional implantado</text:span></text:p>
            <text:p><text:span text:style-name="T2">- Projeto Saúde Cidadã implantado</text:span></text:p>
            <text:p><text:span text:style-name="T2">- Projeto Edificando o Controle Interno implantado</text:span></text:p>
            <text:p><text:span text:style-name="T2">- Projeto Articular para não Revitimizar implantado</text:span></text:p>
            <text:p><text:span text:style-name="T2">- Projeto Missão Possível Acessibilizando implantado</text:span></text:p>
            <text:p><text:span text:style-name="T2">- Projeto SINALID - Localização e Identificação de Desaparecidos - implantado</text:span></text:p>
            <text:p><text:span text:style-name="T2">- Escola no Estado para promoção do voto consciente visitada</text:span></text:p>
            <text:p><text:span text:style-name="T2">- Município com PP/IC de financiamento público a atendimento a idoso instaurado</text:span></text:p>
            <text:p><text:span text:style-name="T2">- Curatelado registrado com prestação de conta realizada</text:span></text:p>
            <text:p><text:span text:style-name="T2">- Projeto Observatório Nacional de Adoção implantado</text:span></text:p>
            <text:p><text:span text:style-name="T2">- Encontro Gestores Municipais p/ identificação biométrica de estudantes realizado</text:span></text:p>
            <text:p><text:span text:style-name="T2">- Promotoria de Proteção a Educação em Município que descumpre o PNE alocada</text:span></text:p>
            <text:p><text:span text:style-name="T2">- Problema de matéria consumerista no Estado sistematizado/ identificado</text:span></text:p>
            <text:p><text:span text:style-name="T2">- Estrutura de Regulação da Capital e Regional da área de Saúde Fiscalizada</text:span></text:p>
            <text:p><text:span text:style-name="T2">- Projeto - CAAC - vítimas de violência sexual - Implantado</text:span></text:p>
            <text:p><text:span text:style-name="T2">- Área do Crime organizado no Estado do Rio de Janeiro mapeada</text:span></text:p>
            <text:p><text:span text:style-name="T2">- Projeto Módulo do Adolescente em Conflito com a Lei (MAC) - Implantado</text:span></text:p>
            <text:p><text:span text:style-name="T2">- Município para atendimento da <text:s/>Lei Maria da Penha (11340/2006) vistoriado</text:span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86233.13" table:formula="msoxl:=SUM(C5:C7)" table:style-name="ce6">
            <text:p><text:s/>86.233,13<text:s/></text:p>
          </table:table-cell>
          <table:table-cell office:value-type="float" office:value="10000" table:formula="msoxl:=SUM(D5:D7)" table:style-name="ce6">
            <text:p><text:s/>10.000,00<text:s/></text:p>
          </table:table-cell>
          <table:table-cell office:value-type="float" office:value="10000" table:formula="msoxl:=SUM(E5:E7)" table:style-name="ce6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86233.13" table:style-name="ce8">
            <text:p><text:s/>86.233,1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/text:p>
            <text:p><text:span text:style-name="T2"/></text:p>
            <text:p><text:span text:style-name="T3">Projetos</text:span></text:p>
            <text:p><text:span text:style-name="T2">- Projeto Otimização do CAO das PJ da Infância e da Juventude implantado</text:span></text:p>
            <text:p><text:span text:style-name="T2">- Projeto AGIR - Ação e Gestão Integrada de Resíduos Implantado</text:span></text:p>
            <text:p><text:span text:style-name="T2">- Projeto eSocial Implantado</text:span></text:p>
            <text:p><text:span text:style-name="T2">- Promotor de área penal com Unidade de Inteligência Digital disponibilizada</text:span></text:p>
            <text:p><text:span text:style-name="T2">- Projeto Repositório de dados do sistema prisional construído</text:span></text:p>
            <text:p><text:span text:style-name="T2">- Manual de atuação do MPRJ na Política Estadual de Resíduo Sólido disponibilizado</text:span></text:p>
            <text:p><text:span text:style-name="T2">- Documento técnico do GATE na Intranet do MPRJ catalogado/disponibilizado<text:s/></text:span></text:p>
            <text:p><text:span text:style-name="T2">- Procurador c/ formação de jurisprudência para teses institucionais capacitado</text:span></text:p>
            <text:p><text:span text:style-name="T2">- Projeto Gestão Documental no MPRJ - Fase 1 - implantado</text:span></text:p>
            <text:p><text:span text:style-name="T2">- Projeto Centro de Memória do MPRJ: Há Algo Novo - implantado</text:span></text:p>
            <text:p><text:span text:style-name="T2">- Projeto Prog. De Qualidade de Vida no Ambiente de Trabalho implantado</text:span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126620.03" table:formula="msoxl:=SUM(C9:C11)" table:style-name="ce6">
            <text:p><text:s/>126.620,03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126620.03" table:style-name="ce8">
            <text:p><text:s/>126.620,0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6">
            <text:p><text:s/>65.064.357,00<text:s/></text:p>
          </table:table-cell>
          <table:table-cell office:value-type="float" office:value="19895295.440000001" table:formula="msoxl:=SUM(C13:C15)" table:style-name="ce6">
            <text:p><text:s/>19.895.295,44<text:s/></text:p>
          </table:table-cell>
          <table:table-cell office:value-type="float" office:value="0" table:formula="msoxl:=SUM(D13:D15)" table:style-name="ce6">
            <text:p><text:s/>-<text:s/></text:p>
          </table:table-cell>
          <table:table-cell office:value-type="float" office:value="0" table:formula="msoxl:=SUM(E13:E15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8884862" table:style-name="ce8">
            <text:p><text:s/>48.884.862,00<text:s/></text:p>
          </table:table-cell>
          <table:table-cell office:value-type="float" office:value="19569855.440000001" table:style-name="ce8">
            <text:p><text:s/>19.569.855,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6179495" table:style-name="ce8">
            <text:p><text:s/>16.179.495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6">
            <text:p><text:s/>983.190.647,00<text:s/></text:p>
          </table:table-cell>
          <table:table-cell office:value-type="float" office:value="949296395.47000003" table:formula="msoxl:=SUM(C17:C19)" table:style-name="ce6">
            <text:p><text:s/>949.296.395,47<text:s/></text:p>
          </table:table-cell>
          <table:table-cell office:value-type="float" office:value="70027583.269999996" table:formula="msoxl:=SUM(D17:D19)" table:style-name="ce6">
            <text:p><text:s/>70.027.583,27<text:s/></text:p>
          </table:table-cell>
          <table:table-cell office:value-type="float" office:value="56735498.829999998" table:formula="msoxl:=SUM(E17:E19)" table:style-name="ce6">
            <text:p><text:s/>56.735.498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3190647" table:style-name="ce8">
            <text:p><text:s/>983.190.647,00<text:s/></text:p>
          </table:table-cell>
          <table:table-cell office:value-type="float" office:value="949296395.47000003" table:style-name="ce8">
            <text:p><text:s/>949.296.395,47<text:s/></text:p>
          </table:table-cell>
          <table:table-cell office:value-type="float" office:value="70027583.269999996" table:style-name="ce8">
            <text:p><text:s/>70.027.583,27<text:s/></text:p>
          </table:table-cell>
          <table:table-cell office:value-type="float" office:value="56735498.829999998" table:style-name="ce8">
            <text:p><text:s/>56.735.498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0">
            <text:p><text:s/>82.460.232,00<text:s/></text:p>
          </table:table-cell>
          <table:table-cell office:value-type="float" office:value="36539360.990000002" table:formula="msoxl:=SUM(C21:C23)" table:style-name="ce10">
            <text:p><text:s/>36.539.360,99<text:s/></text:p>
          </table:table-cell>
          <table:table-cell office:value-type="float" office:value="1164.02" table:formula="msoxl:=SUM(D21:D23)" table:style-name="ce10">
            <text:p><text:s/>1.164,02<text:s/></text:p>
          </table:table-cell>
          <table:table-cell office:value-type="float" office:value="1164.02" table:formula="msoxl:=SUM(E21:E23)" table:style-name="ce10">
            <text:p><text:s/>1.164,02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9437332" table:style-name="ce8">
            <text:p><text:s/>79.437.332,00<text:s/></text:p>
          </table:table-cell>
          <table:table-cell office:value-type="float" office:value="36535776.469999999" table:style-name="ce8">
            <text:p><text:s/>36.535.776,47<text:s/></text:p>
          </table:table-cell>
          <table:table-cell office:value-type="float" office:value="1164.02" table:style-name="ce8">
            <text:p><text:s/>1.164,02<text:s/></text:p>
          </table:table-cell>
          <table:table-cell office:value-type="float" office:value="1164.02" table:style-name="ce8">
            <text:p><text:s/>1.164,0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022900" table:style-name="ce8">
            <text:p><text:s/>3.022.900,00<text:s/></text:p>
          </table:table-cell>
          <table:table-cell office:value-type="float" office:value="3584.52" table:style-name="ce8">
            <text:p><text:s/>3.584,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6">
            <text:p><text:s/>10.089.600,00<text:s/></text:p>
          </table:table-cell>
          <table:table-cell office:value-type="float" office:value="5265000" table:formula="msoxl:=SUM(C25:C27)" table:style-name="ce6">
            <text:p><text:s/>5.265.000,00<text:s/></text:p>
          </table:table-cell>
          <table:table-cell office:value-type="float" office:value="0" table:formula="msoxl:=SUM(D25:D27)" table:style-name="ce6">
            <text:p><text:s/>-<text:s/></text:p>
          </table:table-cell>
          <table:table-cell office:value-type="float" office:value="0" table:formula="msoxl:=SUM(E25:E27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089600" table:style-name="ce8">
            <text:p><text:s/>10.089.600,00<text:s/></text:p>
          </table:table-cell>
          <table:table-cell office:value-type="float" office:value="5265000" table:style-name="ce8">
            <text:p><text:s/>5.265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6">
            <text:p><text:s/>767.100,00<text:s/></text:p>
          </table:table-cell>
          <table:table-cell office:value-type="float" office:value="636966.5" table:formula="msoxl:=SUM(C29:C31)" table:style-name="ce6">
            <text:p><text:s/>636.966,50<text:s/></text:p>
          </table:table-cell>
          <table:table-cell office:value-type="float" office:value="0" table:formula="msoxl:=SUM(D29:D31)" table:style-name="ce6">
            <text:p><text:s/>-<text:s/></text:p>
          </table:table-cell>
          <table:table-cell office:value-type="float" office:value="0" table:formula="msoxl:=SUM(E29:E31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47100" table:style-name="ce8">
            <text:p><text:s/>747.100,00<text:s/></text:p>
          </table:table-cell>
          <table:table-cell office:value-type="float" office:value="636966.5" table:style-name="ce8">
            <text:p><text:s/>636.966,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6">
            <text:p><text:s/>366.998.595,00<text:s/></text:p>
          </table:table-cell>
          <table:table-cell office:value-type="float" office:value="290984645.12" table:formula="msoxl:=SUM(C33:C35)" table:style-name="ce6">
            <text:p><text:s/>290.984.645,12<text:s/></text:p>
          </table:table-cell>
          <table:table-cell office:value-type="float" office:value="12352655.689999999" table:formula="msoxl:=SUM(D33:D35)" table:style-name="ce6">
            <text:p><text:s/>12.352.655,69<text:s/></text:p>
          </table:table-cell>
          <table:table-cell office:value-type="float" office:value="12344416.309999999" table:formula="msoxl:=SUM(E33:E35)" table:style-name="ce6">
            <text:p><text:s/>12.344.416,3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6122080" table:style-name="ce8">
            <text:p><text:s/>346.122.080,00<text:s/></text:p>
          </table:table-cell>
          <table:table-cell office:value-type="float" office:value="290984645.12" table:style-name="ce8">
            <text:p><text:s/>290.984.645,12<text:s/></text:p>
          </table:table-cell>
          <table:table-cell office:value-type="float" office:value="12352655.689999999" table:style-name="ce8">
            <text:p><text:s/>12.352.655,69<text:s/></text:p>
          </table:table-cell>
          <table:table-cell office:value-type="float" office:value="12344416.309999999" table:style-name="ce8">
            <text:p><text:s/>12.344.416,3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876515" table:style-name="ce8">
            <text:p><text:s/>20.876.51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6">
            <text:p><text:s/>41.588.574,00<text:s/></text:p>
          </table:table-cell>
          <table:table-cell office:value-type="float" office:value="16713050.460000001" table:formula="msoxl:=SUM(C37:C39)" table:style-name="ce6">
            <text:p><text:s/>16.713.050,46<text:s/></text:p>
          </table:table-cell>
          <table:table-cell office:value-type="float" office:value="0" table:formula="msoxl:=SUM(D37:D39)" table:style-name="ce6">
            <text:p><text:s/>-<text:s/></text:p>
          </table:table-cell>
          <table:table-cell office:value-type="float" office:value="0" table:formula="msoxl:=SUM(E37:E39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2664515" table:style-name="ce8">
            <text:p><text:s/>22.664.515,00<text:s/></text:p>
          </table:table-cell>
          <table:table-cell office:value-type="float" office:value="16711550.460000001" table:style-name="ce8">
            <text:p><text:s/>16.711.550,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59" table:style-name="ce8">
            <text:p><text:s/>18.924.059,00<text:s/></text:p>
          </table:table-cell>
          <table:table-cell office:value-type="float" office:value="1500" table:style-name="ce8">
            <text:p><text:s/>1.5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6">
            <text:p><text:s/>39.600.000,00<text:s/></text:p>
          </table:table-cell>
          <table:table-cell office:value-type="float" office:value="2029862.25" table:formula="msoxl:=SUM(C41:C43)" table:style-name="ce6">
            <text:p><text:s/>2.029.862,25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1973363" table:style-name="ce8">
            <text:p><text:s/>1.973.363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600000" table:style-name="ce8">
            <text:p><text:s/>33.600.000,00<text:s/></text:p>
          </table:table-cell>
          <table:table-cell office:value-type="float" office:value="56499.25" table:style-name="ce8">
            <text:p><text:s/>56.499,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983190647" table:formula="msoxl:=SUM(B5+B9+B13+B17+B21+B25+B29+B33+B37+B41)" table:style-name="ce14">
            <text:p><text:s/>983.190.647,00<text:s/></text:p>
          </table:table-cell>
          <table:table-cell office:value-type="float" office:value="949296395.47000003" table:formula="msoxl:=SUM(C5+C9+C13+C17+C21+C25+C29+C33+C37+C41)" table:style-name="ce14">
            <text:p><text:s/>949.296.395,47<text:s/></text:p>
          </table:table-cell>
          <table:table-cell office:value-type="float" office:value="70027583.269999996" table:formula="msoxl:=SUM(D5+D9+D13+D17+D21+D25+D29+D33+D37+D41)" table:style-name="ce14">
            <text:p><text:s/>70.027.583,27<text:s/></text:p>
          </table:table-cell>
          <table:table-cell office:value-type="float" office:value="56735498.829999998" table:formula="msoxl:=SUM(E5+E9+E13+E17+E21+E25+E29+E33+E37+E41)" table:style-name="ce14">
            <text:p><text:s/>56.735.498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514945489" table:formula="msoxl:=SUM(B6+B10+B14+B18+B22+B26+B30+B34+B38+B42)" table:style-name="ce14">
            <text:p><text:s/>514.945.489,00<text:s/></text:p>
          </table:table-cell>
          <table:table-cell office:value-type="float" office:value="371890010.14999998" table:formula="msoxl:=SUM(C6+C10+C14+C18+C22+C26+C30+C34+C38+C42)" table:style-name="ce14">
            <text:p><text:s/>371.890.010,15<text:s/></text:p>
          </table:table-cell>
          <table:table-cell office:value-type="float" office:value="12363819.709999999" table:formula="msoxl:=SUM(D6+D10+D14+D18+D22+D26+D30+D34+D38+D42)" table:style-name="ce14">
            <text:p><text:s/>12.363.819,71<text:s/></text:p>
          </table:table-cell>
          <table:table-cell office:value-type="float" office:value="12355580.329999998" table:formula="msoxl:=SUM(E6+E10+E14+E18+E22+E26+E30+E34+E38+E42)" table:style-name="ce14">
            <text:p><text:s/>12.355.580,3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93622969" table:formula="msoxl:=SUM(B7+B11+B15+B19+B23+B27+B31+B35+B39+B43)" table:style-name="ce14">
            <text:p><text:s/>93.622.969,00<text:s/></text:p>
          </table:table-cell>
          <table:table-cell office:value-type="float" office:value="387023.77" table:formula="msoxl:=SUM(C7+C11+C15+C19+C23+C27+C31+C35+C39+C43)" table:style-name="ce14">
            <text:p><text:s/>387.023,77<text:s/></text:p>
          </table:table-cell>
          <table:table-cell office:value-type="float" office:value="0" table:formula="msoxl:=SUM(D7+D11+D15+D19+D23+D27+D31+D35+D39+D43)" table:style-name="ce14">
            <text:p><text:s/>-<text:s/></text:p>
          </table:table-cell>
          <table:table-cell office:value-type="float" office:value="0" table:formula="msoxl:=SUM(E7+E11+E15+E19+E23+E27+E31+E35+E39+E43)" table:style-name="ce14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91759105" table:formula="msoxl:=B4+B8+B12+B16+B20+B24+B28+B32+B36+B40" table:style-name="ce14">
            <text:p><text:s/>1.591.759.105,00<text:s/></text:p>
          </table:table-cell>
          <table:table-cell office:value-type="float" office:value="1321573429.3900001" table:formula="msoxl:=C4+C8+C12+C16+C20+C24+C28+C32+C36+C40" table:style-name="ce14">
            <text:p><text:s/>1.321.573.429,39<text:s/></text:p>
          </table:table-cell>
          <table:table-cell office:value-type="float" office:value="82391402.979999989" table:formula="msoxl:=D4+D8+D12+D16+D20+D24+D28+D32+D36+D40" table:style-name="ce14">
            <text:p><text:s/>82.391.402,98<text:s/></text:p>
          </table:table-cell>
          <table:table-cell office:value-type="float" office:value="69091079.159999996" table:formula="msoxl:=E4+E8+E12+E16+E20+E24+E28+E32+E36+E40" table:style-name="ce14">
            <text:p><text:s/>69.091.079,16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1">
            <text:p>Fonte: SIAFE-R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Data da última atualização: 20/02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a técnica: o SIAFE-Rio encerrou a contabilização do mês de janeiro em 19/02/2018. Atualizações publicadas anteriormente continham os lançamentos parciais constantes no sistema.</text:p>
          </table:table-cell>
          <table:table-cell table:style-name="ce17"/>
          <table:table-cell table:number-columns-repeated="3" table:style-name="ce2"/>
          <table:table-cell table:number-columns-repeated="16379" table:style-name="ce15"/>
        </table:table-row>
        <table:table-row table:number-rows-repeated="3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15"/>
        </table:table-row>
        <table:table-row table:number-rows-repeated="13" table:style-name="ro2">
          <table:table-cell table:number-columns-repeated="16384"/>
        </table:table-row>
        <table:table-row table:style-name="ro15">
          <table:table-cell table:number-columns-repeated="1023" table:style-name="ce2"/>
          <table:table-cell table:number-columns-repeated="1536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18" style:display-name="Moeda 18" style:family="table-cell" style:data-style-name="N41"/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8-02-21T16:37:56Z</meta:creation-date>
    <dc:date>2018-02-21T16:38:06Z</dc:date>
  </office:meta>
</office:document-meta>
</file>