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19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Dispensa_32_e_32_Inexigibilidades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7_Dispensa_Inexigibilidade" table:style-name="ta1" table:print-ranges="2017_Dispensa_Inexigibilidade.A1:2017_Dispensa_Inexigibilidade.I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1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15">
            <text:p>Dispensas e Inexigibilidades - Exercício 2017</text:p>
            <draw:frame draw:z-index="1" draw:id="id0" draw:style-name="a0" draw:name="Imagem 4" svg:x="0.04167in" svg:y="0.04167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ispensa/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4">
            <text:p>Contratado(a)</text:p>
          </table:table-cell>
          <table:table-cell office:value-type="string" table:style-name="ce4">
            <text:p>CNPJ/CPF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" table:style-name="ce6">
            <text:p>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CONTRATAÇÃO DE PESSOA JURÍDICA HABILITADA A FORNECER DOIS CERTIFICADOS DIGITAIS DO TIPO WILDCARD PARA SERVIDORES WEB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4191.6000000000004" table:style-name="ce8">
            <text:p><text:s/>R$ 4.191,60<text:s/></text:p>
          </table:table-cell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.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" table:style-name="ce6">
            <text:p>8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FORNECIMENTO DE ÁGUA MINERAL EM GARRAFÃO DE 20 LITROS PARA AS DEPENDÊNCIAS DO MPRJ EM NITERÓI E SÃO GONÇALO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7299.6" table:style-name="ce8">
            <text:p><text:s/>R$ 7.299,60<text:s/></text:p>
          </table:table-cell>
          <table:table-cell office:value-type="string" table:style-name="ce5">
            <text:p>03528813000147</text:p>
          </table:table-cell>
          <table:table-cell office:value-type="string" table:style-name="ce5">
            <text:p>COMERCIAL VINI PRIMEIRO PROD. ALIM.LTDA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" table:style-name="ce6">
            <text:p>16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DE MATERAL DE CONSUMO - BANDEIRAS - COM VISTAS AO ATENDIMENTO DAS DEMANDAS DESTE MINISTÉRIO PÚBLICO.</text:p>
          </table:table-cell>
          <table:table-cell office:value-type="string" table:style-name="ce5">
            <text:p>33903037 - BANDEIRAS, FLÂMULAS E INSÍGNIAS</text:p>
          </table:table-cell>
          <table:table-cell office:value-type="currency" office:value="2541" table:style-name="ce8">
            <text:p><text:s/>R$ 2.541,00<text:s/></text:p>
          </table:table-cell>
          <table:table-cell office:value-type="string" table:style-name="ce5">
            <text:p>07123374000143</text:p>
          </table:table-cell>
          <table:table-cell office:value-type="string" table:style-name="ce5">
            <text:p>ABSOLUTA FORMA INDUSTRIA E COMERCIO EIRELI - ME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" table:style-name="ce6">
            <text:p>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11 A 1017 DO IMÓVEL LOCALIZADO NA AVENIDA NILO PEÇANHA, N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73966.67" table:style-name="ce8">
            <text:p><text:s/>R$ 73.966,67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1" table:style-name="ce6">
            <text:p>4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 ASSINATURA DA REVISTA ISTO É PELO PERÍODO DE 12 (DOZE) MESES. CONFORME PROPOSTA ENVIADA EM 26 DE DEZEMBRO DE 2016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48" table:style-name="ce8">
            <text:p><text:s/>R$ 448,00<text:s/></text:p>
          </table:table-cell>
          <table:table-cell office:value-type="string" table:style-name="ce5">
            <text:p>17052668000185</text:p>
          </table:table-cell>
          <table:table-cell office:value-type="string" table:style-name="ce5">
            <text:p>ART E EDITORA JM LTDA.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4" table:style-name="ce6">
            <text:p>44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460" table:style-name="ce8">
            <text:p><text:s/>R$ 2.460,00<text:s/></text:p>
          </table:table-cell>
          <table:table-cell office:value-type="string" table:style-name="ce5">
            <text:p>00188874000114</text:p>
          </table:table-cell>
          <table:table-cell office:value-type="string" table:style-name="ce5">
            <text:p>EDITORA PLENUM LTDA.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6" table:style-name="ce6">
            <text:p>4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9014.48" table:style-name="ce8">
            <text:p><text:s/>R$ 19.014,48<text:s/></text:p>
          </table:table-cell>
          <table:table-cell office:value-type="string" table:style-name="ce5">
            <text:p>07692872000107</text:p>
          </table:table-cell>
          <table:table-cell office:value-type="string" table:style-name="ce5">
            <text:p>BARAO DO AMAZONAS 85 PARTIC. E EVENTOS LTDA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8" table:style-name="ce6">
            <text:p>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DOUTOR JÚLIO SANTOS, N.º 46, CENTRO, CANTAGAL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200" table:style-name="ce8">
            <text:p><text:s/>R$ 16.200,00<text:s/></text:p>
          </table:table-cell>
          <table:table-cell office:value-type="string" table:style-name="ce5">
            <text:p>05086507715</text:p>
          </table:table-cell>
          <table:table-cell office:value-type="string" table:style-name="ce5">
            <text:p>ADALTO MARQUES MACH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" table:style-name="ce6">
            <text:p>5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800" table:style-name="ce8">
            <text:p><text:s/>R$ 16.800,00<text:s/></text:p>
          </table:table-cell>
          <table:table-cell office:value-type="string" table:style-name="ce5">
            <text:p>02338355717</text:p>
          </table:table-cell>
          <table:table-cell office:value-type="string" table:style-name="ce5">
            <text:p>LUIZA NEDER MARCAT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3" table:style-name="ce6">
            <text:p>5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31/332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850.37" table:style-name="ce8">
            <text:p><text:s/>R$ 12.850,37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5" table:style-name="ce6">
            <text:p>55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S ASSINATURAS DOS JORNAIS <text:s/>O GLOBO DIGITAL, UTILIZADOS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358.8" table:style-name="ce8">
            <text:p><text:s/>R$ 358,80<text:s/></text:p>
          </table:table-cell>
          <table:table-cell office:value-type="string" table:style-name="ce5">
            <text:p>60452752000115</text:p>
          </table:table-cell>
          <table:table-cell office:value-type="string" table:style-name="ce5">
            <text:p>INFOGLOBO COMUNICACAO E PARTICIPACOES S.A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2" table:style-name="ce6">
            <text:p>62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250" table:style-name="ce8">
            <text:p><text:s/>R$ 250,00<text:s/></text:p>
          </table:table-cell>
          <table:table-cell office:value-type="string" table:style-name="ce5">
            <text:p>20824159000138</text:p>
          </table:table-cell>
          <table:table-cell office:value-type="string" table:style-name="ce5">
            <text:p>PRISMA COMUNICAÇÃO VISUAL E EVENTOS LTDA</text:p>
          </table:table-cell>
          <table:table-cell table:style-name="ce1"/>
          <table:table-cell table:number-columns-repeated="16374" table:style-name="ce9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3" table:style-name="ce6">
            <text:p>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P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800" table:style-name="ce8">
            <text:p><text:s/>R$ 4.800,00<text:s/></text:p>
          </table:table-cell>
          <table:table-cell office:value-type="string" table:style-name="ce5">
            <text:p>02013199000118</text:p>
          </table:table-cell>
          <table:table-cell office:value-type="string" table:style-name="ce5">
            <text:p>CONCESSIONARIA AGUAS DE JUTURNAIBA S/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5" table:style-name="ce6">
            <text:p>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BARRA DO PIRAÍ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200" table:style-name="ce8">
            <text:p><text:s/>R$ 4.200,00<text:s/></text:p>
          </table:table-cell>
          <table:table-cell office:value-type="string" table:style-name="ce5">
            <text:p>28576080000147</text:p>
          </table:table-cell>
          <table:table-cell office:value-type="string" table:style-name="ce5">
            <text:p>MUNICIPIO DE BARRA DO PIRA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" table:style-name="ce6">
            <text:p>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31/332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850.37" table:style-name="ce8">
            <text:p><text:s/>R$ 12.850,37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7" table:style-name="ce6">
            <text:p>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5466.84" table:style-name="ce8">
            <text:p><text:s/>R$ 65.466,84<text:s/></text:p>
          </table:table-cell>
          <table:table-cell office:value-type="string" table:style-name="ce5">
            <text:p>03407039700</text:p>
          </table:table-cell>
          <table:table-cell office:value-type="string" table:style-name="ce5">
            <text:p>ARLINDO TERRA DE SOU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0" table:style-name="ce6">
            <text:p>7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EDRO ALVES, N.º 150, SANTO CRIST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05571.71999999997" table:style-name="ce8">
            <text:p><text:s/>R$ 305.571,72<text:s/></text:p>
          </table:table-cell>
          <table:table-cell office:value-type="string" table:style-name="ce5">
            <text:p>04194246000100</text:p>
          </table:table-cell>
          <table:table-cell office:value-type="string" table:style-name="ce5">
            <text:p>SEMPRE FESTAS PROMOCOES E EVENTOS S/C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1" table:style-name="ce6">
            <text:p>7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003.439999999999" table:style-name="ce8">
            <text:p><text:s/>R$ 22.003,44<text:s/></text:p>
          </table:table-cell>
          <table:table-cell office:value-type="string" table:style-name="ce5">
            <text:p>33754179772</text:p>
          </table:table-cell>
          <table:table-cell office:value-type="string" table:style-name="ce5">
            <text:p>ALVARO DIAS SOAR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4" table:style-name="ce6">
            <text:p>7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12-314 E 317-318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9070.68" table:style-name="ce8">
            <text:p><text:s/>R$ 19.070,68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6" table:style-name="ce6">
            <text:p>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12-314 E 317-318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9070.68" table:style-name="ce8">
            <text:p><text:s/>R$ 19.070,68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9" table:style-name="ce6">
            <text:p>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 SALA 713, SITUADA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312" table:style-name="ce8">
            <text:p><text:s/>R$ 12.312,00<text:s/></text:p>
          </table:table-cell>
          <table:table-cell office:value-type="string" table:style-name="ce5">
            <text:p>12068645831</text:p>
          </table:table-cell>
          <table:table-cell office:value-type="string" table:style-name="ce5">
            <text:p>RODRIGO PAIVA DE SOUZA COELH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83" table:style-name="ce6">
            <text:p>83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3819.4" table:style-name="ce8">
            <text:p><text:s/>R$ 103.819,40<text:s/></text:p>
          </table:table-cell>
          <table:table-cell office:value-type="string" table:style-name="ce5">
            <text:p>00885818000139</text:p>
          </table:table-cell>
          <table:table-cell office:value-type="string" table:style-name="ce5">
            <text:p>BPGR TECNOLOGIA E INFORMACAO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85" table:style-name="ce6">
            <text:p>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086.67" table:style-name="ce8">
            <text:p><text:s/>R$ 6.086,67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8" table:style-name="ce6">
            <text:p>8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SEDE DO CRAAI VOLTA REDOND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32504706000187</text:p>
          </table:table-cell>
          <table:table-cell office:value-type="string" table:style-name="ce5">
            <text:p>SERVICO AUTONOMO DE AGUA E ESGOTO SAA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89" table:style-name="ce6">
            <text:p>89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FORNECIMENTO DE ÁGUA E SERVIÇO DE ESGOTO PARA O IMÓVEL SITUADO NA RUA CORONEL GOMES MACHADO, N.ºS 196 E 200, CENTRO, NITERÓI,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32400" table:style-name="ce8">
            <text:p><text:s/>R$ 32.400,00<text:s/></text:p>
          </table:table-cell>
          <table:table-cell office:value-type="string" table:style-name="ce5">
            <text:p>02150336000166</text:p>
          </table:table-cell>
          <table:table-cell office:value-type="string" table:style-name="ce5">
            <text:p>AGUAS DE NITEROI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0" table:style-name="ce6">
            <text:p>130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 ASSINATURA DO JORNAL JORNAL EXTRA DIGITALL, UTILIZADO NA CONFECÇÃO DO CLIPPING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98.8" table:style-name="ce8">
            <text:p><text:s/>R$ 298,80<text:s/></text:p>
          </table:table-cell>
          <table:table-cell office:value-type="string" table:style-name="ce5">
            <text:p>60452752000115</text:p>
          </table:table-cell>
          <table:table-cell office:value-type="string" table:style-name="ce5">
            <text:p>INFOGLOBO COMUNICACAO E PARTICIPACOES S.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1" table:style-name="ce6">
            <text:p>15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DE AÇÚCAR REFINADO PARA ATENDIMENTO DAS NECESSIDADES FUNCIONAIS DO MPRJ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7830" table:style-name="ce8">
            <text:p><text:s/>R$ 7.830,00<text:s/></text:p>
          </table:table-cell>
          <table:table-cell office:value-type="string" table:style-name="ce5">
            <text:p>06910908000119</text:p>
          </table:table-cell>
          <table:table-cell office:value-type="string" table:style-name="ce5">
            <text:p>J BRILHANTE COMERCIAL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5" table:style-name="ce6">
            <text:p>1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JOSÉ MIRANDA DE CARVALHO MONTEIRO, N.º 60, CENTRO, SAPUCAIA, RJ.</text:p>
            <text:p>(LOCAÇÃO)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0000" table:style-name="ce8">
            <text:p><text:s/>R$ 30.000,00<text:s/></text:p>
          </table:table-cell>
          <table:table-cell office:value-type="string" table:style-name="ce5">
            <text:p>02653610795</text:p>
          </table:table-cell>
          <table:table-cell office:value-type="string" table:style-name="ce5">
            <text:p>NORMA DE ALMEIDA FRANCISC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6" table:style-name="ce6">
            <text:p>1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ONNERAT, N.º 36, SALA 302, CENTRO, BOM JARDIM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922.36" table:style-name="ce8">
            <text:p><text:s/>R$ 5.922,36<text:s/></text:p>
          </table:table-cell>
          <table:table-cell office:value-type="string" table:style-name="ce5">
            <text:p>99640538787</text:p>
          </table:table-cell>
          <table:table-cell office:value-type="string" table:style-name="ce5">
            <text:p>PAULA VERONICA FONTOURA DE JESU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9" table:style-name="ce6">
            <text:p>1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NILO PEÇANHA Nº 12 - ÁREA COMUM -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5200" table:style-name="ce8">
            <text:p><text:s/>R$ 25.200,00<text:s/></text:p>
          </table:table-cell>
          <table:table-cell office:value-type="string" table:style-name="ce5">
            <text:p>29169471000100</text:p>
          </table:table-cell>
          <table:table-cell office:value-type="string" table:style-name="ce5">
            <text:p>CONDOMINIO DO EDIFICIO NILO PECANH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0" table:style-name="ce6">
            <text:p>18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PROMOTORIA DE JUSTIÇA DE CACHOEIRAS DE MACACU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600" table:style-name="ce8">
            <text:p><text:s/>R$ 600,00<text:s/></text:p>
          </table:table-cell>
          <table:table-cell office:value-type="string" table:style-name="ce5">
            <text:p>07754024000185</text:p>
          </table:table-cell>
          <table:table-cell office:value-type="string" table:style-name="ce5">
            <text:p>AUTARQ.MUNIC.DE AGUA E ESG.DE CACH.MACACU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" table:style-name="ce6">
            <text:p>1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SANTO ANTÔNIO DE PÁDU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200" table:style-name="ce8">
            <text:p><text:s/>R$ 1.200,00<text:s/></text:p>
          </table:table-cell>
          <table:table-cell office:value-type="string" table:style-name="ce5">
            <text:p>06202614000132</text:p>
          </table:table-cell>
          <table:table-cell office:value-type="string" table:style-name="ce5">
            <text:p>AGUAS DE SANTO ANTONIO_S.A.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9" table:style-name="ce6">
            <text:p>199</text:p>
          </table:table-cell>
          <table:table-cell office:value-type="date" office:date-value="2017-01-25T00:00:00" table:style-name="ce7">
            <text:p>25/01/2017</text:p>
          </table:table-cell>
          <table:table-cell office:value-type="string" table:style-name="ce5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730" table:style-name="ce8">
            <text:p><text:s/>R$ 1.73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3" table:style-name="ce6">
            <text:p>203</text:p>
          </table:table-cell>
          <table:table-cell office:value-type="date" office:date-value="2017-01-25T00:00:00" table:style-name="ce7">
            <text:p>25/01/2017</text:p>
          </table:table-cell>
          <table:table-cell office:value-type="string" table:style-name="ce5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6355" table:style-name="ce8">
            <text:p><text:s/>R$ 6.355,00<text:s/></text:p>
          </table:table-cell>
          <table:table-cell office:value-type="string" table:style-name="ce5">
            <text:p>08563964000150</text:p>
          </table:table-cell>
          <table:table-cell office:value-type="string" table:style-name="ce5">
            <text:p>AGROVET SUL SERVIÇOS E COMERCIO DE PROD.AGRO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6" table:style-name="ce6">
            <text:p>20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09195493000137</text:p>
          </table:table-cell>
          <table:table-cell office:value-type="string" table:style-name="ce5">
            <text:p>AGUAS DAS AGULHAS NEGRAS S.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8" table:style-name="ce6">
            <text:p>208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FORNECIMENTO E INSTALAÇÃO DE <text:s/>PORTAS DE ALUMÍNIO PARA BOXES DESTINADAS AO ATENDIMENTO DAS NECESSIDADES DO MPRJ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5433" table:style-name="ce8">
            <text:p><text:s/>R$ 5.433,00<text:s/></text:p>
          </table:table-cell>
          <table:table-cell office:value-type="string" table:style-name="ce5">
            <text:p>12677558000195</text:p>
          </table:table-cell>
          <table:table-cell office:value-type="string" table:style-name="ce5">
            <text:p>WF RIO2 COM SERV MANUT REPAROS EDIF LTDA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5" table:style-name="ce6">
            <text:p>21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4562.02" table:style-name="ce8">
            <text:p><text:s/>R$ 114.562,02<text:s/></text:p>
          </table:table-cell>
          <table:table-cell office:value-type="string" table:style-name="ce5">
            <text:p>25789201768</text:p>
          </table:table-cell>
          <table:table-cell office:value-type="string" table:style-name="ce5">
            <text:p>IVAN MENEZ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7" table:style-name="ce6">
            <text:p>2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4562.02" table:style-name="ce8">
            <text:p><text:s/>R$ 114.562,02<text:s/></text:p>
          </table:table-cell>
          <table:table-cell office:value-type="string" table:style-name="ce5">
            <text:p>38637600778</text:p>
          </table:table-cell>
          <table:table-cell office:value-type="string" table:style-name="ce5">
            <text:p>KLEBER DA SILVA RAM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9" table:style-name="ce6">
            <text:p>21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200" table:style-name="ce8">
            <text:p><text:s/>R$ 13.200,00<text:s/></text:p>
          </table:table-cell>
          <table:table-cell office:value-type="string" table:style-name="ce5">
            <text:p>02698696702</text:p>
          </table:table-cell>
          <table:table-cell office:value-type="string" table:style-name="ce5">
            <text:p>FLAVIO MONTEIRO BARROS DE CARVALH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38" table:style-name="ce6">
            <text:p>2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JOSÉ MIRANDA DE CARVALHO MONTEIRO, N.º 60, CENTRO, SAPUCAIA, RJ.</text:p>
            <text:p>(TAXAS)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337.59" table:style-name="ce8">
            <text:p><text:s/>R$ 1.337,59<text:s/></text:p>
          </table:table-cell>
          <table:table-cell office:value-type="string" table:style-name="ce5">
            <text:p>02653610795</text:p>
          </table:table-cell>
          <table:table-cell office:value-type="string" table:style-name="ce5">
            <text:p>NORMA DE ALMEIDA FRANCISC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0" table:style-name="ce6">
            <text:p>24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7165.4" table:style-name="ce8">
            <text:p><text:s/>R$ 7.165,40<text:s/></text:p>
          </table:table-cell>
          <table:table-cell office:value-type="string" table:style-name="ce5">
            <text:p>33754179772</text:p>
          </table:table-cell>
          <table:table-cell office:value-type="string" table:style-name="ce5">
            <text:p>ALVARO DIAS SOAR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4" table:style-name="ce6">
            <text:p>24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DOUTOR JÚLIO SANTOS, N.º 46, CENTRO, CANTAGAL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195.03" table:style-name="ce8">
            <text:p><text:s/>R$ 1.195,03<text:s/></text:p>
          </table:table-cell>
          <table:table-cell office:value-type="string" table:style-name="ce5">
            <text:p>05086507715</text:p>
          </table:table-cell>
          <table:table-cell office:value-type="string" table:style-name="ce5">
            <text:p>ADALTO MARQUES MACH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7" table:style-name="ce6">
            <text:p>2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ONNERAT, N.º 36, SALA 302, CENTRO, BOM JARDIM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200.6099999999997" table:style-name="ce8">
            <text:p><text:s/>R$ 5.200,61<text:s/></text:p>
          </table:table-cell>
          <table:table-cell office:value-type="string" table:style-name="ce5">
            <text:p>99640538787</text:p>
          </table:table-cell>
          <table:table-cell office:value-type="string" table:style-name="ce5">
            <text:p>PAULA VERONICA FONTOURA DE JESU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8" table:style-name="ce6">
            <text:p>2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DEPUTADO LUIZ FERNANDO LINHARES, N.º 103, CENTRO, MIRACEM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600" table:style-name="ce8">
            <text:p><text:s/>R$ 21.600,00<text:s/></text:p>
          </table:table-cell>
          <table:table-cell office:value-type="string" table:style-name="ce5">
            <text:p>65550730715</text:p>
          </table:table-cell>
          <table:table-cell office:value-type="string" table:style-name="ce5">
            <text:p>MARLY MARINO SOAR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9" table:style-name="ce6">
            <text:p>24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170 VAGAS DE ESTACIONAMENTO DE VEÍCULOS NA RUA SÃO JOSÉ, N.º 35, 10º ANDAR,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569249.6" table:style-name="ce8">
            <text:p><text:s/>R$ 1.569.249,60<text:s/></text:p>
          </table:table-cell>
          <table:table-cell office:value-type="string" table:style-name="ce5">
            <text:p>02664042000152</text:p>
          </table:table-cell>
          <table:table-cell office:value-type="string" table:style-name="ce5">
            <text:p>TERMINAL GARAGEM MENEZES CORTES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250" table:style-name="ce6">
            <text:p>25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DO RAMO DAS TELECOMUNICAÇÕES PARA A PRESTAÇÃO DE SERVIÇOS DE TELEFONIA FIXA.</text:p>
          </table:table-cell>
          <table:table-cell office:value-type="string" table:style-name="ce5">
            <text:p>33903906 - SERVIÇOS DE TELEFONIA FIXA</text:p>
          </table:table-cell>
          <table:table-cell office:value-type="currency" office:value="1550000" table:style-name="ce8">
            <text:p><text:s/>R$ 1.550.000,00<text:s/>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TELEMAR NORTE LESTE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1" table:style-name="ce6">
            <text:p>25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AVENIDA DEPUTADO LUIZ FERNANDO LINHARES, N.º 103, CENTRO, MIRACEM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660" table:style-name="ce8">
            <text:p><text:s/>R$ 1.660,00<text:s/></text:p>
          </table:table-cell>
          <table:table-cell office:value-type="string" table:style-name="ce5">
            <text:p>65550730715</text:p>
          </table:table-cell>
          <table:table-cell office:value-type="string" table:style-name="ce5">
            <text:p>MARLY MARINO SOAR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2" table:style-name="ce6">
            <text:p>25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CEL. MONNERAT, N.º 36, SALA, 304 - BOM JARDIM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240" table:style-name="ce8">
            <text:p><text:s/>R$ 9.240,00<text:s/></text:p>
          </table:table-cell>
          <table:table-cell office:value-type="string" table:style-name="ce5">
            <text:p>32339151791</text:p>
          </table:table-cell>
          <table:table-cell office:value-type="string" table:style-name="ce5">
            <text:p>LUIZ FERNANDO MARTINS MOREIR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4" table:style-name="ce6">
            <text:p>25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IA JACOB, 83, CENTRO - CAMBUCI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640" table:style-name="ce8">
            <text:p><text:s/>R$ 23.640,00<text:s/></text:p>
          </table:table-cell>
          <table:table-cell office:value-type="string" table:style-name="ce5">
            <text:p>00602686709</text:p>
          </table:table-cell>
          <table:table-cell office:value-type="string" table:style-name="ce5">
            <text:p>FERNANDO TERRA DEFANTI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5" table:style-name="ce6">
            <text:p>2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IA JACOB, 83, CENTRO - CAMBUCI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400" table:style-name="ce8">
            <text:p><text:s/>R$ 3.400,00<text:s/></text:p>
          </table:table-cell>
          <table:table-cell office:value-type="string" table:style-name="ce5">
            <text:p>00602686709</text:p>
          </table:table-cell>
          <table:table-cell office:value-type="string" table:style-name="ce5">
            <text:p>FERNANDO TERRA DEFAN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7" table:style-name="ce6">
            <text:p>2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201 E 202 - INCLUINDO PARTE DO HALL - DO IMÓVEL SITUADO NA RUA OTÍLIA, N.º 1496, VILA CAMORIM, QUEIMADOS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100.949999999997" table:style-name="ce8">
            <text:p><text:s/>R$ 36.100,95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8" table:style-name="ce6">
            <text:p>25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ALA 102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960" table:style-name="ce8">
            <text:p><text:s/>R$ 9.96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9" table:style-name="ce6">
            <text:p>25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ALA 102 DO IMÓVEL LOCALIZADO À AVENIDA SIMÃO DA MOTTA, N.º 578, CENTRO, MAGÉ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3" table:style-name="ce6">
            <text:p>2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OBRELOJA E LOJA B DO IMÓVEL LOCALIZADO NA RUA JOÃO AMÂNCIO, Nº 127, CENTRO, SUMIDOU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2736" table:style-name="ce8">
            <text:p><text:s/>R$ 32.736,00<text:s/></text:p>
          </table:table-cell>
          <table:table-cell office:value-type="string" table:style-name="ce5">
            <text:p>63976277720</text:p>
          </table:table-cell>
          <table:table-cell office:value-type="string" table:style-name="ce5">
            <text:p>MARIO ROGERIO CORREA SERAFIM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4" table:style-name="ce6">
            <text:p>2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8 A 115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80040" table:style-name="ce8">
            <text:p><text:s/>R$ 80.04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6" table:style-name="ce6">
            <text:p>2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OBRELOJA E LOJA B DO IMÓVEL LOCALIZADO NA RUA JOÃO AMÂNCIO, Nº 127, CENTRO, SUMIDOUR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63976277720</text:p>
          </table:table-cell>
          <table:table-cell office:value-type="string" table:style-name="ce5">
            <text:p>MARIO ROGERIO CORREA SERAFIM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9" table:style-name="ce6">
            <text:p>26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LOJA A DO IMÓVEL SITUADO À RUA PROFESSOR CLEMENTE FERREIRA, N.º 1787, BANGU, RIO DE JANEIRO/RJ (LOCAÇÃ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8846.5" table:style-name="ce8">
            <text:p><text:s/>R$ 58.846,50<text:s/></text:p>
          </table:table-cell>
          <table:table-cell office:value-type="string" table:style-name="ce5">
            <text:p>25789201768</text:p>
          </table:table-cell>
          <table:table-cell office:value-type="string" table:style-name="ce5">
            <text:p>IVAN MENEZ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0" table:style-name="ce6">
            <text:p>27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LOJA A DO IMÓVEL SITUADO À RUA PROFESSOR CLEMENTE FERREIRA, N.º 1787, BANGU, RIO DE JANEIRO/RJ (LOCAÇÃ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8846.5" table:style-name="ce8">
            <text:p><text:s/>R$ 58.846,50<text:s/></text:p>
          </table:table-cell>
          <table:table-cell office:value-type="string" table:style-name="ce5">
            <text:p>38637600778</text:p>
          </table:table-cell>
          <table:table-cell office:value-type="string" table:style-name="ce5">
            <text:p>KLEBER DA SILVA RAM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2" table:style-name="ce6">
            <text:p>27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MAZONAS, N.º 107 - PARTE INFERIOR - SÃO CRISTOVÃ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633192.72" table:style-name="ce8">
            <text:p><text:s/>R$ 633.192,72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4" table:style-name="ce6">
            <text:p>27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ALMIRANTE BARROSO, N.º 90, 4º ANDAR - RI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596801.16" table:style-name="ce8">
            <text:p><text:s/>R$ 596.801,16<text:s/></text:p>
          </table:table-cell>
          <table:table-cell office:value-type="string" table:style-name="ce5">
            <text:p>40298861000112</text:p>
          </table:table-cell>
          <table:table-cell office:value-type="string" table:style-name="ce5">
            <text:p>FUNDACAO ESCOLA DO MINISTERIO PUBLICO DO ERJ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5" table:style-name="ce6">
            <text:p>2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AV ALMIRANTE BARROSO, N.º 90, 4º ANDAR - RIO<text:s/>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75551.199999999997" table:style-name="ce8">
            <text:p><text:s/>R$ 75.551,20<text:s/></text:p>
          </table:table-cell>
          <table:table-cell office:value-type="string" table:style-name="ce5">
            <text:p>40298861000112</text:p>
          </table:table-cell>
          <table:table-cell office:value-type="string" table:style-name="ce5">
            <text:p>FUNDACAO ESCOLA DO MINISTERIO PUBLICO DO ERJ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6" table:style-name="ce6">
            <text:p>2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RODRIGO SILVA, N.º 26, 10º ANDAR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string" table:style-name="ce5">
            <text:p>45737905000187</text:p>
          </table:table-cell>
          <table:table-cell office:value-type="string" table:style-name="ce5">
            <text:p>BIGBURGUER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7" table:style-name="ce6">
            <text:p>27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RODRIGO SILVA, N.º 26, 10º ANDAR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74243.15" table:style-name="ce8">
            <text:p><text:s/>R$ 174.243,15<text:s/></text:p>
          </table:table-cell>
          <table:table-cell office:value-type="string" table:style-name="ce5">
            <text:p>45737905000187</text:p>
          </table:table-cell>
          <table:table-cell office:value-type="string" table:style-name="ce5">
            <text:p>BIGBURGUER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8" table:style-name="ce6">
            <text:p>27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LIAJANE DE CARVALHO, Nº 90, SALAS 101 A 106 E LOJAS 03 A 06, NANCILÂNDIA, ITABO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7623.6" table:style-name="ce8">
            <text:p><text:s/>R$ 127.623,60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1" table:style-name="ce6">
            <text:p>2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06" table:style-name="ce8">
            <text:p><text:s/>R$ 6.006,00<text:s/></text:p>
          </table:table-cell>
          <table:table-cell office:value-type="string" table:style-name="ce5">
            <text:p>02698696702</text:p>
          </table:table-cell>
          <table:table-cell office:value-type="string" table:style-name="ce5">
            <text:p>FLAVIO MONTEIRO BARROS DE CARVALH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2" table:style-name="ce6">
            <text:p>28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201 A 212 DO IMÓVEL LOCALIZADO NA AVENIDA NILO PEÇANHA, Nº 259, CENTRO, ARARUAMA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32660" table:style-name="ce8">
            <text:p><text:s/>R$ 132.660,00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3" table:style-name="ce6">
            <text:p>28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SILVA JARDIM, N°59, TÉRREO, CENTRO, SANTO ANTONIO DE PÁDU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730" table:style-name="ce8">
            <text:p><text:s/>R$ 11.73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5" table:style-name="ce6">
            <text:p>2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SILVA JARDIM, N°59, TÉRREO, CENTRO, SANTO ANTONIO DE PÁDU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25.69" table:style-name="ce8">
            <text:p><text:s/>R$ 1.025,69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6" table:style-name="ce6">
            <text:p>28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401 A 417 DO IMÓVEL LOCALIZADO NA AVENIDA NILO PEÇANHA, Nº 26, CENTRO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09897.64" table:style-name="ce8">
            <text:p><text:s/>R$ 209.897,64<text:s/></text:p>
          </table:table-cell>
          <table:table-cell office:value-type="string" table:style-name="ce5">
            <text:p>01959034715</text:p>
          </table:table-cell>
          <table:table-cell office:value-type="string" table:style-name="ce5">
            <text:p>ZILDA AZAMBUJA CANAVARRO PER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7" table:style-name="ce6">
            <text:p>28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SÃO JOSÉ, N° 309, CENTRO, ITATIAIA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7600" table:style-name="ce8">
            <text:p><text:s/>R$ 27.600,00<text:s/></text:p>
          </table:table-cell>
          <table:table-cell office:value-type="string" table:style-name="ce5">
            <text:p>43201237787</text:p>
          </table:table-cell>
          <table:table-cell office:value-type="string" table:style-name="ce5">
            <text:p>ANTONIO ESTEVO CORREA JUNIOR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0" table:style-name="ce6">
            <text:p>29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UED ANTONIO, N° 05, TÉRREO, CENTRO, CONCEIÇÃO DE MACABU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640" table:style-name="ce8">
            <text:p><text:s/>R$ 14.640,00<text:s/></text:p>
          </table:table-cell>
          <table:table-cell office:value-type="string" table:style-name="ce5">
            <text:p>08248290778</text:p>
          </table:table-cell>
          <table:table-cell office:value-type="string" table:style-name="ce5">
            <text:p>JOSE LUIZ DE ANDRAD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3" table:style-name="ce6">
            <text:p>29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72000" table:style-name="ce8">
            <text:p><text:s/>R$ 72.000,00<text:s/></text:p>
          </table:table-cell>
          <table:table-cell office:value-type="string" table:style-name="ce5">
            <text:p>10533954000113</text:p>
          </table:table-cell>
          <table:table-cell office:value-type="string" table:style-name="ce5">
            <text:p>MOTTA, MACEDO CONST.E EMPREEND.IMOB. LTDA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5" table:style-name="ce6">
            <text:p>29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<text:s/>LOCAÇÃO DO IMÓVEL LOCALIZADO NA RUA MONNERAT, N° 36, SALA 303, CENTRO, BOM JARDIM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020.4" table:style-name="ce8">
            <text:p><text:s/>R$ 9.020,40<text:s/></text:p>
          </table:table-cell>
          <table:table-cell office:value-type="string" table:style-name="ce5">
            <text:p>09109626778</text:p>
          </table:table-cell>
          <table:table-cell office:value-type="string" table:style-name="ce5">
            <text:p>FELIPE CAMPOS LISBO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7" table:style-name="ce6">
            <text:p>29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BARÃO DO PIRAÍ, Nº 307, LOJA C, CENTRO, PI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1347.24" table:style-name="ce8">
            <text:p><text:s/>R$ 31.347,24<text:s/></text:p>
          </table:table-cell>
          <table:table-cell office:value-type="string" table:style-name="ce5">
            <text:p>78888972749</text:p>
          </table:table-cell>
          <table:table-cell office:value-type="string" table:style-name="ce5">
            <text:p>IEFTE BEVILACQUA GHIRLINZON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9" table:style-name="ce6">
            <text:p>29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WERMELINGER S/N°, LOJA 101, CENTRO, DUAS BARRA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200" table:style-name="ce8">
            <text:p><text:s/>R$ 13.200,00<text:s/></text:p>
          </table:table-cell>
          <table:table-cell office:value-type="string" table:style-name="ce5">
            <text:p>01575756757</text:p>
          </table:table-cell>
          <table:table-cell office:value-type="string" table:style-name="ce5">
            <text:p>ANGELO GIOVANNI VIANELL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1" table:style-name="ce6">
            <text:p>30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MAZONAS, Nº 107, SÃO CRISTOVÃ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449127.04" table:style-name="ce8">
            <text:p><text:s/>R$ 449.127,04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4" table:style-name="ce6">
            <text:p>30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5400" table:style-name="ce8">
            <text:p><text:s/>R$ 5.400,00<text:s/></text:p>
          </table:table-cell>
          <table:table-cell office:value-type="string" table:style-name="ce5">
            <text:p>10533954000113</text:p>
          </table:table-cell>
          <table:table-cell office:value-type="string" table:style-name="ce5">
            <text:p>MOTTA, MACEDO CONST.E EMPREEND.IMOB. LTDA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5" table:style-name="ce6">
            <text:p>30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JÚLIO VIEITAS, Nº 183, CENTRO, SÃO SEBASTIÃO DO ALT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58.22" table:style-name="ce8">
            <text:p><text:s/>R$ 1.658,22<text:s/></text:p>
          </table:table-cell>
          <table:table-cell office:value-type="string" table:style-name="ce5">
            <text:p>84749563749</text:p>
          </table:table-cell>
          <table:table-cell office:value-type="string" table:style-name="ce5">
            <text:p>IRENE PATRICIA QUEIROZ DA FONSEC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08" table:style-name="ce6">
            <text:p>30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6000000" table:style-name="ce8">
            <text:p><text:s/>R$ 6.000.000,00<text:s/></text:p>
          </table:table-cell>
          <table:table-cell office:value-type="string" table:style-name="ce5">
            <text:p>60444437000146</text:p>
          </table:table-cell>
          <table:table-cell office:value-type="string" table:style-name="ce5">
            <text:p>LIGHT SERVICOS DE ELETRICIDADE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9" table:style-name="ce6">
            <text:p>30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NAÍ, Nº 62, CAMPO GRANDE, RIO DE JANEIRO -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14000" table:style-name="ce8">
            <text:p><text:s/>R$ 114.000,00<text:s/></text:p>
          </table:table-cell>
          <table:table-cell office:value-type="string" table:style-name="ce5">
            <text:p>12837586000122</text:p>
          </table:table-cell>
          <table:table-cell office:value-type="string" table:style-name="ce5">
            <text:p>VILAREAL EMPREENDIMENT E PARTICIP LTDA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0" table:style-name="ce6">
            <text:p>31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NAÍ, Nº 62, CAMPO GRANDE, RIO DE JANEIRO -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2614.6799999999998" table:style-name="ce8">
            <text:p><text:s/>R$ 2.614,68<text:s/></text:p>
          </table:table-cell>
          <table:table-cell office:value-type="string" table:style-name="ce5">
            <text:p>12837586000122</text:p>
          </table:table-cell>
          <table:table-cell office:value-type="string" table:style-name="ce5">
            <text:p>VILAREAL EMPREENDIMENT E PARTICIP LTDA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1" table:style-name="ce6">
            <text:p>31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ECHAL DEODORO, N.º 46, SALAS 106 A 108, CENTRO, PETRÓPOLIS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6000" table:style-name="ce8">
            <text:p><text:s/>R$ 36.000,00<text:s/></text:p>
          </table:table-cell>
          <table:table-cell office:value-type="string" table:style-name="ce5">
            <text:p>28805190000133</text:p>
          </table:table-cell>
          <table:table-cell office:value-type="string" table:style-name="ce5">
            <text:p>MITRA DIOCESANA DE PETROPOLI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2" table:style-name="ce6">
            <text:p>31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ALA 403 DO IMÓVEL LOCALIZADO NA AVENIDA NILO PEÇANHA, N.º 259, CENTRO, ARARUAMA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0800" table:style-name="ce8">
            <text:p><text:s/>R$ 10.800,00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3" table:style-name="ce6">
            <text:p>31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EMIGDIO FRAGA, N° 91, TÉRREO, CENTRO, BOM JESUS DE ITABAPOAN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8960" table:style-name="ce8">
            <text:p><text:s/>R$ 18.960,00<text:s/></text:p>
          </table:table-cell>
          <table:table-cell office:value-type="string" table:style-name="ce5">
            <text:p>08526265768</text:p>
          </table:table-cell>
          <table:table-cell office:value-type="string" table:style-name="ce5">
            <text:p>HELIO GALL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4" table:style-name="ce6">
            <text:p>31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ECHAL DEODORO, N.º 46, SALAS 106 A 108, CENTRO, PETRÓPOLIS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27846.04" table:style-name="ce8">
            <text:p><text:s/>R$ 27.846,04<text:s/></text:p>
          </table:table-cell>
          <table:table-cell office:value-type="string" table:style-name="ce5">
            <text:p>28805190000133</text:p>
          </table:table-cell>
          <table:table-cell office:value-type="string" table:style-name="ce5">
            <text:p>MITRA DIOCESANA DE PETROPOLI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6" table:style-name="ce6">
            <text:p>31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 DA SALA 403 DO IMÓVEL LOCALIZADO NA AVENIDA NILO PEÇANHA, N.º 259, CENTRO, ARARUAMA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6460" table:style-name="ce8">
            <text:p><text:s/>R$ 6.460,00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7" table:style-name="ce6">
            <text:p>3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RAUJO LEITE, N.º 323, CENTRO, VALENÇ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813.599999999999" table:style-name="ce8">
            <text:p><text:s/>R$ 42.813,60<text:s/></text:p>
          </table:table-cell>
          <table:table-cell office:value-type="string" table:style-name="ce5">
            <text:p>02129339735</text:p>
          </table:table-cell>
          <table:table-cell office:value-type="string" table:style-name="ce5">
            <text:p>ELISANGELA VASSALO FERR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8" table:style-name="ce6">
            <text:p>31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ARAUJO LEITE, N.º 323, CENTRO, VALENÇ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073.4" table:style-name="ce8">
            <text:p><text:s/>R$ 3.073,40<text:s/></text:p>
          </table:table-cell>
          <table:table-cell office:value-type="string" table:style-name="ce5">
            <text:p>02129339735</text:p>
          </table:table-cell>
          <table:table-cell office:value-type="string" table:style-name="ce5">
            <text:p>ELISANGELA VASSALO FERR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9" table:style-name="ce6">
            <text:p>31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RODRIGO SILVA, N.º 26/7º ANDAR, CENTRO,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96000" table:style-name="ce8">
            <text:p><text:s/>R$ 396.000,00<text:s/></text:p>
          </table:table-cell>
          <table:table-cell office:value-type="string" table:style-name="ce5">
            <text:p>27281658000175</text:p>
          </table:table-cell>
          <table:table-cell office:value-type="string" table:style-name="ce5">
            <text:p>SAO PATRICIO - ASSESSORIA ADMINISTRACAO E P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0" table:style-name="ce6">
            <text:p>32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RUA RODRIGO SILVA, N.º 26/7º ANDAR, CENTRO, RIO DE JANEIR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69089.14" table:style-name="ce8">
            <text:p><text:s/>R$ 169.089,14<text:s/></text:p>
          </table:table-cell>
          <table:table-cell office:value-type="string" table:style-name="ce5">
            <text:p>27281658000175</text:p>
          </table:table-cell>
          <table:table-cell office:value-type="string" table:style-name="ce5">
            <text:p>SAO PATRICIO - ASSESSORIA ADMINISTRACAO E P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1" table:style-name="ce6">
            <text:p>32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UTUOSO DE OLIVEIRA, N.º 60, CENTRO, SAQUAREM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704.639999999999" table:style-name="ce8">
            <text:p><text:s/>R$ 36.704,64<text:s/></text:p>
          </table:table-cell>
          <table:table-cell office:value-type="string" table:style-name="ce5">
            <text:p>34536540725</text:p>
          </table:table-cell>
          <table:table-cell office:value-type="string" table:style-name="ce5">
            <text:p>MARIA CLARA DASILVA SANTO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5" table:style-name="ce6">
            <text:p>32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MÁRIO PERIQUITO, N.º 228 - RESENDE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400" table:style-name="ce8">
            <text:p><text:s/>R$ 23.400,00<text:s/></text:p>
          </table:table-cell>
          <table:table-cell office:value-type="string" table:style-name="ce5">
            <text:p>06314368049</text:p>
          </table:table-cell>
          <table:table-cell office:value-type="string" table:style-name="ce5">
            <text:p>OSCAR ROSEN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27" table:style-name="ce6">
            <text:p>32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S IMÓVEIS ALOCADOS NA RUA MARECHAL DEODORO, Nº 88, CENTRO, PETRÓPOLIS, 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6000" table:style-name="ce8">
            <text:p><text:s/>R$ 6.000,00<text:s/></text:p>
          </table:table-cell>
          <table:table-cell office:value-type="string" table:style-name="ce5">
            <text:p>02150327000175</text:p>
          </table:table-cell>
          <table:table-cell office:value-type="string" table:style-name="ce5">
            <text:p>AGUAS DO IMPERADOR S/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8" table:style-name="ce6">
            <text:p>32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ANCISCO MENDES, Nº 350, LOJAS 15 A 19, CENTRO, CABO FRIO, RJ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66000" table:style-name="ce8">
            <text:p><text:s/>R$ 66.000,00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9" table:style-name="ce6">
            <text:p>32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FRANCISCO MENDES, Nº 350, LOJAS 15 A 19, CENTRO, CABO FRI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63250" table:style-name="ce8">
            <text:p><text:s/>R$ 63.250,00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330" table:style-name="ce6">
            <text:p>3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STÁGIO DE ESTUDANTES</text:p>
          </table:table-cell>
          <table:table-cell office:value-type="string" table:style-name="ce5">
            <text:p>33903933 - FILIAÇAO, ACORDOS OU AJUSTES COM ENTIDADES DE INTERC. TEC., CIEN.</text:p>
          </table:table-cell>
          <table:table-cell office:value-type="currency" office:value="13508892.24" table:style-name="ce8">
            <text:p><text:s/>R$ 13.508.892,24<text:s/></text:p>
          </table:table-cell>
          <table:table-cell office:value-type="string" table:style-name="ce5">
            <text:p>33661745000150</text:p>
          </table:table-cell>
          <table:table-cell office:value-type="string" table:style-name="ce5">
            <text:p>CENTRO DE INTEGR.EMP.ESCOLA DO ESTADO DO R.J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2" table:style-name="ce6">
            <text:p>33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ANCISCO MENDES, Nº 350, LOJAS 13 E 14, CENTRO, CABO FRI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7509.16" table:style-name="ce8">
            <text:p><text:s/>R$ 27.509,16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3" table:style-name="ce6">
            <text:p>33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MÁRIO PERIQUITO, N.º 228 - RESENDE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400" table:style-name="ce8">
            <text:p><text:s/>R$ 23.400,00<text:s/></text:p>
          </table:table-cell>
          <table:table-cell office:value-type="string" table:style-name="ce5">
            <text:p>40731693000</text:p>
          </table:table-cell>
          <table:table-cell office:value-type="string" table:style-name="ce5">
            <text:p>RICARDO ROSENBERGER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5" table:style-name="ce6">
            <text:p>33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SENADOR CAMARÁ, N.º 347, SANTA CRUZ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8212" table:style-name="ce8">
            <text:p><text:s/>R$ 148.212,00<text:s/></text:p>
          </table:table-cell>
          <table:table-cell office:value-type="string" table:style-name="ce5">
            <text:p>06108164700</text:p>
          </table:table-cell>
          <table:table-cell office:value-type="string" table:style-name="ce5">
            <text:p>GERALDA CORREA FAZ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37" table:style-name="ce6">
            <text:p>33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SEGURO DE ACIDENTES PESSOAIS PARA 800 (OITOCENTOS) ESTAGIÁRIOS DE DIREITO DO MPRJ PARA UM PERÍODO DE 12 (DOZE) MESES.</text:p>
          </table:table-cell>
          <table:table-cell office:value-type="string" table:style-name="ce5">
            <text:p>33903910 - PREMIOS DE SEGUROS</text:p>
          </table:table-cell>
          <table:table-cell office:value-type="currency" office:value="5312" table:style-name="ce8">
            <text:p><text:s/>R$ 5.312,00<text:s/></text:p>
          </table:table-cell>
          <table:table-cell office:value-type="string" table:style-name="ce5">
            <text:p>08602745000132</text:p>
          </table:table-cell>
          <table:table-cell office:value-type="string" table:style-name="ce5">
            <text:p>CAPEMISA SEGURADORA DE VIDA E PREVID.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8" table:style-name="ce6">
            <text:p>3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5200" table:style-name="ce8">
            <text:p><text:s/>R$ 235.200,00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9" table:style-name="ce6">
            <text:p>33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88000" table:style-name="ce8">
            <text:p><text:s/>R$ 88.000,00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0" table:style-name="ce6">
            <text:p>210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5">
            <text:p>AQUISIÇÃO DE FITAS ANTIDERRAPANTES, NAS CORES PRETA, TRANSPARENTE E FOSFORESCENTE, DESTINADAS AO ATENDIMENTO DAS NECESSIDADES FUNCIONAIS DO MPRJ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7997.5" table:style-name="ce8">
            <text:p><text:s/>R$ 7.997,50<text:s/></text:p>
          </table:table-cell>
          <table:table-cell office:value-type="string" table:style-name="ce5">
            <text:p>05953543000147</text:p>
          </table:table-cell>
          <table:table-cell office:value-type="string" table:style-name="ce5">
            <text:p>L.L.E. FERRAGENS LTD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03" table:style-name="ce6">
            <text:p>303</text:p>
          </table:table-cell>
          <table:table-cell office:value-type="date" office:date-value="2017-02-13T00:00:00" table:style-name="ce7">
            <text:p>13/02/2017</text:p>
          </table:table-cell>
          <table:table-cell office:value-type="string" table:style-name="ce5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836" table:style-name="ce8">
            <text:p><text:s/>R$ 836,00<text:s/></text:p>
          </table:table-cell>
          <table:table-cell office:value-type="string" table:style-name="ce5">
            <text:p>16793191000126</text:p>
          </table:table-cell>
          <table:table-cell office:value-type="string" table:style-name="ce5">
            <text:p>ENGEPLY ENGENHARIA SERVIÇOS E SUPLEMENTOS LTDA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07" table:style-name="ce6">
            <text:p>307</text:p>
          </table:table-cell>
          <table:table-cell office:value-type="date" office:date-value="2017-02-13T00:00:00" table:style-name="ce7">
            <text:p>13/02/2017</text:p>
          </table:table-cell>
          <table:table-cell office:value-type="string" table:style-name="ce5">
            <text:p>AQUISIÇÃO DE 1 (UMA) BOMBA DE DRENO PARA AR CONDICIONADO DO TIPO SPLIT SYSTEM 12.000 BTUS, PARA ATENDIMENTO DAS NECESSIDADES DESTE MPRJ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452" table:style-name="ce8">
            <text:p><text:s/>R$ 452,00<text:s/></text:p>
          </table:table-cell>
          <table:table-cell office:value-type="string" table:style-name="ce5">
            <text:p>11515436000130</text:p>
          </table:table-cell>
          <table:table-cell office:value-type="string" table:style-name="ce5">
            <text:p>BLUE AR COM. E SERV DE MANUT. E INST. DE AR COND. LTDA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</text:p>
          </table:table-cell>
          <table:table-cell office:value-type="float" office:value="343" table:style-name="ce6">
            <text:p>34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P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20000" table:style-name="ce8">
            <text:p><text:s/>R$ 420.000,00<text:s/></text:p>
          </table:table-cell>
          <table:table-cell office:value-type="string" table:style-name="ce5">
            <text:p>33352394000104</text:p>
          </table:table-cell>
          <table:table-cell office:value-type="string" table:style-name="ce5">
            <text:p>COMPANHIA ESTADUAL DE AGUAS E ESGOTOS CEDA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4" table:style-name="ce6">
            <text:p>34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2220000" table:style-name="ce8">
            <text:p><text:s/>R$ 2.220.000,00<text:s/></text:p>
          </table:table-cell>
          <table:table-cell office:value-type="string" table:style-name="ce5">
            <text:p>33050071000158</text:p>
          </table:table-cell>
          <table:table-cell office:value-type="string" table:style-name="ce5">
            <text:p>AMPLA ENERGIA E SERVICOS S.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6" table:style-name="ce6">
            <text:p>34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AS DEPENDÊNCIAS DO MPRJ EM BRASÍLIA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7980" table:style-name="ce8">
            <text:p><text:s/>R$ 7.980,00<text:s/></text:p>
          </table:table-cell>
          <table:table-cell office:value-type="string" table:style-name="ce5">
            <text:p>07522669000192</text:p>
          </table:table-cell>
          <table:table-cell office:value-type="string" table:style-name="ce5">
            <text:p>CEB DISTRIBUIÇÃO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7" table:style-name="ce6">
            <text:p>3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 A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72000" table:style-name="ce8">
            <text:p><text:s/>R$ 72.000,00<text:s/></text:p>
          </table:table-cell>
          <table:table-cell office:value-type="string" table:style-name="ce5">
            <text:p>33249046000289</text:p>
          </table:table-cell>
          <table:table-cell office:value-type="string" table:style-name="ce5">
            <text:p>ENERGISA NOVA FRIBURGO-DISTRIB.DE ENERGIA 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48" table:style-name="ce6">
            <text:p>3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6000" table:style-name="ce8">
            <text:p><text:s/>R$ 6.000,00<text:s/></text:p>
          </table:table-cell>
          <table:table-cell office:value-type="string" table:style-name="ce5">
            <text:p>19527639000158</text:p>
          </table:table-cell>
          <table:table-cell office:value-type="string" table:style-name="ce5">
            <text:p>ENERGISA MINAS GERAIS-DISTR.DE ENERGIA S.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49" table:style-name="ce6">
            <text:p>34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SEDE DO MPRJ EM TRÊS RIOS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920" table:style-name="ce8">
            <text:p><text:s/>R$ 1.920,00<text:s/></text:p>
          </table:table-cell>
          <table:table-cell office:value-type="string" table:style-name="ce5">
            <text:p>39754247000139</text:p>
          </table:table-cell>
          <table:table-cell office:value-type="string" table:style-name="ce5">
            <text:p>SERV. AUTONOMO DE AGUA E ESGOTO DE TRES RI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5" table:style-name="ce6">
            <text:p>3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08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400" table:style-name="ce8">
            <text:p><text:s/>R$ 14.400,00<text:s/></text:p>
          </table:table-cell>
          <table:table-cell office:value-type="string" table:style-name="ce5">
            <text:p>05307788746</text:p>
          </table:table-cell>
          <table:table-cell office:value-type="string" table:style-name="ce5">
            <text:p>ANTONIO AUGUSTO GONÇALVES BALIEIRO DINI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6" table:style-name="ce6">
            <text:p>35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08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05307788746</text:p>
          </table:table-cell>
          <table:table-cell office:value-type="string" table:style-name="ce5">
            <text:p>ANTONIO AUGUSTO GONÇALVES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7" table:style-name="ce6">
            <text:p>3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JOSÉ DE FIGUEIREDO, N.º 320, BLOCO 1, UNIDADE 104, BARRA DA TIJUCA, RIO DE JANEIRO, RJ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13400" table:style-name="ce8">
            <text:p><text:s/>R$ 113.400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1" table:style-name="ce6">
            <text:p>36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URELIANO COUTINHO, 128, 4.º ANDAR, CENTRO, PETRÓPOL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9212.400000000001" table:style-name="ce8">
            <text:p><text:s/>R$ 39.212,40<text:s/></text:p>
          </table:table-cell>
          <table:table-cell office:value-type="string" table:style-name="ce5">
            <text:p>60768339715</text:p>
          </table:table-cell>
          <table:table-cell office:value-type="string" table:style-name="ce5">
            <text:p>CARLOS HENRIQUE MARTINS TEIX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2" table:style-name="ce6">
            <text:p>36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O IMÓVEL LOCALIZADO NA RUA AURELIANO COUTINHO, 128, 4.º ANDAR, CENTRO, PETRÓPOLI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7661.3" table:style-name="ce8">
            <text:p><text:s/>R$ 17.661,30<text:s/></text:p>
          </table:table-cell>
          <table:table-cell office:value-type="string" table:style-name="ce5">
            <text:p>60768339715</text:p>
          </table:table-cell>
          <table:table-cell office:value-type="string" table:style-name="ce5">
            <text:p>CARLOS HENRIQUE MARTINS TEIX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3" table:style-name="ce6">
            <text:p>3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09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400" table:style-name="ce8">
            <text:p><text:s/>R$ 14.400,00<text:s/></text:p>
          </table:table-cell>
          <table:table-cell office:value-type="string" table:style-name="ce5">
            <text:p>27472418749</text:p>
          </table:table-cell>
          <table:table-cell office:value-type="string" table:style-name="ce5">
            <text:p>ALUIZIO ANTONIO BALIEIRO DINI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4" table:style-name="ce6">
            <text:p>3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09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27472418749</text:p>
          </table:table-cell>
          <table:table-cell office:value-type="string" table:style-name="ce5">
            <text:p>ALUIZIO ANTONIO BALIEIRO DINI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5" table:style-name="ce6">
            <text:p>3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10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400" table:style-name="ce8">
            <text:p><text:s/>R$ 14.400,00<text:s/></text:p>
          </table:table-cell>
          <table:table-cell office:value-type="string" table:style-name="ce5">
            <text:p>07124205760</text:p>
          </table:table-cell>
          <table:table-cell office:value-type="string" table:style-name="ce5">
            <text:p>DIOGO GONÇALVES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6" table:style-name="ce6">
            <text:p>3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NAÍ, N.º 50, CAMPO GRANDE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85744.92" table:style-name="ce8">
            <text:p><text:s/>R$ 85.744,92<text:s/></text:p>
          </table:table-cell>
          <table:table-cell office:value-type="string" table:style-name="ce5">
            <text:p>01677033746</text:p>
          </table:table-cell>
          <table:table-cell office:value-type="string" table:style-name="ce5">
            <text:p>IONE QUINHOES DA SILV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7" table:style-name="ce6">
            <text:p>3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10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07124205760</text:p>
          </table:table-cell>
          <table:table-cell office:value-type="string" table:style-name="ce5">
            <text:p>DIOGO GONÇALVES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1" table:style-name="ce6">
            <text:p>37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MARECHAL CÂMARA, N.º 186, 4º ANDAR - RI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71372.36" table:style-name="ce8">
            <text:p><text:s/>R$ 71.372,36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375" table:style-name="ce6">
            <text:p>3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RENOVAÇÃO DA ASSINATURA DA FERRAMENTA DE BUSCA JURÍDICA REVISTA DOS TRIBUNAIS ONLINE PARA BIBLIOTECA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7733.75" table:style-name="ce8">
            <text:p><text:s/>R$ 137.733,75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7" table:style-name="ce6">
            <text:p>37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500" table:style-name="ce8">
            <text:p><text:s/>R$ 22.500,00<text:s/></text:p>
          </table:table-cell>
          <table:table-cell office:value-type="string" table:style-name="ce5">
            <text:p>92982689715</text:p>
          </table:table-cell>
          <table:table-cell office:value-type="string" table:style-name="ce5">
            <text:p>MARIA AMARAL DA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</text:p>
          </table:table-cell>
          <table:table-cell office:value-type="float" office:value="378" table:style-name="ce6">
            <text:p>37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DOMÍNIO E TAXAS: RUA JOSÉ DE FIGUEIREDO, N.º 320, LOJAS 103 E 104, BLOCO 02, CONDOMÍNIO DE EMPRESAS OFFICE HOUSE - RIO DE JANEIR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43262" table:style-name="ce8">
            <text:p><text:s/>R$ 43.262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9" table:style-name="ce6">
            <text:p>3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DAS MAGNÓLIAS, Nº 1, LOJA 01, CENTRO, IGUABA GRANDE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600" table:style-name="ce8">
            <text:p><text:s/>R$ 21.600,00<text:s/></text:p>
          </table:table-cell>
          <table:table-cell office:value-type="string" table:style-name="ce5">
            <text:p>03790533734</text:p>
          </table:table-cell>
          <table:table-cell office:value-type="string" table:style-name="ce5">
            <text:p>GILSON BATISTA DA SILV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0" table:style-name="ce6">
            <text:p>38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DAS MAGNÓLIAS, Nº 1, LOJA 01, CENTRO, IGUABA GRANDE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03790533734</text:p>
          </table:table-cell>
          <table:table-cell office:value-type="string" table:style-name="ce5">
            <text:p>GILSON BATISTA DA SILV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2" table:style-name="ce6">
            <text:p>38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HILÁRIO ETTORE, N.º 535, LOJA 03, BAIRRO ETTORE, PORTO REAL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8000" table:style-name="ce8">
            <text:p><text:s/>R$ 48.000,00<text:s/></text:p>
          </table:table-cell>
          <table:table-cell office:value-type="string" table:style-name="ce5">
            <text:p>23423668768</text:p>
          </table:table-cell>
          <table:table-cell office:value-type="string" table:style-name="ce5">
            <text:p>VALTAIR FRANCISCO LIM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4" table:style-name="ce6">
            <text:p>38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JOSÉ DE FIGUEIREDO, N.º 320, LOJAS 103 E 104, BLOCO 02, CONDOMÍNIO DE EMPRESAS OFFICE HOUSE -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40000" table:style-name="ce8">
            <text:p><text:s/>R$ 240.000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5" table:style-name="ce6">
            <text:p>3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HILÁRIO ETTORE, N.º 535, LOJA 03, BAIRRO ETTORE, PORTO REAL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200" table:style-name="ce8">
            <text:p><text:s/>R$ 2.200,00<text:s/></text:p>
          </table:table-cell>
          <table:table-cell office:value-type="string" table:style-name="ce5">
            <text:p>23423668768</text:p>
          </table:table-cell>
          <table:table-cell office:value-type="string" table:style-name="ce5">
            <text:p>VALTAIR FRANCISCO LIM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9" table:style-name="ce6">
            <text:p>38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800" table:style-name="ce8">
            <text:p><text:s/>R$ 1.800,00<text:s/></text:p>
          </table:table-cell>
          <table:table-cell office:value-type="string" table:style-name="ce5">
            <text:p>14602194000100</text:p>
          </table:table-cell>
          <table:table-cell office:value-type="string" table:style-name="ce5">
            <text:p>RUI PORTO DE MACEDO 8460447677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2" table:style-name="ce6">
            <text:p>39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5">
            <text:p>33913915 - LOCAÇÃO DE BENS IMÓVEIS</text:p>
          </table:table-cell>
          <table:table-cell office:value-type="currency" office:value="297156.2" table:style-name="ce8">
            <text:p><text:s/>R$ 297.156,20<text:s/></text:p>
          </table:table-cell>
          <table:table-cell office:value-type="string" table:style-name="ce5">
            <text:p>317100</text:p>
          </table:table-cell>
          <table:table-cell office:value-type="string" table:style-name="ce5">
            <text:p>COMP DE DESENV RODOV E TERMINAIS DO EST DO RJ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3" table:style-name="ce6">
            <text:p>39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500" table:style-name="ce8">
            <text:p><text:s/>R$ 22.500,00<text:s/></text:p>
          </table:table-cell>
          <table:table-cell office:value-type="string" table:style-name="ce5">
            <text:p>08699224753</text:p>
          </table:table-cell>
          <table:table-cell office:value-type="string" table:style-name="ce5">
            <text:p>JOAQUIM FIGUEIRA DA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4" table:style-name="ce6">
            <text:p>39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8030.85" table:style-name="ce8">
            <text:p><text:s/>R$ 38.030,85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397" table:style-name="ce6">
            <text:p>39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SERVIÇOS DE POSTAGEM - SELOS E MALOTES.</text:p>
          </table:table-cell>
          <table:table-cell office:value-type="string" table:style-name="ce5">
            <text:p>33903905 - OUTROS SERVIÇOS DE COMUNICAÇAO</text:p>
          </table:table-cell>
          <table:table-cell office:value-type="currency" office:value="2472957.0699999998" table:style-name="ce8">
            <text:p><text:s/>R$ 2.472.957,07<text:s/></text:p>
          </table:table-cell>
          <table:table-cell office:value-type="string" table:style-name="ce5">
            <text:p>34028316000294</text:p>
          </table:table-cell>
          <table:table-cell office:value-type="string" table:style-name="ce5">
            <text:p>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00" table:style-name="ce6">
            <text:p>40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ODOVIA AFONSO CELSO, S/Nº, CENTRO, SÃO FRANCISCO DE ITABAPOAN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5586.58" table:style-name="ce8">
            <text:p><text:s/>R$ 15.586,58<text:s/></text:p>
          </table:table-cell>
          <table:table-cell office:value-type="string" table:style-name="ce5">
            <text:p>82089647787</text:p>
          </table:table-cell>
          <table:table-cell office:value-type="string" table:style-name="ce5">
            <text:p>ENALDO VIEIRA BARRE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03" table:style-name="ce6">
            <text:p>403</text:p>
          </table:table-cell>
          <table:table-cell office:value-type="date" office:date-value="2017-02-03T00:00:00" table:style-name="ce7">
            <text:p>03/02/2017</text:p>
          </table:table-cell>
          <table:table-cell office:value-type="string" table:style-name="ce5">
            <text:p>AQUISIÇÃO DE MATERIAIS UTILIZADOS NA MANUTENÇÃO PREDIAL NAS DEPENDÊNCIAS DO MPRJ (GESSO EM PÓ, SISAL, PLACA DE GESSO ACARTONADO E FITA TELADA).</text:p>
            <text:p>ITEM 01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332" table:style-name="ce8">
            <text:p><text:s/>R$ 1.332,00<text:s/></text:p>
          </table:table-cell>
          <table:table-cell office:value-type="string" table:style-name="ce5">
            <text:p>05836559000170</text:p>
          </table:table-cell>
          <table:table-cell office:value-type="string" table:style-name="ce5">
            <text:p>ANA LUIZA SOUZA KLEIN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04" table:style-name="ce6">
            <text:p>404</text:p>
          </table:table-cell>
          <table:table-cell office:value-type="date" office:date-value="2017-02-03T00:00:00" table:style-name="ce7">
            <text:p>03/02/2017</text:p>
          </table:table-cell>
          <table:table-cell office:value-type="string" table:style-name="ce5">
            <text:p>AQUISIÇÃO DE MATERIAIS UTILIZADOS NA MANUTENÇÃO PREDIAL NAS DEPENDÊNCIAS DO MPRJ (GESSO EM PÓ, SISAL, PLACA DE GESSO ACARTONADO E FITA TELADA).</text:p>
            <text:p>ITENS 02, 03 E 04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355.1" table:style-name="ce8">
            <text:p><text:s/>R$ 3.355,10<text:s/></text:p>
          </table:table-cell>
          <table:table-cell office:value-type="string" table:style-name="ce5">
            <text:p>04487977000136</text:p>
          </table:table-cell>
          <table:table-cell office:value-type="string" table:style-name="ce5">
            <text:p>GASAN DISTRIBUIDORA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17" table:style-name="ce6">
            <text:p>4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RESSARCIMENTO DE DESPESA DE ENERGIA ELÉTRICA, ÁGUA E ESGOTO DAS ÁREAS DO TJ CEDIDAS AO MPRJ.</text:p>
          </table:table-cell>
          <table:table-cell office:value-type="string" table:style-name="ce5">
            <text:p>33913915 - LOCAÇÃO DE BENS IMÓVEIS</text:p>
          </table:table-cell>
          <table:table-cell office:value-type="currency" office:value="408000" table:style-name="ce8">
            <text:p><text:s/>R$ 408.000,00<text:s/></text:p>
          </table:table-cell>
          <table:table-cell office:value-type="string" table:style-name="ce5">
            <text:p>030100</text:p>
          </table:table-cell>
          <table:table-cell office:value-type="string" table:style-name="ce5">
            <text:p>TRIBUNAL DE JUSTIC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21" table:style-name="ce6">
            <text:p>42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97.79" table:style-name="ce8">
            <text:p><text:s/>R$ 197,79<text:s/></text:p>
          </table:table-cell>
          <table:table-cell office:value-type="string" table:style-name="ce5">
            <text:p>29418316000180</text:p>
          </table:table-cell>
          <table:table-cell office:value-type="string" table:style-name="ce5">
            <text:p>ADINP-DISTR.DE DIARIOS OFICIAIS LTDA-M/E-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27" table:style-name="ce6">
            <text:p>42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FUED ANTONIO, N° 05, TÉRREO, CENTRO, CONCEIÇÃO DE MACABU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499.35" table:style-name="ce8">
            <text:p><text:s/>R$ 1.499,35<text:s/></text:p>
          </table:table-cell>
          <table:table-cell office:value-type="string" table:style-name="ce5">
            <text:p>08248290778</text:p>
          </table:table-cell>
          <table:table-cell office:value-type="string" table:style-name="ce5">
            <text:p>JOSE LUIZ DE ANDRAD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30" table:style-name="ce6">
            <text:p>4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SITUADO NA RUA WERMELINGER S/N°, LOJA 101, CENTRO, DUAS BARRA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67.92" table:style-name="ce8">
            <text:p><text:s/>R$ 667,92<text:s/></text:p>
          </table:table-cell>
          <table:table-cell office:value-type="string" table:style-name="ce5">
            <text:p>01575756757</text:p>
          </table:table-cell>
          <table:table-cell office:value-type="string" table:style-name="ce5">
            <text:p>ANGELO GIOVANNI VIANELL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3" table:style-name="ce6">
            <text:p>43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ESGOT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1400" table:style-name="ce8">
            <text:p><text:s/>R$ 11.400,00<text:s/></text:p>
          </table:table-cell>
          <table:table-cell office:value-type="string" table:style-name="ce5">
            <text:p>02382073000110</text:p>
          </table:table-cell>
          <table:table-cell office:value-type="string" table:style-name="ce5">
            <text:p>PROLAGOS S/A-CONC SERV.PUB.AGUA/ESGO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4" table:style-name="ce6">
            <text:p>43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NOVA FRIBURG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5600" table:style-name="ce8">
            <text:p><text:s/>R$ 15.600,00<text:s/></text:p>
          </table:table-cell>
          <table:table-cell office:value-type="string" table:style-name="ce5">
            <text:p>03119806000191</text:p>
          </table:table-cell>
          <table:table-cell office:value-type="string" table:style-name="ce5">
            <text:p>AGUAS DE NOVA FRIBURGO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5" table:style-name="ce6">
            <text:p>43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S INSTALAÇÕES DO MINISTÉRIO PÚBLICO EM CAMPOS DOS GOYTACAZES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31200" table:style-name="ce8">
            <text:p><text:s/>R$ 31.200,00<text:s/></text:p>
          </table:table-cell>
          <table:table-cell office:value-type="string" table:style-name="ce5">
            <text:p>01280003000199</text:p>
          </table:table-cell>
          <table:table-cell office:value-type="string" table:style-name="ce5">
            <text:p>AGUAS DO PARAIBA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6" table:style-name="ce6">
            <text:p>43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9200" table:style-name="ce8">
            <text:p><text:s/>R$ 19.200,00<text:s/></text:p>
          </table:table-cell>
          <table:table-cell office:value-type="string" table:style-name="ce5">
            <text:p>14863079000199</text:p>
          </table:table-cell>
          <table:table-cell office:value-type="string" table:style-name="ce5">
            <text:p>F.AB.ZONA OEST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38" table:style-name="ce6">
            <text:p>4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ERGIA ELÉTRICA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60000" table:style-name="ce8">
            <text:p><text:s/>R$ 60.000,00<text:s/></text:p>
          </table:table-cell>
          <table:table-cell office:value-type="string" table:style-name="ce5">
            <text:p>27707397000102</text:p>
          </table:table-cell>
          <table:table-cell office:value-type="string" table:style-name="ce5">
            <text:p>COOP. ELETR RURAL CACHOEIRAS-ITABORAI LTD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41" table:style-name="ce6">
            <text:p>441</text:p>
          </table:table-cell>
          <table:table-cell office:value-type="date" office:date-value="2017-02-16T00:00:00" table:style-name="ce7">
            <text:p>16/02/2017</text:p>
          </table:table-cell>
          <table:table-cell office:value-type="string" table:style-name="ce5">
            <text:p>AQUISIÇÃO DE CAFETEIRAS INDUSTRIAIS DE 2 LITROS, DESTINADAS AO APARELHAMENTO DO ESCRITÓRIO DE REPRESENTAÇÃO DO MPRJ EM BRASÍLIA - DF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1740" table:style-name="ce8">
            <text:p><text:s/>R$ 1.740,00<text:s/></text:p>
          </table:table-cell>
          <table:table-cell office:value-type="string" table:style-name="ce5">
            <text:p>02602747000145</text:p>
          </table:table-cell>
          <table:table-cell office:value-type="string" table:style-name="ce5">
            <text:p>DIGISERVI TRADING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2" table:style-name="ce6">
            <text:p>44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LUIZ JOAQUIM PEREIRA, N.º 315, CENTRO, ARMAÇÃO DE BÚZIO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527.7" table:style-name="ce8">
            <text:p><text:s/>R$ 5.527,70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7" table:style-name="ce6">
            <text:p>4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711716" table:style-name="ce8">
            <text:p><text:s/>R$ 1.711.716,00<text:s/></text:p>
          </table:table-cell>
          <table:table-cell office:value-type="string" table:style-name="ce5">
            <text:p>33621756000107</text:p>
          </table:table-cell>
          <table:table-cell office:value-type="string" table:style-name="ce5">
            <text:p>JOCKEY CLUB BRASILEI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8" table:style-name="ce6">
            <text:p>4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581899.44999999995" table:style-name="ce8">
            <text:p><text:s/>R$ 581.899,45<text:s/></text:p>
          </table:table-cell>
          <table:table-cell office:value-type="string" table:style-name="ce5">
            <text:p>33621756000107</text:p>
          </table:table-cell>
          <table:table-cell office:value-type="string" table:style-name="ce5">
            <text:p>JOCKEY CLUB BRASILEIR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50" table:style-name="ce6">
            <text:p>450</text:p>
          </table:table-cell>
          <table:table-cell office:value-type="date" office:date-value="2017-02-14T00:00:00" table:style-name="ce7">
            <text:p>14/02/2017</text:p>
          </table:table-cell>
          <table:table-cell office:value-type="string" table:style-name="ce5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233581.53" table:style-name="ce8">
            <text:p><text:s/>R$ 1.233.581,53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51" table:style-name="ce6">
            <text:p>451</text:p>
          </table:table-cell>
          <table:table-cell office:value-type="date" office:date-value="2017-02-14T00:00:00" table:style-name="ce7">
            <text:p>14/02/2017</text:p>
          </table:table-cell>
          <table:table-cell office:value-type="string" table:style-name="ce5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5">
            <text:p>33903991 - MANUTENÇAO E CONSERVAÇAO DE EQUIPAMENTOS DE PROCESSAMENTO DE DADOS</text:p>
          </table:table-cell>
          <table:table-cell office:value-type="currency" office:value="280175.09000000003" table:style-name="ce8">
            <text:p><text:s/>R$ 280.175,09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455" table:style-name="ce6">
            <text:p>4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S DE TIPAGENS GENÉTICAS DE INDIVÍDUOS, ATRAVÉS DE ANÁLISE DE DNA, COM A ELABORAÇÃO DE LAUDOS PERICIAIS.</text:p>
            <text:p>ITEM 3</text:p>
          </table:table-cell>
          <table:table-cell office:value-type="string" table:style-name="ce5">
            <text:p>33903006 - MATERIAL LABORATORIAL /MATERIAL HOSPITALAR</text:p>
          </table:table-cell>
          <table:table-cell office:value-type="currency" office:value="8400" table:style-name="ce8">
            <text:p><text:s/>R$ 8.400,00<text:s/></text:p>
          </table:table-cell>
          <table:table-cell office:value-type="string" table:style-name="ce5">
            <text:p>42429480000150</text:p>
          </table:table-cell>
          <table:table-cell office:value-type="string" table:style-name="ce5">
            <text:p>FUNDACAO UNIVERSITARIA JOSE BONIFACI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457" table:style-name="ce6">
            <text:p>4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S DE TIPAGENS GENÉTICAS DE INDIVÍDUOS, ATRAVÉS DE ANÁLISE DE DNA, COM A ELABORAÇÃO DE LAUDOS PERICIAIS.</text:p>
            <text:p>ITEM 1 E 2</text:p>
          </table:table-cell>
          <table:table-cell office:value-type="string" table:style-name="ce5">
            <text:p>33903933 - FILIAÇAO, ACORDOS OU AJUSTES COM ENTIDADES DE INTERC. TEC., CIEN.</text:p>
          </table:table-cell>
          <table:table-cell office:value-type="currency" office:value="204000" table:style-name="ce8">
            <text:p><text:s/>R$ 204.000,00<text:s/></text:p>
          </table:table-cell>
          <table:table-cell office:value-type="string" table:style-name="ce5">
            <text:p>42429480000150</text:p>
          </table:table-cell>
          <table:table-cell office:value-type="string" table:style-name="ce5">
            <text:p>FUNDACAO UNIVERSITARIA JOSE BONIFAC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59" table:style-name="ce6">
            <text:p>459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5">
            <text:p>AQUISIÇÃO DE LACRES DE PLÁSTICO DESTINADOS AO ATENDIMENTO DAS NECESSIDADES FUNCIONAIS DO MPRJ<text:s/>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650" table:style-name="ce8">
            <text:p><text:s/>R$ 650,00<text:s/></text:p>
          </table:table-cell>
          <table:table-cell office:value-type="string" table:style-name="ce5">
            <text:p>01820550000110</text:p>
          </table:table-cell>
          <table:table-cell office:value-type="string" table:style-name="ce5">
            <text:p>PLASTEF INDUSTRIA E COMERCIO LTDA-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</text:p>
          </table:table-cell>
          <table:table-cell office:value-type="float" office:value="463" table:style-name="ce6">
            <text:p>4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36817.25" table:style-name="ce8">
            <text:p><text:s/>R$ 36.817,25<text:s/></text:p>
          </table:table-cell>
          <table:table-cell office:value-type="string" table:style-name="ce5">
            <text:p>04615160000104</text:p>
          </table:table-cell>
          <table:table-cell office:value-type="string" table:style-name="ce5">
            <text:p>ABMR CONSERVADORA DE ELEVADORES LTDA-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64" table:style-name="ce6">
            <text:p>4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MÁQUINA DE FRANQUEAR CORRESPONDÊNCIA E AQUISIÇÃO DE SUPRIMENTOS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5814.6" table:style-name="ce8">
            <text:p><text:s/>R$ 5.814,60<text:s/></text:p>
          </table:table-cell>
          <table:table-cell office:value-type="string" table:style-name="ce5">
            <text:p>06980816000105</text:p>
          </table:table-cell>
          <table:table-cell office:value-type="string" table:style-name="ce5">
            <text:p>PITNEY BOWES BRASIL EQUIP E SERVIC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65" table:style-name="ce6">
            <text:p>4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MÁQUINA DE FRANQUEAR CORRESPONDÊNCIAS E AQUISIÇÃO DE SUPRIMENTOS (SUPRIMENTOS)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4020" table:style-name="ce8">
            <text:p><text:s/>R$ 4.020,00<text:s/></text:p>
          </table:table-cell>
          <table:table-cell office:value-type="string" table:style-name="ce5">
            <text:p>06980816000105</text:p>
          </table:table-cell>
          <table:table-cell office:value-type="string" table:style-name="ce5">
            <text:p>PITNEY BOWES BRASIL EQUIP E SERVIC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66" table:style-name="ce6">
            <text:p>4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CORONEL CARVALHO, Nº 485, CENTRO, ANGRA DOS RE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3288.95000000001" table:style-name="ce8">
            <text:p><text:s/>R$ 133.288,95<text:s/></text:p>
          </table:table-cell>
          <table:table-cell office:value-type="string" table:style-name="ce5">
            <text:p>88926320782</text:p>
          </table:table-cell>
          <table:table-cell office:value-type="string" table:style-name="ce5">
            <text:p>GENY ELIAS MARIA DE CAST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99" table:style-name="ce6">
            <text:p>49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ESTRADA DOS BANDEIRANTES, 470, SALAS 201 A 218, TAQUARA, JACAREPAGUÁ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78000" table:style-name="ce8">
            <text:p><text:s/>R$ 378.000,00<text:s/></text:p>
          </table:table-cell>
          <table:table-cell office:value-type="string" table:style-name="ce5">
            <text:p>11176271000119</text:p>
          </table:table-cell>
          <table:table-cell office:value-type="string" table:style-name="ce5">
            <text:p>VALEX DESENVOLVIMENTO IMOBILIARIO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0" table:style-name="ce6">
            <text:p>50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ESTRADA DOS BANDEIRANTES, 470, SALAS 201 A 218, TAQUARA, JACAREPAGUÁ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78987.3" table:style-name="ce8">
            <text:p><text:s/>R$ 78.987,30<text:s/></text:p>
          </table:table-cell>
          <table:table-cell office:value-type="string" table:style-name="ce5">
            <text:p>11176271000119</text:p>
          </table:table-cell>
          <table:table-cell office:value-type="string" table:style-name="ce5">
            <text:p>VALEX DESENVOLVIMENTO IMOBILIARIO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1" table:style-name="ce6">
            <text:p>50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O IMÓVEL LOCALIZADO NA ESTRADA DOS BANDEIRANTES, 470, SALAS 201 A 218, TAQUARA, JACAREPAGUÁ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000" table:style-name="ce8">
            <text:p><text:s/>R$ 42.000,00<text:s/></text:p>
          </table:table-cell>
          <table:table-cell office:value-type="string" table:style-name="ce5">
            <text:p>03775950710</text:p>
          </table:table-cell>
          <table:table-cell office:value-type="string" table:style-name="ce5">
            <text:p>JERÔNIMO JOSÉ FERNAND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02" table:style-name="ce6">
            <text:p>50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ERVIÇO DE TV POR ASSINATURA. PERÍODO DE JANEIRO A JULHO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3072.3" table:style-name="ce8">
            <text:p><text:s/>R$ 3.072,30<text:s/></text:p>
          </table:table-cell>
          <table:table-cell office:value-type="string" table:style-name="ce5">
            <text:p>05423963000111</text:p>
          </table:table-cell>
          <table:table-cell office:value-type="string" table:style-name="ce5">
            <text:p>OI MOVEL S.A.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</text:p>
          </table:table-cell>
          <table:table-cell office:value-type="float" office:value="506" table:style-name="ce6">
            <text:p>50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23800" table:style-name="ce8">
            <text:p><text:s/>R$ 23.800,00<text:s/></text:p>
          </table:table-cell>
          <table:table-cell office:value-type="string" table:style-name="ce5">
            <text:p>02405459000109</text:p>
          </table:table-cell>
          <table:table-cell office:value-type="string" table:style-name="ce5">
            <text:p>AT ELEVADORES LTDA - 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 C/C Art. nº 57 Inciso II da Lei nº 8.666/93</text:p>
          </table:table-cell>
          <table:table-cell office:value-type="float" office:value="509" table:style-name="ce6">
            <text:p>50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PARA PRESTAÇÃO DE SERVIÇOS DE MANUTENÇÃO PREVENTIVA E CORRETIVA DE ELEVADORES DO TIPO MONTA CARGA INSTALADO NA R. PEDRO ALVES, 150, SANTO CRISTO - RJ.<text:s/>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640" table:style-name="ce8">
            <text:p><text:s/>R$ 640,00<text:s/></text:p>
          </table:table-cell>
          <table:table-cell office:value-type="string" table:style-name="ce5">
            <text:p>02405459000109</text:p>
          </table:table-cell>
          <table:table-cell office:value-type="string" table:style-name="ce5">
            <text:p>AT ELEVADORE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12" table:style-name="ce6">
            <text:p>51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TINHO CAMPOS, N.º 145, 1º PAVIMENTO, CENTRO, CARM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2400" table:style-name="ce8">
            <text:p><text:s/>R$ 32.400,00<text:s/></text:p>
          </table:table-cell>
          <table:table-cell office:value-type="string" table:style-name="ce5">
            <text:p>39030687720</text:p>
          </table:table-cell>
          <table:table-cell office:value-type="string" table:style-name="ce5">
            <text:p>GESUS CARVALHO DO NASCIMEN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13" table:style-name="ce6">
            <text:p>51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TINHO CAMPOS, N.º 145, 1º PAVIMENTO, CENTRO, CARM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484" table:style-name="ce8">
            <text:p><text:s/>R$ 484,00<text:s/></text:p>
          </table:table-cell>
          <table:table-cell office:value-type="string" table:style-name="ce5">
            <text:p>39030687720</text:p>
          </table:table-cell>
          <table:table-cell office:value-type="string" table:style-name="ce5">
            <text:p>GESUS CARVALHO DO NASCIMEN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 c/c Art. 57 Inciso II da Lei 8.666/93.</text:p>
          </table:table-cell>
          <table:table-cell office:value-type="float" office:value="514" table:style-name="ce6">
            <text:p>51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PRESTAÇÃO DE SERVIÇOS DE PUBLICAÇÃO DOS EXPEDIENTES DO MPRJ NO DIÁRIO OFICIAL DO ESTADO DO RIO DE JANEIRO - PARTE I (PODER EXECUTIVO)</text:p>
          </table:table-cell>
          <table:table-cell office:value-type="string" table:style-name="ce5">
            <text:p>33903909 - ASS./AQUIS DE PUB. OFIC. E OUTROS SERV. REQUERIDOS A IMPR. OFICIAL DO ESTADO</text:p>
          </table:table-cell>
          <table:table-cell office:value-type="currency" office:value="1344633.33" table:style-name="ce8">
            <text:p><text:s/>R$ 1.344.633,33<text:s/></text:p>
          </table:table-cell>
          <table:table-cell office:value-type="string" table:style-name="ce5">
            <text:p>28542017000190</text:p>
          </table:table-cell>
          <table:table-cell office:value-type="string" table:style-name="ce5">
            <text:p>IMPRENSA OFICIAL DO ESTADO DO RIO DE JAN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20" table:style-name="ce6">
            <text:p>52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MINERAL EM GARRAFÃO DE 20 LITROS PARA AS DEPENDÊNCIAS DO MPRJ EM NITERÓI E SÃO GONÇALO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630" table:style-name="ce8">
            <text:p><text:s/>R$ 630,00<text:s/></text:p>
          </table:table-cell>
          <table:table-cell office:value-type="string" table:style-name="ce5">
            <text:p>03528813000147</text:p>
          </table:table-cell>
          <table:table-cell office:value-type="string" table:style-name="ce5">
            <text:p>COMERCIAL VINI PRIMEIRO PROD. ALIM.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29" table:style-name="ce6">
            <text:p>52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13º ANDAR DO IMÓVEL LOCALIZADO NA RUA RODRIGO SILVA, N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83323.59" table:style-name="ce8">
            <text:p><text:s/>R$ 383.323,59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 C/C Art. nº 57 Inciso II da Lei nº 8.666/93</text:p>
          </table:table-cell>
          <table:table-cell office:value-type="float" office:value="547" table:style-name="ce6">
            <text:p>5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340702.2" table:style-name="ce8">
            <text:p><text:s/>R$ 340.702,20<text:s/></text:p>
          </table:table-cell>
          <table:table-cell office:value-type="string" table:style-name="ce5">
            <text:p>24936973000103</text:p>
          </table:table-cell>
          <table:table-cell office:value-type="string" table:style-name="ce5">
            <text:p>LINK DATA INFORMATICA E SERVICOS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548" table:style-name="ce6">
            <text:p>5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94974.080000000002" table:style-name="ce8">
            <text:p><text:s/>R$ 94.974,08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551" table:style-name="ce6">
            <text:p>55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 DE ATUALIZAÇÕES DE LICENÇAS DE SOFTWARE E SUPORTE A PRODUTOS ORACLE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268602.8" table:style-name="ce8">
            <text:p><text:s/>R$ 268.602,80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 C/C Art. nº 57 Inciso II da Lei nº 8.666/93 C/C § 8º, do Art. 65 C/C Art. 66, caput, ambos da Lei Federal nº 8.666/93.</text:p>
          </table:table-cell>
          <table:table-cell office:value-type="float" office:value="555" table:style-name="ce6">
            <text:p>5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22613.360000000001" table:style-name="ce8">
            <text:p><text:s/>R$ 22.613,36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558" table:style-name="ce6">
            <text:p>558</text:p>
          </table:table-cell>
          <table:table-cell office:value-type="date" office:date-value="2017-01-03T00:00:00" table:style-name="ce7">
            <text:p>03/01/2017</text:p>
          </table:table-cell>
          <table:table-cell office:value-type="string" table:style-name="ce5">
            <text:p>CONTRATAÇÃO EMERGENCIAL DE SOCIEDADE EMPRESÁRIA PARA A MANUTENÇÃO DE AR CONDICIONADO CENTRAL, PELO PERÍODO MÍNIMO DE 90 DIAS.</text:p>
          </table:table-cell>
          <table:table-cell office:value-type="string" table:style-name="ce5">
            <text:p>33903971 - SERVIÇO DE MANUTENÇAO DE AR CONDICIONADO</text:p>
          </table:table-cell>
          <table:table-cell office:value-type="currency" office:value="116517.26" table:style-name="ce8">
            <text:p><text:s/>R$ 116.517,26<text:s/></text:p>
          </table:table-cell>
          <table:table-cell office:value-type="string" table:style-name="ce5">
            <text:p>17869849000107</text:p>
          </table:table-cell>
          <table:table-cell office:value-type="string" table:style-name="ce5">
            <text:p>AIR TIME RJ AR CONDICONADO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67" table:style-name="ce6">
            <text:p>5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SERVIÇO DE EMPLACAMENTO DUDA COM ATRIBUIÇÃO DE PLACA ESPECIAL PARA OS VEICULOS LOCADOS PELO MPRJ</text:p>
          </table:table-cell>
          <table:table-cell office:value-type="string" table:style-name="ce5">
            <text:p>33904715 - TAXAS</text:p>
          </table:table-cell>
          <table:table-cell office:value-type="currency" office:value="87.54" table:style-name="ce8">
            <text:p><text:s/>R$ 87,54<text:s/></text:p>
          </table:table-cell>
          <table:table-cell office:value-type="string" table:style-name="ce5">
            <text:p>30295513000138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81" table:style-name="ce6">
            <text:p>5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ALFREDO DA COSTA MATTOS JUNIOR, Nº 120, CENTRO, PARAÍBA DO SUL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2143.46" table:style-name="ce8">
            <text:p><text:s/>R$ 52.143,46<text:s/></text:p>
          </table:table-cell>
          <table:table-cell office:value-type="string" table:style-name="ce5">
            <text:p>09359141704</text:p>
          </table:table-cell>
          <table:table-cell office:value-type="string" table:style-name="ce5">
            <text:p>JOAO AUGUSTO FIGUEIREDO DA ROCH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83" table:style-name="ce6">
            <text:p>583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5">
            <text:p>AQUSIÇÃO DE 12 (DOZE) BOBINAS DE PLÁSTICO PARA USO EM MINIPLASTIFICADORA, PARA ATENDIMENTO DAS NECESSIDADES INSTITUCIONAIS DO MPRJ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906" table:style-name="ce8">
            <text:p><text:s/>R$ 906,00<text:s/></text:p>
          </table:table-cell>
          <table:table-cell office:value-type="string" table:style-name="ce5">
            <text:p>36220515000144</text:p>
          </table:table-cell>
          <table:table-cell office:value-type="string" table:style-name="ce5">
            <text:p>CARTEL PAPELARIA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93" table:style-name="ce6">
            <text:p>593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LOCAÇÃO DO 13º ANDAR DO IMÓVEL LOCALIZADO NA RUA RODRIGO SILVA, N.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59000" table:style-name="ce8">
            <text:p><text:s/>R$ 359.000,00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94" table:style-name="ce6">
            <text:p>594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TAXAS DO 13º ANDAR DO IMÓVEL LOCALIZADO NA RUA RODRIGO SILVA, N.º 26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46007.39" table:style-name="ce8">
            <text:p><text:s/>R$ 46.007,39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98" table:style-name="ce6">
            <text:p>598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5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5">
            <text:p>33903921 - TREINAMENTO, RECRUTAMENTO E SELEÇAO DE PESSOAS</text:p>
          </table:table-cell>
          <table:table-cell office:value-type="currency" office:value="3188" table:style-name="ce8">
            <text:p><text:s/>R$ 3.188,00<text:s/></text:p>
          </table:table-cell>
          <table:table-cell office:value-type="string" table:style-name="ce5">
            <text:p>33555921000170</text:p>
          </table:table-cell>
          <table:table-cell office:value-type="string" table:style-name="ce5">
            <text:p>FACULDADES CATOLIC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13" table:style-name="ce6">
            <text:p>613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7480" table:style-name="ce8">
            <text:p><text:s/>R$ 17.48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14" table:style-name="ce6">
            <text:p>614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426" table:style-name="ce8">
            <text:p><text:s/>R$ 2.426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15" table:style-name="ce6">
            <text:p>615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5">
            <text:p>AQUISIÇÃO DE ESCADAS DE ALUMÍNIO (03 E 07 DEGRAUS), DESTINADAS AO ATENDIMENTO DAS NECESSIDADES FUNCIONAIS DO MPRJ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792.6" table:style-name="ce8">
            <text:p><text:s/>R$ 792,60<text:s/></text:p>
          </table:table-cell>
          <table:table-cell office:value-type="string" table:style-name="ce5">
            <text:p>07465373000187</text:p>
          </table:table-cell>
          <table:table-cell office:value-type="string" table:style-name="ce5">
            <text:p>OCEANIC PROMOCOES E EVENTO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</text:p>
          </table:table-cell>
          <table:table-cell office:value-type="float" office:value="616" table:style-name="ce6">
            <text:p>616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5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53350" table:style-name="ce8">
            <text:p><text:s/>R$ 53.350,00<text:s/></text:p>
          </table:table-cell>
          <table:table-cell office:value-type="string" table:style-name="ce5">
            <text:p>00028986002585</text:p>
          </table:table-cell>
          <table:table-cell office:value-type="string" table:style-name="ce5">
            <text:p>ELEVADORES ATLAS SCHINDLER S.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30" table:style-name="ce6">
            <text:p>6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CLÁUDIO RIBEIRO, Nº 714 - RIO DAS OSTRAS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5920" table:style-name="ce8">
            <text:p><text:s/>R$ 55.920,00<text:s/></text:p>
          </table:table-cell>
          <table:table-cell office:value-type="string" table:style-name="ce5">
            <text:p>07651620755</text:p>
          </table:table-cell>
          <table:table-cell office:value-type="string" table:style-name="ce5">
            <text:p>ALEXANDRE FONSECA GONCALV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32" table:style-name="ce6">
            <text:p>63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AV CLÁUDIO RIBEIRO, Nº 714 - RIO DAS OSTRAS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630" table:style-name="ce8">
            <text:p><text:s/>R$ 3.630,00<text:s/></text:p>
          </table:table-cell>
          <table:table-cell office:value-type="string" table:style-name="ce5">
            <text:p>07651620755</text:p>
          </table:table-cell>
          <table:table-cell office:value-type="string" table:style-name="ce5">
            <text:p>ALEXANDRE FONSECA GONCALVE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40" table:style-name="ce6">
            <text:p>640</text:p>
          </table:table-cell>
          <table:table-cell office:value-type="date" office:date-value="2017-03-03T00:00:00" table:style-name="ce7">
            <text:p>03/03/2017</text:p>
          </table:table-cell>
          <table:table-cell office:value-type="string" table:style-name="ce5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900" table:style-name="ce8">
            <text:p><text:s/>R$ 1.900,00<text:s/></text:p>
          </table:table-cell>
          <table:table-cell office:value-type="string" table:style-name="ce5">
            <text:p>31131998000197</text:p>
          </table:table-cell>
          <table:table-cell office:value-type="string" table:style-name="ce5">
            <text:p>LUCARELI MOBILI INDUSTRIA DE MOVEI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43" table:style-name="ce6">
            <text:p>643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O IMÓVEL LOCALIZADO NA RUA JÚLIO VIEITAS, N.º 183, FRENTE, CENTRO, SÃO SEBASTIÃO DO ALT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693.33" table:style-name="ce8">
            <text:p><text:s/>R$ 36.693,33<text:s/></text:p>
          </table:table-cell>
          <table:table-cell office:value-type="string" table:style-name="ce5">
            <text:p>51450887791</text:p>
          </table:table-cell>
          <table:table-cell office:value-type="string" table:style-name="ce5">
            <text:p>ROMILTON MACED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44" table:style-name="ce6">
            <text:p>644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TAXAS DO IMÓVEL LOCALIZADO NA RUA JÚLIO VIEITAS, N.º 183, FRENTE, CENTRO, SÃO SEBASTIÃO DO ALT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884.04" table:style-name="ce8">
            <text:p><text:s/>R$ 884,04<text:s/></text:p>
          </table:table-cell>
          <table:table-cell office:value-type="string" table:style-name="ce5">
            <text:p>51450887791</text:p>
          </table:table-cell>
          <table:table-cell office:value-type="string" table:style-name="ce5">
            <text:p>ROMILTON MACE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52" table:style-name="ce6">
            <text:p>652</text:p>
          </table:table-cell>
          <table:table-cell office:value-type="date" office:date-value="2017-03-02T00:00:00" table:style-name="ce7">
            <text:p>02/03/2017</text:p>
          </table:table-cell>
          <table:table-cell office:value-type="string" table:style-name="ce5">
            <text:p>AQUISIÇÃO DE ETIQUETAS AUTOADESIVAS PARA IDENTIFICAÇÃO DE VISITANTES NAS DEPENDÊNCIAS DESTE MINISTÉRIO PÚBLICO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2330.25" table:style-name="ce8">
            <text:p><text:s/>R$ 2.330,25<text:s/></text:p>
          </table:table-cell>
          <table:table-cell office:value-type="string" table:style-name="ce5">
            <text:p>02034071000130</text:p>
          </table:table-cell>
          <table:table-cell office:value-type="string" table:style-name="ce5">
            <text:p>ADESÃO ADESIVOS E ETIQUETA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61" table:style-name="ce6">
            <text:p>661</text:p>
          </table:table-cell>
          <table:table-cell office:value-type="date" office:date-value="2017-03-08T00:00:00" table:style-name="ce7">
            <text:p>08/03/2017</text:p>
          </table:table-cell>
          <table:table-cell office:value-type="string" table:style-name="ce5">
            <text:p>AQUISIÇÃO DE 05 (CINCO) RÁDIOS PORTÁTEIS PARA USO NA ESCOLTA DO EXMO. SENHOR PROCURADOR-GERAL DE JUSTIÇA.</text:p>
          </table:table-cell>
          <table:table-cell office:value-type="string" table:style-name="ce5">
            <text:p>44905203 - APARELHOS E EQUIPAMENTOS DE COMUNICACAO</text:p>
          </table:table-cell>
          <table:table-cell office:value-type="currency" office:value="6950" table:style-name="ce8">
            <text:p><text:s/>R$ 6.950,00<text:s/></text:p>
          </table:table-cell>
          <table:table-cell office:value-type="string" table:style-name="ce5">
            <text:p>05357493000135</text:p>
          </table:table-cell>
          <table:table-cell office:value-type="string" table:style-name="ce5">
            <text:p>STOCKTOTAL COMERCIO E SERVIÇO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2" table:style-name="ce6">
            <text:p>66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5">
            <text:p>LOCAÇÃO: AV MARECHAL CÂMARA, N.º 186, 4º ANDAR -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03822.96" table:style-name="ce8">
            <text:p><text:s/>R$ 203.822,96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3" table:style-name="ce6">
            <text:p>663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5">
            <text:p>TAXAS: AV MARECHAL CÂMARA, N.º 186, 4º ANDAR - RI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00241" table:style-name="ce8">
            <text:p><text:s/>R$ 100.241,00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64" table:style-name="ce6">
            <text:p>664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5">
            <text:p>33904721 - CONTRIBUIÇÃO A ENTIDADES REPRESENTANTES DE CLASSES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20519953000178</text:p>
          </table:table-cell>
          <table:table-cell office:value-type="string" table:style-name="ce5">
            <text:p>CDEM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0" table:style-name="ce6">
            <text:p>670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CALCULADORAS PORTÁTEIS E ESTILETES AUTOMÁTICOS PARA ATENDIMENTO DAS GERÊNCIAS DE ALMOXARIFADO E DE PATRIMÔNI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258" table:style-name="ce8">
            <text:p><text:s/>R$ 258,00<text:s/></text:p>
          </table:table-cell>
          <table:table-cell office:value-type="string" table:style-name="ce5">
            <text:p>21666913000111</text:p>
          </table:table-cell>
          <table:table-cell office:value-type="string" table:style-name="ce5">
            <text:p>COMERCIAL LB MIX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1" table:style-name="ce6">
            <text:p>671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CALCULADORAS PORTÁTEIS E ESTILETES AUTOMÁTICOS PARA ATENDIMENTO DAS GERÊNCIAS DE ALMOXARIFADO E DE PATRIMÔNI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259" table:style-name="ce8">
            <text:p><text:s/>R$ 259,00<text:s/></text:p>
          </table:table-cell>
          <table:table-cell office:value-type="string" table:style-name="ce5">
            <text:p>21687254000108</text:p>
          </table:table-cell>
          <table:table-cell office:value-type="string" table:style-name="ce5">
            <text:p>PORTO NOVO PAPELARIA E MATERIAL DE ESCRITORIO EIRELI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2" table:style-name="ce6">
            <text:p>672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5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5496" table:style-name="ce8">
            <text:p><text:s/>R$ 5.496,00<text:s/></text:p>
          </table:table-cell>
          <table:table-cell office:value-type="string" table:style-name="ce5">
            <text:p>89848543065627</text:p>
          </table:table-cell>
          <table:table-cell office:value-type="string" table:style-name="ce5">
            <text:p>LOJAS COLOMBO S/A COM DE UTILIDADES DOMESTIC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3" table:style-name="ce6">
            <text:p>673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940" table:style-name="ce8">
            <text:p><text:s/>R$ 1.940,00<text:s/></text:p>
          </table:table-cell>
          <table:table-cell office:value-type="string" table:style-name="ce5">
            <text:p>17511539000108</text:p>
          </table:table-cell>
          <table:table-cell office:value-type="string" table:style-name="ce5">
            <text:p>ANA CAROLINA TOFANELLO ROQUE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91" table:style-name="ce6">
            <text:p>691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5">
            <text:p>LOCAÇÃO: RUA ARTUR SILVA, N.º 171, 2º PAVIMENTO, SANTO ANTÔNIO DE PÁDUA</text:p>
            <text:p/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0600" table:style-name="ce8">
            <text:p><text:s/>R$ 20.600,00<text:s/></text:p>
          </table:table-cell>
          <table:table-cell office:value-type="string" table:style-name="ce5">
            <text:p>12995802000168</text:p>
          </table:table-cell>
          <table:table-cell office:value-type="string" table:style-name="ce5">
            <text:p>PROSPERIDADE ADMINISTRADORA DE BEN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92" table:style-name="ce6">
            <text:p>692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5">
            <text:p>TAXAS: RUA ARTUR SILVA, N.º 171, 2º PAVIMENTO, SANTO ANTÔNIO DE PÁDUAJOSÉ MAURÍCIO SILVA PADILHA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300.26" table:style-name="ce8">
            <text:p><text:s/>R$ 1.300,26<text:s/></text:p>
          </table:table-cell>
          <table:table-cell office:value-type="string" table:style-name="ce5">
            <text:p>12995802000168</text:p>
          </table:table-cell>
          <table:table-cell office:value-type="string" table:style-name="ce5">
            <text:p>PROSPERIDADE ADMINISTRADORA DE BEN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695" table:style-name="ce6">
            <text:p>695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5">
            <text:p>FORNECIMENTO DE ÁGUA E COLETA DE ESGOTO PARA A SEDE DO MINISTÉRIO PÚBLICO LOCALIZADA NA COMARCA DE MACAÉ.</text:p>
            <text:p>REFERÊNCIA: JAN A DEZ/2017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9000" table:style-name="ce8">
            <text:p><text:s/>R$ 9.000,00<text:s/></text:p>
          </table:table-cell>
          <table:table-cell office:value-type="string" table:style-name="ce5">
            <text:p>17002138000122</text:p>
          </table:table-cell>
          <table:table-cell office:value-type="string" table:style-name="ce5">
            <text:p>ODEBRECHT AMBIENTAL - MACA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96" table:style-name="ce6">
            <text:p>696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5">
            <text:p>SERVIÇO DE EMPLACAMENTO(DUDA) COM ATRIBUIÇÃO DE PLACA ESPECIAL PARA OS VEICULOS LOCADOS PELO MPRJ</text:p>
          </table:table-cell>
          <table:table-cell office:value-type="string" table:style-name="ce5">
            <text:p>33904715 - TAXAS</text:p>
          </table:table-cell>
          <table:table-cell office:value-type="currency" office:value="213.09" table:style-name="ce8">
            <text:p><text:s/>R$ 213,09<text:s/></text:p>
          </table:table-cell>
          <table:table-cell office:value-type="string" table:style-name="ce5">
            <text:p>30295513000138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04" table:style-name="ce6">
            <text:p>704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5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766" table:style-name="ce8">
            <text:p><text:s/>R$ 766,00<text:s/></text:p>
          </table:table-cell>
          <table:table-cell office:value-type="string" table:style-name="ce5">
            <text:p>10553312000186</text:p>
          </table:table-cell>
          <table:table-cell office:value-type="string" table:style-name="ce5">
            <text:p>RELVADO SERVIÇOS DE REFORMA E COMÉRCIO LTDA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717" table:style-name="ce6">
            <text:p>717</text:p>
          </table:table-cell>
          <table:table-cell office:value-type="date" office:date-value="2017-03-23T00:00:00" table:style-name="ce7">
            <text:p>23/03/2017</text:p>
          </table:table-cell>
          <table:table-cell office:value-type="string" table:style-name="ce5">
            <text:p>CONTRATAÇÃO DE EMPRESA ESPECIALIZADA NA PRESTAÇÃO DE SERVIÇOS <text:s/>DE SUPORTE TÉCNICO DE HARDWARE E SOFTWARE, INCLUÍNDO ATUALIZAÇÃO E FORNECIMENTO DE PEÇAS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189156.71" table:style-name="ce8">
            <text:p><text:s/>R$ 189.156,71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31" table:style-name="ce6">
            <text:p>731</text:p>
          </table:table-cell>
          <table:table-cell office:value-type="date" office:date-value="2017-03-27T00:00:00" table:style-name="ce7">
            <text:p>27/03/2017</text:p>
          </table:table-cell>
          <table:table-cell office:value-type="string" table:style-name="ce5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800" table:style-name="ce8">
            <text:p><text:s/>R$ 800,00<text:s/></text:p>
          </table:table-cell>
          <table:table-cell office:value-type="string" table:style-name="ce5">
            <text:p>36220515000144</text:p>
          </table:table-cell>
          <table:table-cell office:value-type="string" table:style-name="ce5">
            <text:p>CARTEL PAPELARIA LTDA-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46" table:style-name="ce6">
            <text:p>746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5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5">
            <text:p>33903008 - MATERIAL PARA ÁUDIO, VÍDEO E FOTO</text:p>
          </table:table-cell>
          <table:table-cell office:value-type="currency" office:value="6480" table:style-name="ce8">
            <text:p><text:s/>R$ 6.480,00<text:s/></text:p>
          </table:table-cell>
          <table:table-cell office:value-type="string" table:style-name="ce5">
            <text:p>14656085000175</text:p>
          </table:table-cell>
          <table:table-cell office:value-type="string" table:style-name="ce5">
            <text:p>MY COMERCIO DE AUDIO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63" table:style-name="ce6">
            <text:p>763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LOCAÇÃO DO IMÓVEL LOCALIZADO NA RUA LUIZ JOAQUIM PEREIRA, N.º 315, CENTRO, ARMAÇÃO DE BÚZIO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3033.1" table:style-name="ce8">
            <text:p><text:s/>R$ 43.033,10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66" table:style-name="ce6">
            <text:p>766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AQUISIÇÃO DE 12 (DOZE) ESPELHOS RETANGULARES PARA ATENDIMENTO DAS NECESSIDADES FUNCIONAIS DESTE MINISTÉRIO PÚBLIC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812" table:style-name="ce8">
            <text:p><text:s/>R$ 1.812,00<text:s/></text:p>
          </table:table-cell>
          <table:table-cell office:value-type="string" table:style-name="ce5">
            <text:p>32328965000102</text:p>
          </table:table-cell>
          <table:table-cell office:value-type="string" table:style-name="ce5">
            <text:p>RIO PAIVA VIDROS E CRISTAI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67" table:style-name="ce6">
            <text:p>767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TAXAS DO IMÓVEL LOCALIZADO NA RUA LUIZ JOAQUIM PEREIRA, N.º 315, CENTRO, ARMAÇÃO DE BÚZIO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500" table:style-name="ce8">
            <text:p><text:s/>R$ 2.500,00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1" table:style-name="ce6">
            <text:p>781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100" table:style-name="ce8">
            <text:p><text:s/>R$ 1.10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2" table:style-name="ce6">
            <text:p>782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AQUISIÇÃO DE ADESIVO DE CONTATO, PARA UTILIZAÇÃO NOS SERVIÇOS DE MANUTENÇÃO CIVIL PREDIAL DAS DEPENDÊNCIA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6260.8" table:style-name="ce8">
            <text:p><text:s/>R$ 6.260,80<text:s/></text:p>
          </table:table-cell>
          <table:table-cell office:value-type="string" table:style-name="ce5">
            <text:p>33801911000177</text:p>
          </table:table-cell>
          <table:table-cell office:value-type="string" table:style-name="ce5">
            <text:p>COCIMA MADEIR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4" table:style-name="ce6">
            <text:p>784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AQUISIÇÃO DE 248 (DUZENTAS E QUARENTA E OITO) PLACAS DE SINALIZAÇÃO, A SEREM AFIXADAS NA PARTE EXTERNA DOS ELEVADORES DO MPRJ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967.2" table:style-name="ce8">
            <text:p><text:s/>R$ 967,20<text:s/></text:p>
          </table:table-cell>
          <table:table-cell office:value-type="string" table:style-name="ce5">
            <text:p>28946440000155</text:p>
          </table:table-cell>
          <table:table-cell office:value-type="string" table:style-name="ce5">
            <text:p>AJB PRODUTOS PARA SILK SCREEN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90" table:style-name="ce6">
            <text:p>790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5">
            <text:p>RENOVAÇÃO DA ASSINATURA DO JORNAL VALOR ECONÔMICO, VERSÃO IMPRESSA E DIGITAL, UTILIZADO NA CONFECÇÃO DO CLIPPING DIÁRIO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70.4" table:style-name="ce8">
            <text:p><text:s/>R$ 770,40<text:s/></text:p>
          </table:table-cell>
          <table:table-cell office:value-type="string" table:style-name="ce5">
            <text:p>03687592000150</text:p>
          </table:table-cell>
          <table:table-cell office:value-type="string" table:style-name="ce5">
            <text:p>VALOR ECONOMICO S.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99" table:style-name="ce6">
            <text:p>799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5">
            <text:p>AQUISIÇÃO DE COLA PARA CARPETE, PARA REALIZAÇÃO DE MANUTENÇÃO PREDIAL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100" table:style-name="ce8">
            <text:p><text:s/>R$ 1.100,00<text:s/></text:p>
          </table:table-cell>
          <table:table-cell office:value-type="string" table:style-name="ce5">
            <text:p>96412820000160</text:p>
          </table:table-cell>
          <table:table-cell office:value-type="string" table:style-name="ce5">
            <text:p>INTERFACE FLOORING SYSTEMS COMERCIA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</text:p>
          </table:table-cell>
          <table:table-cell office:value-type="float" office:value="863" table:style-name="ce6">
            <text:p>863</text:p>
          </table:table-cell>
          <table:table-cell office:value-type="date" office:date-value="2017-04-18T00:00:00" table:style-name="ce7">
            <text:p>18/04/2017</text:p>
          </table:table-cell>
          <table:table-cell office:value-type="string" table:style-name="ce5">
            <text:p>CONTRATAÇÃO DA PRESTAÇÃO DE SERVIÇO DE ASSINATURA DO DIÁRIO OFICIAL DO ESTADO DO RIO DE JANEIRO.</text:p>
          </table:table-cell>
          <table:table-cell office:value-type="string" table:style-name="ce5">
            <text:p>33903909 - ASS./AQUIS DE PUB. OFIC. E OUTROS SERV. REQUERIDOS A IMPR. OFICIAL DO ESTADO</text:p>
          </table:table-cell>
          <table:table-cell office:value-type="currency" office:value="2388" table:style-name="ce8">
            <text:p><text:s/>R$ 2.388,00<text:s/></text:p>
          </table:table-cell>
          <table:table-cell office:value-type="string" table:style-name="ce5">
            <text:p>28542017000190</text:p>
          </table:table-cell>
          <table:table-cell office:value-type="string" table:style-name="ce5">
            <text:p>IMPRENSA OFICIAL DO ESTADO DO RIO DE JANEIR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64" table:style-name="ce6">
            <text:p>864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5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990" table:style-name="ce8">
            <text:p><text:s/>R$ 7.990,00<text:s/></text:p>
          </table:table-cell>
          <table:table-cell office:value-type="string" table:style-name="ce5">
            <text:p>07797967000195</text:p>
          </table:table-cell>
          <table:table-cell office:value-type="string" table:style-name="ce5">
            <text:p>NP CAPACITACAO E SOLUCOES TECNOLOGIC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94" table:style-name="ce6">
            <text:p>894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5">
            <text:p>CONTRATAÇÃO DE SOCIEDADE EMPRESÁRIA ESPECIALIZADA NA DISTRIBUIÇÃO E ENTREGA DIÁRIA DO PERIÓDICO DIÁRIO OFICIAL DA UNIÃO - SEÇÃO I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96.84" table:style-name="ce8">
            <text:p><text:s/>R$ 996,84<text:s/></text:p>
          </table:table-cell>
          <table:table-cell office:value-type="string" table:style-name="ce5">
            <text:p>29418316000180</text:p>
          </table:table-cell>
          <table:table-cell office:value-type="string" table:style-name="ce5">
            <text:p>ADINP-DISTR.DE DIARIOS OFICIAIS LTDA-M/E-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99" table:style-name="ce6">
            <text:p>899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5">
            <text:p>44905212 - EQUIPAMENTO DE PROTECAO,SEGURANCA E SOCORRO</text:p>
          </table:table-cell>
          <table:table-cell office:value-type="currency" office:value="520" table:style-name="ce8">
            <text:p><text:s/>R$ 520,00<text:s/></text:p>
          </table:table-cell>
          <table:table-cell office:value-type="string" table:style-name="ce5">
            <text:p>01778924000186</text:p>
          </table:table-cell>
          <table:table-cell office:value-type="string" table:style-name="ce5">
            <text:p>GELSO ANTONIO LORENZI - 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0" table:style-name="ce6">
            <text:p>900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220" table:style-name="ce8">
            <text:p><text:s/>R$ 220,00<text:s/></text:p>
          </table:table-cell>
          <table:table-cell office:value-type="string" table:style-name="ce5">
            <text:p>01778924000186</text:p>
          </table:table-cell>
          <table:table-cell office:value-type="string" table:style-name="ce5">
            <text:p>GELSO ANTONIO LORENZ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4" table:style-name="ce6">
            <text:p>904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5">
            <text:p>RENOVAÇÃO DA ASSINATURA DA REVISTA VEJA IMPRESSA E DIGITAL, UTILIZADA NA CONFECÇÃO DO CLIPPING DIÁRIO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655.20000000000005" table:style-name="ce8">
            <text:p><text:s/>R$ 655,20<text:s/></text:p>
          </table:table-cell>
          <table:table-cell office:value-type="string" table:style-name="ce5">
            <text:p>21891715000151</text:p>
          </table:table-cell>
          <table:table-cell office:value-type="string" table:style-name="ce5">
            <text:p>NOVAKONO COMERCIAL E PROJETO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5" table:style-name="ce6">
            <text:p>905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5">
            <text:p>AQUISIÇÃO DE CHAVES PARA USO EM SERVIÇOS DE CHAVEIRO NA MANUTENÇÃO CIVIL PREDIAL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2555.9" table:style-name="ce8">
            <text:p><text:s/>R$ 2.555,90<text:s/></text:p>
          </table:table-cell>
          <table:table-cell office:value-type="string" table:style-name="ce5">
            <text:p>10310345000103</text:p>
          </table:table-cell>
          <table:table-cell office:value-type="string" table:style-name="ce5">
            <text:p>GOLD CHAVES CENTER COMERCIO DE FERRAMENTAS E FECHADURAS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14" table:style-name="ce6">
            <text:p>914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TAMPAS COM ARO DE FERRO FUNDIDO, DESTINADAS AO ATENDIMENTO DAS NECESSIDADES DESTE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340" table:style-name="ce8">
            <text:p><text:s/>R$ 1.340,00<text:s/></text:p>
          </table:table-cell>
          <table:table-cell office:value-type="string" table:style-name="ce5">
            <text:p>24425729000178</text:p>
          </table:table-cell>
          <table:table-cell office:value-type="string" table:style-name="ce5">
            <text:p>RIO MINAS COMERCIO DE PRODUTOS E EQUIPAMENTOS EIRELI - 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</text:p>
          </table:table-cell>
          <table:table-cell office:value-type="float" office:value="918" table:style-name="ce6">
            <text:p>918</text:p>
          </table:table-cell>
          <table:table-cell office:value-type="date" office:date-value="2017-05-04T00:00:00" table:style-name="ce7">
            <text:p>04/05/2017</text:p>
          </table:table-cell>
          <table:table-cell office:value-type="string" table:style-name="ce5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45226.720000000001" table:style-name="ce8">
            <text:p><text:s/>R$ 45.226,72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30" table:style-name="ce6">
            <text:p>930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5">
            <text:p>LOCAÇÃO E TAXAS DO IMÓVEL LOCALIZADO NA RUA LIAJANE DE CARVALHO, Nº 90, LOJAS 01 E 02, NANCILÂNDIA, ITABO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102.67" table:style-name="ce8">
            <text:p><text:s/>R$ 21.102,67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31" table:style-name="ce6">
            <text:p>931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5">
            <text:p>LOCAÇÃO E TAXAS DO IMÓVEL LOCALIZADO NA RUA LIAJANE DE CARVALHO, Nº 90, LOJAS 01 E 02, NANCILÂNDIA, ITABORAÍ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73" table:style-name="ce6">
            <text:p>973</text:p>
          </table:table-cell>
          <table:table-cell office:value-type="date" office:date-value="2017-05-12T00:00:00" table:style-name="ce7">
            <text:p>12/05/2017</text:p>
          </table:table-cell>
          <table:table-cell office:value-type="string" table:style-name="ce5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70500" table:style-name="ce8">
            <text:p><text:s/>R$ 70.500,00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74" table:style-name="ce6">
            <text:p>974</text:p>
          </table:table-cell>
          <table:table-cell office:value-type="date" office:date-value="2017-05-12T00:00:00" table:style-name="ce7">
            <text:p>12/05/2017</text:p>
          </table:table-cell>
          <table:table-cell office:value-type="string" table:style-name="ce5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140.63" table:style-name="ce8">
            <text:p><text:s/>R$ 5.140,63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75" table:style-name="ce6">
            <text:p>975</text:p>
          </table:table-cell>
          <table:table-cell office:value-type="date" office:date-value="2017-05-15T00:00:00" table:style-name="ce7">
            <text:p>15/05/2017</text:p>
          </table:table-cell>
          <table:table-cell office:value-type="string" table:style-name="ce5">
            <text:p>CONTRATAÇÃO DE EMPRESA ESPECIALIZADA NA PRESTAÇÃO DE SERVIÇO DE REPARO DE 01 (UMA) FRAGMENTADORA DE PAPEL DA MARCA COMIX, MODELO S-611, PARA ATENDIMENTO DAS NECESSIDADES DESTE MINISTÉRIO PÚBLICO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390" table:style-name="ce8">
            <text:p><text:s/>R$ 390,00<text:s/></text:p>
          </table:table-cell>
          <table:table-cell office:value-type="string" table:style-name="ce5">
            <text:p>21977611000164</text:p>
          </table:table-cell>
          <table:table-cell office:value-type="string" table:style-name="ce5">
            <text:p>MOACIR NASCIMENTO DOMINGUES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004" table:style-name="ce6">
            <text:p>1004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5">
            <text:p>ASSINATURA DOS PERIÓDICOS REVISTA JURÍDICA, REVISTA DE ESTUDOS CRIMINAIS, REVISTA SÍNTESE DE DIREITO CIVIL E PROCESSUAL CIVIL,REVISTA SÍNTESE DE DIREITO DE FAMÍLIA E REVISTA SÍNTESE DE DIREITO PENAL E PROCESSUAL PENAL (PERÍODO FEV/2017 A MAR/2018)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901" table:style-name="ce8">
            <text:p><text:s/>R$ 4.901,00<text:s/></text:p>
          </table:table-cell>
          <table:table-cell office:value-type="string" table:style-name="ce5">
            <text:p>43217850000159</text:p>
          </table:table-cell>
          <table:table-cell office:value-type="string" table:style-name="ce5">
            <text:p>IOB INF. OBJET. PUBLICACOES JURIDIC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008" table:style-name="ce6">
            <text:p>1008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5">
            <text:p>AQUISIÇÃO DE 25 (VINTE E CINCO) TRAVAS PADRÃO KENSINGTON PARA NOTEBOOK<text:s/>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747.5" table:style-name="ce8">
            <text:p><text:s/>R$ 747,50<text:s/></text:p>
          </table:table-cell>
          <table:table-cell office:value-type="string" table:style-name="ce5">
            <text:p>19576717000104</text:p>
          </table:table-cell>
          <table:table-cell office:value-type="string" table:style-name="ce5">
            <text:p>KOPELL DISTRIBUIÇÃO E LOGISTICA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4" table:style-name="ce6">
            <text:p>1124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FONES DE OUVIDO INTRA-AURICULARES PARA ATENDIMENTO DAS NESSIDADES DA CSI.</text:p>
          </table:table-cell>
          <table:table-cell office:value-type="string" table:style-name="ce5">
            <text:p>33903008 - MATERIAL PARA ÁUDIO, VÍDEO E FOTO</text:p>
          </table:table-cell>
          <table:table-cell office:value-type="currency" office:value="2025" table:style-name="ce8">
            <text:p><text:s/>R$ 2.025,00<text:s/></text:p>
          </table:table-cell>
          <table:table-cell office:value-type="string" table:style-name="ce5">
            <text:p>31978612000187</text:p>
          </table:table-cell>
          <table:table-cell office:value-type="string" table:style-name="ce5">
            <text:p>RTT INFORMATICA E TELECOMUNIC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5" table:style-name="ce6">
            <text:p>1125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PLACAS DE ÁUDIO EXTERNAS COM CABO USB PARA ATENDIMENTO DAS NECESSIDADES DA CSI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1425" table:style-name="ce8">
            <text:p><text:s/>R$ 1.425,00<text:s/></text:p>
          </table:table-cell>
          <table:table-cell office:value-type="string" table:style-name="ce5">
            <text:p>05441926000136</text:p>
          </table:table-cell>
          <table:table-cell office:value-type="string" table:style-name="ce5">
            <text:p>WORK PLACE TECNOLOGIA EIREL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9" table:style-name="ce6">
            <text:p>1129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CAIXAS DE SOM PARA ATENDIMENTO DAS NECESSIDADES DA CSI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600" table:style-name="ce8">
            <text:p><text:s/>R$ 600,00<text:s/></text:p>
          </table:table-cell>
          <table:table-cell office:value-type="string" table:style-name="ce5">
            <text:p>13146282000181</text:p>
          </table:table-cell>
          <table:table-cell office:value-type="string" table:style-name="ce5">
            <text:p>GELMAR COMERCIO E SERVIÇOS LTDA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62" table:style-name="ce6">
            <text:p>1162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5">
            <text:p>CONTRATAÇÃO DE SERVIÇO DE DESCUPINIZAÇÃO NA SEDE DO MINISTÉRIO PÚBLICO, EM VOLTA REDONDA, LOCALIZADO NA RUA DESEMBARGADOR ELLIS HERMYDIO FIGUEIRA, Nº 629, ATERRADO, VOLTA REDONDA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648" table:style-name="ce8">
            <text:p><text:s/>R$ 648,00<text:s/></text:p>
          </table:table-cell>
          <table:table-cell office:value-type="string" table:style-name="ce5">
            <text:p>03303248000110</text:p>
          </table:table-cell>
          <table:table-cell office:value-type="string" table:style-name="ce5">
            <text:p>MATAK DE VOLTA REDONDA SERV. E COM.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37" table:style-name="ce6">
            <text:p>1137</text:p>
          </table:table-cell>
          <table:table-cell office:value-type="date" office:date-value="2017-06-05T00:00:00" table:style-name="ce7">
            <text:p>05/06/2017</text:p>
          </table:table-cell>
          <table:table-cell office:value-type="string" table:style-name="ce5">
            <text:p>CONTRATAÇÃO DE SERVIÇOS DE INTÉRPRETE DA LÍNGUA ALEMÃ PARA LÍNGUA PORTUGUESA. (RIOVOX)</text:p>
          </table:table-cell>
          <table:table-cell office:value-type="string" table:style-name="ce5">
            <text:p>33903982 - SERVIÇOS TECNICOS PROFISSIONAIS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07691148000169</text:p>
          </table:table-cell>
          <table:table-cell office:value-type="string" table:style-name="ce5">
            <text:p>LIAME ASSOCIACAO DE APOIO A CULTU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39" table:style-name="ce6">
            <text:p>1139</text:p>
          </table:table-cell>
          <table:table-cell office:value-type="date" office:date-value="2017-06-05T00:00:00" table:style-name="ce7">
            <text:p>05/06/2017</text:p>
          </table:table-cell>
          <table:table-cell office:value-type="string" table:style-name="ce5">
            <text:p>LOCAÇÃO DE EQUIPAMENTOS FUNCIONAIS PARA TRADUÇÃO SIMULTÂNEA.(LIAME)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1680" table:style-name="ce8">
            <text:p><text:s/>R$ 1.680,00<text:s/></text:p>
          </table:table-cell>
          <table:table-cell office:value-type="string" table:style-name="ce5">
            <text:p>22707330000154</text:p>
          </table:table-cell>
          <table:table-cell office:value-type="string" table:style-name="ce5">
            <text:p>RIOVOX SERV E ORGANIZAÇÃO DE EVENTOS LTDA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148" table:style-name="ce6">
            <text:p>1148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CONTRATAÇÃO DE SOCIEDADE EMPRESÁRIA DO RAMO DAS TELECOMUNICAÇÕES PARA A PRESTAÇÃO DE SERVIÇOS DE TELEFONIA FIXA.</text:p>
          </table:table-cell>
          <table:table-cell office:value-type="string" table:style-name="ce5">
            <text:p>33903906 - SERVIÇOS DE TELEFONIA FIXA</text:p>
          </table:table-cell>
          <table:table-cell office:value-type="currency" office:value="1860000" table:style-name="ce8">
            <text:p><text:s/>R$ 1.860.000,00<text:s/>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TELEMAR NORTE LESTE S/A - EM RECUPERAÇÃO JUDICI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69" table:style-name="ce6">
            <text:p>1169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CONTRATAÇÃO DE SERVIÇO DE TRATAMENTO CONTRA CUPINS NA 1A. CENTRAL DE INQUÉRITOS DO MINISTÉRIO PÚBLICO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700" table:style-name="ce8">
            <text:p><text:s/>R$ 7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72" table:style-name="ce6">
            <text:p>1172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CONTRATAÇÃO DE SERVIÇO DE TRATAMENTO CONTRA CUPINS NA PROMOTORIA DE JUSTIÇA DE NATIVIDADE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21691215000176</text:p>
          </table:table-cell>
          <table:table-cell office:value-type="string" table:style-name="ce5">
            <text:p>WILLIANS GUILHERME CONSTÂNCIO 059628647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75" table:style-name="ce6">
            <text:p>1175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RENOVAÇÃO DA ASSINATURA DO JORNAL O FLUMINENSE NA VERSÃO DIGITAL, PARA A CONFECÇÃO DO CLIPPING DIÁRIO DA ASSESS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50" table:style-name="ce8">
            <text:p><text:s/>R$ 150,00<text:s/></text:p>
          </table:table-cell>
          <table:table-cell office:value-type="string" table:style-name="ce5">
            <text:p>05844447000160</text:p>
          </table:table-cell>
          <table:table-cell office:value-type="string" table:style-name="ce5">
            <text:p>EDITORA JORNALISTICA ALBERTO S/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92" table:style-name="ce6">
            <text:p>1192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5">
            <text:p>CONTRATAÇÃO DE SERVIÇOS DE MARCENARIA, PARA CONFECÇÃO E INSTALAÇÃO DE BALCÃO NA RECEPÇÃO DO ESCRITÓRIO DE REPRESENTAÇÃO DO MPRJ EM BRASÍLIA - DF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4500" table:style-name="ce8">
            <text:p><text:s/>R$ 4.500,00<text:s/></text:p>
          </table:table-cell>
          <table:table-cell office:value-type="string" table:style-name="ce5">
            <text:p>13910216000136</text:p>
          </table:table-cell>
          <table:table-cell office:value-type="string" table:style-name="ce5">
            <text:p>BENATTI FABRICAÇÃO E COM. DE MOVEIS LTDA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00" table:style-name="ce6">
            <text:p>1200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5">
            <text:p>LOCAÇÃO E TAXAS DO IMÓVEL LOCALIZADO NA RUA TREZE DE MAIO, Nº 115, CENTRO, PETRÓPOLIS, RJ.<text:s/></text:p>
            <text:p>CARÊNCIA DE 06 MESES PARA OBRA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20000" table:style-name="ce8">
            <text:p><text:s/>R$ 320.000,00<text:s/></text:p>
          </table:table-cell>
          <table:table-cell office:value-type="string" table:style-name="ce5">
            <text:p>17364367000197</text:p>
          </table:table-cell>
          <table:table-cell office:value-type="string" table:style-name="ce5">
            <text:p>3 AMIGOS EMPREENDIMENTOS E PARTICIPAÇÕES LTDA M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29" table:style-name="ce6">
            <text:p>1229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5">
            <text:p>FORNECIMENTO E INSTALAÇÃO DE PORTA DE VIDRO TEMPERADO EM SUBSTITUIÇÃO À EXISTENTE NO 11º ANDAR DA AVENIDA NILO PEÇANHA, Nº 12, CENTRO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850" table:style-name="ce8">
            <text:p><text:s/>R$ 850,00<text:s/></text:p>
          </table:table-cell>
          <table:table-cell office:value-type="string" table:style-name="ce5">
            <text:p>32260390000125</text:p>
          </table:table-cell>
          <table:table-cell office:value-type="string" table:style-name="ce5">
            <text:p>ELETRONICA GUTERRE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37" table:style-name="ce6">
            <text:p>123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5">
            <text:p>AQUISIÇÃO DE 15 (QUINZE) UNIDADES DE GÁS REFRIGERANTE R22 PARA ATENDIMENTO DAS NECESSIDADES FUNCIONAIS DO MPRJ.</text:p>
          </table:table-cell>
          <table:table-cell office:value-type="string" table:style-name="ce5">
            <text:p>33903015 - OUTROS COMBUSTIVEIS E LUBRIFICANTES</text:p>
          </table:table-cell>
          <table:table-cell office:value-type="currency" office:value="4998" table:style-name="ce8">
            <text:p><text:s/>R$ 4.998,00<text:s/></text:p>
          </table:table-cell>
          <table:table-cell office:value-type="string" table:style-name="ce5">
            <text:p>00781399000195</text:p>
          </table:table-cell>
          <table:table-cell office:value-type="string" table:style-name="ce5">
            <text:p>PREVEINFO INFORMATICA E REFRIGERACAO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61" table:style-name="ce6">
            <text:p>1261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LOCAÇÃO: RUA SILVA JARDIM, N.º 59, TÉRREO - SANTO ANTONIO DE PADUÁ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5870" table:style-name="ce8">
            <text:p><text:s/>R$ 15.87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62" table:style-name="ce6">
            <text:p>1262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TAXAS: RUA SILVA JARDIM, N.º 59, TÉRREO - SANTO ANTONIO DE PADUÁ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66" table:style-name="ce6">
            <text:p>1266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CONTRATAÇÃO DE EMPRESA PARA SERVIÇO DE PODA DE ÁRVORES EM TERRENO DE PROPRIEDADE DESTE MPRJ EM NOVA IGUAÇU, NA RUA DOUTOR MÁRIO GUIMARÃES, 1076, BAIRRO LUZ.<text:s/>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3795" table:style-name="ce8">
            <text:p><text:s/>R$ 3.795,00<text:s/></text:p>
          </table:table-cell>
          <table:table-cell office:value-type="string" table:style-name="ce5">
            <text:p>02938554000160</text:p>
          </table:table-cell>
          <table:table-cell office:value-type="string" table:style-name="ce5">
            <text:p>MANGARA SERVICOS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82" table:style-name="ce6">
            <text:p>1282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AQUISIÇÃO DE 01 (UM) FREEZER HORIZONTAL PARA INSTALAÇÃO NO 9º ANDAR DO EDIFÍCIO SEDE DO MPRJ EM SUBSTITUIÇÃO A EQUIPAMENTO DEFEITUOSO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1826" table:style-name="ce8">
            <text:p><text:s/>R$ 1.826,00<text:s/></text:p>
          </table:table-cell>
          <table:table-cell office:value-type="string" table:style-name="ce5">
            <text:p>89848543065627</text:p>
          </table:table-cell>
          <table:table-cell office:value-type="string" table:style-name="ce5">
            <text:p>LOJAS COLOMBO S/A COM DE UTILIDADES DOMESTIC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84" table:style-name="ce6">
            <text:p>1284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AQUISIÇÃO DE 500 (QUINHENTAS) UNIDADES DE CD-RW PARA ATENDIMENTO DAS NECESSIDADES FUNCIONAIS DO MPRJ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19910840000110</text:p>
          </table:table-cell>
          <table:table-cell office:value-type="string" table:style-name="ce5">
            <text:p>MAGITECH DISTRIBUIDOR DE ELETRÔNICOS EIRELI 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I</text:p>
          </table:table-cell>
          <table:table-cell office:value-type="float" office:value="1312" table:style-name="ce6">
            <text:p>1312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CONTRATAÇÃO DE SERVIÇOS TÉCNICOS ESPECIALIZADOS DE AVALIAÇÃO IMOBILIÁRIA NOS IMÓVEIS SITUADOS NA AVENIDA FRANKLIN ROOSEVELT, Nº 137, 4º, 5º E 6º PAVIMENTOS, CENTRO, RIO DE JANEIRO, CUJA AQUISIÇÃO SETÁ SENDO ANALISADA ATRAVÉS DO PROCEDIMENTO MPRJ Nº 2013.0</text:p>
          </table:table-cell>
          <table:table-cell office:value-type="string" table:style-name="ce5">
            <text:p>33903982 - SERVIÇOS TECNICOS PROFISSIONAIS</text:p>
          </table:table-cell>
          <table:table-cell office:value-type="currency" office:value="9295" table:style-name="ce8">
            <text:p><text:s/>R$ 9.295,00<text:s/></text:p>
          </table:table-cell>
          <table:table-cell office:value-type="string" table:style-name="ce5">
            <text:p>00360305000104</text:p>
          </table:table-cell>
          <table:table-cell office:value-type="string" table:style-name="ce5">
            <text:p>CAIXA ECONOMICA FEDER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17" table:style-name="ce6">
            <text:p>1317</text:p>
          </table:table-cell>
          <table:table-cell office:value-type="date" office:date-value="2017-06-28T00:00:00" table:style-name="ce7">
            <text:p>28/06/2017</text:p>
          </table:table-cell>
          <table:table-cell office:value-type="string" table:style-name="ce5">
            <text:p>RENOVAÇÃO DE ASSINATURA DO PERIÓDICO FOLHA DE SÃO PAULO DESTINADA AO GABINETE DO PROCURADOR-GERAL DE JUSTIÇ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77" table:style-name="ce8">
            <text:p><text:s/>R$ 1.077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19" table:style-name="ce6">
            <text:p>1319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5">
            <text:p>RENOVAÇÃO DAS ASSINATURAS DOS PERIÓDICOS <text:s/>REVISTA INTERESSE PÚBLICO E REVISTA DO DIREITO ADMINISTRATIVO , PELO PERÍODO DE 12 (DOZE) MESES, PARA O ACERVO GERAL DA BIBLIOTECA PROCURADOR-GERAL DE JUSTIÇA CLÓVIS PAULO DA ROCH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108" table:style-name="ce8">
            <text:p><text:s/>R$ 2.108,00<text:s/></text:p>
          </table:table-cell>
          <table:table-cell office:value-type="string" table:style-name="ce5">
            <text:p>41769803000192</text:p>
          </table:table-cell>
          <table:table-cell office:value-type="string" table:style-name="ce5">
            <text:p>EDITORA FORUM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20" table:style-name="ce6">
            <text:p>1320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FORNECIMENTO DE ÁGUA PARA A SEDE DO MINISTÉRIO PÚBLICO NO MUNICÍPIO DE SANTO ANTÔNIO DE PÁDU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800" table:style-name="ce8">
            <text:p><text:s/>R$ 800,00<text:s/></text:p>
          </table:table-cell>
          <table:table-cell office:value-type="string" table:style-name="ce5">
            <text:p>01972794000118</text:p>
          </table:table-cell>
          <table:table-cell office:value-type="string" table:style-name="ce5">
            <text:p>ESAC EMPRESA DE SANEAMENTO AMBIENTAL E CONCESSÕE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25" table:style-name="ce6">
            <text:p>1325</text:p>
          </table:table-cell>
          <table:table-cell office:value-type="date" office:date-value="2017-07-04T00:00:00" table:style-name="ce7">
            <text:p>04/07/2017</text:p>
          </table:table-cell>
          <table:table-cell office:value-type="string" table:style-name="ce5">
            <text:p>FORNECIMENTO DE RECARGA DOS GASES ACETILENO E OXIGÊNIO PARA UTILIZAÇÃO EM REPAROS NOS EQUIPAMENTOS DE REFRIGERAÇÃO DO MPRJ.</text:p>
          </table:table-cell>
          <table:table-cell office:value-type="string" table:style-name="ce5">
            <text:p>33903015 - OUTROS COMBUSTIVEIS E LUBRIFICANTES</text:p>
          </table:table-cell>
          <table:table-cell office:value-type="currency" office:value="2655" table:style-name="ce8">
            <text:p><text:s/>R$ 2.655,00<text:s/></text:p>
          </table:table-cell>
          <table:table-cell office:value-type="string" table:style-name="ce5">
            <text:p>74187840000141</text:p>
          </table:table-cell>
          <table:table-cell office:value-type="string" table:style-name="ce5">
            <text:p>EDEN GASES E SOLDAS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1" table:style-name="ce6">
            <text:p>1331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3746641705</text:p>
          </table:table-cell>
          <table:table-cell office:value-type="string" table:style-name="ce5">
            <text:p>ANDRÉ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2" table:style-name="ce6">
            <text:p>1332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733.5" table:style-name="ce8">
            <text:p><text:s/>R$ 5.733,50<text:s/></text:p>
          </table:table-cell>
          <table:table-cell office:value-type="string" table:style-name="ce5">
            <text:p>03746641705</text:p>
          </table:table-cell>
          <table:table-cell office:value-type="string" table:style-name="ce5">
            <text:p>ANDRÉ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3" table:style-name="ce6">
            <text:p>1333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7090003752</text:p>
          </table:table-cell>
          <table:table-cell office:value-type="string" table:style-name="ce5">
            <text:p>ALESSANDRO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4" table:style-name="ce6">
            <text:p>1334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2165312760</text:p>
          </table:table-cell>
          <table:table-cell office:value-type="string" table:style-name="ce5">
            <text:p>MARCELO BELINHO CRUZ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5" table:style-name="ce6">
            <text:p>1335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E 05 (CINCO) VAGAS DE GARAGEM DO IMÓVEL LOCALIZADO NA RUA MARECHAL DEODORO, N.º 88, CENTRO, PETRÓPOLIS, RJ.</text:p>
            <text:p>REF.: 01 A 08/01/2017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87.76" table:style-name="ce8">
            <text:p><text:s/>R$ 487,76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49" table:style-name="ce6">
            <text:p>1349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FORNECIMENTO E INSTALAÇÃO DE CORRIMÃO E TUBULAR NA 1A. CENTRAL DE INQUÉRITOS, LOCALIZADA NA RUA JOSÉ DE FIGUEIREDO, Nº 320, BLOCO 01, 3º ANDAR, BARRA DA TIJUCA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750" table:style-name="ce8">
            <text:p><text:s/>R$ 4.750,00<text:s/></text:p>
          </table:table-cell>
          <table:table-cell office:value-type="string" table:style-name="ce5">
            <text:p>23218193000157</text:p>
          </table:table-cell>
          <table:table-cell office:value-type="string" table:style-name="ce5">
            <text:p>LUIZ PAULO BELMONTE DOS SANT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0" table:style-name="ce6">
            <text:p>1350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CONTRATO DE SEGURO DE ACIDENTES PESSOAIS PARA 800 (OITOCENTOS) ESTAGIÁRIOS DE DIREITO DO MPRJ PARA UM PERÍODO DE 12 (DOZE) MESES.</text:p>
          </table:table-cell>
          <table:table-cell office:value-type="string" table:style-name="ce5">
            <text:p>33903910 - PREMIOS DE SEGUROS</text:p>
          </table:table-cell>
          <table:table-cell office:value-type="currency" office:value="1024" table:style-name="ce8">
            <text:p><text:s/>R$ 1.024,00<text:s/></text:p>
          </table:table-cell>
          <table:table-cell office:value-type="string" table:style-name="ce5">
            <text:p>87883807000106</text:p>
          </table:table-cell>
          <table:table-cell office:value-type="string" table:style-name="ce5">
            <text:p>MBM SEGURADOR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1" table:style-name="ce6">
            <text:p>1351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RENOVAÇÃO DE 01 (UMA) ASSINATURA DA REVISTA ÉPOCA, NA VERSÃO IMPRESSA E DIGITAL, DESTINADA À CONFECÇÃO DO CLIPPING DIÁRIO DESTE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18.8" table:style-name="ce8">
            <text:p><text:s/>R$ 418,80<text:s/></text:p>
          </table:table-cell>
          <table:table-cell office:value-type="string" table:style-name="ce5">
            <text:p>04067191000160</text:p>
          </table:table-cell>
          <table:table-cell office:value-type="string" table:style-name="ce5">
            <text:p>EDITORA GLOBO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8" table:style-name="ce6">
            <text:p>1358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5">
            <text:p>AQUISIÇÃO DE CERTIFICAÇÃO DIGITAL DE SERVIDOR, DO TIPO ICP-BRASIL A1 E VALIDAÇÃO PRESENCIAL EM DOMICÍLIO PELO PERÍODO DE 12 MESES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2314.79" table:style-name="ce8">
            <text:p><text:s/>R$ 2.314,79<text:s/></text:p>
          </table:table-cell>
          <table:table-cell office:value-type="string" table:style-name="ce5">
            <text:p>96770573000173</text:p>
          </table:table-cell>
          <table:table-cell office:value-type="string" table:style-name="ce5">
            <text:p>TOPOS INFORMATICA LTDA - 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62" table:style-name="ce6">
            <text:p>1362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AQUISIÇÃO DE CAIXAS DE PAPELÃO A SEREM UTLIZADAS PELA CENTRAL DE SOLICITAÇÕES ADMISNITRATIVAS DA SGMP, NOS ATENDIMENTOS AOS DIVERSOS ÓRGÃOS DO MPRJ.</text:p>
            <text:p>CAIXA DE PAPELÃO ONDULADO TIPO TRÍPLEX (48X33X20CM)</text:p>
          </table:table-cell>
          <table:table-cell office:value-type="string" table:style-name="ce5">
            <text:p>33903022 - PRODUTOS SEMI-ACABADOS E EMBALAGENS</text:p>
          </table:table-cell>
          <table:table-cell office:value-type="currency" office:value="908.5" table:style-name="ce8">
            <text:p><text:s/>R$ 908,50<text:s/></text:p>
          </table:table-cell>
          <table:table-cell office:value-type="string" table:style-name="ce5">
            <text:p>02692067000160</text:p>
          </table:table-cell>
          <table:table-cell office:value-type="string" table:style-name="ce5">
            <text:p>GRIMAR SUPRIMENTOS DE INFORMATICA LTDA-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82" table:style-name="ce6">
            <text:p>1382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AQUISIÇÃO DE CAIXAS DE PAPELÃO A SEREM UTLIZADAS PELA CENTRAL DE SOLICITAÇÕES ADMISNITRATIVAS DA SGMP, NOS ATENDIMENTOS AOS DIVERSOS ÓRGÃOS DO MPRJ.</text:p>
            <text:p>CAIXA DE PAPELÃO ONDULADO TIPO TRIPLEX (60X50X40CM)</text:p>
          </table:table-cell>
          <table:table-cell office:value-type="string" table:style-name="ce5">
            <text:p>33903022 - PRODUTOS SEMI-ACABADOS E EMBALAGENS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27816332000103</text:p>
          </table:table-cell>
          <table:table-cell office:value-type="string" table:style-name="ce5">
            <text:p>UNIVERSE COM. ATACADISTA E DISTR. DE MATER. DE EXPEDIENTE E SERVS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83" table:style-name="ce6">
            <text:p>1383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5">
            <text:p>RENOVAÇÃO DA ASSINATURA DOS JORNAL EXTRA IMPRESSO, UTILIZADO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06070120000141</text:p>
          </table:table-cell>
          <table:table-cell office:value-type="string" table:style-name="ce5">
            <text:p>J.J.G. DISTRIBUIDORA E TRANSPORTE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2" table:style-name="ce6">
            <text:p>1402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 DO IMÓVEL LOCALIZADO NA AVENIDA PRESIDENTE LINCOLN, N.º 911, SALAS 312, 313, 314, 317, 318, 331 E 332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8700" table:style-name="ce8">
            <text:p><text:s/>R$ 18.700,0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3" table:style-name="ce6">
            <text:p>1403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CONDOMÍNIO E TAXAS DO IMÓVEL LOCALIZADO NA AVENIDA PRESIDENTE LINCOLN, N.º 911, SALAS 312, 313, 314, 317, 318, 331 E 332, VILAR DOS TELES, SÃO JOÃO DE MERITI, RJ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5413.9" table:style-name="ce8">
            <text:p><text:s/>R$ 15.413,9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5" table:style-name="ce6">
            <text:p>1405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 DO IMÓVEL LOCALIZADO NA AVENIDA PRESIDENTE LINCOLN, N.º 911, SALAS SALAS 312, 313, 314, 317, 318, 331 E 332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8700" table:style-name="ce8">
            <text:p><text:s/>R$ 18.700,00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419" table:style-name="ce6">
            <text:p>1419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5">
            <text:p>RENOVAÇÃO - CONTRATO DE PRESTAÇÃO DE SERVIÇOS DE ATUALIZAÇÕES DE LICENÇAS DE SOFTWARE E SUPORTE A PRODUTOS ORACLE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12094.08" table:style-name="ce8">
            <text:p><text:s/>R$ 112.094,08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21" table:style-name="ce6">
            <text:p>1421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82280" table:style-name="ce8">
            <text:p><text:s/>R$ 82.280,00<text:s/></text:p>
          </table:table-cell>
          <table:table-cell office:value-type="string" table:style-name="ce5">
            <text:p>88926320782</text:p>
          </table:table-cell>
          <table:table-cell office:value-type="string" table:style-name="ce5">
            <text:p>GENY ELIAS MARIA DE CAST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29" table:style-name="ce6">
            <text:p>1429</text:p>
          </table:table-cell>
          <table:table-cell office:value-type="date" office:date-value="2017-07-13T00:00:00" table:style-name="ce7">
            <text:p>13/07/2017</text:p>
          </table:table-cell>
          <table:table-cell office:value-type="string" table:style-name="ce5">
            <text:p>CONTRATAÇÃO DO SERVIÇO DE DESCUPINIZAÇÃO NA SEDE DO MPRJ, EM ANGRA DOS REIS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2200" table:style-name="ce8">
            <text:p><text:s/>R$ 2.2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52" table:style-name="ce6">
            <text:p>1452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5">
            <text:p>CONTRATAÇÃO DO SERVIÇO DE DESCUPINIZAÇÃO NA SEDE DO MPRJ, SITUADO NA AVENIDA MARECHAL CÂMARA, Nº 350, 5º ANDAR (DMP) E 9º ANDAR (AUDITORIA-GERAL), CENTRO, RIO DE JANEIRO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450" table:style-name="ce8">
            <text:p><text:s/>R$ 45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55" table:style-name="ce6">
            <text:p>1455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5">
            <text:p>LOCAÇÃO DO IMÓVEL SITUADO NA RUA ALFREDO DA COSTA MATTOS JUNIOR, Nº 120, CENTRO, PARAÍBA DO SUL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640" table:style-name="ce8">
            <text:p><text:s/>R$ 42.640,00<text:s/></text:p>
          </table:table-cell>
          <table:table-cell office:value-type="string" table:style-name="ce5">
            <text:p>09359141704</text:p>
          </table:table-cell>
          <table:table-cell office:value-type="string" table:style-name="ce5">
            <text:p>JOAO AUGUSTO FIGUEIREDO DA ROCH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490" table:style-name="ce6">
            <text:p>1490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5">
            <text:p>CONTRATAÇÃO EMERGENCIAL DE SOCIEDADE EMPRESÁRIA PARA A MANUTENÇÃO DE AR CONDICIONADO CENTRAL, PELO PERÍODO DE 90 DIAS.</text:p>
          </table:table-cell>
          <table:table-cell office:value-type="string" table:style-name="ce5">
            <text:p>33903971 - SERVIÇO DE MANUTENÇAO DE AR CONDICIONADO</text:p>
          </table:table-cell>
          <table:table-cell office:value-type="currency" office:value="141756.79999999999" table:style-name="ce8">
            <text:p><text:s/>R$ 141.756,80<text:s/></text:p>
          </table:table-cell>
          <table:table-cell office:value-type="string" table:style-name="ce5">
            <text:p>39128525000142</text:p>
          </table:table-cell>
          <table:table-cell office:value-type="string" table:style-name="ce5">
            <text:p>CETEST RIO S/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99" table:style-name="ce6">
            <text:p>1499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5">
            <text:p>AQUISIÇÃO DE 1 (UMA) PORTA DE MADEIRA LISA (60X210X3,5), 1 (UMA) PORTA DE MADEIRA LISA (90X210X3,5) E 34 (TRINTA E QUATRO) CHAPAS DE LAMINADO MELANÍMICO LONDRINO TEXTURIZADO (251X125) PARA ATENDIMENTO DAS NECESSIDADES FUNCIONAIS DESTE MINISTÉRIO PÚBLICO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640" table:style-name="ce8">
            <text:p><text:s/>R$ 3.640,00<text:s/></text:p>
          </table:table-cell>
          <table:table-cell office:value-type="string" table:style-name="ce5">
            <text:p>10656610000100</text:p>
          </table:table-cell>
          <table:table-cell office:value-type="string" table:style-name="ce5">
            <text:p>ARDO DO BRASIL DISTR.DE PECAS E SERV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510" table:style-name="ce6">
            <text:p>1510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5">
            <text:p>ASSINATURA DA REVISTA PIAUÍ DESTINADA À ASSESS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74.24" table:style-name="ce8">
            <text:p><text:s/>R$ 174,24<text:s/></text:p>
          </table:table-cell>
          <table:table-cell office:value-type="string" table:style-name="ce5">
            <text:p>02850921000179</text:p>
          </table:table-cell>
          <table:table-cell office:value-type="string" table:style-name="ce5">
            <text:p>EDITORA ALVINEGRA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2" table:style-name="ce6">
            <text:p>1542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5">
            <text:p>AQUISIÇÃO DE PISO VINÍLICO PAVIFLEX E COLA PARA MANUTENÇÃO DE ESPAÇOS UTILIZADOS PELO MPRJ.<text:s/></text:p>
            <text:p>ITENS 1 E 2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581.98" table:style-name="ce8">
            <text:p><text:s/>R$ 3.581,98<text:s/></text:p>
          </table:table-cell>
          <table:table-cell office:value-type="string" table:style-name="ce5">
            <text:p>11662810000120</text:p>
          </table:table-cell>
          <table:table-cell office:value-type="string" table:style-name="ce5">
            <text:p>R. W. REIS COMERCIO E SERVICO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3" table:style-name="ce6">
            <text:p>1543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5">
            <text:p>AQUISIÇÃO DE PISO VINÍLICO PAVIFLEX E COLA PARA MANUTENÇÃO DE ESPAÇOS UTILIZADOS PELO MPRJ.<text:s/></text:p>
            <text:p>ITEM 3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90" table:style-name="ce8">
            <text:p><text:s/>R$ 490,00<text:s/></text:p>
          </table:table-cell>
          <table:table-cell office:value-type="string" table:style-name="ce5">
            <text:p>11446493000104</text:p>
          </table:table-cell>
          <table:table-cell office:value-type="string" table:style-name="ce5">
            <text:p>SOLUCOES EM REVESTIMENTOS EIRELI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7" table:style-name="ce6">
            <text:p>1547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5">
            <text:p>RENOVAÇÃO DA ASSINATURA DO PERIÓDICO O ESTADO DE SÃO PAULO IMPRESSO, UTILIZADO NA CONFECÇÃO DO CLIPPING DIÁRIO DESTE MINISTÉRIO PÚBLICO, PELO PERÍODO DE 12 (DOZE) MESES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31.84" table:style-name="ce8">
            <text:p><text:s/>R$ 931,84<text:s/></text:p>
          </table:table-cell>
          <table:table-cell office:value-type="string" table:style-name="ce5">
            <text:p>61533949000141</text:p>
          </table:table-cell>
          <table:table-cell office:value-type="string" table:style-name="ce5">
            <text:p>S. A. O ESTADO DE SAO PAUL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69" table:style-name="ce6">
            <text:p>1569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5">
            <text:p>RENOVAÇÃO DA ASSINATURA DO JORNAL O GLOBO IMPRESSO, UTILIZADO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458.53" table:style-name="ce8">
            <text:p><text:s/>R$ 1.458,53<text:s/></text:p>
          </table:table-cell>
          <table:table-cell office:value-type="string" table:style-name="ce5">
            <text:p>60452752002916</text:p>
          </table:table-cell>
          <table:table-cell office:value-type="string" table:style-name="ce5">
            <text:p>INFOGLOBO COMUNICAÇÃO E PARTICIPAÇÕES S.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603" table:style-name="ce6">
            <text:p>1603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LOCAÇÃO DO IMÓVEL SITUADO NA RODOVIA AFONSO CELSO, S/N.º, CENTRO, SÃO FRANCISCO DO ITABAPOANA <text:s/>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500" table:style-name="ce8">
            <text:p><text:s/>R$ 12.500,00<text:s/></text:p>
          </table:table-cell>
          <table:table-cell office:value-type="string" table:style-name="ce5">
            <text:p>82089647787</text:p>
          </table:table-cell>
          <table:table-cell office:value-type="string" table:style-name="ce5">
            <text:p>ENALDO VIEIRA BARRE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18" table:style-name="ce6">
            <text:p>1618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FORNECIMENTO E INSTALAÇÃO DE PORTÃO DE ABRIR PARA ATENDIMENTO DAS NECESSIDADES FUNCIONAIS DESTE MINISTÉRIO PÚBLICO NA COMARCA DE SÃO JOÃO DE MERITI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200" table:style-name="ce8">
            <text:p><text:s/>R$ 3.200,00<text:s/></text:p>
          </table:table-cell>
          <table:table-cell office:value-type="string" table:style-name="ce5">
            <text:p>00274602000137</text:p>
          </table:table-cell>
          <table:table-cell office:value-type="string" table:style-name="ce5">
            <text:p>ART GLORIA SERRALHERIA LTDA -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33" table:style-name="ce6">
            <text:p>1633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CONTRATAÇÃO DE SOCIEDADE EMPRESÁRIA OBJETIVANDO A REALIZAÇÃO DE FILMAGEM, EDIÇÃO E MONTAGEM DE VÍDEO PARA ATENDER À DEMANDA DO CENTRO DE MEMÓRIA PROCURADOR DE JUSTIÇA JOÃO MARCELLO DE ARAÚJO JÚNIOR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5800" table:style-name="ce8">
            <text:p><text:s/>R$ 5.800,00<text:s/></text:p>
          </table:table-cell>
          <table:table-cell office:value-type="string" table:style-name="ce5">
            <text:p>09060212000139</text:p>
          </table:table-cell>
          <table:table-cell office:value-type="string" table:style-name="ce5">
            <text:p>NAVARRO E ALMEIDA FOTO VIDEO PRODUCOE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643" table:style-name="ce6">
            <text:p>1643</text:p>
          </table:table-cell>
          <table:table-cell office:value-type="date" office:date-value="2017-08-04T00:00:00" table:style-name="ce7">
            <text:p>04/08/2017</text:p>
          </table:table-cell>
          <table:table-cell office:value-type="string" table:style-name="ce5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227134.8" table:style-name="ce8">
            <text:p><text:s/>R$ 227.134,80<text:s/></text:p>
          </table:table-cell>
          <table:table-cell office:value-type="string" table:style-name="ce5">
            <text:p>24936973000103</text:p>
          </table:table-cell>
          <table:table-cell office:value-type="string" table:style-name="ce5">
            <text:p>LINK DATA INFORMATICA E SERVICOS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69" table:style-name="ce6">
            <text:p>1669</text:p>
          </table:table-cell>
          <table:table-cell office:value-type="date" office:date-value="2017-08-11T00:00:00" table:style-name="ce7">
            <text:p>11/08/2017</text:p>
          </table:table-cell>
          <table:table-cell office:value-type="string" table:style-name="ce5">
            <text:p>FORNECIMENTO E INSTALAÇÃO DE BARRA ANTI PÂNICO PARA PORTA DA SALA MULTIUSO NO CRAAI DE ITAPERUNA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900" table:style-name="ce8">
            <text:p><text:s/>R$ 3.900,00<text:s/></text:p>
          </table:table-cell>
          <table:table-cell office:value-type="string" table:style-name="ce5">
            <text:p>18464377000167</text:p>
          </table:table-cell>
          <table:table-cell office:value-type="string" table:style-name="ce5">
            <text:p>ANGELA FILLU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2" table:style-name="ce6">
            <text:p>1682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AQUISIÇÃO DE ESCADAS TIPO PLATAFORMA E TESOURA, DESTINADAS A SUPRIR AS NECESSIDADES FUNCIONAIS DAS GERÊNCIAS DE ALMOXARIFADO E DE PATRIMÔNIO DO MPRJ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2426" table:style-name="ce8">
            <text:p><text:s/>R$ 2.426,00<text:s/></text:p>
          </table:table-cell>
          <table:table-cell office:value-type="string" table:style-name="ce5">
            <text:p>01934826000190</text:p>
          </table:table-cell>
          <table:table-cell office:value-type="string" table:style-name="ce5">
            <text:p>W ELAN INDUSTRIA E COMERCIO DE ESCADA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5" table:style-name="ce6">
            <text:p>1685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CONTRATAÇÃO DO SERVIÇO DE BUFFET PARA REALIZAÇÃO DO EVENTO I SIMPÓSIO DO COLÉGIO DE PROCURADORES DE JUSTIÇA DO MPRJ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3480" table:style-name="ce8">
            <text:p><text:s/>R$ 3.480,00<text:s/></text:p>
          </table:table-cell>
          <table:table-cell office:value-type="string" table:style-name="ce5">
            <text:p>06042953000107</text:p>
          </table:table-cell>
          <table:table-cell office:value-type="string" table:style-name="ce5">
            <text:p>MIRIAM E DIRA EVENTOS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6" table:style-name="ce6">
            <text:p>168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CONTRATAÇÃO DO SERVIÇO DE LOCAÇÃO DE <text:s/>MOBILIÁRIO PARA REALIZAÇÃO DO EVENTO I SIMPÓSIO DO COLÉGIO DE PROCURADORES DE JUSTIÇA DO MPRJ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4199" table:style-name="ce8">
            <text:p><text:s/>R$ 4.199,00<text:s/></text:p>
          </table:table-cell>
          <table:table-cell office:value-type="string" table:style-name="ce5">
            <text:p>04280717000276</text:p>
          </table:table-cell>
          <table:table-cell office:value-type="string" table:style-name="ce5">
            <text:p>TOUTE FACON SERVICOS E MATERIAIS PARA EVENT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9" table:style-name="ce6">
            <text:p>1689</text:p>
          </table:table-cell>
          <table:table-cell office:value-type="date" office:date-value="2017-08-16T00:00:00" table:style-name="ce7">
            <text:p>16/08/2017</text:p>
          </table:table-cell>
          <table:table-cell office:value-type="string" table:style-name="ce5">
            <text:p>RENOVAÇÃO DE ASSINATURA DO JORNAL O DIA NAS MODALIDADES IMPRESSO E DIGITAL PAR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57.8" table:style-name="ce8">
            <text:p><text:s/>R$ 757,80<text:s/></text:p>
          </table:table-cell>
          <table:table-cell office:value-type="string" table:style-name="ce5">
            <text:p>33216797000118</text:p>
          </table:table-cell>
          <table:table-cell office:value-type="string" table:style-name="ce5">
            <text:p>EDITORA O DIA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776" table:style-name="ce6">
            <text:p>1776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CONTRATAÇÃO DE SERVIÇO DE TV POR ASSINATURA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2194.5" table:style-name="ce8">
            <text:p><text:s/>R$ 2.194,50<text:s/></text:p>
          </table:table-cell>
          <table:table-cell office:value-type="string" table:style-name="ce5">
            <text:p>05423963000111</text:p>
          </table:table-cell>
          <table:table-cell office:value-type="string" table:style-name="ce5">
            <text:p>OI MOVEL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86" table:style-name="ce6">
            <text:p>1786</text:p>
          </table:table-cell>
          <table:table-cell office:value-type="date" office:date-value="2017-08-29T00:00:00" table:style-name="ce7">
            <text:p>29/08/2017</text:p>
          </table:table-cell>
          <table:table-cell office:value-type="string" table:style-name="ce5">
            <text:p>LOCAÇÃO E TAXAS DO IMÓVEL LOCALIZADO NA RUA AMAZONAS, N.º 107, PARTE SUPERIOR E INFERIOR, SÃO CRISTOVÃO, RIO DE JANEIRO, RJ (CONTRATO UNIFICADO)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422990" table:style-name="ce8">
            <text:p><text:s/>R$ 422.990,00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87" table:style-name="ce6">
            <text:p>1787</text:p>
          </table:table-cell>
          <table:table-cell office:value-type="date" office:date-value="2017-08-29T00:00:00" table:style-name="ce7">
            <text:p>29/08/2017</text:p>
          </table:table-cell>
          <table:table-cell office:value-type="string" table:style-name="ce5">
            <text:p>LOCAÇÃO E TAXAS DO IMÓVEL LOCALIZADO NA RUA AMAZONAS, N.º 107, PARTE SUPERIOR E INFERIOR, SÃO CRISTOVÃO, RIO DE JANEIRO, RJ (CONTRATO UNIFICADO)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5192.84" table:style-name="ce8">
            <text:p><text:s/>R$ 15.192,84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805" table:style-name="ce6">
            <text:p>1805</text:p>
          </table:table-cell>
          <table:table-cell office:value-type="date" office:date-value="2017-08-30T00:00:00" table:style-name="ce7">
            <text:p>30/08/2017</text:p>
          </table:table-cell>
          <table:table-cell office:value-type="string" table:style-name="ce5">
            <text:p>CONTRATAÇÃO DE SOCIEDADE EMPRESÁRIA PARA PRESTAÇÃO DE SERVIÇO DE SUPORTE TÉCNICO (MANUTENÇÃO PREVENTIVA PROGRAMADA E MANUTENÇÃO CORRETIVA) COM FORNECIMENTO INTEGRAL DE PEÇAS AO AMBIENTE DE SEGURANÇA DE ALTA DISPONIBILIDADE DO MPRJ (SALA COFRE).</text:p>
            <text:p>(4 MESES)</text:p>
          </table:table-cell>
          <table:table-cell office:value-type="string" table:style-name="ce5">
            <text:p>33903967 - MANUTENÇAO DE TRANSMISSAO DE DADOS, VOZ E IMAGEM</text:p>
          </table:table-cell>
          <table:table-cell office:value-type="currency" office:value="116000" table:style-name="ce8">
            <text:p><text:s/>R$ 116.000,00<text:s/></text:p>
          </table:table-cell>
          <table:table-cell office:value-type="string" table:style-name="ce5">
            <text:p>68558972000130</text:p>
          </table:table-cell>
          <table:table-cell office:value-type="string" table:style-name="ce5">
            <text:p>GLS ENGENHARIA E CONSULTORIA LTDA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0" table:style-name="ce6">
            <text:p>1810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AQUISIÇÃO DE 03 (TRÊS) PERNAS DE 3 POLEGADAS, COM VISTAS A RECOMPOR A COBERTURA ATUAL DO CRAAI ANGRA DOS REI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55.3" table:style-name="ce8">
            <text:p><text:s/>R$ 355,30<text:s/></text:p>
          </table:table-cell>
          <table:table-cell office:value-type="string" table:style-name="ce5">
            <text:p>10326917000134</text:p>
          </table:table-cell>
          <table:table-cell office:value-type="string" table:style-name="ce5">
            <text:p>TREISTEC COMERCIO E MANUTENÇÃO DE EQUIPAMENTOS ELETRO ELETRÔNICO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6" table:style-name="ce6">
            <text:p>18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AQUISIÇÃO DE 05 (CINCO) TELHAS ONDULADAS E 25 (VINTE E CINCO) PARAFUSOS, COM VISTAS A RECOMPOR A COBERTURA ATUAL DO CRAAI ANGRA DOS REI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685" table:style-name="ce8">
            <text:p><text:s/>R$ 685,00<text:s/></text:p>
          </table:table-cell>
          <table:table-cell office:value-type="string" table:style-name="ce5">
            <text:p>27732837000181</text:p>
          </table:table-cell>
          <table:table-cell office:value-type="string" table:style-name="ce5">
            <text:p>VINTEK COM VAREJISTA MATERIAL ELETRICO E SERVICOES EIRELI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7" table:style-name="ce6">
            <text:p>1817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RENOVAÇÃO DA ASSINATURA ANUAL DA REVISTA MAGISTER DE DIREITO AMBIENTAL E URBANÍSTICO.</text:p>
          </table:table-cell>
          <table:table-cell office:value-type="string" table:style-name="ce5">
            <text:p>33903038 - AQUISIÇÃO DE LIVROS E OUTROS PRODUTOS EDITORIAIS</text:p>
          </table:table-cell>
          <table:table-cell office:value-type="currency" office:value="1300" table:style-name="ce8">
            <text:p><text:s/>R$ 1.300,00<text:s/></text:p>
          </table:table-cell>
          <table:table-cell office:value-type="string" table:style-name="ce5">
            <text:p>61160768000117</text:p>
          </table:table-cell>
          <table:table-cell office:value-type="string" table:style-name="ce5">
            <text:p>LEX EDITORA S/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" table:style-name="ce6">
            <text:p>2</text:p>
          </table:table-cell>
          <table:table-cell office:value-type="date" office:date-value="2017-08-09T00:00:00" table:style-name="ce7">
            <text:p>09/08/2017</text:p>
          </table:table-cell>
          <table:table-cell office:value-type="string" table:style-name="ce5">
            <text:p>AQUISIÇÃO DE DE IMÓVEIS NA AVENIDA FRANKLIN ROOSEVELT, Nº 137, 4º, 5º E 6º PAVIMENTOS, CENTRO, RIO DE JANEIRO, RJ.</text:p>
          </table:table-cell>
          <table:table-cell office:value-type="string" table:style-name="ce5">
            <text:p>45906101 - OUTROS BENS IMÓVEIS DE USO ESPECIAL</text:p>
          </table:table-cell>
          <table:table-cell office:value-type="currency" office:value="6705172.4000000004" table:style-name="ce8">
            <text:p><text:s/>R$ 6.705.172,40<text:s/></text:p>
          </table:table-cell>
          <table:table-cell office:value-type="string" table:style-name="ce5">
            <text:p>25173792000127</text:p>
          </table:table-cell>
          <table:table-cell office:value-type="string" table:style-name="ce5">
            <text:p>IRB USO EMPREENDIMENTOS IMOBILIARIOS SP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22" table:style-name="ce6">
            <text:p>1822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RENOVAÇÃO DA ASSINATURA DO PACOTE DE SOLUÇÕES <text:s/>REVISTA ZENITE ILC DIGITAL, WEB LICITAÇÕES E CONTRATOS E LEI ANOTADA.COM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980.08" table:style-name="ce8">
            <text:p><text:s/>R$ 7.980,08<text:s/></text:p>
          </table:table-cell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37" table:style-name="ce6">
            <text:p>183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RENOVAÇÃO DE ASSINATURA DO PERIÓDICO FOLHA DE SÃO PAULO, DESTINADA À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77" table:style-name="ce8">
            <text:p><text:s/>R$ 1.077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60" table:style-name="ce6">
            <text:p>1860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TINTA PARA USO NA MANUTENÇÃO DO CHAFARIZ NA PRAÇA ANTENOR FAGUNDES, Nº 01, CENTRO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864.16" table:style-name="ce8">
            <text:p><text:s/>R$ 2.864,16<text:s/></text:p>
          </table:table-cell>
          <table:table-cell office:value-type="string" table:style-name="ce5">
            <text:p>04695665000118</text:p>
          </table:table-cell>
          <table:table-cell office:value-type="string" table:style-name="ce5">
            <text:p>OLIVEIRA E MORAES COM. INSTALACOES SERV.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6" table:style-name="ce6">
            <text:p>186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000" table:style-name="ce8">
            <text:p><text:s/>R$ 21.000,0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7" table:style-name="ce6">
            <text:p>186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6736.210000000006" table:style-name="ce8">
            <text:p><text:s/>R$ 66.736,21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8" table:style-name="ce6">
            <text:p>1868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000" table:style-name="ce8">
            <text:p><text:s/>R$ 21.000,00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69" table:style-name="ce6">
            <text:p>1869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MARCADORES DE PÁGINA PARA DISTRIBUIÇÃO A SER REALIZADO PARA SENSIBILIZAÇÃO DE SERVIDORES E MEMBROS A CERCA DOS DIREITOS DE PESSOAS COM DEFICIÊNCIA.</text:p>
          </table:table-cell>
          <table:table-cell office:value-type="string" table:style-name="ce5">
            <text:p>33903907 - SERVIÇOS DE IMPRESSAO E ENCADERNAÇAO</text:p>
          </table:table-cell>
          <table:table-cell office:value-type="currency" office:value="162" table:style-name="ce8">
            <text:p><text:s/>R$ 162,00<text:s/></text:p>
          </table:table-cell>
          <table:table-cell office:value-type="string" table:style-name="ce5">
            <text:p>17041084000104</text:p>
          </table:table-cell>
          <table:table-cell office:value-type="string" table:style-name="ce5">
            <text:p>KADOSH GRAFICA E EDITORA LTDA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78" table:style-name="ce6">
            <text:p>1878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METALON E TRILHO STANLEY PARA MANUTENÇÃO DO PORTÃO DO CRAAI DUQUE DE CAXIA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18.65" table:style-name="ce8">
            <text:p><text:s/>R$ 418,65<text:s/></text:p>
          </table:table-cell>
          <table:table-cell office:value-type="string" table:style-name="ce5">
            <text:p>24781589000170</text:p>
          </table:table-cell>
          <table:table-cell office:value-type="string" table:style-name="ce5">
            <text:p>FJA SERVICOS E COMERCIO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81" table:style-name="ce6">
            <text:p>1881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5">
            <text:p>FORNECIMENTO DE ÁGUA MINERAL EM GARRAFÕES DE 20 LITROS PARA AS DEPENDÊNCIAS DO CRAAI DE BARRA DO PIRAÍ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442" table:style-name="ce8">
            <text:p><text:s/>R$ 442,00<text:s/></text:p>
          </table:table-cell>
          <table:table-cell office:value-type="string" table:style-name="ce5">
            <text:p>11630734000170</text:p>
          </table:table-cell>
          <table:table-cell office:value-type="string" table:style-name="ce5">
            <text:p>LIVIA COELHO SALVAD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896" table:style-name="ce6">
            <text:p>1896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5">
            <text:p>CONTRATAÇÃO DO SERVIÇO DE UTILIZAÇÃO DE PLATAFORMA TECNOLÓGICA ACIONADA POR DISPOSITIVO DE SEGURANÇA PREVENTIVA, CONHECIDO COMO BOTÃO PÂNICO, A SER EMPREGADO PARA REDUZIR OS RISCOS DOS MEMBROS SOB MEDIDA PROTETIVA.(LOCAÇÃO DE EQUIPAMENTOS)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9000" table:style-name="ce8">
            <text:p><text:s/>R$ 9.000,00<text:s/></text:p>
          </table:table-cell>
          <table:table-cell office:value-type="string" table:style-name="ce5">
            <text:p>17659315000148</text:p>
          </table:table-cell>
          <table:table-cell office:value-type="string" table:style-name="ce5">
            <text:p>INSTITUTO NACIONAL DE TECNOLOGIA PREVENTIVA - INTP S/A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897" table:style-name="ce6">
            <text:p>189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5">
            <text:p>CONTRATAÇÃO DO SERVIÇO DE UTILIZAÇÃO DE PLATAFORMA TECNOLÓGICA ACIONADA POR DISPOSITIVO DE SEGURANÇA PREVENTIVA, CONHECIDO COMO BOTÃO PÂNICO, A SER EMPREGADO PARA REDUZIR OS RISCOS DOS MEMBROS SOB MEDIDA PROTETIVA.(FORNECIMENTO DE LICENÇA DE USO)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30960" table:style-name="ce8">
            <text:p><text:s/>R$ 30.960,00<text:s/></text:p>
          </table:table-cell>
          <table:table-cell office:value-type="string" table:style-name="ce5">
            <text:p>17659315000148</text:p>
          </table:table-cell>
          <table:table-cell office:value-type="string" table:style-name="ce5">
            <text:p>INSTITUTO NACIONAL DE TECNOLOGIA PREVENTIVA - INTP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903" table:style-name="ce6">
            <text:p>1903</text:p>
          </table:table-cell>
          <table:table-cell office:value-type="date" office:date-value="2017-09-13T00:00:00" table:style-name="ce7">
            <text:p>13/09/2017</text:p>
          </table:table-cell>
          <table:table-cell office:value-type="string" table:style-name="ce5">
            <text:p>RENOVAÇÃO - CONTRATAÇÃO DE SERVIÇO DE ASSINATURA DE PERIÓDICOS PARA A BIBLIOTEC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2820" table:style-name="ce8">
            <text:p><text:s/>R$ 12.820,00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926" table:style-name="ce6">
            <text:p>1926</text:p>
          </table:table-cell>
          <table:table-cell office:value-type="date" office:date-value="2017-09-12T00:00:00" table:style-name="ce7">
            <text:p>12/09/2017</text:p>
          </table:table-cell>
          <table:table-cell office:value-type="string" table:style-name="ce5">
            <text:p>CONTRATAÇÃO DE SOCIEDADE EMPRESÁRIA HABILITADA PARA SUBSTITUIÇÃO DO SISTEMA DE AUTOMAÇÃO DA PORTA BLINDEX SITUADA NA ENTRADA PRINCIPAL DA SEDE DO CRAAI NOVA IGUAÇU.</text:p>
          </table:table-cell>
          <table:table-cell office:value-type="string" table:style-name="ce5">
            <text:p>33903918 - MANUTENÇÃO E CONSERVAÇÃO DE BENS IMOVEIS E OPERAÇOES DE SISTEMA</text:p>
          </table:table-cell>
          <table:table-cell office:value-type="currency" office:value="10935" table:style-name="ce8">
            <text:p><text:s/>R$ 10.935,00<text:s/></text:p>
          </table:table-cell>
          <table:table-cell office:value-type="string" table:style-name="ce5">
            <text:p>12954042000140</text:p>
          </table:table-cell>
          <table:table-cell office:value-type="string" table:style-name="ce5">
            <text:p>MEM ELETRONICOS E MANUTENCAO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52" table:style-name="ce6">
            <text:p>1952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5">
            <text:p>CUSTEIO DA INSCRIÇÃO DE MEMBROS DO PARQUET FLUMINENSE NO XXII CONGRESSO NACIONAL DO MINISTÉRIO PÚBLICO.<text:s/>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2550" table:style-name="ce8">
            <text:p><text:s/>R$ 2.550,00<text:s/></text:p>
          </table:table-cell>
          <table:table-cell office:value-type="string" table:style-name="ce5">
            <text:p>19905462000186</text:p>
          </table:table-cell>
          <table:table-cell office:value-type="string" table:style-name="ce5">
            <text:p>ASSOCIAÇÃO MINEIRA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55" table:style-name="ce6">
            <text:p>1955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5">
            <text:p>CONTRATAÇÃO DO SERVIÇO DE DESCUPINIZAÇÃO NO AUDITÓRIO E EM UMA ÁRVORE NO TERRENO DA SEDE DO CRAAI NOVA IGUAÇU, LOCALIZADA NA AVENIDA DOUTOR MÁRIO GUIMARÃES, Nº 1050, BAIRRO DA LUZ, NOVA IGUAÇU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3950" table:style-name="ce8">
            <text:p><text:s/>R$ 3.95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2041" table:style-name="ce6">
            <text:p>2041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5">
            <text:p>RENOVAÇÃO DA ASSINATURA DA FERRAMENTA DE BUSCA JURÍDICA REVISTA DOS TRIBUNAIS ONLINE PARA BIBLIOTECA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287.5" table:style-name="ce8">
            <text:p><text:s/>R$ 7.287,50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65" table:style-name="ce6">
            <text:p>2065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5">
            <text:p>AQUISIÇÃO E INSTALAÇÃO DE 08 (OITO) PERSIANAS DO TIPO ROLÔ COM BLACKOUT, DESTINADAS AO APARELHAMENTO DO FOYER DO EDIFÍCIO SEDE DESTE MINISTÉRIO PÚBLICO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198.96" table:style-name="ce8">
            <text:p><text:s/>R$ 4.198,96<text:s/></text:p>
          </table:table-cell>
          <table:table-cell office:value-type="string" table:style-name="ce5">
            <text:p>10525127000188</text:p>
          </table:table-cell>
          <table:table-cell office:value-type="string" table:style-name="ce5">
            <text:p>JULEAN DECORACOE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Caput C/C Art. nº 57 Inciso II da Lei nº 8.666/93.</text:p>
          </table:table-cell>
          <table:table-cell office:value-type="float" office:value="2109" table:style-name="ce6">
            <text:p>2109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CONTRATO DE PRESTAÇÃO DE SERVIÇOS DE SUPORTE TÉCNICO, MANUTENÇÃO E ATUALIZAÇÃO DO SOFTWARE ORÇAR II PLUS, NO MODO MULTIUSUÁRIO (REDE)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1200" table:style-name="ce8">
            <text:p><text:s/>R$ 11.200,00<text:s/></text:p>
          </table:table-cell>
          <table:table-cell office:value-type="string" table:style-name="ce5">
            <text:p>68647049000174</text:p>
          </table:table-cell>
          <table:table-cell office:value-type="string" table:style-name="ce5">
            <text:p>ALLSOFT INFORMATICA LTDA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31" table:style-name="ce6">
            <text:p>2131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AQUISIÇÃO DE 2 (DUAS) PORTAS DE MADEIRA LISA (70X210X3,5) E 18 (DEZOITO) PORTAS DE MADEIRA LISA (80X210X3,5) <text:s/>PARA ATENDIMENTO DAS NECESSIDADES FUNCIONAIS DESTE MINISTÉRIO PÚBLICO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232.6" table:style-name="ce8">
            <text:p><text:s/>R$ 2.232,60<text:s/></text:p>
          </table:table-cell>
          <table:table-cell office:value-type="string" table:style-name="ce5">
            <text:p>20204978000182</text:p>
          </table:table-cell>
          <table:table-cell office:value-type="string" table:style-name="ce5">
            <text:p>MBR COMERCIO DE MATERIAI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34" table:style-name="ce6">
            <text:p>2134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AQUISIÇÃO E INSTALAÇÃO DE 22 (VINTE E DOIS) ESPELHOS, DESTINADOS AO ATENDIMENTO DAS NECESSIDADES DO CRAAI ITAPERUNA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364.6999999999998" table:style-name="ce8">
            <text:p><text:s/>R$ 2.364,70<text:s/></text:p>
          </table:table-cell>
          <table:table-cell office:value-type="string" table:style-name="ce5">
            <text:p>18715960000101</text:p>
          </table:table-cell>
          <table:table-cell office:value-type="string" table:style-name="ce5">
            <text:p>VIDRAÇARIA AQUARI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80" table:style-name="ce6">
            <text:p>2180</text:p>
          </table:table-cell>
          <table:table-cell office:value-type="date" office:date-value="2017-10-19T00:00:00" table:style-name="ce7">
            <text:p>19/10/2017</text:p>
          </table:table-cell>
          <table:table-cell office:value-type="string" table:style-name="ce5">
            <text:p>AQUISIÇÃO DE 11 (ONZE) CAIXAS DE CABOS UTP 4 PARES, CATEGORIA 6, NA COR VERMELHA, PARA ATENDIMENTO DAS NECESSIDADES DO MPRJ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6697.9" table:style-name="ce8">
            <text:p><text:s/>R$ 6.697,90<text:s/></text:p>
          </table:table-cell>
          <table:table-cell office:value-type="string" table:style-name="ce5">
            <text:p>03655629000168</text:p>
          </table:table-cell>
          <table:table-cell office:value-type="string" table:style-name="ce5">
            <text:p><text:s/>S &amp; K INFORMATICA LTDA - M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200" table:style-name="ce6">
            <text:p>2200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LOCAÇÃO: AV NILO PEÇANHA, N.º 26/1011 A 1017 -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9940" table:style-name="ce8">
            <text:p><text:s/>R$ 9.940,00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201" table:style-name="ce6">
            <text:p>2201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TAXAS: AV NILO PEÇANHA, N.º 26/1011 A 1017 - RIO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5936.06" table:style-name="ce8">
            <text:p><text:s/>R$ 5.936,06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0" table:style-name="ce6">
            <text:p>2220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AQUISIÇÃO DE 15 (QUINZE) BANCOS ALTOS EM MADEIRA, PARA ATENDER ÀS NECESSIDADES DOS POSTOS DE VIGILÂNCIA DOS EDIFÍCIOS INTEGRANTES DO COMPLEXO SEDE DO MPRJ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499.85" table:style-name="ce8">
            <text:p><text:s/>R$ 1.499,85<text:s/></text:p>
          </table:table-cell>
          <table:table-cell office:value-type="string" table:style-name="ce5">
            <text:p>04944581000170</text:p>
          </table:table-cell>
          <table:table-cell office:value-type="string" table:style-name="ce5">
            <text:p>JOSÉ CARLOS DA SILVA JUNIOR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1" table:style-name="ce6">
            <text:p>2221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5">
            <text:p>CONTRATAÇÃO DE SOCIEDADE EMPRESÁRIA VISANDO À INSTALAÇÃO DE SISTEMA DE ANTENA COLETIVA DIGITAL PARA O EDIFÍCIO SEDE DESTE MINISTÉRIO PÚBLICO.</text:p>
            <text:p>PEÇAS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1560.8" table:style-name="ce8">
            <text:p><text:s/>R$ 1.560,80<text:s/></text:p>
          </table:table-cell>
          <table:table-cell office:value-type="string" table:style-name="ce5">
            <text:p>03056608000126</text:p>
          </table:table-cell>
          <table:table-cell office:value-type="string" table:style-name="ce5">
            <text:p>JEM COMERCIO E SERVICO DE TELEC. E INFO.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2" table:style-name="ce6">
            <text:p>2222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5">
            <text:p>CONTRATAÇÃO DE SOCIEDADE EMPRESÁRIA VISANDO À INSTALAÇÃO DE SISTEMA DE ANTENA COLETIVA DIGITAL PARA O EDIFÍCIO SEDE DESTE MINISTÉRIO PÚBLICO.</text:p>
            <text:p>MÃO DE OBRA PARA INSTALAÇÃO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2400" table:style-name="ce8">
            <text:p><text:s/>R$ 2.400,00<text:s/></text:p>
          </table:table-cell>
          <table:table-cell office:value-type="string" table:style-name="ce5">
            <text:p>03056608000126</text:p>
          </table:table-cell>
          <table:table-cell office:value-type="string" table:style-name="ce5">
            <text:p>JEM COMERCIO E SERVICO DE TELEC. E INFO.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0" table:style-name="ce6">
            <text:p>2230</text:p>
          </table:table-cell>
          <table:table-cell office:value-type="date" office:date-value="2017-10-24T00:00:00" table:style-name="ce7">
            <text:p>24/10/2017</text:p>
          </table:table-cell>
          <table:table-cell office:value-type="string" table:style-name="ce5">
            <text:p>AQUISIÇÃO DE GESSO EM PÓ E PLACAS DE GESSO, PARA UTILIZAÇÃO NA MANUTENÇÃO PREDIAL DAS INSTALAÇÕE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430" table:style-name="ce8">
            <text:p><text:s/>R$ 2.430,00<text:s/></text:p>
          </table:table-cell>
          <table:table-cell office:value-type="string" table:style-name="ce5">
            <text:p>11662810000120</text:p>
          </table:table-cell>
          <table:table-cell office:value-type="string" table:style-name="ce5">
            <text:p>R. W. REIS COMERCIO E SERVICOS LTDA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1" table:style-name="ce6">
            <text:p>2231</text:p>
          </table:table-cell>
          <table:table-cell office:value-type="date" office:date-value="2017-10-24T00:00:00" table:style-name="ce7">
            <text:p>24/10/2017</text:p>
          </table:table-cell>
          <table:table-cell office:value-type="string" table:style-name="ce5">
            <text:p>AQUISIÇÃO DE GESSO EM PÓ E PLACAS DE GESSO, PARA UTILIZAÇÃO NA MANUTENÇÃO PREDIAL DAS INSTALAÇÕE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181.9000000000001" table:style-name="ce8">
            <text:p><text:s/>R$ 1.181,90<text:s/></text:p>
          </table:table-cell>
          <table:table-cell office:value-type="string" table:style-name="ce5">
            <text:p>11446493000104</text:p>
          </table:table-cell>
          <table:table-cell office:value-type="string" table:style-name="ce5">
            <text:p>SOLUCOES EM REVESTIMENTOS EIREL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7" table:style-name="ce6">
            <text:p>223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5">
            <text:p>FORNECIMENTO E INSTALAÇÃO DE VIDRO TEMPERADO DE UMA DAS BANDEIRAS MÓVEIS DA PORTA BLINDEX AUTOMÁTICA DA SEDE DESTE MINISTÉRIO PÚBLICO EM NITERÓI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980" table:style-name="ce8">
            <text:p><text:s/>R$ 980,00<text:s/></text:p>
          </table:table-cell>
          <table:table-cell office:value-type="string" table:style-name="ce5">
            <text:p>32260390000125</text:p>
          </table:table-cell>
          <table:table-cell office:value-type="string" table:style-name="ce5">
            <text:p>ELETRONICA GUTERRES LTDA M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52" table:style-name="ce6">
            <text:p>2252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5">
            <text:p>CONTRATAÇÃO DE SOCIEDADE EMPRESÁRIA PARA PRESTAÇÃO DE SERVIÇO DE MÃO DE OBRA DE INSTALAÇÃO DE UMA TELA DE PROJEÇÃO, 03 (TRÊS) TVS LED 40" E CABEAMENTO PARA 03 (TRÊS) PONTOS DE ANTENA COLETIVA, NO ESCRITÓRIO DE REPRESENTAÇÃO DO MPRJ, EM BRASÍLIA (DF)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3890" table:style-name="ce8">
            <text:p><text:s/>R$ 3.890,00<text:s/></text:p>
          </table:table-cell>
          <table:table-cell office:value-type="string" table:style-name="ce5">
            <text:p>09388567000151</text:p>
          </table:table-cell>
          <table:table-cell office:value-type="string" table:style-name="ce5">
            <text:p>SHOW TECNOLOGIA DA INFORMAÇÃO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53" table:style-name="ce6">
            <text:p>2253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5">
            <text:p>CONTRATAÇÃO DE EMPRESA ESPECIALIZADA NA PRESTAÇÃO DO SERVIÇO DE PODA DE ÁRVORES, LOCALIZADAS EM TERRENO PERTENCENTE AO MPRJ NA RUA PARU, Nº 277, AGRIÕES, TERESÓPOLIS, RJ.<text:s/>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4615" table:style-name="ce8">
            <text:p><text:s/>R$ 4.615,00<text:s/></text:p>
          </table:table-cell>
          <table:table-cell office:value-type="string" table:style-name="ce5">
            <text:p>02938554000160</text:p>
          </table:table-cell>
          <table:table-cell office:value-type="string" table:style-name="ce5">
            <text:p>MANGARA SERVICO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77" table:style-name="ce6">
            <text:p>227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5">
            <text:p>AQUISIÇÃO DE QUADROS DE LOUSA DETINADOS AO ATENDIMENTO DAS NECESSIDADES FUNCIONAIS DO MPRJ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994.95" table:style-name="ce8">
            <text:p><text:s/>R$ 994,95<text:s/></text:p>
          </table:table-cell>
          <table:table-cell office:value-type="string" table:style-name="ce5">
            <text:p>97540668000163</text:p>
          </table:table-cell>
          <table:table-cell office:value-type="string" table:style-name="ce5">
            <text:p>J3M COMERCIAL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93" table:style-name="ce6">
            <text:p>2293</text:p>
          </table:table-cell>
          <table:table-cell office:value-type="date" office:date-value="2017-11-01T00:00:00" table:style-name="ce7">
            <text:p>01/11/2017</text:p>
          </table:table-cell>
          <table:table-cell office:value-type="string" table:style-name="ce5">
            <text:p>FORNECIMENTO E INSTALAÇÃO DE LETREIRO DE COMUNICAÇÃO VISUAL NA FACHADA DA SEDE DO MPRJ, EM BARRA DO PIRAÍ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5700" table:style-name="ce8">
            <text:p><text:s/>R$ 5.700,00<text:s/></text:p>
          </table:table-cell>
          <table:table-cell office:value-type="string" table:style-name="ce5">
            <text:p>03197377000170</text:p>
          </table:table-cell>
          <table:table-cell office:value-type="string" table:style-name="ce5">
            <text:p>A UNIVERSO DAS LETRAS COMUN. VISUAL LTDA.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06" table:style-name="ce6">
            <text:p>2306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5">
            <text:p>AQUISIÇÃO DE 04 (QUATRO) MESAS DE SOM ANALÓGICAS PARA SUBSTITUIÇÃO DAS DANIFICADAS QUE SÃO UTILIZADAS EM EVENTOS INSTITUCIONAIS NAS SALAS MULTIMÍDIAS DO EDIFÍCIO DAS PROCURADORIAS DO MPRJ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5951" table:style-name="ce8">
            <text:p><text:s/>R$ 5.951,00<text:s/></text:p>
          </table:table-cell>
          <table:table-cell office:value-type="string" table:style-name="ce5">
            <text:p>23881888000114</text:p>
          </table:table-cell>
          <table:table-cell office:value-type="string" table:style-name="ce5">
            <text:p>PRODSERV COMERCIO E SERVIÇO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37" table:style-name="ce6">
            <text:p>2337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SERVIÇO DE EMPLACAMENTO (DUDA), COM ATRIBUIÇÃO DE PLACA ESPECIAL, <text:s text:c="2"/>PARA OS VEÍCULOS LOCADOS PELO MPRJ</text:p>
          </table:table-cell>
          <table:table-cell office:value-type="string" table:style-name="ce5">
            <text:p>33913984 - SERVIÇOS ESPECIALIZADOS<text:s/></text:p>
          </table:table-cell>
          <table:table-cell office:value-type="currency" office:value="426.18" table:style-name="ce8">
            <text:p><text:s/>R$ 426,18<text:s/>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68" table:style-name="ce6">
            <text:p>2368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15 (QUINZE) MEDALHAS ANNIBAL FREDERICO DE SOUZA, QUE SERÃO ENTREGUES AOS AGRACIADOS DURANTE A SOLENIDADE DO DIA NACIONAL DO MINISTÉRIO PÚBLICO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2625" table:style-name="ce8">
            <text:p><text:s/>R$ 2.625,00<text:s/></text:p>
          </table:table-cell>
          <table:table-cell office:value-type="string" table:style-name="ce5">
            <text:p>31898877000175</text:p>
          </table:table-cell>
          <table:table-cell office:value-type="string" table:style-name="ce5">
            <text:p>J C DE OLIVEIRA BRINDES-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69" table:style-name="ce6">
            <text:p>2369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LACRES PARA FECHAMENTO DE MALOTE PARA ATENDIMENTO DAS NECESSIDADES DO MPRJ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702" table:style-name="ce8">
            <text:p><text:s/>R$ 702,00<text:s/></text:p>
          </table:table-cell>
          <table:table-cell office:value-type="string" table:style-name="ce5">
            <text:p>15352422000101</text:p>
          </table:table-cell>
          <table:table-cell office:value-type="string" table:style-name="ce5">
            <text:p>BOLA DE GUDE COMERCIO DE PAPELARIA, ESCRITORIO E INFORMATICA EIRELI-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72" table:style-name="ce6">
            <text:p>2372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20 (VINTE) MEDALHAS COMEMORATIVAS COM FITA, ACOMPANHADAS DE ROSETA QUE SERÃO ENTREGUES AOS AGRACIADOS COM O COLAR DO MÉRITO NA SOLENIDADE COMEMORATIVA DO DIA NACIONAL DO MINISTÉRIO PÚBLICO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3940" table:style-name="ce8">
            <text:p><text:s/>R$ 3.940,00<text:s/></text:p>
          </table:table-cell>
          <table:table-cell office:value-type="string" table:style-name="ce5">
            <text:p>31898877000175</text:p>
          </table:table-cell>
          <table:table-cell office:value-type="string" table:style-name="ce5">
            <text:p>J C DE OLIVEIRA BRINDES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85" table:style-name="ce6">
            <text:p>2385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AQUISIÇÃO DE 6 (SEIS) MESAS DIGITALIZADORAS PARA UTILIZAÇÃO EM EVENTOS INSTITUCIONAIS DESTE MINISTÉRIO PÚBLICO.</text:p>
          </table:table-cell>
          <table:table-cell office:value-type="string" table:style-name="ce5">
            <text:p>44905218 - EQUIPAMENTOS E MATERIAIS DE PROCESSAMENTO DE DADOS</text:p>
          </table:table-cell>
          <table:table-cell office:value-type="currency" office:value="7098" table:style-name="ce8">
            <text:p><text:s/>R$ 7.098,00<text:s/></text:p>
          </table:table-cell>
          <table:table-cell office:value-type="string" table:style-name="ce5">
            <text:p>25297287000194</text:p>
          </table:table-cell>
          <table:table-cell office:value-type="string" table:style-name="ce5">
            <text:p>NOVAS COMPUTADORES E TECNOLOGIA EIRELI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54" table:style-name="ce6">
            <text:p>2454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CONTRATAÇÃO DE SOCIEDADE EMPRESÁRIA PARA PRESTAÇÃO DO SERVIÇO DE REPARO DE SOFÁS, PARA PROVIMENTO PARCIAL DAS PENDÊNCIAS DE ATENDIMENTO DAS DIVERSAS UNIDADES FUNCIONAIS DESTE MINISTÉRIO PÚBLICO.<text:s/>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4982" table:style-name="ce8">
            <text:p><text:s/>R$ 4.982,00<text:s/></text:p>
          </table:table-cell>
          <table:table-cell office:value-type="string" table:style-name="ce5">
            <text:p>13087214000199</text:p>
          </table:table-cell>
          <table:table-cell office:value-type="string" table:style-name="ce5">
            <text:p>SPACE MÓVEIS PARA ESCRITÓRIO EIRELI - 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72" table:style-name="ce6">
            <text:p>2472</text:p>
          </table:table-cell>
          <table:table-cell office:value-type="date" office:date-value="2017-11-21T00:00:00" table:style-name="ce7">
            <text:p>21/11/2017</text:p>
          </table:table-cell>
          <table:table-cell office:value-type="string" table:style-name="ce5">
            <text:p>CONTRATAÇÃO DE SOCIEDADE EMPRESÁRIA PARA PRESTAÇÃO DE SERVIÇO DE INSPEÇÃO, MANUTENÇÃO E RECARGA PREVENTIVA DOS 04 (QUATRO) KITS DE OXIGÊNIO PARA ATENDIMENTO DAS NECESSIDADES DO MPRJ.</text:p>
            <text:p>RECARGA DE OXIGÊNIO.</text:p>
          </table:table-cell>
          <table:table-cell office:value-type="string" table:style-name="ce5">
            <text:p>33903028 - MATERIAL QUÍMICO</text:p>
          </table:table-cell>
          <table:table-cell office:value-type="currency" office:value="270" table:style-name="ce8">
            <text:p><text:s/>R$ 270,00<text:s/></text:p>
          </table:table-cell>
          <table:table-cell office:value-type="string" table:style-name="ce5">
            <text:p>40200115000144</text:p>
          </table:table-cell>
          <table:table-cell office:value-type="string" table:style-name="ce5">
            <text:p>REPROGAS COMERCIO DE SOLDA LTDA EPP-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73" table:style-name="ce6">
            <text:p>2473</text:p>
          </table:table-cell>
          <table:table-cell office:value-type="date" office:date-value="2017-11-21T00:00:00" table:style-name="ce7">
            <text:p>21/11/2017</text:p>
          </table:table-cell>
          <table:table-cell office:value-type="string" table:style-name="ce5">
            <text:p>CONTRATAÇÃO DE SOCIEDADE EMPRESÁRIA PARA PRESTAÇÃO DE SERVIÇO DE INSPEÇÃO, MANUTENÇÃO E RECARGA PREVENTIVA DOS 04 (QUATRO) KITS DE OXIGÊNIO PARA ATENDIMENTO DAS NECESSIDADES DO MPRJ.</text:p>
            <text:p>VÁLVULA REGULADORA DE PRESSÃO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560" table:style-name="ce8">
            <text:p><text:s/>R$ 560,00<text:s/></text:p>
          </table:table-cell>
          <table:table-cell office:value-type="string" table:style-name="ce5">
            <text:p>40200115000144</text:p>
          </table:table-cell>
          <table:table-cell office:value-type="string" table:style-name="ce5">
            <text:p>REPROGAS COMERCIO DE SOLDA LTDA EPP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85" table:style-name="ce6">
            <text:p>2485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5">
            <text:p>AQUISIÇÃO DE EQUIPAMENTOS DE PROTEÇÃO INDIVIDUAL PARA SEGURANÇA FÍSICA DOS INTEGRANTES DA EQUIPE DE FISCALIZAÇÃO DE OBRAS DESTE MINISTÉRIO PÚBLICO.</text:p>
          </table:table-cell>
          <table:table-cell office:value-type="string" table:style-name="ce5">
            <text:p>33903003 - UNIFORMES, TECIDOS E AVIAMENTOS</text:p>
          </table:table-cell>
          <table:table-cell office:value-type="currency" office:value="1659.6" table:style-name="ce8">
            <text:p><text:s/>R$ 1.659,60<text:s/></text:p>
          </table:table-cell>
          <table:table-cell office:value-type="string" table:style-name="ce5">
            <text:p>24136684000111</text:p>
          </table:table-cell>
          <table:table-cell office:value-type="string" table:style-name="ce5">
            <text:p>VANESSA CAMARGO DA ROCH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90" table:style-name="ce6">
            <text:p>2490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5">
            <text:p>RENOVAÇÃO DE ASSINATURA DO PERIÓDICO REVISTA FORENSE <text:s/>VOLUMES 425 E 426 DESTINADAS AO ACERVO DA BIBLIOTECA PROCURADOR-GERAL DE JUSTIÇA CLÓVIS PAULO DA ROCH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300" table:style-name="ce8">
            <text:p><text:s/>R$ 300,00<text:s/></text:p>
          </table:table-cell>
          <table:table-cell office:value-type="string" table:style-name="ce5">
            <text:p>08914167000170</text:p>
          </table:table-cell>
          <table:table-cell office:value-type="string" table:style-name="ce5">
            <text:p>GEN-GPO.EDITORIAL NACIONAL PARTICIPACOES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11" table:style-name="ce6">
            <text:p>2511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5">
            <text:p>SERVIÇO DE EMPLACAMENTO (DUDA), COM ATRIBUIÇÃO DE PLACA ESPECIAL, <text:s text:c="2"/>PARA OS VEÍCULOS LOCADOS PELO MPRJ</text:p>
          </table:table-cell>
          <table:table-cell office:value-type="string" table:style-name="ce5">
            <text:p>33913984 - SERVIÇOS ESPECIALIZADOS<text:s/></text:p>
          </table:table-cell>
          <table:table-cell office:value-type="currency" office:value="3835.62" table:style-name="ce8">
            <text:p><text:s/>R$ 3.835,62<text:s/>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35" table:style-name="ce6">
            <text:p>2535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5">
            <text:p>LOCAÇÃO E TAXAS DA SALA 303 DO IMÓVEL SITUADO NA RUA CORONEL RUFINO, N.º 11, CENTRO, VALENÇA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50" table:style-name="ce8">
            <text:p><text:s/>R$ 1.350,00<text:s/></text:p>
          </table:table-cell>
          <table:table-cell office:value-type="string" table:style-name="ce5">
            <text:p>06999550760</text:p>
          </table:table-cell>
          <table:table-cell office:value-type="string" table:style-name="ce5">
            <text:p>MYRIAN MACHADO GALVÃO PEREIR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73" table:style-name="ce6">
            <text:p>2573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AQUISIÇÃO DE MATERIAIS GRÁFICOS PERSONALIZADOS (1300 CONVITES E SEUS RESPECTIVOS ENVELOPES), DESTINADOS À SOLENIDADE EM COMEMORAÇÃO DO DIA DO MINISTÉRIO PÚBLIC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1820" table:style-name="ce8">
            <text:p><text:s/>R$ 1.820,00<text:s/></text:p>
          </table:table-cell>
          <table:table-cell office:value-type="string" table:style-name="ce5">
            <text:p>33129800000166</text:p>
          </table:table-cell>
          <table:table-cell office:value-type="string" table:style-name="ce5">
            <text:p>GRAFICA ONIDA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80" table:style-name="ce6">
            <text:p>2580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AQUISIÇÃO DE TOMADAS DE SOBREPOR PARA A UTILIZAÇÃO NA EXECUÇÃO DE LEIAUTES E OBRAS DESTE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292.2" table:style-name="ce8">
            <text:p><text:s/>R$ 3.292,20<text:s/></text:p>
          </table:table-cell>
          <table:table-cell office:value-type="string" table:style-name="ce5">
            <text:p>27481842000169</text:p>
          </table:table-cell>
          <table:table-cell office:value-type="string" table:style-name="ce5">
            <text:p>ILUMILED MATERIAIS ELÉTRICOS EIRELI -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82" table:style-name="ce6">
            <text:p>2582</text:p>
          </table:table-cell>
          <table:table-cell office:value-type="date" office:date-value="2017-12-01T00:00:00" table:style-name="ce7">
            <text:p>01/12/2017</text:p>
          </table:table-cell>
          <table:table-cell office:value-type="string" table:style-name="ce5">
            <text:p>CONTRATAÇÃO DE SOCIEDADE EMPRESÁRIA PARA PRESTAÇÃO DO SERVIÇO DE LIMPEZA DE RESÍDUOS DE POMBOS E IMPLANTAÇÃO DE BARREIRA REPELENTE NA SEDE REGIONAL DESTE MINISTÉRIO PÚBLICO EM CAMPO GRANDE.</text:p>
          </table:table-cell>
          <table:table-cell office:value-type="string" table:style-name="ce5">
            <text:p>33903918 - MANUTENÇÃO E CONSERVAÇÃO DE BENS IMOVEIS E OPERAÇOES DE SISTEMA</text:p>
          </table:table-cell>
          <table:table-cell office:value-type="currency" office:value="2900" table:style-name="ce8">
            <text:p><text:s/>R$ 2.9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93" table:style-name="ce6">
            <text:p>2593</text:p>
          </table:table-cell>
          <table:table-cell office:value-type="date" office:date-value="2017-12-04T00:00:00" table:style-name="ce7">
            <text:p>04/12/2017</text:p>
          </table:table-cell>
          <table:table-cell office:value-type="string" table:style-name="ce5">
            <text:p>CONTRATAÇÃO DE SOCIEDADE EMPRESÁRIA PARA PRESTAÇÃO DO SERVIÇO DE DESCUPINIZAÇÃO NA SEDE REGIONAL DESTE MINISTÉRIO PÚBLICO EM SILVA JARDIM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440" table:style-name="ce8">
            <text:p><text:s/>R$ 1.440,00<text:s/></text:p>
          </table:table-cell>
          <table:table-cell office:value-type="string" table:style-name="ce5">
            <text:p>40355786000184</text:p>
          </table:table-cell>
          <table:table-cell office:value-type="string" table:style-name="ce5">
            <text:p>RODENTIA CONSULTORIA E CONTROLE DE PRAGAS LT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88" table:style-name="ce6">
            <text:p>2688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5">
            <text:p>LOCAÇÃO DO IMÓVEL LOCALIZADO NA RUA AURELIANO COUTINHO, 128, 4.º ANDAR, CENTRO, PETRÓPOL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978" table:style-name="ce8">
            <text:p><text:s/>R$ 13.978,00<text:s/></text:p>
          </table:table-cell>
          <table:table-cell office:value-type="string" table:style-name="ce5">
            <text:p>87807505753</text:p>
          </table:table-cell>
          <table:table-cell office:value-type="string" table:style-name="ce5">
            <text:p>IMMOBILE ADMINISTRADORA DE BENS LTDA - CARLOS HENRIQUE MARTINS TEIXEIR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89" table:style-name="ce6">
            <text:p>2689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5">
            <text:p>TAXAS DO IMÓVEL LOCALIZADO NA RUA AURELIANO COUTINHO, 128, 4.º ANDAR, CENTRO, PETRÓPOLI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8000" table:style-name="ce8">
            <text:p><text:s/>R$ 18.000,00<text:s/></text:p>
          </table:table-cell>
          <table:table-cell office:value-type="string" table:style-name="ce5">
            <text:p>87807505753</text:p>
          </table:table-cell>
          <table:table-cell office:value-type="string" table:style-name="ce5">
            <text:p>IMMOBILE ADMINISTRADORA DE BENS LTDA - CARLOS HENRIQUE MARTINS TEIXEIR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699" table:style-name="ce6">
            <text:p>2699</text:p>
          </table:table-cell>
          <table:table-cell office:value-type="date" office:date-value="2017-12-12T00:00:00" table:style-name="ce7">
            <text:p>12/12/2017</text:p>
          </table:table-cell>
          <table:table-cell office:value-type="string" table:style-name="ce5">
            <text:p>PRORROGAÇÃO DO CONTRATO PARA PRESTAÇÃO DE SERVIÇOS DE MANUTENÇÃO PREVENTIVA E CORRETIVA, INCLUINDO FORNECIMENTO DE PEÇAS E EQUIPAMENTOS, PELO PERÍODO DE 04 (QUATRO) MESES, EM 2 (DUAS) <text:s/>ESCADAS ROLANTES INSTALADAS NAS DEPENDÊNCIAS DO EDIFÍCIO SEDE DO MPRJ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2512.75" table:style-name="ce8">
            <text:p><text:s/>R$ 2.512,75<text:s/></text:p>
          </table:table-cell>
          <table:table-cell office:value-type="string" table:style-name="ce5">
            <text:p>04615160000104</text:p>
          </table:table-cell>
          <table:table-cell office:value-type="string" table:style-name="ce5">
            <text:p>ABMR CONSERVADORA DE ELEVADORE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701" table:style-name="ce6">
            <text:p>2701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5">
            <text:p>CONTRATAÇÃO DO SERVIÇO DE DESCUPINIZAÇÃO NA GERÊNCIA DE ARQUIVO, SITUADA NA RUA PEDRO ALVES, 187, FUNDOS, SANTO CRISTO, RIO DE JANEIRO -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745" table:style-name="ce6">
            <text:p>2745</text:p>
          </table:table-cell>
          <table:table-cell office:value-type="date" office:date-value="2017-12-14T00:00:00" table:style-name="ce7">
            <text:p>14/12/2017</text:p>
          </table:table-cell>
          <table:table-cell office:value-type="string" table:style-name="ce5">
            <text:p>EDITORA E PAPEIS NOVA ALIANCA EIRELI - EPP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1197" table:style-name="ce8">
            <text:p><text:s/>R$ 1.197,00<text:s/></text:p>
          </table:table-cell>
          <table:table-cell office:value-type="string" table:style-name="ce5">
            <text:p>12711505000143</text:p>
          </table:table-cell>
          <table:table-cell office:value-type="string" table:style-name="ce5">
            <text:p>EDITORA E PAPEIS NOVA ALIANÇA EIREL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04" table:style-name="ce6">
            <text:p>2804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5">
            <text:p>RENOVAÇÃO DA ASSINATURA DO PERIÓDICO O ESTADO DE SÃO PAULO DESTINADO AO GABINETE DE REPRESENTAÇÃO DO MPRJ EM BRASÍLI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03.1199999999999" table:style-name="ce8">
            <text:p><text:s/>R$ 1.303,12<text:s/></text:p>
          </table:table-cell>
          <table:table-cell office:value-type="string" table:style-name="ce5">
            <text:p>61533949000141</text:p>
          </table:table-cell>
          <table:table-cell office:value-type="string" table:style-name="ce5">
            <text:p>S. A. O ESTADO DE SAO PAUL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06" table:style-name="ce6">
            <text:p>2806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5">
            <text:p>RENOVAÇÃO DA ASSINATURA DO PERIÓDICO <text:s text:c="2"/>JORNAL FOLHA DE SÃO PAULO <text:s/>DESTINADO AO GABINETE DE REPRESENTAÇÃO DO MPRJ EM BRASÍLI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51" table:style-name="ce8">
            <text:p><text:s/>R$ 1.351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22" table:style-name="ce6">
            <text:p>2822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5">
            <text:p>CUSTEIO DA PARTICIPAÇÃO DE 01 SERVIDOR(A) NO 13.º CONGRESSO BRASILEIRO DE PREGOEIROS.</text:p>
          </table:table-cell>
          <table:table-cell office:value-type="string" table:style-name="ce5">
            <text:p>33903921 - TREINAMENTO, RECRUTAMENTO E SELEÇAO DE PESSOAS</text:p>
          </table:table-cell>
          <table:table-cell office:value-type="currency" office:value="3985" table:style-name="ce8">
            <text:p><text:s/>R$ 3.985,00<text:s/></text:p>
          </table:table-cell>
          <table:table-cell office:value-type="string" table:style-name="ce5">
            <text:p>10498974000109</text:p>
          </table:table-cell>
          <table:table-cell office:value-type="string" table:style-name="ce5">
            <text:p>INST.NEG.PUB.BR-EST.PES.ADM.PUB.-INP-LTD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23" table:style-name="ce6">
            <text:p>2823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5">
            <text:p>ASSINATURA DE BANCO DE IMAGENS PARA UTILIZAÇÃO EXCLUSIVA PELOS DESIGNERS DA EQUIPE DE CRIAÇÃO DA COORDENAD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5780" table:style-name="ce8">
            <text:p><text:s/>R$ 5.780,00<text:s/></text:p>
          </table:table-cell>
          <table:table-cell office:value-type="string" table:style-name="ce5">
            <text:p>02195059000108</text:p>
          </table:table-cell>
          <table:table-cell office:value-type="string" table:style-name="ce5">
            <text:p>G E S IMAGENS DO BRASIL LT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49" table:style-name="ce6">
            <text:p>2849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5">
            <text:p>SERVIÇO DE DESCUPINIZAÇÃO CENTRAL DE SOLICITAÇÕES ADMINISTRATIVAS E NA 5A. PROMOTORIA DE JUSTIÇA DE TUTELA COLETIVA DA SAÚDE DA CAPITAL, ÓRGÃOS LOCALIZADOS, RESPECTIVAMENTE, NO 5º E 7º ANDARES DA AVENIDA MARECHAL CÂMARA, 350, CENTRO, RIO DE JANEIRO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25240220000113</text:p>
          </table:table-cell>
          <table:table-cell office:value-type="string" table:style-name="ce5">
            <text:p>DEDETIX CONTROLE DE PRAGAS URBANAS LTDA -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59" table:style-name="ce6">
            <text:p>2859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148 (CENTO E QUARENTA E OITO) SABONETEIRAS COM RESERVATÓRIO, PARA O ATENDIMENTO DAS NECESSIDADES DESTE MINISTÉRIO PÚBLICO DO ESTADO DO RIO DE JANEIRO.</text:p>
            <text:p><text:span text:style-name="T1">Observação: Ato revogado em 23/08/2018.</text:span></text:p>
          </table:table-cell>
          <table:table-cell office:value-type="string" table:style-name="ce5">
            <text:p>33903002 - MATERIAL DE LIMPEZA E PRODUÇÃO DE HIGIENIZAÇÃO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5">
            <text:p>04944581000170</text:p>
          </table:table-cell>
          <table:table-cell office:value-type="string" table:style-name="ce5">
            <text:p>JOSÉ CARLOS DA SILVA JUNIOR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60" table:style-name="ce6">
            <text:p>2860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01 (UMA) CAMA TIPO BOX (DE VIÚVA) PARA GUARNECER O DORMITÓRIO DO MPRJ NO PLANTÃO NOTURNO DA CAPITAL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005" table:style-name="ce8">
            <text:p><text:s/>R$ 1.005,00<text:s/></text:p>
          </table:table-cell>
          <table:table-cell office:value-type="string" table:style-name="ce5">
            <text:p>05768603000151</text:p>
          </table:table-cell>
          <table:table-cell office:value-type="string" table:style-name="ce5">
            <text:p>MAC SANTOS COMERCI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909" table:style-name="ce6">
            <text:p>2909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65 (SESSENTA E CINCO) PORTA PAPEIS TOALHA COM DISPENSER, PARA O ATENDIMENTO DAS NECESSIDADES DESTE MINISTÉRIO PÚBLICO DO ESTADO DO RIO DE JANEIRO.</text:p>
          </table:table-cell>
          <table:table-cell office:value-type="string" table:style-name="ce5">
            <text:p>33903002 - MATERIAL DE LIMPEZA E PRODUÇÃO DE HIGIENIZAÇÃO</text:p>
          </table:table-cell>
          <table:table-cell office:value-type="currency" office:value="1281.1500000000001" table:style-name="ce8">
            <text:p><text:s/>R$ 1.281,15<text:s/></text:p>
          </table:table-cell>
          <table:table-cell office:value-type="string" table:style-name="ce5">
            <text:p>15567891000130</text:p>
          </table:table-cell>
          <table:table-cell office:value-type="string" table:style-name="ce5">
            <text:p>KD COMÉRCIO ATACADIST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6" table:style-name="ce6">
            <text:p>16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5">
            <text:p>AQUISIÇÃO DOS 2.º , 3.º E 8.º PAVIMENTOS DO IMÓVEL SITUADO NA AV. FRANKLIN ROOSEVELT N.º 137, CENTRO, RIO DE JANEIRO/ RJ.</text:p>
          </table:table-cell>
          <table:table-cell office:value-type="string" table:style-name="ce5">
            <text:p>45906101 - OUTROS BENS IMÓVEIS DE USO ESPECIAL</text:p>
          </table:table-cell>
          <table:table-cell office:value-type="currency" office:value="6200000" table:style-name="ce8">
            <text:p><text:s/>R$ 6.200.000,00<text:s/></text:p>
          </table:table-cell>
          <table:table-cell office:value-type="string" table:style-name="ce5">
            <text:p>25173792000127</text:p>
          </table:table-cell>
          <table:table-cell office:value-type="string" table:style-name="ce5">
            <text:p>IRB USO EMPREENDIMENTOS IMOBILIARIOS SPE S.A.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0">
            <text:p>TIT_LICITACAO</text:p>
          </table:table-cell>
          <table:table-cell office:value-type="string" table:style-name="ce10">
            <text:p>FUNDAMENTAÇÃO LEGAL</text:p>
          </table:table-cell>
          <table:table-cell office:value-type="string" table:style-name="ce10">
            <text:p>EMPENHO</text:p>
          </table:table-cell>
          <table:table-cell office:value-type="string" table:style-name="ce10">
            <text:p>DT_EMPENHO</text:p>
          </table:table-cell>
          <table:table-cell office:value-type="string" table:style-name="ce10">
            <text:p>HISTORICO</text:p>
          </table:table-cell>
          <table:table-cell office:value-type="string" table:style-name="ce10">
            <text:p>natureza</text:p>
          </table:table-cell>
          <table:table-cell office:value-type="string" table:style-name="ce10">
            <text:p>VALOR_EMPENHO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FAVORECID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" table:style-name="ce6">
            <text:p>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Contratação de pessoa jurídica habilitada a fornecer dois certificados digitais do tipo wildcard para servidores web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4191.6000000000004" table:style-name="ce8">
            <text:p><text:s/>R$ 4.191,60<text:s/></text:p>
          </table:table-cell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" table:style-name="ce6">
            <text:p>8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Fornecimento de água mineral em garrafão de 20 litros para as dependências do MPRJ em Niterói e São Gonçalo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7299.6" table:style-name="ce8">
            <text:p><text:s/>R$ 7.299,60<text:s/></text:p>
          </table:table-cell>
          <table:table-cell office:value-type="string" table:style-name="ce5">
            <text:p>03528813000147</text:p>
          </table:table-cell>
          <table:table-cell office:value-type="string" table:style-name="ce5">
            <text:p>COMERCIAL VINI PRIMEIRO PROD. ALIM.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" table:style-name="ce6">
            <text:p>16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de Materal de Consumo - bandeiras - com vistas ao atendimento das demandas deste Ministério Público.</text:p>
          </table:table-cell>
          <table:table-cell office:value-type="string" table:style-name="ce5">
            <text:p>33903037 - BANDEIRAS, FLÂMULAS E INSÍGNIAS</text:p>
          </table:table-cell>
          <table:table-cell office:value-type="currency" office:value="2541" table:style-name="ce8">
            <text:p><text:s/>R$ 2.541,00<text:s/></text:p>
          </table:table-cell>
          <table:table-cell office:value-type="string" table:style-name="ce5">
            <text:p>07123374000143</text:p>
          </table:table-cell>
          <table:table-cell office:value-type="string" table:style-name="ce5">
            <text:p>ABSOLUTA FORMA INDUSTRIA E COMERCIO EIRELI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" table:style-name="ce6">
            <text:p>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11 A 1017 DO IMÓVEL LOCALIZADO NA AVENIDA NILO PEÇANHA, N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73966.67" table:style-name="ce8">
            <text:p><text:s/>R$ 73.966,67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1" table:style-name="ce6">
            <text:p>4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 ASSINATURA DA REVISTA ISTO É PELO PERÍODO DE 12 (DOZE) MESES. CONFORME PROPOSTA ENVIADA EM 26 DE DEZEMBRO DE 2016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48" table:style-name="ce8">
            <text:p><text:s/>R$ 448,00<text:s/></text:p>
          </table:table-cell>
          <table:table-cell office:value-type="string" table:style-name="ce5">
            <text:p>17052668000185</text:p>
          </table:table-cell>
          <table:table-cell office:value-type="string" table:style-name="ce5">
            <text:p>ART E EDITORA JM LTDA.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4" table:style-name="ce6">
            <text:p>44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460" table:style-name="ce8">
            <text:p><text:s/>R$ 2.460,00<text:s/></text:p>
          </table:table-cell>
          <table:table-cell office:value-type="string" table:style-name="ce5">
            <text:p>00188874000114</text:p>
          </table:table-cell>
          <table:table-cell office:value-type="string" table:style-name="ce5">
            <text:p>EDITORA PLENUM LTD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6" table:style-name="ce6">
            <text:p>4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9332.38" table:style-name="ce8">
            <text:p><text:s/>R$ 19.332,38<text:s/></text:p>
          </table:table-cell>
          <table:table-cell office:value-type="string" table:style-name="ce5">
            <text:p>07692872000107</text:p>
          </table:table-cell>
          <table:table-cell office:value-type="string" table:style-name="ce5">
            <text:p>BARAO DO AMAZONAS 85 PARTIC. E EVENT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8" table:style-name="ce6">
            <text:p>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Doutor Júlio Santos, n.º 46, Centro, Cantagal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200" table:style-name="ce8">
            <text:p><text:s/>R$ 16.200,00<text:s/></text:p>
          </table:table-cell>
          <table:table-cell office:value-type="string" table:style-name="ce5">
            <text:p>05086507715</text:p>
          </table:table-cell>
          <table:table-cell office:value-type="string" table:style-name="ce5">
            <text:p>ADALTO MARQUES MACH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" table:style-name="ce6">
            <text:p>5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800" table:style-name="ce8">
            <text:p><text:s/>R$ 16.800,00<text:s/></text:p>
          </table:table-cell>
          <table:table-cell office:value-type="string" table:style-name="ce5">
            <text:p>02338355717</text:p>
          </table:table-cell>
          <table:table-cell office:value-type="string" table:style-name="ce5">
            <text:p>LUIZA NEDER MARCAT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3" table:style-name="ce6">
            <text:p>5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31/332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850.37" table:style-name="ce8">
            <text:p><text:s/>R$ 12.850,37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5" table:style-name="ce6">
            <text:p>55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s assinaturas dos jornais <text:s/>O Globo Digital, utilizados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358.8" table:style-name="ce8">
            <text:p><text:s/>R$ 358,80<text:s/></text:p>
          </table:table-cell>
          <table:table-cell office:value-type="string" table:style-name="ce5">
            <text:p>60452752000115</text:p>
          </table:table-cell>
          <table:table-cell office:value-type="string" table:style-name="ce5">
            <text:p>INFOGLOBO COMUNICACAO E PARTICIPACOES S.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2" table:style-name="ce6">
            <text:p>62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250" table:style-name="ce8">
            <text:p><text:s/>R$ 250,00<text:s/></text:p>
          </table:table-cell>
          <table:table-cell office:value-type="string" table:style-name="ce5">
            <text:p>20824159000138</text:p>
          </table:table-cell>
          <table:table-cell office:value-type="string" table:style-name="ce5">
            <text:p>PRISMA COMUNICAÇÃO VISUAL E EVENT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3" table:style-name="ce6">
            <text:p>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P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5300" table:style-name="ce8">
            <text:p><text:s/>R$ 5.300,00<text:s/></text:p>
          </table:table-cell>
          <table:table-cell office:value-type="string" table:style-name="ce5">
            <text:p>02013199000118</text:p>
          </table:table-cell>
          <table:table-cell office:value-type="string" table:style-name="ce5">
            <text:p>CONCESSIONARIA AGUAS DE JUTURNAIBA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5" table:style-name="ce6">
            <text:p>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BARRA DO PIRAÍ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200" table:style-name="ce8">
            <text:p><text:s/>R$ 4.200,00<text:s/></text:p>
          </table:table-cell>
          <table:table-cell office:value-type="string" table:style-name="ce5">
            <text:p>28576080000147</text:p>
          </table:table-cell>
          <table:table-cell office:value-type="string" table:style-name="ce5">
            <text:p>MUNICIPIO DE BARRA DO PIRAI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" table:style-name="ce6">
            <text:p>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31/332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850.37" table:style-name="ce8">
            <text:p><text:s/>R$ 12.850,37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7" table:style-name="ce6">
            <text:p>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5466.84" table:style-name="ce8">
            <text:p><text:s/>R$ 65.466,84<text:s/></text:p>
          </table:table-cell>
          <table:table-cell office:value-type="string" table:style-name="ce5">
            <text:p>03407039700</text:p>
          </table:table-cell>
          <table:table-cell office:value-type="string" table:style-name="ce5">
            <text:p>ARLINDO TERRA DE SOU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0" table:style-name="ce6">
            <text:p>7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edro Alves, n.º 150, Santo Crist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05571.71999999997" table:style-name="ce8">
            <text:p><text:s/>R$ 305.571,72<text:s/></text:p>
          </table:table-cell>
          <table:table-cell office:value-type="string" table:style-name="ce5">
            <text:p>04194246000100</text:p>
          </table:table-cell>
          <table:table-cell office:value-type="string" table:style-name="ce5">
            <text:p>SEMPRE FESTAS PROMOCOES E EVENTOS S/C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1" table:style-name="ce6">
            <text:p>7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003.439999999999" table:style-name="ce8">
            <text:p><text:s/>R$ 22.003,44<text:s/></text:p>
          </table:table-cell>
          <table:table-cell office:value-type="string" table:style-name="ce5">
            <text:p>33754179772</text:p>
          </table:table-cell>
          <table:table-cell office:value-type="string" table:style-name="ce5">
            <text:p>ALVARO DIAS SOAR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4" table:style-name="ce6">
            <text:p>7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12-314 e 317-318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9070.68" table:style-name="ce8">
            <text:p><text:s/>R$ 19.070,68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6" table:style-name="ce6">
            <text:p>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Presidente Lincoln, n.º 911, salas 312-314 e 317-318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9070.68" table:style-name="ce8">
            <text:p><text:s/>R$ 19.070,68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9" table:style-name="ce6">
            <text:p>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 sala 713, situada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641.94" table:style-name="ce8">
            <text:p><text:s/>R$ 12.641,94<text:s/></text:p>
          </table:table-cell>
          <table:table-cell office:value-type="string" table:style-name="ce5">
            <text:p>12068645831</text:p>
          </table:table-cell>
          <table:table-cell office:value-type="string" table:style-name="ce5">
            <text:p>RODRIGO PAIVA DE SOUZA COELH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83" table:style-name="ce6">
            <text:p>83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3819.4" table:style-name="ce8">
            <text:p><text:s/>R$ 103.819,40<text:s/></text:p>
          </table:table-cell>
          <table:table-cell office:value-type="string" table:style-name="ce5">
            <text:p>00885818000139</text:p>
          </table:table-cell>
          <table:table-cell office:value-type="string" table:style-name="ce5">
            <text:p>BPGR TECNOLOGIA E INFORMACAO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85" table:style-name="ce6">
            <text:p>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086.67" table:style-name="ce8">
            <text:p><text:s/>R$ 6.086,67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8" table:style-name="ce6">
            <text:p>8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sede do CRAAI Volta Redond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300" table:style-name="ce8">
            <text:p><text:s/>R$ 4.300,00<text:s/></text:p>
          </table:table-cell>
          <table:table-cell office:value-type="string" table:style-name="ce5">
            <text:p>32504706000187</text:p>
          </table:table-cell>
          <table:table-cell office:value-type="string" table:style-name="ce5">
            <text:p>SERVICO AUTONOMO DE AGUA E ESGOTO SAA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89" table:style-name="ce6">
            <text:p>89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Fornecimento de água e serviço de esgoto para o imóvel situado na Rua Coronel Gomes Machado, n.ºs 196 e 200, Centro, Niterói,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1400" table:style-name="ce8">
            <text:p><text:s/>R$ 41.400,00<text:s/></text:p>
          </table:table-cell>
          <table:table-cell office:value-type="string" table:style-name="ce5">
            <text:p>02150336000166</text:p>
          </table:table-cell>
          <table:table-cell office:value-type="string" table:style-name="ce5">
            <text:p>AGUAS DE NITEROI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0" table:style-name="ce6">
            <text:p>130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RENOVAÇÃO DA ASSINATURA DO JORNAL JORNAL EXTRA DIGITALL, UTILIZADO NA CONFECÇÃO DO CLIPPING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98.8" table:style-name="ce8">
            <text:p><text:s/>R$ 298,80<text:s/></text:p>
          </table:table-cell>
          <table:table-cell office:value-type="string" table:style-name="ce5">
            <text:p>60452752000115</text:p>
          </table:table-cell>
          <table:table-cell office:value-type="string" table:style-name="ce5">
            <text:p>INFOGLOBO COMUNICACAO E PARTICIPACOES S.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9" table:style-name="ce6">
            <text:p>149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de açúcar refinado para atendimento das necessidades funcionais do MPRJ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7830" table:style-name="ce8">
            <text:p><text:s/>R$ 7.830,00<text:s/></text:p>
          </table:table-cell>
          <table:table-cell office:value-type="string" table:style-name="ce5">
            <text:p>06910908000119</text:p>
          </table:table-cell>
          <table:table-cell office:value-type="string" table:style-name="ce5">
            <text:p>J BRILHANTE COMERCIAL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1" table:style-name="ce6">
            <text:p>151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Aquisição de açúcar refinado para atendimento das necessidades funcionais do MPRJ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7830" table:style-name="ce8">
            <text:p><text:s/>R$ 7.830,00<text:s/></text:p>
          </table:table-cell>
          <table:table-cell office:value-type="string" table:style-name="ce5">
            <text:p>06910908000119</text:p>
          </table:table-cell>
          <table:table-cell office:value-type="string" table:style-name="ce5">
            <text:p>J BRILHANTE COMERCIAL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5" table:style-name="ce6">
            <text:p>1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José Miranda de Carvalho Monteiro, n.º 60, Centro, Sapucaia, RJ.</text:p>
            <text:p>(LOCAÇÃO)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0000" table:style-name="ce8">
            <text:p><text:s/>R$ 30.000,00<text:s/></text:p>
          </table:table-cell>
          <table:table-cell office:value-type="string" table:style-name="ce5">
            <text:p>02653610795</text:p>
          </table:table-cell>
          <table:table-cell office:value-type="string" table:style-name="ce5">
            <text:p>NORMA DE ALMEIDA FRANCISC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6" table:style-name="ce6">
            <text:p>1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onnerat, n.º 36, sala 302, Centro, Bom Jardim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953.84" table:style-name="ce8">
            <text:p><text:s/>R$ 5.953,84<text:s/></text:p>
          </table:table-cell>
          <table:table-cell office:value-type="string" table:style-name="ce5">
            <text:p>99640538787</text:p>
          </table:table-cell>
          <table:table-cell office:value-type="string" table:style-name="ce5">
            <text:p>PAULA VERONICA FONTOURA DE JESU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9" table:style-name="ce6">
            <text:p>1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Nilo Peçanha nº 12 - Área comum -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5200" table:style-name="ce8">
            <text:p><text:s/>R$ 25.200,00<text:s/></text:p>
          </table:table-cell>
          <table:table-cell office:value-type="string" table:style-name="ce5">
            <text:p>29169471000100</text:p>
          </table:table-cell>
          <table:table-cell office:value-type="string" table:style-name="ce5">
            <text:p>CONDOMINIO DO EDIFICIO NILO PECANH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0" table:style-name="ce6">
            <text:p>18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Promotoria de Justiça de Cachoeiras de Macacu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600" table:style-name="ce8">
            <text:p><text:s/>R$ 600,00<text:s/></text:p>
          </table:table-cell>
          <table:table-cell office:value-type="string" table:style-name="ce5">
            <text:p>07754024000185</text:p>
          </table:table-cell>
          <table:table-cell office:value-type="string" table:style-name="ce5">
            <text:p>AUTARQ.MUNIC.DE AGUA E ESG.DE CACH.MACACU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" table:style-name="ce6">
            <text:p>1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Santo Antônio de Pádu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200" table:style-name="ce8">
            <text:p><text:s/>R$ 1.200,00<text:s/></text:p>
          </table:table-cell>
          <table:table-cell office:value-type="string" table:style-name="ce5">
            <text:p>06202614000132</text:p>
          </table:table-cell>
          <table:table-cell office:value-type="string" table:style-name="ce5">
            <text:p>AGUAS DE SANTO ANTONIO_S.A.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9" table:style-name="ce6">
            <text:p>199</text:p>
          </table:table-cell>
          <table:table-cell office:value-type="date" office:date-value="2017-01-25T00:00:00" table:style-name="ce7">
            <text:p>25/01/2017</text:p>
          </table:table-cell>
          <table:table-cell office:value-type="string" table:style-name="ce5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730" table:style-name="ce8">
            <text:p><text:s/>R$ 1.73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3" table:style-name="ce6">
            <text:p>203</text:p>
          </table:table-cell>
          <table:table-cell office:value-type="date" office:date-value="2017-01-25T00:00:00" table:style-name="ce7">
            <text:p>25/01/2017</text:p>
          </table:table-cell>
          <table:table-cell office:value-type="string" table:style-name="ce5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6355" table:style-name="ce8">
            <text:p><text:s/>R$ 6.355,00<text:s/></text:p>
          </table:table-cell>
          <table:table-cell office:value-type="string" table:style-name="ce5">
            <text:p>08563964000150</text:p>
          </table:table-cell>
          <table:table-cell office:value-type="string" table:style-name="ce5">
            <text:p>AGROVET SUL SERVIÇOS E COMERCIO DE PROD.AGRO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6" table:style-name="ce6">
            <text:p>20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7600" table:style-name="ce8">
            <text:p><text:s/>R$ 7.600,00<text:s/></text:p>
          </table:table-cell>
          <table:table-cell office:value-type="string" table:style-name="ce5">
            <text:p>09195493000137</text:p>
          </table:table-cell>
          <table:table-cell office:value-type="string" table:style-name="ce5">
            <text:p>AGUAS DAS AGULHAS NEGRAS S.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8" table:style-name="ce6">
            <text:p>208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5">
            <text:p>Fornecimento e instalação de <text:s/>portas de alumínio para boxes destinadas ao atendimento das necessidades do MPRJ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5433" table:style-name="ce8">
            <text:p><text:s/>R$ 5.433,00<text:s/></text:p>
          </table:table-cell>
          <table:table-cell office:value-type="string" table:style-name="ce5">
            <text:p>12677558000195</text:p>
          </table:table-cell>
          <table:table-cell office:value-type="string" table:style-name="ce5">
            <text:p>WF RIO2 COM SERV MANUT REPAROS EDIF LTDA EP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5" table:style-name="ce6">
            <text:p>21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4562.02" table:style-name="ce8">
            <text:p><text:s/>R$ 114.562,02<text:s/></text:p>
          </table:table-cell>
          <table:table-cell office:value-type="string" table:style-name="ce5">
            <text:p>25789201768</text:p>
          </table:table-cell>
          <table:table-cell office:value-type="string" table:style-name="ce5">
            <text:p>IVAN MENEZ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7" table:style-name="ce6">
            <text:p>2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4562.02" table:style-name="ce8">
            <text:p><text:s/>R$ 114.562,02<text:s/></text:p>
          </table:table-cell>
          <table:table-cell office:value-type="string" table:style-name="ce5">
            <text:p>38637600778</text:p>
          </table:table-cell>
          <table:table-cell office:value-type="string" table:style-name="ce5">
            <text:p>KLEBER DA SILVA RAM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19" table:style-name="ce6">
            <text:p>21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Professor Clemente Ferreira, n.º 1787, sls 101, 201, 301 e terraço, Bangu - Rio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200" table:style-name="ce8">
            <text:p><text:s/>R$ 13.200,00<text:s/></text:p>
          </table:table-cell>
          <table:table-cell office:value-type="string" table:style-name="ce5">
            <text:p>02698696702</text:p>
          </table:table-cell>
          <table:table-cell office:value-type="string" table:style-name="ce5">
            <text:p>FLAVIO MONTEIRO BARROS DE CARVALH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38" table:style-name="ce6">
            <text:p>2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José Miranda de Carvalho Monteiro, n.º 60, Centro, Sapucaia, RJ.</text:p>
            <text:p>(TAXAS)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337.59" table:style-name="ce8">
            <text:p><text:s/>R$ 1.337,59<text:s/></text:p>
          </table:table-cell>
          <table:table-cell office:value-type="string" table:style-name="ce5">
            <text:p>02653610795</text:p>
          </table:table-cell>
          <table:table-cell office:value-type="string" table:style-name="ce5">
            <text:p>NORMA DE ALMEIDA FRANCISC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0" table:style-name="ce6">
            <text:p>24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7165.4" table:style-name="ce8">
            <text:p><text:s/>R$ 7.165,40<text:s/></text:p>
          </table:table-cell>
          <table:table-cell office:value-type="string" table:style-name="ce5">
            <text:p>33754179772</text:p>
          </table:table-cell>
          <table:table-cell office:value-type="string" table:style-name="ce5">
            <text:p>ALVARO DIAS SOAR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4" table:style-name="ce6">
            <text:p>24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Doutor Júlio Santos, n.º 46, Centro, Cantagal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195.03" table:style-name="ce8">
            <text:p><text:s/>R$ 1.195,03<text:s/></text:p>
          </table:table-cell>
          <table:table-cell office:value-type="string" table:style-name="ce5">
            <text:p>05086507715</text:p>
          </table:table-cell>
          <table:table-cell office:value-type="string" table:style-name="ce5">
            <text:p>ADALTO MARQUES MACH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7" table:style-name="ce6">
            <text:p>2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onnerat, n.º 36, sala 302, Centro, Bom Jardim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200.6099999999997" table:style-name="ce8">
            <text:p><text:s/>R$ 5.200,61<text:s/></text:p>
          </table:table-cell>
          <table:table-cell office:value-type="string" table:style-name="ce5">
            <text:p>99640538787</text:p>
          </table:table-cell>
          <table:table-cell office:value-type="string" table:style-name="ce5">
            <text:p>PAULA VERONICA FONTOURA DE JESU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8" table:style-name="ce6">
            <text:p>2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Avenida Deputado Luiz Fernando Linhares, n.º 103, Centro, Miracem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600" table:style-name="ce8">
            <text:p><text:s/>R$ 21.600,00<text:s/></text:p>
          </table:table-cell>
          <table:table-cell office:value-type="string" table:style-name="ce5">
            <text:p>65550730715</text:p>
          </table:table-cell>
          <table:table-cell office:value-type="string" table:style-name="ce5">
            <text:p>MARLY MARINO SOAR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49" table:style-name="ce6">
            <text:p>24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170 vagas de estacionamento de veículos na Rua São José, n.º 35, 10º andar,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569270" table:style-name="ce8">
            <text:p><text:s/>R$ 1.569.270,00<text:s/></text:p>
          </table:table-cell>
          <table:table-cell office:value-type="string" table:style-name="ce5">
            <text:p>02664042000152</text:p>
          </table:table-cell>
          <table:table-cell office:value-type="string" table:style-name="ce5">
            <text:p>TERMINAL GARAGEM MENEZES CORTES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250" table:style-name="ce6">
            <text:p>25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do ramo das telecomunicações para a prestação de serviços de telefonia fixa.</text:p>
          </table:table-cell>
          <table:table-cell office:value-type="string" table:style-name="ce5">
            <text:p>33903906 - SERVIÇOS DE TELEFONIA FIXA</text:p>
          </table:table-cell>
          <table:table-cell office:value-type="currency" office:value="980000" table:style-name="ce8">
            <text:p><text:s/>R$ 980.000,00<text:s/>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TELEMAR NORTE LESTE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1" table:style-name="ce6">
            <text:p>25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Avenida Deputado Luiz Fernando Linhares, n.º 103, Centro, Miracem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660" table:style-name="ce8">
            <text:p><text:s/>R$ 1.660,00<text:s/></text:p>
          </table:table-cell>
          <table:table-cell office:value-type="string" table:style-name="ce5">
            <text:p>65550730715</text:p>
          </table:table-cell>
          <table:table-cell office:value-type="string" table:style-name="ce5">
            <text:p>MARLY MARINO SOAR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2" table:style-name="ce6">
            <text:p>25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Cel. Monnerat, n.º 36, sala, 304 - Bom Jardim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782.51" table:style-name="ce8">
            <text:p><text:s/>R$ 9.782,51<text:s/></text:p>
          </table:table-cell>
          <table:table-cell office:value-type="string" table:style-name="ce5">
            <text:p>32339151791</text:p>
          </table:table-cell>
          <table:table-cell office:value-type="string" table:style-name="ce5">
            <text:p>LUIZ FERNANDO MARTINS MOREIR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4" table:style-name="ce6">
            <text:p>25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ia Jacob, 83, Centro - Cambuci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640" table:style-name="ce8">
            <text:p><text:s/>R$ 23.640,00<text:s/></text:p>
          </table:table-cell>
          <table:table-cell office:value-type="string" table:style-name="ce5">
            <text:p>00602686709</text:p>
          </table:table-cell>
          <table:table-cell office:value-type="string" table:style-name="ce5">
            <text:p>FERNANDO TERRA DEFANTI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5" table:style-name="ce6">
            <text:p>2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ia Jacob, 83, Centro - Cambuci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400" table:style-name="ce8">
            <text:p><text:s/>R$ 3.400,00<text:s/></text:p>
          </table:table-cell>
          <table:table-cell office:value-type="string" table:style-name="ce5">
            <text:p>00602686709</text:p>
          </table:table-cell>
          <table:table-cell office:value-type="string" table:style-name="ce5">
            <text:p>FERNANDO TERRA DEFANTI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7" table:style-name="ce6">
            <text:p>2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201 e 202 - incluindo parte do hall - do imóvel situado na Rua Otília, n.º 1496, Vila Camorim, Queimados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100.949999999997" table:style-name="ce8">
            <text:p><text:s/>R$ 36.100,95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8" table:style-name="ce6">
            <text:p>25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ala 102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960" table:style-name="ce8">
            <text:p><text:s/>R$ 9.96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9" table:style-name="ce6">
            <text:p>25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ala 102 do imóvel localizado à Avenida Simão da Motta, n.º 578, Centro, Magé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3" table:style-name="ce6">
            <text:p>2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obreloja e Loja B do imóvel localizado na Rua João Amâncio, nº 127, Centro, Sumidou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2736" table:style-name="ce8">
            <text:p><text:s/>R$ 32.736,00<text:s/></text:p>
          </table:table-cell>
          <table:table-cell office:value-type="string" table:style-name="ce5">
            <text:p>63976277720</text:p>
          </table:table-cell>
          <table:table-cell office:value-type="string" table:style-name="ce5">
            <text:p>MARIO ROGERIO CORREA SERAFIM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4" table:style-name="ce6">
            <text:p>2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8 a 115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80040" table:style-name="ce8">
            <text:p><text:s/>R$ 80.04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6" table:style-name="ce6">
            <text:p>2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obreloja e Loja B do imóvel localizado na Rua João Amâncio, nº 127, Centro, Sumidour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63976277720</text:p>
          </table:table-cell>
          <table:table-cell office:value-type="string" table:style-name="ce5">
            <text:p>MARIO ROGERIO CORREA SERAFIM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9" table:style-name="ce6">
            <text:p>26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loja A do imóvel situado à Rua Professor Clemente Ferreira, n.º 1787, Bangu, Rio de Janeiro/RJ (locaçã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8846.5" table:style-name="ce8">
            <text:p><text:s/>R$ 58.846,50<text:s/></text:p>
          </table:table-cell>
          <table:table-cell office:value-type="string" table:style-name="ce5">
            <text:p>25789201768</text:p>
          </table:table-cell>
          <table:table-cell office:value-type="string" table:style-name="ce5">
            <text:p>IVAN MENEZ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0" table:style-name="ce6">
            <text:p>27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loja A do imóvel situado à Rua Professor Clemente Ferreira, n.º 1787, Bangu, Rio de Janeiro/RJ (locaçã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8846.5" table:style-name="ce8">
            <text:p><text:s/>R$ 58.846,50<text:s/></text:p>
          </table:table-cell>
          <table:table-cell office:value-type="string" table:style-name="ce5">
            <text:p>38637600778</text:p>
          </table:table-cell>
          <table:table-cell office:value-type="string" table:style-name="ce5">
            <text:p>KLEBER DA SILVA RAM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2" table:style-name="ce6">
            <text:p>27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mazonas, n.º 107 - Parte Inferior - São Cristovã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471376.8" table:style-name="ce8">
            <text:p><text:s/>R$ 471.376,80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4" table:style-name="ce6">
            <text:p>27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Almirante Barroso, n.º 90, 4º andar - Ri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596801.16" table:style-name="ce8">
            <text:p><text:s/>R$ 596.801,16<text:s/></text:p>
          </table:table-cell>
          <table:table-cell office:value-type="string" table:style-name="ce5">
            <text:p>40298861000112</text:p>
          </table:table-cell>
          <table:table-cell office:value-type="string" table:style-name="ce5">
            <text:p>FUNDACAO ESCOLA DO MINISTERIO PUBLICO DO ERJ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5" table:style-name="ce6">
            <text:p>2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Av Almirante Barroso, n.º 90, 4º andar - Rio<text:s/>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20551.2" table:style-name="ce8">
            <text:p><text:s/>R$ 120.551,20<text:s/></text:p>
          </table:table-cell>
          <table:table-cell office:value-type="string" table:style-name="ce5">
            <text:p>40298861000112</text:p>
          </table:table-cell>
          <table:table-cell office:value-type="string" table:style-name="ce5">
            <text:p>FUNDACAO ESCOLA DO MINISTERIO PUBLICO DO ERJ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6" table:style-name="ce6">
            <text:p>27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Rodrigo Silva, n.º 26, 10º andar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string" table:style-name="ce5">
            <text:p>45737905000187</text:p>
          </table:table-cell>
          <table:table-cell office:value-type="string" table:style-name="ce5">
            <text:p>BIGBURGUER LTD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7" table:style-name="ce6">
            <text:p>27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Rodrigo Silva, n.º 26, 10º andar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74243.15" table:style-name="ce8">
            <text:p><text:s/>R$ 174.243,15<text:s/></text:p>
          </table:table-cell>
          <table:table-cell office:value-type="string" table:style-name="ce5">
            <text:p>45737905000187</text:p>
          </table:table-cell>
          <table:table-cell office:value-type="string" table:style-name="ce5">
            <text:p>BIGBURGUER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78" table:style-name="ce6">
            <text:p>27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LIAJANE DE CARVALHO, Nº 90, SALAS 101 A 106 E LOJAS 03 A 06, NANCILÂNDIA, ITABO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7623.6" table:style-name="ce8">
            <text:p><text:s/>R$ 127.623,60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1" table:style-name="ce6">
            <text:p>2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06" table:style-name="ce8">
            <text:p><text:s/>R$ 6.006,00<text:s/></text:p>
          </table:table-cell>
          <table:table-cell office:value-type="string" table:style-name="ce5">
            <text:p>02698696702</text:p>
          </table:table-cell>
          <table:table-cell office:value-type="string" table:style-name="ce5">
            <text:p>FLAVIO MONTEIRO BARROS DE CARVALH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2" table:style-name="ce6">
            <text:p>28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201 A 212 DO IMÓVEL LOCALIZADO NA AVENIDA NILO PEÇANHA, Nº 259, CENTRO, ARARUAMA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44332.16" table:style-name="ce8">
            <text:p><text:s/>R$ 144.332,16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3" table:style-name="ce6">
            <text:p>28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SILVA JARDIM, N°59, TÉRREO, CENTRO, SANTO ANTONIO DE PÁDU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1730" table:style-name="ce8">
            <text:p><text:s/>R$ 11.73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5" table:style-name="ce6">
            <text:p>2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SILVA JARDIM, N°59, TÉRREO, CENTRO, SANTO ANTONIO DE PÁDU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25.69" table:style-name="ce8">
            <text:p><text:s/>R$ 1.025,69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6" table:style-name="ce6">
            <text:p>28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401 A 417 DO IMÓVEL LOCALIZADO NA AVENIDA NILO PEÇANHA, Nº 26, CENTRO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09897.64" table:style-name="ce8">
            <text:p><text:s/>R$ 209.897,64<text:s/></text:p>
          </table:table-cell>
          <table:table-cell office:value-type="string" table:style-name="ce5">
            <text:p>01959034715</text:p>
          </table:table-cell>
          <table:table-cell office:value-type="string" table:style-name="ce5">
            <text:p>ZILDA AZAMBUJA CANAVARRO PER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87" table:style-name="ce6">
            <text:p>28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SÃO JOSÉ, N° 309, CENTRO, ITATIAIA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7600" table:style-name="ce8">
            <text:p><text:s/>R$ 27.600,00<text:s/></text:p>
          </table:table-cell>
          <table:table-cell office:value-type="string" table:style-name="ce5">
            <text:p>43201237787</text:p>
          </table:table-cell>
          <table:table-cell office:value-type="string" table:style-name="ce5">
            <text:p>ANTONIO ESTEVO CORREA JUNIOR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0" table:style-name="ce6">
            <text:p>29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UED ANTONIO, N° 05, TÉRREO, CENTRO, CONCEIÇÃO DE MACABU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729.39" table:style-name="ce8">
            <text:p><text:s/>R$ 14.729,39<text:s/></text:p>
          </table:table-cell>
          <table:table-cell office:value-type="string" table:style-name="ce5">
            <text:p>08248290778</text:p>
          </table:table-cell>
          <table:table-cell office:value-type="string" table:style-name="ce5">
            <text:p>JOSE LUIZ DE ANDRAD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3" table:style-name="ce6">
            <text:p>29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77177.279999999999" table:style-name="ce8">
            <text:p><text:s/>R$ 77.177,28<text:s/></text:p>
          </table:table-cell>
          <table:table-cell office:value-type="string" table:style-name="ce5">
            <text:p>10533954000113</text:p>
          </table:table-cell>
          <table:table-cell office:value-type="string" table:style-name="ce5">
            <text:p>MOTTA, MACEDO CONST.E EMPREEND.IMOB. LTDA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5" table:style-name="ce6">
            <text:p>29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<text:s/>LOCAÇÃO DO IMÓVEL LOCALIZADO NA RUA MONNERAT, N° 36, SALA 303, CENTRO, BOM JARDIM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530.25" table:style-name="ce8">
            <text:p><text:s/>R$ 9.530,25<text:s/></text:p>
          </table:table-cell>
          <table:table-cell office:value-type="string" table:style-name="ce5">
            <text:p>09109626778</text:p>
          </table:table-cell>
          <table:table-cell office:value-type="string" table:style-name="ce5">
            <text:p>FELIPE CAMPOS LISBO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7" table:style-name="ce6">
            <text:p>29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BARÃO DO PIRAÍ, Nº 307, LOJA C, CENTRO, PI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1347.24" table:style-name="ce8">
            <text:p><text:s/>R$ 31.347,24<text:s/></text:p>
          </table:table-cell>
          <table:table-cell office:value-type="string" table:style-name="ce5">
            <text:p>78888972749</text:p>
          </table:table-cell>
          <table:table-cell office:value-type="string" table:style-name="ce5">
            <text:p>IEFTE BEVILACQUA GHIRLINZON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99" table:style-name="ce6">
            <text:p>29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WERMELINGER S/N°, LOJA 101, CENTRO, DUAS BARRA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200" table:style-name="ce8">
            <text:p><text:s/>R$ 13.200,00<text:s/></text:p>
          </table:table-cell>
          <table:table-cell office:value-type="string" table:style-name="ce5">
            <text:p>01575756757</text:p>
          </table:table-cell>
          <table:table-cell office:value-type="string" table:style-name="ce5">
            <text:p>ANGELO GIOVANNI VIANELL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1" table:style-name="ce6">
            <text:p>30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MAZONAS, Nº 107, SÃO CRISTOVÃ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472920.64" table:style-name="ce8">
            <text:p><text:s/>R$ 472.920,64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4" table:style-name="ce6">
            <text:p>30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5788.32" table:style-name="ce8">
            <text:p><text:s/>R$ 5.788,32<text:s/></text:p>
          </table:table-cell>
          <table:table-cell office:value-type="string" table:style-name="ce5">
            <text:p>10533954000113</text:p>
          </table:table-cell>
          <table:table-cell office:value-type="string" table:style-name="ce5">
            <text:p>MOTTA, MACEDO CONST.E EMPREEND.IMOB. LTDA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5" table:style-name="ce6">
            <text:p>30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JÚLIO VIEITAS, Nº 183, CENTRO, SÃO SEBASTIÃO DO ALT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658.22" table:style-name="ce8">
            <text:p><text:s/>R$ 1.658,22<text:s/></text:p>
          </table:table-cell>
          <table:table-cell office:value-type="string" table:style-name="ce5">
            <text:p>84749563749</text:p>
          </table:table-cell>
          <table:table-cell office:value-type="string" table:style-name="ce5">
            <text:p>IRENE PATRICIA QUEIROZ DA FONSEC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08" table:style-name="ce6">
            <text:p>30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5200000" table:style-name="ce8">
            <text:p><text:s/>R$ 5.200.000,00<text:s/></text:p>
          </table:table-cell>
          <table:table-cell office:value-type="string" table:style-name="ce5">
            <text:p>60444437000146</text:p>
          </table:table-cell>
          <table:table-cell office:value-type="string" table:style-name="ce5">
            <text:p>LIGHT SERVICOS DE ELETRICIDADE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09" table:style-name="ce6">
            <text:p>30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NAÍ, Nº 62, CAMPO GRANDE, RIO DE JANEIRO -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14000" table:style-name="ce8">
            <text:p><text:s/>R$ 114.000,00<text:s/></text:p>
          </table:table-cell>
          <table:table-cell office:value-type="string" table:style-name="ce5">
            <text:p>12837586000122</text:p>
          </table:table-cell>
          <table:table-cell office:value-type="string" table:style-name="ce5">
            <text:p>VILAREAL EMPREENDIMENT E PARTICIP LTDA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0" table:style-name="ce6">
            <text:p>31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NAÍ, Nº 62, CAMPO GRANDE, RIO DE JANEIRO -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2614.6799999999998" table:style-name="ce8">
            <text:p><text:s/>R$ 2.614,68<text:s/></text:p>
          </table:table-cell>
          <table:table-cell office:value-type="string" table:style-name="ce5">
            <text:p>12837586000122</text:p>
          </table:table-cell>
          <table:table-cell office:value-type="string" table:style-name="ce5">
            <text:p>VILAREAL EMPREENDIMENT E PARTICIP LTDA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1" table:style-name="ce6">
            <text:p>31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echal Deodoro, n.º 46, salas 106 a 108, Centro, Petrópolis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6000" table:style-name="ce8">
            <text:p><text:s/>R$ 36.000,00<text:s/></text:p>
          </table:table-cell>
          <table:table-cell office:value-type="string" table:style-name="ce5">
            <text:p>28805190000133</text:p>
          </table:table-cell>
          <table:table-cell office:value-type="string" table:style-name="ce5">
            <text:p>MITRA DIOCESANA DE PETROPOLI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2" table:style-name="ce6">
            <text:p>31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 sala 403 do imóvel localizado na Avenida Nilo Peçanha, n.º 259, Centro, Araruama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0800" table:style-name="ce8">
            <text:p><text:s/>R$ 10.800,00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3" table:style-name="ce6">
            <text:p>31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EMIGDIO FRAGA, N° 91, TÉRREO, CENTRO, BOM JESUS DE ITABAPOAN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0221.8" table:style-name="ce8">
            <text:p><text:s/>R$ 20.221,80<text:s/></text:p>
          </table:table-cell>
          <table:table-cell office:value-type="string" table:style-name="ce5">
            <text:p>08526265768</text:p>
          </table:table-cell>
          <table:table-cell office:value-type="string" table:style-name="ce5">
            <text:p>HELIO GALL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4" table:style-name="ce6">
            <text:p>31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echal Deodoro, n.º 46, salas 106 a 108, Centro, Petrópolis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27846.04" table:style-name="ce8">
            <text:p><text:s/>R$ 27.846,04<text:s/></text:p>
          </table:table-cell>
          <table:table-cell office:value-type="string" table:style-name="ce5">
            <text:p>28805190000133</text:p>
          </table:table-cell>
          <table:table-cell office:value-type="string" table:style-name="ce5">
            <text:p>MITRA DIOCESANA DE PETROPOLI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6" table:style-name="ce6">
            <text:p>31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 da sala 403 do imóvel localizado na Avenida Nilo Peçanha, n.º 259, Centro, Araruama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6460" table:style-name="ce8">
            <text:p><text:s/>R$ 6.460,00<text:s/></text:p>
          </table:table-cell>
          <table:table-cell office:value-type="string" table:style-name="ce5">
            <text:p>07725489000108</text:p>
          </table:table-cell>
          <table:table-cell office:value-type="string" table:style-name="ce5">
            <text:p>R.M.V. INCORPORACOES E CONSTRUCOES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7" table:style-name="ce6">
            <text:p>3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raujo Leite, n.º 323, Centro, Valenç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813.599999999999" table:style-name="ce8">
            <text:p><text:s/>R$ 42.813,60<text:s/></text:p>
          </table:table-cell>
          <table:table-cell office:value-type="string" table:style-name="ce5">
            <text:p>02129339735</text:p>
          </table:table-cell>
          <table:table-cell office:value-type="string" table:style-name="ce5">
            <text:p>ELISANGELA VASSALO FERR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8" table:style-name="ce6">
            <text:p>31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Araujo Leite, n.º 323, Centro, Valença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073.4" table:style-name="ce8">
            <text:p><text:s/>R$ 3.073,40<text:s/></text:p>
          </table:table-cell>
          <table:table-cell office:value-type="string" table:style-name="ce5">
            <text:p>02129339735</text:p>
          </table:table-cell>
          <table:table-cell office:value-type="string" table:style-name="ce5">
            <text:p>ELISANGELA VASSALO FERR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19" table:style-name="ce6">
            <text:p>31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Rodrigo Silva, n.º 26/7º andar, Centro,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96000" table:style-name="ce8">
            <text:p><text:s/>R$ 396.000,00<text:s/></text:p>
          </table:table-cell>
          <table:table-cell office:value-type="string" table:style-name="ce5">
            <text:p>27281658000175</text:p>
          </table:table-cell>
          <table:table-cell office:value-type="string" table:style-name="ce5">
            <text:p>SAO PATRICIO - ASSESSORIA ADMINISTRACAO E P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0" table:style-name="ce6">
            <text:p>32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Rua Rodrigo Silva, n.º 26/7º andar, Centro, Rio de Janeir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69089.14" table:style-name="ce8">
            <text:p><text:s/>R$ 169.089,14<text:s/></text:p>
          </table:table-cell>
          <table:table-cell office:value-type="string" table:style-name="ce5">
            <text:p>27281658000175</text:p>
          </table:table-cell>
          <table:table-cell office:value-type="string" table:style-name="ce5">
            <text:p>SAO PATRICIO - ASSESSORIA ADMINISTRACAO E P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1" table:style-name="ce6">
            <text:p>32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utuoso de Oliveira, n.º 60, Centro, Saquarem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704.639999999999" table:style-name="ce8">
            <text:p><text:s/>R$ 36.704,64<text:s/></text:p>
          </table:table-cell>
          <table:table-cell office:value-type="string" table:style-name="ce5">
            <text:p>34536540725</text:p>
          </table:table-cell>
          <table:table-cell office:value-type="string" table:style-name="ce5">
            <text:p>MARIA CLARA DASILVA SANTO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5" table:style-name="ce6">
            <text:p>32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Mário Periquito, n.º 228 - Resende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4548.400000000001" table:style-name="ce8">
            <text:p><text:s/>R$ 24.548,40<text:s/></text:p>
          </table:table-cell>
          <table:table-cell office:value-type="string" table:style-name="ce5">
            <text:p>06314368049</text:p>
          </table:table-cell>
          <table:table-cell office:value-type="string" table:style-name="ce5">
            <text:p>OSCAR ROSENBERGER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27" table:style-name="ce6">
            <text:p>32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s imóveis alocados na Rua Marechal Deodoro, nº 88, Centro, Petrópolis, 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8000" table:style-name="ce8">
            <text:p><text:s/>R$ 8.000,00<text:s/></text:p>
          </table:table-cell>
          <table:table-cell office:value-type="string" table:style-name="ce5">
            <text:p>02150327000175</text:p>
          </table:table-cell>
          <table:table-cell office:value-type="string" table:style-name="ce5">
            <text:p>AGUAS DO IMPERADOR S/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8" table:style-name="ce6">
            <text:p>32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ancisco Mendes, nº 350, lojas 15 a 19, Centro, Cabo Frio, RJ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66000" table:style-name="ce8">
            <text:p><text:s/>R$ 66.000,00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29" table:style-name="ce6">
            <text:p>32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Francisco Mendes, nº 350, lojas 15 a 19, Centro, Cabo Fri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63250" table:style-name="ce8">
            <text:p><text:s/>R$ 63.250,00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330" table:style-name="ce6">
            <text:p>3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stágio de estudantes</text:p>
          </table:table-cell>
          <table:table-cell office:value-type="string" table:style-name="ce5">
            <text:p>33903933 - FILIAÇAO, ACORDOS OU AJUSTES COM ENTIDADES DE INTERC. TEC., CIEN.</text:p>
          </table:table-cell>
          <table:table-cell office:value-type="currency" office:value="12658892.24" table:style-name="ce8">
            <text:p><text:s/>R$ 12.658.892,24<text:s/></text:p>
          </table:table-cell>
          <table:table-cell office:value-type="string" table:style-name="ce5">
            <text:p>33661745000150</text:p>
          </table:table-cell>
          <table:table-cell office:value-type="string" table:style-name="ce5">
            <text:p>CENTRO DE INTEGR.EMP.ESCOLA DO ESTADO DO R.J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2" table:style-name="ce6">
            <text:p>33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Francisco Mendes, nº 350, lojas 13 e 14, Centro, Cabo Fri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7509.16" table:style-name="ce8">
            <text:p><text:s/>R$ 27.509,16<text:s/></text:p>
          </table:table-cell>
          <table:table-cell office:value-type="string" table:style-name="ce5">
            <text:p>36492171000122</text:p>
          </table:table-cell>
          <table:table-cell office:value-type="string" table:style-name="ce5">
            <text:p>FAZENDA LITORAL BUZIOS LTDA-EP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3" table:style-name="ce6">
            <text:p>33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Mário Periquito, n.º 228 - Resende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4548.400000000001" table:style-name="ce8">
            <text:p><text:s/>R$ 24.548,40<text:s/></text:p>
          </table:table-cell>
          <table:table-cell office:value-type="string" table:style-name="ce5">
            <text:p>40731693000</text:p>
          </table:table-cell>
          <table:table-cell office:value-type="string" table:style-name="ce5">
            <text:p>RICARDO ROSENBERG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5" table:style-name="ce6">
            <text:p>33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Senador Camará, n.º 347, Santa Cruz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8212" table:style-name="ce8">
            <text:p><text:s/>R$ 148.212,00<text:s/></text:p>
          </table:table-cell>
          <table:table-cell office:value-type="string" table:style-name="ce5">
            <text:p>06108164700</text:p>
          </table:table-cell>
          <table:table-cell office:value-type="string" table:style-name="ce5">
            <text:p>GERALDA CORREA FAZ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37" table:style-name="ce6">
            <text:p>33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seguro de acidentes pessoais para 800 (oitocentos) estagiários de direito do MPRJ para um período de 12 (doze) meses.</text:p>
          </table:table-cell>
          <table:table-cell office:value-type="string" table:style-name="ce5">
            <text:p>33903910 - PREMIOS DE SEGUROS</text:p>
          </table:table-cell>
          <table:table-cell office:value-type="currency" office:value="5312" table:style-name="ce8">
            <text:p><text:s/>R$ 5.312,00<text:s/></text:p>
          </table:table-cell>
          <table:table-cell office:value-type="string" table:style-name="ce5">
            <text:p>08602745000132</text:p>
          </table:table-cell>
          <table:table-cell office:value-type="string" table:style-name="ce5">
            <text:p>CAPEMISA SEGURADORA DE VIDA E PREVID.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8" table:style-name="ce6">
            <text:p>3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35200" table:style-name="ce8">
            <text:p><text:s/>R$ 235.200,00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39" table:style-name="ce6">
            <text:p>33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88000" table:style-name="ce8">
            <text:p><text:s/>R$ 88.000,00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0" table:style-name="ce6">
            <text:p>210</text:p>
          </table:table-cell>
          <table:table-cell office:value-type="date" office:date-value="2017-02-09T00:00:00" table:style-name="ce7">
            <text:p>09/02/2017</text:p>
          </table:table-cell>
          <table:table-cell office:value-type="string" table:style-name="ce5">
            <text:p>Aquisição de fitas antiderrapantes, nas cores preta, transparente e fosforescente, destinadas ao atendimento das necessidades funcionais do MPRJ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7997.5" table:style-name="ce8">
            <text:p><text:s/>R$ 7.997,50<text:s/></text:p>
          </table:table-cell>
          <table:table-cell office:value-type="string" table:style-name="ce5">
            <text:p>05953543000147</text:p>
          </table:table-cell>
          <table:table-cell office:value-type="string" table:style-name="ce5">
            <text:p>L.L.E. FERRAGENS LTD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03" table:style-name="ce6">
            <text:p>303</text:p>
          </table:table-cell>
          <table:table-cell office:value-type="date" office:date-value="2017-02-13T00:00:00" table:style-name="ce7">
            <text:p>13/02/2017</text:p>
          </table:table-cell>
          <table:table-cell office:value-type="string" table:style-name="ce5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836" table:style-name="ce8">
            <text:p><text:s/>R$ 836,00<text:s/></text:p>
          </table:table-cell>
          <table:table-cell office:value-type="string" table:style-name="ce5">
            <text:p>16793191000126</text:p>
          </table:table-cell>
          <table:table-cell office:value-type="string" table:style-name="ce5">
            <text:p>ENGEPLY ENGENHARIA SERVIÇOS E SUPLEMENTOS LTDA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07" table:style-name="ce6">
            <text:p>307</text:p>
          </table:table-cell>
          <table:table-cell office:value-type="date" office:date-value="2017-02-13T00:00:00" table:style-name="ce7">
            <text:p>13/02/2017</text:p>
          </table:table-cell>
          <table:table-cell office:value-type="string" table:style-name="ce5">
            <text:p>Aquisição de 1 (uma) bomba de dreno para ar condicionado do tipo split system 12.000 BTUs, para atendimento das necessidades deste MPRJ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452" table:style-name="ce8">
            <text:p><text:s/>R$ 452,00<text:s/></text:p>
          </table:table-cell>
          <table:table-cell office:value-type="string" table:style-name="ce5">
            <text:p>11515436000130</text:p>
          </table:table-cell>
          <table:table-cell office:value-type="string" table:style-name="ce5">
            <text:p>BLUE AR COM. E SERV DE MANUT. E INST. DE AR COND. LTDA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</text:p>
          </table:table-cell>
          <table:table-cell office:value-type="float" office:value="343" table:style-name="ce6">
            <text:p>34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O MPRJ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420000" table:style-name="ce8">
            <text:p><text:s/>R$ 420.000,00<text:s/></text:p>
          </table:table-cell>
          <table:table-cell office:value-type="string" table:style-name="ce5">
            <text:p>33352394000104</text:p>
          </table:table-cell>
          <table:table-cell office:value-type="string" table:style-name="ce5">
            <text:p>COMPANHIA ESTADUAL DE AGUAS E ESGOTOS CEDA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4" table:style-name="ce6">
            <text:p>34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1920000" table:style-name="ce8">
            <text:p><text:s/>R$ 1.920.000,00<text:s/></text:p>
          </table:table-cell>
          <table:table-cell office:value-type="string" table:style-name="ce5">
            <text:p>33050071000158</text:p>
          </table:table-cell>
          <table:table-cell office:value-type="string" table:style-name="ce5">
            <text:p>AMPLA ENERGIA E SERVICOS S.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6" table:style-name="ce6">
            <text:p>34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AS DEPENDÊNCIAS DO MPRJ EM BRASÍLIA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10480" table:style-name="ce8">
            <text:p><text:s/>R$ 10.480,00<text:s/></text:p>
          </table:table-cell>
          <table:table-cell office:value-type="string" table:style-name="ce5">
            <text:p>07522669000192</text:p>
          </table:table-cell>
          <table:table-cell office:value-type="string" table:style-name="ce5">
            <text:p>CEB DISTRIBUIÇÃO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XII</text:p>
          </table:table-cell>
          <table:table-cell office:value-type="float" office:value="347" table:style-name="ce6">
            <text:p>3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 A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85000" table:style-name="ce8">
            <text:p><text:s/>R$ 85.000,00<text:s/></text:p>
          </table:table-cell>
          <table:table-cell office:value-type="string" table:style-name="ce5">
            <text:p>33249046000289</text:p>
          </table:table-cell>
          <table:table-cell office:value-type="string" table:style-name="ce5">
            <text:p>ENERGISA NOVA FRIBURGO-DISTRIB.DE ENERGIA 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48" table:style-name="ce6">
            <text:p>3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ENERGIA ELÉTRICA PARA O MPRJ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6000" table:style-name="ce8">
            <text:p><text:s/>R$ 6.000,00<text:s/></text:p>
          </table:table-cell>
          <table:table-cell office:value-type="string" table:style-name="ce5">
            <text:p>19527639000158</text:p>
          </table:table-cell>
          <table:table-cell office:value-type="string" table:style-name="ce5">
            <text:p>ENERGISA MINAS GERAIS-DISTR.DE ENERGIA S.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349" table:style-name="ce6">
            <text:p>34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SERVIÇO DE ESGOTO PARA A SEDE DO MPRJ EM TRÊS RIOS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2420" table:style-name="ce8">
            <text:p><text:s/>R$ 2.420,00<text:s/></text:p>
          </table:table-cell>
          <table:table-cell office:value-type="string" table:style-name="ce5">
            <text:p>39754247000139</text:p>
          </table:table-cell>
          <table:table-cell office:value-type="string" table:style-name="ce5">
            <text:p>SERV. AUTONOMO DE AGUA E ESGOTO DE TRES RI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5" table:style-name="ce6">
            <text:p>3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08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660.32" table:style-name="ce8">
            <text:p><text:s/>R$ 14.660,32<text:s/></text:p>
          </table:table-cell>
          <table:table-cell office:value-type="string" table:style-name="ce5">
            <text:p>05307788746</text:p>
          </table:table-cell>
          <table:table-cell office:value-type="string" table:style-name="ce5">
            <text:p>ANTONIO AUGUSTO GONÇALVES BALIEIRO DINI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6" table:style-name="ce6">
            <text:p>35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08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05307788746</text:p>
          </table:table-cell>
          <table:table-cell office:value-type="string" table:style-name="ce5">
            <text:p>ANTONIO AUGUSTO GONÇALVES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57" table:style-name="ce6">
            <text:p>3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José de Figueiredo, n.º 320, bloco 1, unidade 104, Barra da Tijuca, Rio de Janeiro, RJ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13400" table:style-name="ce8">
            <text:p><text:s/>R$ 113.400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1" table:style-name="ce6">
            <text:p>36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Aureliano Coutinho, 128, 4.º andar, Centro, Petrópol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9451.730000000003" table:style-name="ce8">
            <text:p><text:s/>R$ 39.451,73<text:s/></text:p>
          </table:table-cell>
          <table:table-cell office:value-type="string" table:style-name="ce5">
            <text:p>60768339715</text:p>
          </table:table-cell>
          <table:table-cell office:value-type="string" table:style-name="ce5">
            <text:p>CARLOS HENRIQUE MARTINS TEIX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2" table:style-name="ce6">
            <text:p>36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o imóvel localizado na Rua Aureliano Coutinho, 128, 4.º andar, Centro, Petrópoli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2161.3" table:style-name="ce8">
            <text:p><text:s/>R$ 32.161,30<text:s/></text:p>
          </table:table-cell>
          <table:table-cell office:value-type="string" table:style-name="ce5">
            <text:p>60768339715</text:p>
          </table:table-cell>
          <table:table-cell office:value-type="string" table:style-name="ce5">
            <text:p>CARLOS HENRIQUE MARTINS TEIX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3" table:style-name="ce6">
            <text:p>3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09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660.32" table:style-name="ce8">
            <text:p><text:s/>R$ 14.660,32<text:s/></text:p>
          </table:table-cell>
          <table:table-cell office:value-type="string" table:style-name="ce5">
            <text:p>27472418749</text:p>
          </table:table-cell>
          <table:table-cell office:value-type="string" table:style-name="ce5">
            <text:p>ALUIZIO ANTONIO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4" table:style-name="ce6">
            <text:p>3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09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27472418749</text:p>
          </table:table-cell>
          <table:table-cell office:value-type="string" table:style-name="ce5">
            <text:p>ALUIZIO ANTONIO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5" table:style-name="ce6">
            <text:p>3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710, situadas no Resende Shopping, Torre II, Avenida Saturnino Braga, nº 369, Centro, Resende 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4660.32" table:style-name="ce8">
            <text:p><text:s/>R$ 14.660,32<text:s/></text:p>
          </table:table-cell>
          <table:table-cell office:value-type="string" table:style-name="ce5">
            <text:p>07124205760</text:p>
          </table:table-cell>
          <table:table-cell office:value-type="string" table:style-name="ce5">
            <text:p>DIOGO GONÇALVES BALIEIRO DINI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6" table:style-name="ce6">
            <text:p>3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naí, n.º 50, Campo Grande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92282.04" table:style-name="ce8">
            <text:p><text:s/>R$ 92.282,04<text:s/></text:p>
          </table:table-cell>
          <table:table-cell office:value-type="string" table:style-name="ce5">
            <text:p>01677033746</text:p>
          </table:table-cell>
          <table:table-cell office:value-type="string" table:style-name="ce5">
            <text:p>IONE QUINHOES DA SILV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67" table:style-name="ce6">
            <text:p>3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cargos das salas 710, situadas no Resende Shopping, Torre II, Avenida Saturnino Braga, nº 369, Centro, Resende 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061" table:style-name="ce8">
            <text:p><text:s/>R$ 6.061,00<text:s/></text:p>
          </table:table-cell>
          <table:table-cell office:value-type="string" table:style-name="ce5">
            <text:p>07124205760</text:p>
          </table:table-cell>
          <table:table-cell office:value-type="string" table:style-name="ce5">
            <text:p>DIOGO GONÇALVES BALIEIRO DINI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1" table:style-name="ce6">
            <text:p>37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Marechal Câmara, n.º 186, 4º andar - Ri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0588.18" table:style-name="ce8">
            <text:p><text:s/>R$ 20.588,18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375" table:style-name="ce6">
            <text:p>37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Renovação da assinatura da ferramenta de busca jurídica Revista dos Tribunais Online para biblioteca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7733.75" table:style-name="ce8">
            <text:p><text:s/>R$ 137.733,75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7" table:style-name="ce6">
            <text:p>37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500" table:style-name="ce8">
            <text:p><text:s/>R$ 22.500,00<text:s/></text:p>
          </table:table-cell>
          <table:table-cell office:value-type="string" table:style-name="ce5">
            <text:p>92982689715</text:p>
          </table:table-cell>
          <table:table-cell office:value-type="string" table:style-name="ce5">
            <text:p>MARIA AMARAL DA CRUZ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</text:p>
          </table:table-cell>
          <table:table-cell office:value-type="float" office:value="378" table:style-name="ce6">
            <text:p>37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domínio e Taxas: Rua José de Figueiredo, n.º 320, lojas 103 e 104, bloco 02, Condomínio de Empresas Office House - Rio de Janeir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59262" table:style-name="ce8">
            <text:p><text:s/>R$ 59.262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79" table:style-name="ce6">
            <text:p>37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das Magnólias, nº 1, loja 01, Centro, Iguaba Grande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600" table:style-name="ce8">
            <text:p><text:s/>R$ 21.600,00<text:s/></text:p>
          </table:table-cell>
          <table:table-cell office:value-type="string" table:style-name="ce5">
            <text:p>03790533734</text:p>
          </table:table-cell>
          <table:table-cell office:value-type="string" table:style-name="ce5">
            <text:p>GILSON BATISTA DA SILV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0" table:style-name="ce6">
            <text:p>38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das Magnólias, nº 1, loja 01, Centro, Iguaba Grande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03790533734</text:p>
          </table:table-cell>
          <table:table-cell office:value-type="string" table:style-name="ce5">
            <text:p>GILSON BATISTA DA SILV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2" table:style-name="ce6">
            <text:p>38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Hilário Ettore, n.º 535, loja 03, Bairro Ettore, Porto Real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8000" table:style-name="ce8">
            <text:p><text:s/>R$ 48.000,00<text:s/></text:p>
          </table:table-cell>
          <table:table-cell office:value-type="string" table:style-name="ce5">
            <text:p>23423668768</text:p>
          </table:table-cell>
          <table:table-cell office:value-type="string" table:style-name="ce5">
            <text:p>VALTAIR FRANCISCO LIM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4" table:style-name="ce6">
            <text:p>38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Rua José de Figueiredo, n.º 320, lojas 103 e 104, bloco 02, Condomínio de Empresas Office House -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40000" table:style-name="ce8">
            <text:p><text:s/>R$ 240.000,00<text:s/></text:p>
          </table:table-cell>
          <table:table-cell office:value-type="string" table:style-name="ce5">
            <text:p>03890033000142</text:p>
          </table:table-cell>
          <table:table-cell office:value-type="string" table:style-name="ce5">
            <text:p>OCAT PARTICIP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5" table:style-name="ce6">
            <text:p>38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Hilário Ettore, n.º 535, loja 03, Bairro Ettore, Porto Real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200" table:style-name="ce8">
            <text:p><text:s/>R$ 2.200,00<text:s/></text:p>
          </table:table-cell>
          <table:table-cell office:value-type="string" table:style-name="ce5">
            <text:p>23423668768</text:p>
          </table:table-cell>
          <table:table-cell office:value-type="string" table:style-name="ce5">
            <text:p>VALTAIR FRANCISCO LIM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89" table:style-name="ce6">
            <text:p>38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800" table:style-name="ce8">
            <text:p><text:s/>R$ 1.800,00<text:s/></text:p>
          </table:table-cell>
          <table:table-cell office:value-type="string" table:style-name="ce5">
            <text:p>14602194000100</text:p>
          </table:table-cell>
          <table:table-cell office:value-type="string" table:style-name="ce5">
            <text:p>RUI PORTO DE MACEDO 8460447677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2" table:style-name="ce6">
            <text:p>39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5">
            <text:p>33913915 - LOCAÇÃO DE BENS IMÓVEIS</text:p>
          </table:table-cell>
          <table:table-cell office:value-type="currency" office:value="297156.2" table:style-name="ce8">
            <text:p><text:s/>R$ 297.156,20<text:s/></text:p>
          </table:table-cell>
          <table:table-cell office:value-type="string" table:style-name="ce5">
            <text:p>317100</text:p>
          </table:table-cell>
          <table:table-cell office:value-type="string" table:style-name="ce5">
            <text:p>COMP DE DESENV RODOV E TERMINAIS DO EST DO RJ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3" table:style-name="ce6">
            <text:p>39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2500" table:style-name="ce8">
            <text:p><text:s/>R$ 22.500,00<text:s/></text:p>
          </table:table-cell>
          <table:table-cell office:value-type="string" table:style-name="ce5">
            <text:p>08699224753</text:p>
          </table:table-cell>
          <table:table-cell office:value-type="string" table:style-name="ce5">
            <text:p>JOAQUIM FIGUEIRA DA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394" table:style-name="ce6">
            <text:p>39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8967.17" table:style-name="ce8">
            <text:p><text:s/>R$ 38.967,17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397" table:style-name="ce6">
            <text:p>39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SERVIÇOS DE POSTAGEM - SELOS E MALOTES.</text:p>
          </table:table-cell>
          <table:table-cell office:value-type="string" table:style-name="ce5">
            <text:p>33903905 - OUTROS SERVIÇOS DE COMUNICAÇAO</text:p>
          </table:table-cell>
          <table:table-cell office:value-type="currency" office:value="2972957.07" table:style-name="ce8">
            <text:p><text:s/>R$ 2.972.957,07<text:s/></text:p>
          </table:table-cell>
          <table:table-cell office:value-type="string" table:style-name="ce5">
            <text:p>34028316000294</text:p>
          </table:table-cell>
          <table:table-cell office:value-type="string" table:style-name="ce5">
            <text:p>EMPRESA BRASILEIRA DE CORREIOS E TELEGRAF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00" table:style-name="ce6">
            <text:p>40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ODOVIA AFONSO CELSO, S/Nº, CENTRO, SÃO FRANCISCO DE ITABAPOANA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5586.58" table:style-name="ce8">
            <text:p><text:s/>R$ 15.586,58<text:s/></text:p>
          </table:table-cell>
          <table:table-cell office:value-type="string" table:style-name="ce5">
            <text:p>82089647787</text:p>
          </table:table-cell>
          <table:table-cell office:value-type="string" table:style-name="ce5">
            <text:p>ENALDO VIEIRA BARRE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03" table:style-name="ce6">
            <text:p>403</text:p>
          </table:table-cell>
          <table:table-cell office:value-type="date" office:date-value="2017-02-03T00:00:00" table:style-name="ce7">
            <text:p>03/02/2017</text:p>
          </table:table-cell>
          <table:table-cell office:value-type="string" table:style-name="ce5">
            <text:p>Aquisição de materiais utilizados na manutenção predial nas dependências do MPRJ (gesso em pó, sisal, placa de gesso acartonado e fita telada).</text:p>
            <text:p>Item 01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332" table:style-name="ce8">
            <text:p><text:s/>R$ 1.332,00<text:s/></text:p>
          </table:table-cell>
          <table:table-cell office:value-type="string" table:style-name="ce5">
            <text:p>05836559000170</text:p>
          </table:table-cell>
          <table:table-cell office:value-type="string" table:style-name="ce5">
            <text:p>ANA LUIZA SOUZA KLEIN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04" table:style-name="ce6">
            <text:p>404</text:p>
          </table:table-cell>
          <table:table-cell office:value-type="date" office:date-value="2017-02-03T00:00:00" table:style-name="ce7">
            <text:p>03/02/2017</text:p>
          </table:table-cell>
          <table:table-cell office:value-type="string" table:style-name="ce5">
            <text:p>Aquisição de materiais utilizados na manutenção predial nas dependências do MPRJ (gesso em pó, sisal, placa de gesso acartonado e fita telada).</text:p>
            <text:p>Itens 02, 03 e 04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355.1" table:style-name="ce8">
            <text:p><text:s/>R$ 3.355,10<text:s/></text:p>
          </table:table-cell>
          <table:table-cell office:value-type="string" table:style-name="ce5">
            <text:p>04487977000136</text:p>
          </table:table-cell>
          <table:table-cell office:value-type="string" table:style-name="ce5">
            <text:p>GASAN DISTRIBUIDORA LTDA-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17" table:style-name="ce6">
            <text:p>41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Ressarcimento de despesa de energia elétrica, água e esgoto das áreas do TJ cedidas ao MPRJ.</text:p>
          </table:table-cell>
          <table:table-cell office:value-type="string" table:style-name="ce5">
            <text:p>33913915 - LOCAÇÃO DE BENS IMÓVEIS</text:p>
          </table:table-cell>
          <table:table-cell office:value-type="currency" office:value="478000" table:style-name="ce8">
            <text:p><text:s/>R$ 478.000,00<text:s/></text:p>
          </table:table-cell>
          <table:table-cell office:value-type="string" table:style-name="ce5">
            <text:p>030100</text:p>
          </table:table-cell>
          <table:table-cell office:value-type="string" table:style-name="ce5">
            <text:p>TRIBUNAL DE JUSTIC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21" table:style-name="ce6">
            <text:p>42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97.79" table:style-name="ce8">
            <text:p><text:s/>R$ 197,79<text:s/></text:p>
          </table:table-cell>
          <table:table-cell office:value-type="string" table:style-name="ce5">
            <text:p>29418316000180</text:p>
          </table:table-cell>
          <table:table-cell office:value-type="string" table:style-name="ce5">
            <text:p>ADINP-DISTR.DE DIARIOS OFICIAIS LTDA-M/E-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27" table:style-name="ce6">
            <text:p>42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FUED ANTONIO, N° 05, TÉRREO, CENTRO, CONCEIÇÃO DE MACABU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499.35" table:style-name="ce8">
            <text:p><text:s/>R$ 1.499,35<text:s/></text:p>
          </table:table-cell>
          <table:table-cell office:value-type="string" table:style-name="ce5">
            <text:p>08248290778</text:p>
          </table:table-cell>
          <table:table-cell office:value-type="string" table:style-name="ce5">
            <text:p>JOSE LUIZ DE ANDRAD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30" table:style-name="ce6">
            <text:p>4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SITUADO NA RUA WERMELINGER S/N°, LOJA 101, CENTRO, DUAS BARRA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67.92" table:style-name="ce8">
            <text:p><text:s/>R$ 667,92<text:s/></text:p>
          </table:table-cell>
          <table:table-cell office:value-type="string" table:style-name="ce5">
            <text:p>01575756757</text:p>
          </table:table-cell>
          <table:table-cell office:value-type="string" table:style-name="ce5">
            <text:p>ANGELO GIOVANNI VIANELL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3" table:style-name="ce6">
            <text:p>43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E ESGOT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1400" table:style-name="ce8">
            <text:p><text:s/>R$ 11.400,00<text:s/></text:p>
          </table:table-cell>
          <table:table-cell office:value-type="string" table:style-name="ce5">
            <text:p>02382073000110</text:p>
          </table:table-cell>
          <table:table-cell office:value-type="string" table:style-name="ce5">
            <text:p>PROLAGOS S/A-CONC SERV.PUB.AGUA/ESGO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4" table:style-name="ce6">
            <text:p>43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 SEDE DO MINISTÉRIO PÚBLICO NO MUNICÍPIO DE NOVA FRIBURG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16600" table:style-name="ce8">
            <text:p><text:s/>R$ 16.600,00<text:s/></text:p>
          </table:table-cell>
          <table:table-cell office:value-type="string" table:style-name="ce5">
            <text:p>03119806000191</text:p>
          </table:table-cell>
          <table:table-cell office:value-type="string" table:style-name="ce5">
            <text:p>AGUAS DE NOVA FRIBURGO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5" table:style-name="ce6">
            <text:p>43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PARA AS INSTALAÇÕES DO MINISTÉRIO PÚBLICO EM CAMPOS DOS GOYTACAZES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32700" table:style-name="ce8">
            <text:p><text:s/>R$ 32.700,00<text:s/></text:p>
          </table:table-cell>
          <table:table-cell office:value-type="string" table:style-name="ce5">
            <text:p>01280003000199</text:p>
          </table:table-cell>
          <table:table-cell office:value-type="string" table:style-name="ce5">
            <text:p>AGUAS DO PARAIBA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36" table:style-name="ce6">
            <text:p>43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20200" table:style-name="ce8">
            <text:p><text:s/>R$ 20.200,00<text:s/></text:p>
          </table:table-cell>
          <table:table-cell office:value-type="string" table:style-name="ce5">
            <text:p>14863079000199</text:p>
          </table:table-cell>
          <table:table-cell office:value-type="string" table:style-name="ce5">
            <text:p>F.AB.ZONA OEST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38" table:style-name="ce6">
            <text:p>43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Energia elétrica.</text:p>
          </table:table-cell>
          <table:table-cell office:value-type="string" table:style-name="ce5">
            <text:p>33903911 - FORNECIMENTO DE ENERGIA ELETRICA</text:p>
          </table:table-cell>
          <table:table-cell office:value-type="currency" office:value="60000" table:style-name="ce8">
            <text:p><text:s/>R$ 60.000,00<text:s/></text:p>
          </table:table-cell>
          <table:table-cell office:value-type="string" table:style-name="ce5">
            <text:p>27707397000102</text:p>
          </table:table-cell>
          <table:table-cell office:value-type="string" table:style-name="ce5">
            <text:p>COOP. ELETR RURAL CACHOEIRAS-ITABORAI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41" table:style-name="ce6">
            <text:p>441</text:p>
          </table:table-cell>
          <table:table-cell office:value-type="date" office:date-value="2017-02-16T00:00:00" table:style-name="ce7">
            <text:p>16/02/2017</text:p>
          </table:table-cell>
          <table:table-cell office:value-type="string" table:style-name="ce5">
            <text:p>Aquisição de cafeteiras industriais de 2 litros, destinadas ao aparelhamento do escritório de representação do MPRJ em Brasília - DF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1740" table:style-name="ce8">
            <text:p><text:s/>R$ 1.740,00<text:s/></text:p>
          </table:table-cell>
          <table:table-cell office:value-type="string" table:style-name="ce5">
            <text:p>02602747000145</text:p>
          </table:table-cell>
          <table:table-cell office:value-type="string" table:style-name="ce5">
            <text:p>DIGISERVI TRADING LTD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2" table:style-name="ce6">
            <text:p>44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Luiz Joaquim Pereira, n.º 315, Centro, Armação de Búzio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527.7" table:style-name="ce8">
            <text:p><text:s/>R$ 5.527,70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7" table:style-name="ce6">
            <text:p>4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711716" table:style-name="ce8">
            <text:p><text:s/>R$ 1.711.716,00<text:s/></text:p>
          </table:table-cell>
          <table:table-cell office:value-type="string" table:style-name="ce5">
            <text:p>33621756000107</text:p>
          </table:table-cell>
          <table:table-cell office:value-type="string" table:style-name="ce5">
            <text:p>JOCKEY CLUB BRASILEI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48" table:style-name="ce6">
            <text:p>4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581899.44999999995" table:style-name="ce8">
            <text:p><text:s/>R$ 581.899,45<text:s/></text:p>
          </table:table-cell>
          <table:table-cell office:value-type="string" table:style-name="ce5">
            <text:p>33621756000107</text:p>
          </table:table-cell>
          <table:table-cell office:value-type="string" table:style-name="ce5">
            <text:p>JOCKEY CLUB BRASIL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50" table:style-name="ce6">
            <text:p>450</text:p>
          </table:table-cell>
          <table:table-cell office:value-type="date" office:date-value="2017-02-14T00:00:00" table:style-name="ce7">
            <text:p>14/02/2017</text:p>
          </table:table-cell>
          <table:table-cell office:value-type="string" table:style-name="ce5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233581.53" table:style-name="ce8">
            <text:p><text:s/>R$ 1.233.581,53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51" table:style-name="ce6">
            <text:p>451</text:p>
          </table:table-cell>
          <table:table-cell office:value-type="date" office:date-value="2017-02-14T00:00:00" table:style-name="ce7">
            <text:p>14/02/2017</text:p>
          </table:table-cell>
          <table:table-cell office:value-type="string" table:style-name="ce5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5">
            <text:p>33903991 - MANUTENÇAO E CONSERVAÇAO DE EQUIPAMENTOS DE PROCESSAMENTO DE DADOS</text:p>
          </table:table-cell>
          <table:table-cell office:value-type="currency" office:value="280175.09000000003" table:style-name="ce8">
            <text:p><text:s/>R$ 280.175,09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455" table:style-name="ce6">
            <text:p>4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s de tipagens genéticas de indivíduos, através de análise de DNA, com a elaboração de laudos periciais.</text:p>
            <text:p>Item 3</text:p>
          </table:table-cell>
          <table:table-cell office:value-type="string" table:style-name="ce5">
            <text:p>33903006 - MATERIAL LABORATORIAL /MATERIAL HOSPITALAR</text:p>
          </table:table-cell>
          <table:table-cell office:value-type="currency" office:value="8400" table:style-name="ce8">
            <text:p><text:s/>R$ 8.400,00<text:s/></text:p>
          </table:table-cell>
          <table:table-cell office:value-type="string" table:style-name="ce5">
            <text:p>42429480000150</text:p>
          </table:table-cell>
          <table:table-cell office:value-type="string" table:style-name="ce5">
            <text:p>FUNDACAO UNIVERSITARIA JOSE BONIFAC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III</text:p>
          </table:table-cell>
          <table:table-cell office:value-type="float" office:value="457" table:style-name="ce6">
            <text:p>45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s de tipagens genéticas de indivíduos, através de análise de DNA, com a elaboração de laudos periciais.</text:p>
            <text:p>Item 1 e 2</text:p>
          </table:table-cell>
          <table:table-cell office:value-type="string" table:style-name="ce5">
            <text:p>33903933 - FILIAÇAO, ACORDOS OU AJUSTES COM ENTIDADES DE INTERC. TEC., CIEN.</text:p>
          </table:table-cell>
          <table:table-cell office:value-type="currency" office:value="204000" table:style-name="ce8">
            <text:p><text:s/>R$ 204.000,00<text:s/></text:p>
          </table:table-cell>
          <table:table-cell office:value-type="string" table:style-name="ce5">
            <text:p>42429480000150</text:p>
          </table:table-cell>
          <table:table-cell office:value-type="string" table:style-name="ce5">
            <text:p>FUNDACAO UNIVERSITARIA JOSE BONIFAC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459" table:style-name="ce6">
            <text:p>459</text:p>
          </table:table-cell>
          <table:table-cell office:value-type="date" office:date-value="2017-02-15T00:00:00" table:style-name="ce7">
            <text:p>15/02/2017</text:p>
          </table:table-cell>
          <table:table-cell office:value-type="string" table:style-name="ce5">
            <text:p>Aquisição de lacres de plástico destinados ao atendimento das necessidades funcionais do MPRJ<text:s/>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650" table:style-name="ce8">
            <text:p><text:s/>R$ 650,00<text:s/></text:p>
          </table:table-cell>
          <table:table-cell office:value-type="string" table:style-name="ce5">
            <text:p>01820550000110</text:p>
          </table:table-cell>
          <table:table-cell office:value-type="string" table:style-name="ce5">
            <text:p>PLASTEF INDUSTRIA E COMERCIO LTDA-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</text:p>
          </table:table-cell>
          <table:table-cell office:value-type="float" office:value="463" table:style-name="ce6">
            <text:p>46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36817.25" table:style-name="ce8">
            <text:p><text:s/>R$ 36.817,25<text:s/></text:p>
          </table:table-cell>
          <table:table-cell office:value-type="string" table:style-name="ce5">
            <text:p>04615160000104</text:p>
          </table:table-cell>
          <table:table-cell office:value-type="string" table:style-name="ce5">
            <text:p>ABMR CONSERVADORA DE ELEVADORES LTDA-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464" table:style-name="ce6">
            <text:p>46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MÁQUINA DE FRANQUEAR CORRESPONDÊNCIA E AQUISIÇÃO DE SUPRIMENTOS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5867.94" table:style-name="ce8">
            <text:p><text:s/>R$ 5.867,94<text:s/></text:p>
          </table:table-cell>
          <table:table-cell office:value-type="string" table:style-name="ce5">
            <text:p>06980816000105</text:p>
          </table:table-cell>
          <table:table-cell office:value-type="string" table:style-name="ce5">
            <text:p>PITNEY BOWES BRASIL EQUIP E SERVIC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465" table:style-name="ce6">
            <text:p>46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e máquina de franquear correspondências e aquisição de suprimentos (SUPRIMENTOS)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4020" table:style-name="ce8">
            <text:p><text:s/>R$ 4.020,00<text:s/></text:p>
          </table:table-cell>
          <table:table-cell office:value-type="string" table:style-name="ce5">
            <text:p>06980816000105</text:p>
          </table:table-cell>
          <table:table-cell office:value-type="string" table:style-name="ce5">
            <text:p>PITNEY BOWES BRASIL EQUIP E SERVICO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66" table:style-name="ce6">
            <text:p>46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CORONEL CARVALHO, Nº 485, CENTRO, ANGRA DOS RE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3288.95000000001" table:style-name="ce8">
            <text:p><text:s/>R$ 133.288,95<text:s/></text:p>
          </table:table-cell>
          <table:table-cell office:value-type="string" table:style-name="ce5">
            <text:p>88926320782</text:p>
          </table:table-cell>
          <table:table-cell office:value-type="string" table:style-name="ce5">
            <text:p>GENY ELIAS MARIA DE CAST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499" table:style-name="ce6">
            <text:p>49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ESTRADA DOS BANDEIRANTES, 470, SALAS 201 A 218, TAQUARA, JACAREPAGUÁ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78000" table:style-name="ce8">
            <text:p><text:s/>R$ 378.000,00<text:s/></text:p>
          </table:table-cell>
          <table:table-cell office:value-type="string" table:style-name="ce5">
            <text:p>11176271000119</text:p>
          </table:table-cell>
          <table:table-cell office:value-type="string" table:style-name="ce5">
            <text:p>VALEX DESENVOLVIMENTO IMOBILIARIO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0" table:style-name="ce6">
            <text:p>50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ESTRADA DOS BANDEIRANTES, 470, SALAS 201 A 218, TAQUARA, JACAREPAGUÁ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78987.3" table:style-name="ce8">
            <text:p><text:s/>R$ 78.987,30<text:s/></text:p>
          </table:table-cell>
          <table:table-cell office:value-type="string" table:style-name="ce5">
            <text:p>11176271000119</text:p>
          </table:table-cell>
          <table:table-cell office:value-type="string" table:style-name="ce5">
            <text:p>VALEX DESENVOLVIMENTO IMOBILIARIO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01" table:style-name="ce6">
            <text:p>50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E TAXAS DO IMÓVEL LOCALIZADO NA ESTRADA DOS BANDEIRANTES, 470, SALAS 201 A 218, TAQUARA, JACAREPAGUÁ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000" table:style-name="ce8">
            <text:p><text:s/>R$ 42.000,00<text:s/></text:p>
          </table:table-cell>
          <table:table-cell office:value-type="string" table:style-name="ce5">
            <text:p>03775950710</text:p>
          </table:table-cell>
          <table:table-cell office:value-type="string" table:style-name="ce5">
            <text:p>JERÔNIMO JOSÉ FERNAND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02" table:style-name="ce6">
            <text:p>50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erviço de TV por assinatura. Período de janeiro a julho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3072.3" table:style-name="ce8">
            <text:p><text:s/>R$ 3.072,30<text:s/></text:p>
          </table:table-cell>
          <table:table-cell office:value-type="string" table:style-name="ce5">
            <text:p>05423963000111</text:p>
          </table:table-cell>
          <table:table-cell office:value-type="string" table:style-name="ce5">
            <text:p>OI MOVEL S.A.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</text:p>
          </table:table-cell>
          <table:table-cell office:value-type="float" office:value="506" table:style-name="ce6">
            <text:p>506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23800" table:style-name="ce8">
            <text:p><text:s/>R$ 23.800,00<text:s/></text:p>
          </table:table-cell>
          <table:table-cell office:value-type="string" table:style-name="ce5">
            <text:p>02405459000109</text:p>
          </table:table-cell>
          <table:table-cell office:value-type="string" table:style-name="ce5">
            <text:p>AT ELEVADORES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 C/C Art. nº 57 Inciso II da Lei nº 8.666/93</text:p>
          </table:table-cell>
          <table:table-cell office:value-type="float" office:value="509" table:style-name="ce6">
            <text:p>50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ciedade empresária para prestação de serviços de manutenção preventiva e corretiva de elevadores do tipo monta carga instalado na R. Pedro Alves, 150, Santo Cristo - RJ.<text:s/>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640" table:style-name="ce8">
            <text:p><text:s/>R$ 640,00<text:s/></text:p>
          </table:table-cell>
          <table:table-cell office:value-type="string" table:style-name="ce5">
            <text:p>02405459000109</text:p>
          </table:table-cell>
          <table:table-cell office:value-type="string" table:style-name="ce5">
            <text:p>AT ELEVADORE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12" table:style-name="ce6">
            <text:p>51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localizado na Rua Martinho Campos, n.º 145, 1º pavimento, Centro, Carm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2400" table:style-name="ce8">
            <text:p><text:s/>R$ 32.400,00<text:s/></text:p>
          </table:table-cell>
          <table:table-cell office:value-type="string" table:style-name="ce5">
            <text:p>39030687720</text:p>
          </table:table-cell>
          <table:table-cell office:value-type="string" table:style-name="ce5">
            <text:p>GESUS CARVALHO DO NASCIMENT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13" table:style-name="ce6">
            <text:p>513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 do imóvel localizado na Rua Martinho Campos, n.º 145, 1º pavimento, Centro, Carm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484" table:style-name="ce8">
            <text:p><text:s/>R$ 484,00<text:s/></text:p>
          </table:table-cell>
          <table:table-cell office:value-type="string" table:style-name="ce5">
            <text:p>39030687720</text:p>
          </table:table-cell>
          <table:table-cell office:value-type="string" table:style-name="ce5">
            <text:p>GESUS CARVALHO DO NASCIMEN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 c/c Art. 57 Inciso II da Lei 8.666/93.</text:p>
          </table:table-cell>
          <table:table-cell office:value-type="float" office:value="514" table:style-name="ce6">
            <text:p>514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Prestação de serviços de publicação dos expedientes do MPRJ no Diário Oficial do Estado do Rio de Janeiro - Parte I (Poder Executivo)</text:p>
          </table:table-cell>
          <table:table-cell office:value-type="string" table:style-name="ce5">
            <text:p>33903909 - ASS./AQUIS DE PUB. OFIC. E OUTROS SERV. REQUERIDOS A IMPR. OFICIAL DO ESTADO</text:p>
          </table:table-cell>
          <table:table-cell office:value-type="currency" office:value="1254633.33" table:style-name="ce8">
            <text:p><text:s/>R$ 1.254.633,33<text:s/></text:p>
          </table:table-cell>
          <table:table-cell office:value-type="string" table:style-name="ce5">
            <text:p>28542017000190</text:p>
          </table:table-cell>
          <table:table-cell office:value-type="string" table:style-name="ce5">
            <text:p>IMPRENSA OFICIAL DO ESTADO DO RIO DE JAN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20" table:style-name="ce6">
            <text:p>52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Fornecimento de água mineral em garrafão de 20 litros para as dependências do MPRJ em Niterói e São Gonçalo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630" table:style-name="ce8">
            <text:p><text:s/>R$ 630,00<text:s/></text:p>
          </table:table-cell>
          <table:table-cell office:value-type="string" table:style-name="ce5">
            <text:p>03528813000147</text:p>
          </table:table-cell>
          <table:table-cell office:value-type="string" table:style-name="ce5">
            <text:p>COMERCIAL VINI PRIMEIRO PROD. ALIM.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29" table:style-name="ce6">
            <text:p>529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13º ANDAR DO IMÓVEL LOCALIZADO NA RUA RODRIGO SILVA, N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1209.22" table:style-name="ce8">
            <text:p><text:s/>R$ 1.209,22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 C/C Art. nº 57 Inciso II da Lei nº 8.666/93</text:p>
          </table:table-cell>
          <table:table-cell office:value-type="float" office:value="547" table:style-name="ce6">
            <text:p>54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340702.2" table:style-name="ce8">
            <text:p><text:s/>R$ 340.702,20<text:s/></text:p>
          </table:table-cell>
          <table:table-cell office:value-type="string" table:style-name="ce5">
            <text:p>24936973000103</text:p>
          </table:table-cell>
          <table:table-cell office:value-type="string" table:style-name="ce5">
            <text:p>LINK DATA INFORMATICA E SERVICOS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548" table:style-name="ce6">
            <text:p>548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94974.080000000002" table:style-name="ce8">
            <text:p><text:s/>R$ 94.974,08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551" table:style-name="ce6">
            <text:p>55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O DE PRESTAÇÃO DE SERVIÇO DE ATUALIZAÇÕES DE LICENÇAS DE SOFTWARE E SUPORTE A PRODUTOS ORACLE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268602.8" table:style-name="ce8">
            <text:p><text:s/>R$ 268.602,80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 C/C Art. nº 57 Inciso II da Lei nº 8.666/93 C/C § 8º, do Art. 65 C/C Art. 66, caput, ambos da Lei Federal nº 8.666/93.</text:p>
          </table:table-cell>
          <table:table-cell office:value-type="float" office:value="555" table:style-name="ce6">
            <text:p>555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22613.360000000001" table:style-name="ce8">
            <text:p><text:s/>R$ 22.613,36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558" table:style-name="ce6">
            <text:p>558</text:p>
          </table:table-cell>
          <table:table-cell office:value-type="date" office:date-value="2017-01-03T00:00:00" table:style-name="ce7">
            <text:p>03/01/2017</text:p>
          </table:table-cell>
          <table:table-cell office:value-type="string" table:style-name="ce5">
            <text:p>CONTRATAÇÃO EMERGENCIAL DE SOCIEDADE EMPRESÁRIA PARA A MANUTENÇÃO DE AR CONDICIONADO CENTRAL, PELO PERÍODO MÍNIMO DE 90 DIAS.</text:p>
          </table:table-cell>
          <table:table-cell office:value-type="string" table:style-name="ce5">
            <text:p>33903971 - SERVIÇO DE MANUTENÇAO DE AR CONDICIONADO</text:p>
          </table:table-cell>
          <table:table-cell office:value-type="currency" office:value="116517.26" table:style-name="ce8">
            <text:p><text:s/>R$ 116.517,26<text:s/></text:p>
          </table:table-cell>
          <table:table-cell office:value-type="string" table:style-name="ce5">
            <text:p>17869849000107</text:p>
          </table:table-cell>
          <table:table-cell office:value-type="string" table:style-name="ce5">
            <text:p>AIR TIME RJ AR CONDICONADO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67" table:style-name="ce6">
            <text:p>567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SERVIÇO DE EMPLACAMENTO DUDA COM ATRIBUIÇÃO DE PLACA ESPECIAL PARA OS VEICULOS LOCADOS PELO MPRJ</text:p>
          </table:table-cell>
          <table:table-cell office:value-type="string" table:style-name="ce5">
            <text:p>33904715 - TAXAS</text:p>
          </table:table-cell>
          <table:table-cell office:value-type="currency" office:value="87.54" table:style-name="ce8">
            <text:p><text:s/>R$ 87,54<text:s/></text:p>
          </table:table-cell>
          <table:table-cell office:value-type="string" table:style-name="ce5">
            <text:p>30295513000138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81" table:style-name="ce6">
            <text:p>581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 DO IMÓVEL SITUADO NA RUA ALFREDO DA COSTA MATTOS JUNIOR, Nº 120, CENTRO, PARAÍBA DO SUL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2143.46" table:style-name="ce8">
            <text:p><text:s/>R$ 52.143,46<text:s/></text:p>
          </table:table-cell>
          <table:table-cell office:value-type="string" table:style-name="ce5">
            <text:p>09359141704</text:p>
          </table:table-cell>
          <table:table-cell office:value-type="string" table:style-name="ce5">
            <text:p>JOAO AUGUSTO FIGUEIREDO DA ROCH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83" table:style-name="ce6">
            <text:p>583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5">
            <text:p>Aqusição de 12 (doze) bobinas de plástico para uso em miniplastificadora, para atendimento das necessidades institucionais do MPRJ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906" table:style-name="ce8">
            <text:p><text:s/>R$ 906,00<text:s/></text:p>
          </table:table-cell>
          <table:table-cell office:value-type="string" table:style-name="ce5">
            <text:p>36220515000144</text:p>
          </table:table-cell>
          <table:table-cell office:value-type="string" table:style-name="ce5">
            <text:p>CARTEL PAPELARIA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93" table:style-name="ce6">
            <text:p>593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Locação do 13º andar do imóvel localizado na Rua Rodrigo Silva, n.º 26, Centro, Rio de Janeiro, RJ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59000" table:style-name="ce8">
            <text:p><text:s/>R$ 359.000,00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594" table:style-name="ce6">
            <text:p>594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5">
            <text:p>Taxas do 13º andar do imóvel localizado na Rua Rodrigo Silva, n.º 26, Centro, Rio de Janeiro, RJ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36007.39000000001" table:style-name="ce8">
            <text:p><text:s/>R$ 136.007,39<text:s/></text:p>
          </table:table-cell>
          <table:table-cell office:value-type="string" table:style-name="ce5">
            <text:p>04171567000181</text:p>
          </table:table-cell>
          <table:table-cell office:value-type="string" table:style-name="ce5">
            <text:p>SHARP DO BRASIL S/A - INDUSTRIA DE EQUIPA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598" table:style-name="ce6">
            <text:p>598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5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5">
            <text:p>33903921 - TREINAMENTO, RECRUTAMENTO E SELEÇAO DE PESSOAS</text:p>
          </table:table-cell>
          <table:table-cell office:value-type="currency" office:value="3188" table:style-name="ce8">
            <text:p><text:s/>R$ 3.188,00<text:s/></text:p>
          </table:table-cell>
          <table:table-cell office:value-type="string" table:style-name="ce5">
            <text:p>33555921000170</text:p>
          </table:table-cell>
          <table:table-cell office:value-type="string" table:style-name="ce5">
            <text:p>FACULDADES CATOLIC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13" table:style-name="ce6">
            <text:p>613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7480" table:style-name="ce8">
            <text:p><text:s/>R$ 17.480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14" table:style-name="ce6">
            <text:p>614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as salas 312 e 313 do imóvel localizado à Avenida Simão da Motta, n.º 578, Centro, Magé/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426" table:style-name="ce8">
            <text:p><text:s/>R$ 2.426,00<text:s/></text:p>
          </table:table-cell>
          <table:table-cell office:value-type="string" table:style-name="ce5">
            <text:p>86072404804</text:p>
          </table:table-cell>
          <table:table-cell office:value-type="string" table:style-name="ce5">
            <text:p>ELCIO DE AMORIM CALDA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15" table:style-name="ce6">
            <text:p>615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5">
            <text:p>Aquisição de escadas de alumínio (03 e 07 degraus), destinadas ao atendimento das necessidades funcionais do MPRJ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792.6" table:style-name="ce8">
            <text:p><text:s/>R$ 792,60<text:s/></text:p>
          </table:table-cell>
          <table:table-cell office:value-type="string" table:style-name="ce5">
            <text:p>07465373000187</text:p>
          </table:table-cell>
          <table:table-cell office:value-type="string" table:style-name="ce5">
            <text:p>OCEANIC PROMOCOES E EVENTO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</text:p>
          </table:table-cell>
          <table:table-cell office:value-type="float" office:value="616" table:style-name="ce6">
            <text:p>616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5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5">
            <text:p>33903970 - SERVIÇO DE MANUTENÇAO DE ELEVADOR</text:p>
          </table:table-cell>
          <table:table-cell office:value-type="currency" office:value="53350" table:style-name="ce8">
            <text:p><text:s/>R$ 53.350,00<text:s/></text:p>
          </table:table-cell>
          <table:table-cell office:value-type="string" table:style-name="ce5">
            <text:p>00028986002585</text:p>
          </table:table-cell>
          <table:table-cell office:value-type="string" table:style-name="ce5">
            <text:p>ELEVADORES ATLAS SCHINDLER S.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30" table:style-name="ce6">
            <text:p>630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Locação: Av Cláudio Ribeiro, nº 714 - Rio das Ostras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55920" table:style-name="ce8">
            <text:p><text:s/>R$ 55.920,00<text:s/></text:p>
          </table:table-cell>
          <table:table-cell office:value-type="string" table:style-name="ce5">
            <text:p>07651620755</text:p>
          </table:table-cell>
          <table:table-cell office:value-type="string" table:style-name="ce5">
            <text:p>ALEXANDRE FONSECA GONCALVE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32" table:style-name="ce6">
            <text:p>632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Taxas: Av Cláudio Ribeiro, nº 714 - Rio das Ostras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3630" table:style-name="ce8">
            <text:p><text:s/>R$ 3.630,00<text:s/></text:p>
          </table:table-cell>
          <table:table-cell office:value-type="string" table:style-name="ce5">
            <text:p>07651620755</text:p>
          </table:table-cell>
          <table:table-cell office:value-type="string" table:style-name="ce5">
            <text:p>ALEXANDRE FONSECA GONCALVE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40" table:style-name="ce6">
            <text:p>640</text:p>
          </table:table-cell>
          <table:table-cell office:value-type="date" office:date-value="2017-03-03T00:00:00" table:style-name="ce7">
            <text:p>03/03/2017</text:p>
          </table:table-cell>
          <table:table-cell office:value-type="string" table:style-name="ce5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900" table:style-name="ce8">
            <text:p><text:s/>R$ 1.900,00<text:s/></text:p>
          </table:table-cell>
          <table:table-cell office:value-type="string" table:style-name="ce5">
            <text:p>31131998000197</text:p>
          </table:table-cell>
          <table:table-cell office:value-type="string" table:style-name="ce5">
            <text:p>LUCARELI MOBILI INDUSTRIA DE MOVEI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43" table:style-name="ce6">
            <text:p>643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Locação do imóvel localizado na Rua Júlio Vieitas, n.º 183, frente, Centro, São Sebastião do Alt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36693.33" table:style-name="ce8">
            <text:p><text:s/>R$ 36.693,33<text:s/></text:p>
          </table:table-cell>
          <table:table-cell office:value-type="string" table:style-name="ce5">
            <text:p>51450887791</text:p>
          </table:table-cell>
          <table:table-cell office:value-type="string" table:style-name="ce5">
            <text:p>ROMILTON MACED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44" table:style-name="ce6">
            <text:p>644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5">
            <text:p>Taxas do imóvel localizado na Rua Júlio Vieitas, n.º 183, frente, Centro, São Sebastião do Alt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884.04" table:style-name="ce8">
            <text:p><text:s/>R$ 884,04<text:s/></text:p>
          </table:table-cell>
          <table:table-cell office:value-type="string" table:style-name="ce5">
            <text:p>51450887791</text:p>
          </table:table-cell>
          <table:table-cell office:value-type="string" table:style-name="ce5">
            <text:p>ROMILTON MACE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52" table:style-name="ce6">
            <text:p>652</text:p>
          </table:table-cell>
          <table:table-cell office:value-type="date" office:date-value="2017-03-02T00:00:00" table:style-name="ce7">
            <text:p>02/03/2017</text:p>
          </table:table-cell>
          <table:table-cell office:value-type="string" table:style-name="ce5">
            <text:p>Aquisição de etiquetas autoadesivas para identificação de visitantes nas dependências deste Ministério Público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2330.25" table:style-name="ce8">
            <text:p><text:s/>R$ 2.330,25<text:s/></text:p>
          </table:table-cell>
          <table:table-cell office:value-type="string" table:style-name="ce5">
            <text:p>02034071000130</text:p>
          </table:table-cell>
          <table:table-cell office:value-type="string" table:style-name="ce5">
            <text:p>ADESÃO ADESIVOS E ETIQUETA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61" table:style-name="ce6">
            <text:p>661</text:p>
          </table:table-cell>
          <table:table-cell office:value-type="date" office:date-value="2017-03-08T00:00:00" table:style-name="ce7">
            <text:p>08/03/2017</text:p>
          </table:table-cell>
          <table:table-cell office:value-type="string" table:style-name="ce5">
            <text:p>Aquisição de 05 (cinco) rádios portáteis para uso na escolta do Exmo. Senhor Procurador-Geral de Justiça.</text:p>
          </table:table-cell>
          <table:table-cell office:value-type="string" table:style-name="ce5">
            <text:p>44905203 - APARELHOS E EQUIPAMENTOS DE COMUNICACAO</text:p>
          </table:table-cell>
          <table:table-cell office:value-type="currency" office:value="6950" table:style-name="ce8">
            <text:p><text:s/>R$ 6.950,00<text:s/></text:p>
          </table:table-cell>
          <table:table-cell office:value-type="string" table:style-name="ce5">
            <text:p>05357493000135</text:p>
          </table:table-cell>
          <table:table-cell office:value-type="string" table:style-name="ce5">
            <text:p>STOCKTOTAL COMERCIO E SERVIÇO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2" table:style-name="ce6">
            <text:p>662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5">
            <text:p>Locação: Av Marechal Câmara, n.º 186, 4º andar - Rio de Janeiro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03822.96" table:style-name="ce8">
            <text:p><text:s/>R$ 203.822,96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63" table:style-name="ce6">
            <text:p>663</text:p>
          </table:table-cell>
          <table:table-cell office:value-type="date" office:date-value="2017-02-01T00:00:00" table:style-name="ce7">
            <text:p>01/02/2017</text:p>
          </table:table-cell>
          <table:table-cell office:value-type="string" table:style-name="ce5">
            <text:p>Taxas: Av Marechal Câmara, n.º 186, 4º andar - Rio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05241" table:style-name="ce8">
            <text:p><text:s/>R$ 105.241,00<text:s/></text:p>
          </table:table-cell>
          <table:table-cell office:value-type="string" table:style-name="ce5">
            <text:p>33858184000184</text:p>
          </table:table-cell>
          <table:table-cell office:value-type="string" table:style-name="ce5">
            <text:p>FEDERACAO DE BANDEIRANTES DO BRASI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64" table:style-name="ce6">
            <text:p>664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5">
            <text:p>33904721 - CONTRIBUIÇÃO A ENTIDADES REPRESENTANTES DE CLASSES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20519953000178</text:p>
          </table:table-cell>
          <table:table-cell office:value-type="string" table:style-name="ce5">
            <text:p>CDEM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0" table:style-name="ce6">
            <text:p>670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calculadoras portáteis e estiletes automáticos para atendimento das Gerências de Almoxarifado e de Patrimôni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258" table:style-name="ce8">
            <text:p><text:s/>R$ 258,00<text:s/></text:p>
          </table:table-cell>
          <table:table-cell office:value-type="string" table:style-name="ce5">
            <text:p>21666913000111</text:p>
          </table:table-cell>
          <table:table-cell office:value-type="string" table:style-name="ce5">
            <text:p>COMERCIAL LB MIX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1" table:style-name="ce6">
            <text:p>671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calculadoras portáteis e estiletes automáticos para atendimento das Gerências de Almoxarifado e de Patrimôni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259" table:style-name="ce8">
            <text:p><text:s/>R$ 259,00<text:s/></text:p>
          </table:table-cell>
          <table:table-cell office:value-type="string" table:style-name="ce5">
            <text:p>21687254000108</text:p>
          </table:table-cell>
          <table:table-cell office:value-type="string" table:style-name="ce5">
            <text:p>PORTO NOVO PAPELARIA E MATERIAL DE ESCRITORIO EIRELI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2" table:style-name="ce6">
            <text:p>672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5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5496" table:style-name="ce8">
            <text:p><text:s/>R$ 5.496,00<text:s/></text:p>
          </table:table-cell>
          <table:table-cell office:value-type="string" table:style-name="ce5">
            <text:p>89848543065627</text:p>
          </table:table-cell>
          <table:table-cell office:value-type="string" table:style-name="ce5">
            <text:p>LOJAS COLOMBO S/A COM DE UTILIDADES DOMESTIC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73" table:style-name="ce6">
            <text:p>673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5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940" table:style-name="ce8">
            <text:p><text:s/>R$ 1.940,00<text:s/></text:p>
          </table:table-cell>
          <table:table-cell office:value-type="string" table:style-name="ce5">
            <text:p>17511539000108</text:p>
          </table:table-cell>
          <table:table-cell office:value-type="string" table:style-name="ce5">
            <text:p>ANA CAROLINA TOFANELLO ROQUE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91" table:style-name="ce6">
            <text:p>691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5">
            <text:p>Locação: Rua Artur Silva, n.º 171, 2º pavimento, Santo Antônio de Pádua</text:p>
            <text:p/>
          </table:table-cell>
          <table:table-cell office:value-type="string" table:style-name="ce5">
            <text:p>33903915 - LOCAÇÃO DE BENS IMÓVEIS</text:p>
          </table:table-cell>
          <table:table-cell office:value-type="currency" office:value="24146.51" table:style-name="ce8">
            <text:p><text:s/>R$ 24.146,51<text:s/></text:p>
          </table:table-cell>
          <table:table-cell office:value-type="string" table:style-name="ce5">
            <text:p>12995802000168</text:p>
          </table:table-cell>
          <table:table-cell office:value-type="string" table:style-name="ce5">
            <text:p>PROSPERIDADE ADMINISTRADORA DE BEN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692" table:style-name="ce6">
            <text:p>692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5">
            <text:p>Taxas: Rua Artur Silva, n.º 171, 2º pavimento, Santo Antônio de PáduaJOSÉ MAURÍCIO SILVA PADILHA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300.26" table:style-name="ce8">
            <text:p><text:s/>R$ 1.300,26<text:s/></text:p>
          </table:table-cell>
          <table:table-cell office:value-type="string" table:style-name="ce5">
            <text:p>12995802000168</text:p>
          </table:table-cell>
          <table:table-cell office:value-type="string" table:style-name="ce5">
            <text:p>PROSPERIDADE ADMINISTRADORA DE BEN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695" table:style-name="ce6">
            <text:p>695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5">
            <text:p>Fornecimento de água e coleta de esgoto para a sede do Ministério Público localizada na Comarca de Macaé.</text:p>
            <text:p>REFERÊNCIA: JAN a DEZ/2017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9000" table:style-name="ce8">
            <text:p><text:s/>R$ 9.000,00<text:s/></text:p>
          </table:table-cell>
          <table:table-cell office:value-type="string" table:style-name="ce5">
            <text:p>17002138000122</text:p>
          </table:table-cell>
          <table:table-cell office:value-type="string" table:style-name="ce5">
            <text:p>ODEBRECHT AMBIENTAL - MACA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696" table:style-name="ce6">
            <text:p>696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5">
            <text:p>SERVIÇO DE EMPLACAMENTO(DUDA) COM ATRIBUIÇÃO DE PLACA ESPECIAL PARA OS VEICULOS LOCADOS PELO MPRJ</text:p>
          </table:table-cell>
          <table:table-cell office:value-type="string" table:style-name="ce5">
            <text:p>33904715 - TAXAS</text:p>
          </table:table-cell>
          <table:table-cell office:value-type="currency" office:value="213.09" table:style-name="ce8">
            <text:p><text:s/>R$ 213,09<text:s/></text:p>
          </table:table-cell>
          <table:table-cell office:value-type="string" table:style-name="ce5">
            <text:p>30295513000138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04" table:style-name="ce6">
            <text:p>704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5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766" table:style-name="ce8">
            <text:p><text:s/>R$ 766,00<text:s/></text:p>
          </table:table-cell>
          <table:table-cell office:value-type="string" table:style-name="ce5">
            <text:p>10553312000186</text:p>
          </table:table-cell>
          <table:table-cell office:value-type="string" table:style-name="ce5">
            <text:p>RELVADO SERVIÇOS DE REFORMA E COMÉRCIO LTDA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717" table:style-name="ce6">
            <text:p>717</text:p>
          </table:table-cell>
          <table:table-cell office:value-type="date" office:date-value="2017-03-23T00:00:00" table:style-name="ce7">
            <text:p>23/03/2017</text:p>
          </table:table-cell>
          <table:table-cell office:value-type="string" table:style-name="ce5">
            <text:p>Contratação de empresa especializada na prestação de serviços <text:s/>de suporte técnico de hardware e software, incluíndo atualização e fornecimento de peças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196344.64" table:style-name="ce8">
            <text:p><text:s/>R$ 196.344,64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31" table:style-name="ce6">
            <text:p>731</text:p>
          </table:table-cell>
          <table:table-cell office:value-type="date" office:date-value="2017-03-27T00:00:00" table:style-name="ce7">
            <text:p>27/03/2017</text:p>
          </table:table-cell>
          <table:table-cell office:value-type="string" table:style-name="ce5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800" table:style-name="ce8">
            <text:p><text:s/>R$ 800,00<text:s/></text:p>
          </table:table-cell>
          <table:table-cell office:value-type="string" table:style-name="ce5">
            <text:p>36220515000144</text:p>
          </table:table-cell>
          <table:table-cell office:value-type="string" table:style-name="ce5">
            <text:p>CARTEL PAPELARIA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46" table:style-name="ce6">
            <text:p>746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5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5">
            <text:p>33903008 - MATERIAL PARA ÁUDIO, VÍDEO E FOTO</text:p>
          </table:table-cell>
          <table:table-cell office:value-type="currency" office:value="6480" table:style-name="ce8">
            <text:p><text:s/>R$ 6.480,00<text:s/></text:p>
          </table:table-cell>
          <table:table-cell office:value-type="string" table:style-name="ce5">
            <text:p>14656085000175</text:p>
          </table:table-cell>
          <table:table-cell office:value-type="string" table:style-name="ce5">
            <text:p>MY COMERCIO DE AUDIO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763" table:style-name="ce6">
            <text:p>763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Locação do imóvel localizado na Rua Luiz Joaquim Pereira, n.º 315, Centro, Armação de Búzio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3306.32" table:style-name="ce8">
            <text:p><text:s/>R$ 43.306,32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66" table:style-name="ce6">
            <text:p>766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Aquisição de 12 (doze) espelhos retangulares para atendimento das necessidades funcionais deste Ministério Público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812" table:style-name="ce8">
            <text:p><text:s/>R$ 1.812,00<text:s/></text:p>
          </table:table-cell>
          <table:table-cell office:value-type="string" table:style-name="ce5">
            <text:p>32328965000102</text:p>
          </table:table-cell>
          <table:table-cell office:value-type="string" table:style-name="ce5">
            <text:p>RIO PAIVA VIDROS E CRISTAI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67" table:style-name="ce6">
            <text:p>767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5">
            <text:p>Taxas do imóvel localizado na Rua Luiz Joaquim Pereira, n.º 315, Centro, Armação de Búzio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2500" table:style-name="ce8">
            <text:p><text:s/>R$ 2.500,00<text:s/></text:p>
          </table:table-cell>
          <table:table-cell office:value-type="string" table:style-name="ce5">
            <text:p>42881544720</text:p>
          </table:table-cell>
          <table:table-cell office:value-type="string" table:style-name="ce5">
            <text:p>LUIZ CARLOS DA SILV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1" table:style-name="ce6">
            <text:p>781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100" table:style-name="ce8">
            <text:p><text:s/>R$ 1.10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2" table:style-name="ce6">
            <text:p>782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Aquisição de adesivo de contato, para utilização nos serviços de manutenção civil predial das dependência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6260.8" table:style-name="ce8">
            <text:p><text:s/>R$ 6.260,80<text:s/></text:p>
          </table:table-cell>
          <table:table-cell office:value-type="string" table:style-name="ce5">
            <text:p>33801911000177</text:p>
          </table:table-cell>
          <table:table-cell office:value-type="string" table:style-name="ce5">
            <text:p>COCIMA MADEIRA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84" table:style-name="ce6">
            <text:p>784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5">
            <text:p>Aquisição de 248 (duzentas e quarenta e oito) placas de sinalização, a serem afixadas na parte externa dos elevadores do MPRJ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967.2" table:style-name="ce8">
            <text:p><text:s/>R$ 967,20<text:s/></text:p>
          </table:table-cell>
          <table:table-cell office:value-type="string" table:style-name="ce5">
            <text:p>28946440000155</text:p>
          </table:table-cell>
          <table:table-cell office:value-type="string" table:style-name="ce5">
            <text:p>AJB PRODUTOS PARA SILK SCREEN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90" table:style-name="ce6">
            <text:p>790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5">
            <text:p>Renovação da assinatura do jornal Valor Econômico, versão impressa e digital, utilizado na confecção do clipping diário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70.4" table:style-name="ce8">
            <text:p><text:s/>R$ 770,40<text:s/></text:p>
          </table:table-cell>
          <table:table-cell office:value-type="string" table:style-name="ce5">
            <text:p>03687592000150</text:p>
          </table:table-cell>
          <table:table-cell office:value-type="string" table:style-name="ce5">
            <text:p>VALOR ECONOMICO S.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799" table:style-name="ce6">
            <text:p>799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5">
            <text:p>Aquisição de cola para carpete, para realização de manutenção predial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100" table:style-name="ce8">
            <text:p><text:s/>R$ 1.100,00<text:s/></text:p>
          </table:table-cell>
          <table:table-cell office:value-type="string" table:style-name="ce5">
            <text:p>96412820000160</text:p>
          </table:table-cell>
          <table:table-cell office:value-type="string" table:style-name="ce5">
            <text:p>INTERFACE FLOORING SYSTEMS COMERCIAL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VIII</text:p>
          </table:table-cell>
          <table:table-cell office:value-type="float" office:value="863" table:style-name="ce6">
            <text:p>863</text:p>
          </table:table-cell>
          <table:table-cell office:value-type="date" office:date-value="2017-04-18T00:00:00" table:style-name="ce7">
            <text:p>18/04/2017</text:p>
          </table:table-cell>
          <table:table-cell office:value-type="string" table:style-name="ce5">
            <text:p>CONTRATAÇÃO DA PRESTAÇÃO DE SERVIÇO DE ASSINATURA DO DIÁRIO OFICIAL DO ESTADO DO RIO DE JANEIRO.</text:p>
          </table:table-cell>
          <table:table-cell office:value-type="string" table:style-name="ce5">
            <text:p>33903909 - ASS./AQUIS DE PUB. OFIC. E OUTROS SERV. REQUERIDOS A IMPR. OFICIAL DO ESTADO</text:p>
          </table:table-cell>
          <table:table-cell office:value-type="currency" office:value="2388" table:style-name="ce8">
            <text:p><text:s/>R$ 2.388,00<text:s/></text:p>
          </table:table-cell>
          <table:table-cell office:value-type="string" table:style-name="ce5">
            <text:p>28542017000190</text:p>
          </table:table-cell>
          <table:table-cell office:value-type="string" table:style-name="ce5">
            <text:p>IMPRENSA OFICIAL DO ESTADO DO RIO DE JANEIR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64" table:style-name="ce6">
            <text:p>864</text:p>
          </table:table-cell>
          <table:table-cell office:value-type="date" office:date-value="2017-04-24T00:00:00" table:style-name="ce7">
            <text:p>24/04/2017</text:p>
          </table:table-cell>
          <table:table-cell office:value-type="string" table:style-name="ce5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990" table:style-name="ce8">
            <text:p><text:s/>R$ 7.990,00<text:s/></text:p>
          </table:table-cell>
          <table:table-cell office:value-type="string" table:style-name="ce5">
            <text:p>07797967000195</text:p>
          </table:table-cell>
          <table:table-cell office:value-type="string" table:style-name="ce5">
            <text:p>NP CAPACITACAO E SOLUCOES TECNOLOGIC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94" table:style-name="ce6">
            <text:p>894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5">
            <text:p>Contratação de sociedade empresária especializada na distribuição e entrega diária do periódico Diário Oficial da União - Seção I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96.84" table:style-name="ce8">
            <text:p><text:s/>R$ 996,84<text:s/></text:p>
          </table:table-cell>
          <table:table-cell office:value-type="string" table:style-name="ce5">
            <text:p>29418316000180</text:p>
          </table:table-cell>
          <table:table-cell office:value-type="string" table:style-name="ce5">
            <text:p>ADINP-DISTR.DE DIARIOS OFICIAIS LTDA-M/E-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899" table:style-name="ce6">
            <text:p>899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5">
            <text:p>44905212 - EQUIPAMENTO DE PROTECAO,SEGURANCA E SOCORRO</text:p>
          </table:table-cell>
          <table:table-cell office:value-type="currency" office:value="520" table:style-name="ce8">
            <text:p><text:s/>R$ 520,00<text:s/></text:p>
          </table:table-cell>
          <table:table-cell office:value-type="string" table:style-name="ce5">
            <text:p>01778924000186</text:p>
          </table:table-cell>
          <table:table-cell office:value-type="string" table:style-name="ce5">
            <text:p>GELSO ANTONIO LORENZI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0" table:style-name="ce6">
            <text:p>900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220" table:style-name="ce8">
            <text:p><text:s/>R$ 220,00<text:s/></text:p>
          </table:table-cell>
          <table:table-cell office:value-type="string" table:style-name="ce5">
            <text:p>01778924000186</text:p>
          </table:table-cell>
          <table:table-cell office:value-type="string" table:style-name="ce5">
            <text:p>GELSO ANTONIO LORENZ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4" table:style-name="ce6">
            <text:p>904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5">
            <text:p>Renovação da assinatura da revista Veja impressa e digital, utilizada na confecção do clipping diário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655.20000000000005" table:style-name="ce8">
            <text:p><text:s/>R$ 655,20<text:s/></text:p>
          </table:table-cell>
          <table:table-cell office:value-type="string" table:style-name="ce5">
            <text:p>21891715000151</text:p>
          </table:table-cell>
          <table:table-cell office:value-type="string" table:style-name="ce5">
            <text:p>NOVAKONO COMERCIAL E PROJETO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05" table:style-name="ce6">
            <text:p>905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5">
            <text:p>Aquisição de chaves para uso em serviços de chaveiro na manutenção civil predial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2555.9" table:style-name="ce8">
            <text:p><text:s/>R$ 2.555,90<text:s/></text:p>
          </table:table-cell>
          <table:table-cell office:value-type="string" table:style-name="ce5">
            <text:p>10310345000103</text:p>
          </table:table-cell>
          <table:table-cell office:value-type="string" table:style-name="ce5">
            <text:p>GOLD CHAVES CENTER COMERCIO DE FERRAMENTAS E FECHADURAS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14" table:style-name="ce6">
            <text:p>914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5">
            <text:p>Aquisição de tampas com aro de ferro fundido, destinadas ao atendimento das necessidades deste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340" table:style-name="ce8">
            <text:p><text:s/>R$ 1.340,00<text:s/></text:p>
          </table:table-cell>
          <table:table-cell office:value-type="string" table:style-name="ce5">
            <text:p>24425729000178</text:p>
          </table:table-cell>
          <table:table-cell office:value-type="string" table:style-name="ce5">
            <text:p>RIO MINAS COMERCIO DE PRODUTOS E EQUIPAMENTOS EIRELI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</text:p>
          </table:table-cell>
          <table:table-cell office:value-type="float" office:value="918" table:style-name="ce6">
            <text:p>918</text:p>
          </table:table-cell>
          <table:table-cell office:value-type="date" office:date-value="2017-05-04T00:00:00" table:style-name="ce7">
            <text:p>04/05/2017</text:p>
          </table:table-cell>
          <table:table-cell office:value-type="string" table:style-name="ce5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46749.84" table:style-name="ce8">
            <text:p><text:s/>R$ 46.749,84<text:s/></text:p>
          </table:table-cell>
          <table:table-cell office:value-type="string" table:style-name="ce5">
            <text:p>61797924000155</text:p>
          </table:table-cell>
          <table:table-cell office:value-type="string" table:style-name="ce5">
            <text:p>HEWLETT-PACKARD BRASIL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30" table:style-name="ce6">
            <text:p>930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5">
            <text:p>Locação e taxas do imóvel localizado na Rua Liajane de Carvalho, nº 90, lojas 01 e 02, Nancilândia, Itaboraí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102.67" table:style-name="ce8">
            <text:p><text:s/>R$ 21.102,67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31" table:style-name="ce6">
            <text:p>931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5">
            <text:p>Locação e taxas do imóvel localizado na Rua Liajane de Carvalho, nº 90, lojas 01 e 02, Nancilândia, Itaboraí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000" table:style-name="ce8">
            <text:p><text:s/>R$ 1.000,00<text:s/></text:p>
          </table:table-cell>
          <table:table-cell office:value-type="string" table:style-name="ce5">
            <text:p>70649146700</text:p>
          </table:table-cell>
          <table:table-cell office:value-type="string" table:style-name="ce5">
            <text:p>RICARDO MOREIRA DE ARAUJ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73" table:style-name="ce6">
            <text:p>973</text:p>
          </table:table-cell>
          <table:table-cell office:value-type="date" office:date-value="2017-05-12T00:00:00" table:style-name="ce7">
            <text:p>12/05/2017</text:p>
          </table:table-cell>
          <table:table-cell office:value-type="string" table:style-name="ce5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70500" table:style-name="ce8">
            <text:p><text:s/>R$ 70.500,00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974" table:style-name="ce6">
            <text:p>974</text:p>
          </table:table-cell>
          <table:table-cell office:value-type="date" office:date-value="2017-05-12T00:00:00" table:style-name="ce7">
            <text:p>12/05/2017</text:p>
          </table:table-cell>
          <table:table-cell office:value-type="string" table:style-name="ce5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9140.63" table:style-name="ce8">
            <text:p><text:s/>R$ 19.140,63<text:s/></text:p>
          </table:table-cell>
          <table:table-cell office:value-type="string" table:style-name="ce5">
            <text:p>10809511720</text:p>
          </table:table-cell>
          <table:table-cell office:value-type="string" table:style-name="ce5">
            <text:p>ADENIR DE PAULA BRETA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975" table:style-name="ce6">
            <text:p>975</text:p>
          </table:table-cell>
          <table:table-cell office:value-type="date" office:date-value="2017-05-15T00:00:00" table:style-name="ce7">
            <text:p>15/05/2017</text:p>
          </table:table-cell>
          <table:table-cell office:value-type="string" table:style-name="ce5">
            <text:p>Contratação de empresa especializada na prestação de serviço de reparo de 01 (uma) fragmentadora de papel da marca COMIX, modelo S-611, para atendimento das necessidades deste Ministério Público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390" table:style-name="ce8">
            <text:p><text:s/>R$ 390,00<text:s/></text:p>
          </table:table-cell>
          <table:table-cell office:value-type="string" table:style-name="ce5">
            <text:p>21977611000164</text:p>
          </table:table-cell>
          <table:table-cell office:value-type="string" table:style-name="ce5">
            <text:p>MOACIR NASCIMENTO DOMINGUES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004" table:style-name="ce6">
            <text:p>1004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5">
            <text:p>Assinatura dos periódicos Revista Jurídica, Revista de Estudos Criminais, Revista Síntese de Direito Civil e Processual Civil,Revista Síntese de Direito de Família e Revista Síntese de Direito Penal e Processual Penal (PERÍODO FEV/2017 a MAR/2018)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901" table:style-name="ce8">
            <text:p><text:s/>R$ 4.901,00<text:s/></text:p>
          </table:table-cell>
          <table:table-cell office:value-type="string" table:style-name="ce5">
            <text:p>43217850000159</text:p>
          </table:table-cell>
          <table:table-cell office:value-type="string" table:style-name="ce5">
            <text:p>IOB INF. OBJET. PUBLICACOES JURIDICA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008" table:style-name="ce6">
            <text:p>1008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5">
            <text:p>Aquisição de 25 (vinte e cinco) travas padrão Kensington para notebook<text:s/>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747.5" table:style-name="ce8">
            <text:p><text:s/>R$ 747,50<text:s/></text:p>
          </table:table-cell>
          <table:table-cell office:value-type="string" table:style-name="ce5">
            <text:p>19576717000104</text:p>
          </table:table-cell>
          <table:table-cell office:value-type="string" table:style-name="ce5">
            <text:p>KOPELL DISTRIBUIÇÃO E LOGISTICA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4" table:style-name="ce6">
            <text:p>1124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fones de ouvido intra-auriculares para atendimento das nessidades da CSI.</text:p>
          </table:table-cell>
          <table:table-cell office:value-type="string" table:style-name="ce5">
            <text:p>33903008 - MATERIAL PARA ÁUDIO, VÍDEO E FOTO</text:p>
          </table:table-cell>
          <table:table-cell office:value-type="currency" office:value="2025" table:style-name="ce8">
            <text:p><text:s/>R$ 2.025,00<text:s/></text:p>
          </table:table-cell>
          <table:table-cell office:value-type="string" table:style-name="ce5">
            <text:p>31978612000187</text:p>
          </table:table-cell>
          <table:table-cell office:value-type="string" table:style-name="ce5">
            <text:p>RTT INFORMATICA E TELECOMUNICACOE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5" table:style-name="ce6">
            <text:p>1125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placas de áudio externas com cabo USB para atendimento das necessidades da CSI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1425" table:style-name="ce8">
            <text:p><text:s/>R$ 1.425,00<text:s/></text:p>
          </table:table-cell>
          <table:table-cell office:value-type="string" table:style-name="ce5">
            <text:p>05441926000136</text:p>
          </table:table-cell>
          <table:table-cell office:value-type="string" table:style-name="ce5">
            <text:p>WORK PLACE TECNOLOGIA EIREL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29" table:style-name="ce6">
            <text:p>1129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5">
            <text:p>Aquisição de caixas de som para atendimento das necessidades da CSI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600" table:style-name="ce8">
            <text:p><text:s/>R$ 600,00<text:s/></text:p>
          </table:table-cell>
          <table:table-cell office:value-type="string" table:style-name="ce5">
            <text:p>13146282000181</text:p>
          </table:table-cell>
          <table:table-cell office:value-type="string" table:style-name="ce5">
            <text:p>GELMAR COMERCIO E SERVIÇOS LTDA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62" table:style-name="ce6">
            <text:p>1162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5">
            <text:p>Contratação de serviço de descupinização na Sede do Ministério Público, em Volta Redonda, localizado na Rua Desembargador Ellis Hermydio Figueira, nº 629, Aterrado, Volta Redonda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648" table:style-name="ce8">
            <text:p><text:s/>R$ 648,00<text:s/></text:p>
          </table:table-cell>
          <table:table-cell office:value-type="string" table:style-name="ce5">
            <text:p>03303248000110</text:p>
          </table:table-cell>
          <table:table-cell office:value-type="string" table:style-name="ce5">
            <text:p>MATAK DE VOLTA REDONDA SERV. E COM.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37" table:style-name="ce6">
            <text:p>1137</text:p>
          </table:table-cell>
          <table:table-cell office:value-type="date" office:date-value="2017-06-05T00:00:00" table:style-name="ce7">
            <text:p>05/06/2017</text:p>
          </table:table-cell>
          <table:table-cell office:value-type="string" table:style-name="ce5">
            <text:p>Contratação de serviços de intérprete da língua alemã para língua portuguesa. (RIOVOX)</text:p>
          </table:table-cell>
          <table:table-cell office:value-type="string" table:style-name="ce5">
            <text:p>33903982 - SERVIÇOS TECNICOS PROFISSIONAIS</text:p>
          </table:table-cell>
          <table:table-cell office:value-type="currency" office:value="3600" table:style-name="ce8">
            <text:p><text:s/>R$ 3.600,00<text:s/></text:p>
          </table:table-cell>
          <table:table-cell office:value-type="string" table:style-name="ce5">
            <text:p>07691148000169</text:p>
          </table:table-cell>
          <table:table-cell office:value-type="string" table:style-name="ce5">
            <text:p>LIAME ASSOCIACAO DE APOIO A CULTU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39" table:style-name="ce6">
            <text:p>1139</text:p>
          </table:table-cell>
          <table:table-cell office:value-type="date" office:date-value="2017-06-05T00:00:00" table:style-name="ce7">
            <text:p>05/06/2017</text:p>
          </table:table-cell>
          <table:table-cell office:value-type="string" table:style-name="ce5">
            <text:p>Locação de equipamentos funcionais para tradução simultânea.(LIAME)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1680" table:style-name="ce8">
            <text:p><text:s/>R$ 1.680,00<text:s/></text:p>
          </table:table-cell>
          <table:table-cell office:value-type="string" table:style-name="ce5">
            <text:p>22707330000154</text:p>
          </table:table-cell>
          <table:table-cell office:value-type="string" table:style-name="ce5">
            <text:p>RIOVOX SERV E ORGANIZAÇÃO DE EVENTOS LTDA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148" table:style-name="ce6">
            <text:p>1148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Contratação de sociedade empresária do ramo das telecomunicações para a prestação de serviços de telefonia fixa.</text:p>
          </table:table-cell>
          <table:table-cell office:value-type="string" table:style-name="ce5">
            <text:p>33903906 - SERVIÇOS DE TELEFONIA FIXA</text:p>
          </table:table-cell>
          <table:table-cell office:value-type="currency" office:value="1260000" table:style-name="ce8">
            <text:p><text:s/>R$ 1.260.000,00<text:s/></text:p>
          </table:table-cell>
          <table:table-cell office:value-type="string" table:style-name="ce5">
            <text:p>33000118000179</text:p>
          </table:table-cell>
          <table:table-cell office:value-type="string" table:style-name="ce5">
            <text:p>TELEMAR NORTE LESTE S/A - EM RECUPERAÇÃO JUDICI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69" table:style-name="ce6">
            <text:p>1169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Contratação de serviço de tratamento contra cupins na 1a. Central de Inquéritos do Ministério Público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700" table:style-name="ce8">
            <text:p><text:s/>R$ 7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72" table:style-name="ce6">
            <text:p>1172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Contratação de serviço de tratamento contra cupins na Promotoria de Justiça de Natividade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21691215000176</text:p>
          </table:table-cell>
          <table:table-cell office:value-type="string" table:style-name="ce5">
            <text:p>WILLIANS GUILHERME CONSTÂNCIO 0596286473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75" table:style-name="ce6">
            <text:p>1175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5">
            <text:p>Renovação da assinatura do jornal O Fluminense na versão digital, para a confecção do clipping diário da Assess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50" table:style-name="ce8">
            <text:p><text:s/>R$ 150,00<text:s/></text:p>
          </table:table-cell>
          <table:table-cell office:value-type="string" table:style-name="ce5">
            <text:p>05844447000160</text:p>
          </table:table-cell>
          <table:table-cell office:value-type="string" table:style-name="ce5">
            <text:p>EDITORA JORNALISTICA ALBERTO S/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192" table:style-name="ce6">
            <text:p>1192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5">
            <text:p>Contratação de serviços de marcenaria, para confecção e instalação de balcão na recepção do Escritório de Representação do MPRJ em Brasília - DF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4500" table:style-name="ce8">
            <text:p><text:s/>R$ 4.500,00<text:s/></text:p>
          </table:table-cell>
          <table:table-cell office:value-type="string" table:style-name="ce5">
            <text:p>13910216000136</text:p>
          </table:table-cell>
          <table:table-cell office:value-type="string" table:style-name="ce5">
            <text:p>BENATTI FABRICAÇÃO E COM. DE MOVEIS LTDA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00" table:style-name="ce6">
            <text:p>1200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5">
            <text:p>Locação e taxas do imóvel localizado na Rua Treze de Maio, nº 115, Centro, Petrópolis, RJ.<text:s/></text:p>
            <text:p>CARÊNCIA DE 06 MESES PARA OBRA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536000" table:style-name="ce8">
            <text:p><text:s/>R$ 536.000,00<text:s/></text:p>
          </table:table-cell>
          <table:table-cell office:value-type="string" table:style-name="ce5">
            <text:p>17364367000197</text:p>
          </table:table-cell>
          <table:table-cell office:value-type="string" table:style-name="ce5">
            <text:p>3 AMIGOS EMPREENDIMENTOS E PARTICIPAÇÕES LTDA M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29" table:style-name="ce6">
            <text:p>1229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5">
            <text:p>Fornecimento e instalação de porta de vidro temperado em substituição à existente no 11º andar da Avenida Nilo Peçanha, nº 12, Centro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850" table:style-name="ce8">
            <text:p><text:s/>R$ 850,00<text:s/></text:p>
          </table:table-cell>
          <table:table-cell office:value-type="string" table:style-name="ce5">
            <text:p>32260390000125</text:p>
          </table:table-cell>
          <table:table-cell office:value-type="string" table:style-name="ce5">
            <text:p>ELETRONICA GUTERRE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37" table:style-name="ce6">
            <text:p>123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5">
            <text:p>Aquisição de 15 (quinze) unidades de gás refrigerante R22 para atendimento das necessidades funcionais do MPRJ.</text:p>
          </table:table-cell>
          <table:table-cell office:value-type="string" table:style-name="ce5">
            <text:p>33903015 - OUTROS COMBUSTIVEIS E LUBRIFICANTES</text:p>
          </table:table-cell>
          <table:table-cell office:value-type="currency" office:value="4998" table:style-name="ce8">
            <text:p><text:s/>R$ 4.998,00<text:s/></text:p>
          </table:table-cell>
          <table:table-cell office:value-type="string" table:style-name="ce5">
            <text:p>00781399000195</text:p>
          </table:table-cell>
          <table:table-cell office:value-type="string" table:style-name="ce5">
            <text:p>PREVEINFO INFORMATICA E REFRIGERACAO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61" table:style-name="ce6">
            <text:p>1261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Locação: Rua Silva Jardim, n.º 59, térreo - Santo Antonio de Paduá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5870" table:style-name="ce8">
            <text:p><text:s/>R$ 15.87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262" table:style-name="ce6">
            <text:p>1262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5">
            <text:p>Taxas: Rua Silva Jardim, n.º 59, térreo - Santo Antonio de Paduá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04995821791</text:p>
          </table:table-cell>
          <table:table-cell office:value-type="string" table:style-name="ce5">
            <text:p>JOSE JERONYMO DE OLIV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66" table:style-name="ce6">
            <text:p>1266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Contratação de empresa para serviço de poda de árvores em terreno de propriedade deste MPRJ em Nova Iguaçu, na Rua Doutor Mário Guimarães, 1076, Bairro Luz.<text:s/>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3795" table:style-name="ce8">
            <text:p><text:s/>R$ 3.795,00<text:s/></text:p>
          </table:table-cell>
          <table:table-cell office:value-type="string" table:style-name="ce5">
            <text:p>02938554000160</text:p>
          </table:table-cell>
          <table:table-cell office:value-type="string" table:style-name="ce5">
            <text:p>MANGARA SERVICOS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82" table:style-name="ce6">
            <text:p>1282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Aquisição de 01 (um) freezer horizontal para instalação no 9º andar do edifício sede do MPRJ em substituição a equipamento defeituoso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1826" table:style-name="ce8">
            <text:p><text:s/>R$ 1.826,00<text:s/></text:p>
          </table:table-cell>
          <table:table-cell office:value-type="string" table:style-name="ce5">
            <text:p>89848543065627</text:p>
          </table:table-cell>
          <table:table-cell office:value-type="string" table:style-name="ce5">
            <text:p>LOJAS COLOMBO S/A COM DE UTILIDADES DOMESTIC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284" table:style-name="ce6">
            <text:p>1284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5">
            <text:p>Aquisição de 500 (quinhentas) unidades de CD-RW para atendimento das necessidades funcionais do MPRJ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19910840000110</text:p>
          </table:table-cell>
          <table:table-cell office:value-type="string" table:style-name="ce5">
            <text:p>MAGITECH DISTRIBUIDOR DE ELETRÔNICOS EIRELI 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Inciso II</text:p>
          </table:table-cell>
          <table:table-cell office:value-type="float" office:value="1312" table:style-name="ce6">
            <text:p>1312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Contratação de serviços técnicos especializados de avaliação imobiliária nos imóveis situados na Avenida Franklin Roosevelt, nº 137, 4º, 5º e 6º pavimentos, Centro, Rio de Janeiro, cuja aquisição setá sendo analisada através do procedimento MPRJ nº 2013.0</text:p>
          </table:table-cell>
          <table:table-cell office:value-type="string" table:style-name="ce5">
            <text:p>33903982 - SERVIÇOS TECNICOS PROFISSIONAIS</text:p>
          </table:table-cell>
          <table:table-cell office:value-type="currency" office:value="9295" table:style-name="ce8">
            <text:p><text:s/>R$ 9.295,00<text:s/></text:p>
          </table:table-cell>
          <table:table-cell office:value-type="string" table:style-name="ce5">
            <text:p>00360305000104</text:p>
          </table:table-cell>
          <table:table-cell office:value-type="string" table:style-name="ce5">
            <text:p>CAIXA ECONOMICA FEDERAL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17" table:style-name="ce6">
            <text:p>1317</text:p>
          </table:table-cell>
          <table:table-cell office:value-type="date" office:date-value="2017-06-28T00:00:00" table:style-name="ce7">
            <text:p>28/06/2017</text:p>
          </table:table-cell>
          <table:table-cell office:value-type="string" table:style-name="ce5">
            <text:p>Renovação de assinatura do periódico Folha de São Paulo destinada ao Gabinete do Procurador-Geral de Justiç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77" table:style-name="ce8">
            <text:p><text:s/>R$ 1.077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19" table:style-name="ce6">
            <text:p>1319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5">
            <text:p>Renovação das assinaturas dos periódicos <text:s/>Revista Interesse Público e Revista do Direito Administrativo , pelo período de 12 (doze) meses, para o acervo geral da Biblioteca Procurador-Geral de Justiça Clóvis Paulo da Roch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2108" table:style-name="ce8">
            <text:p><text:s/>R$ 2.108,00<text:s/></text:p>
          </table:table-cell>
          <table:table-cell office:value-type="string" table:style-name="ce5">
            <text:p>41769803000192</text:p>
          </table:table-cell>
          <table:table-cell office:value-type="string" table:style-name="ce5">
            <text:p>EDITORA FORUM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20" table:style-name="ce6">
            <text:p>1320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FORNECIMENTO DE ÁGUA PARA A SEDE DO MINISTÉRIO PÚBLICO NO MUNICÍPIO DE SANTO ANTÔNIO DE PÁDUA.</text:p>
          </table:table-cell>
          <table:table-cell office:value-type="string" table:style-name="ce5">
            <text:p>33903950 - TAXAS DE ÁGUA E ESGOTO</text:p>
          </table:table-cell>
          <table:table-cell office:value-type="currency" office:value="800" table:style-name="ce8">
            <text:p><text:s/>R$ 800,00<text:s/></text:p>
          </table:table-cell>
          <table:table-cell office:value-type="string" table:style-name="ce5">
            <text:p>01972794000118</text:p>
          </table:table-cell>
          <table:table-cell office:value-type="string" table:style-name="ce5">
            <text:p>ESAC EMPRESA DE SANEAMENTO AMBIENTAL E CONCESSÕE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25" table:style-name="ce6">
            <text:p>1325</text:p>
          </table:table-cell>
          <table:table-cell office:value-type="date" office:date-value="2017-07-04T00:00:00" table:style-name="ce7">
            <text:p>04/07/2017</text:p>
          </table:table-cell>
          <table:table-cell office:value-type="string" table:style-name="ce5">
            <text:p>FORNECIMENTO DE RECARGA DOS GASES ACETILENO E OXIGÊNIO PARA UTILIZAÇÃO EM REPAROS NOS EQUIPAMENTOS DE REFRIGERAÇÃO DO MPRJ.</text:p>
          </table:table-cell>
          <table:table-cell office:value-type="string" table:style-name="ce5">
            <text:p>33903015 - OUTROS COMBUSTIVEIS E LUBRIFICANTES</text:p>
          </table:table-cell>
          <table:table-cell office:value-type="currency" office:value="2655" table:style-name="ce8">
            <text:p><text:s/>R$ 2.655,00<text:s/></text:p>
          </table:table-cell>
          <table:table-cell office:value-type="string" table:style-name="ce5">
            <text:p>74187840000141</text:p>
          </table:table-cell>
          <table:table-cell office:value-type="string" table:style-name="ce5">
            <text:p>EDEN GASES E SOLDAS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1" table:style-name="ce6">
            <text:p>1331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3746641705</text:p>
          </table:table-cell>
          <table:table-cell office:value-type="string" table:style-name="ce5">
            <text:p>ANDRÉ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2" table:style-name="ce6">
            <text:p>1332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5733.5" table:style-name="ce8">
            <text:p><text:s/>R$ 5.733,50<text:s/></text:p>
          </table:table-cell>
          <table:table-cell office:value-type="string" table:style-name="ce5">
            <text:p>03746641705</text:p>
          </table:table-cell>
          <table:table-cell office:value-type="string" table:style-name="ce5">
            <text:p>ANDRÉ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3" table:style-name="ce6">
            <text:p>1333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7090003752</text:p>
          </table:table-cell>
          <table:table-cell office:value-type="string" table:style-name="ce5">
            <text:p>ALESSANDRO BELINHO CRUZ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4" table:style-name="ce6">
            <text:p>1334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6800" table:style-name="ce8">
            <text:p><text:s/>R$ 6.800,00<text:s/></text:p>
          </table:table-cell>
          <table:table-cell office:value-type="string" table:style-name="ce5">
            <text:p>02165312760</text:p>
          </table:table-cell>
          <table:table-cell office:value-type="string" table:style-name="ce5">
            <text:p>MARCELO BELINHO CRUZ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335" table:style-name="ce6">
            <text:p>1335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LOCAÇÃO E TAXAS DE 05 (CINCO) VAGAS DE GARAGEM DO IMÓVEL LOCALIZADO NA RUA MARECHAL DEODORO, N.º 88, CENTRO, PETRÓPOLIS, RJ.</text:p>
            <text:p>REF.: 01 A 08/01/2017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87.76" table:style-name="ce8">
            <text:p><text:s/>R$ 487,76<text:s/></text:p>
          </table:table-cell>
          <table:table-cell office:value-type="string" table:style-name="ce5">
            <text:p>21023743787</text:p>
          </table:table-cell>
          <table:table-cell office:value-type="string" table:style-name="ce5">
            <text:p>PEDRO PAULO DE SA EAR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49" table:style-name="ce6">
            <text:p>1349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5">
            <text:p>FORNECIMENTO E INSTALAÇÃO DE CORRIMÃO E TUBULAR NA 1A. CENTRAL DE INQUÉRITOS, LOCALIZADA NA RUA JOSÉ DE FIGUEIREDO, Nº 320, BLOCO 01, 3º ANDAR, BARRA DA TIJUCA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750" table:style-name="ce8">
            <text:p><text:s/>R$ 4.750,00<text:s/></text:p>
          </table:table-cell>
          <table:table-cell office:value-type="string" table:style-name="ce5">
            <text:p>23218193000157</text:p>
          </table:table-cell>
          <table:table-cell office:value-type="string" table:style-name="ce5">
            <text:p>LUIZ PAULO BELMONTE DOS SANTO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0" table:style-name="ce6">
            <text:p>1350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CONTRATO DE SEGURO DE ACIDENTES PESSOAIS PARA 800 (OITOCENTOS) ESTAGIÁRIOS DE DIREITO DO MPRJ PARA UM PERÍODO DE 12 (DOZE) MESES.</text:p>
          </table:table-cell>
          <table:table-cell office:value-type="string" table:style-name="ce5">
            <text:p>33903910 - PREMIOS DE SEGUROS</text:p>
          </table:table-cell>
          <table:table-cell office:value-type="currency" office:value="1024" table:style-name="ce8">
            <text:p><text:s/>R$ 1.024,00<text:s/></text:p>
          </table:table-cell>
          <table:table-cell office:value-type="string" table:style-name="ce5">
            <text:p>87883807000106</text:p>
          </table:table-cell>
          <table:table-cell office:value-type="string" table:style-name="ce5">
            <text:p>MBM SEGURADOR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1" table:style-name="ce6">
            <text:p>1351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RENOVAÇÃO DE 01 (UMA) ASSINATURA DA REVISTA ÉPOCA, NA VERSÃO IMPRESSA E DIGITAL, DESTINADA À CONFECÇÃO DO CLIPPING DIÁRIO DESTE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418.8" table:style-name="ce8">
            <text:p><text:s/>R$ 418,80<text:s/></text:p>
          </table:table-cell>
          <table:table-cell office:value-type="string" table:style-name="ce5">
            <text:p>04067191000160</text:p>
          </table:table-cell>
          <table:table-cell office:value-type="string" table:style-name="ce5">
            <text:p>EDITORA GLOBO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58" table:style-name="ce6">
            <text:p>1358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5">
            <text:p>AQUISIÇÃO DE CERTIFICAÇÃO DIGITAL DE SERVIDOR, DO TIPO ICP-BRASIL A1 E VALIDAÇÃO PRESENCIAL EM DOMICÍLIO PELO PERÍODO DE 12 MESES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2314.79" table:style-name="ce8">
            <text:p><text:s/>R$ 2.314,79<text:s/></text:p>
          </table:table-cell>
          <table:table-cell office:value-type="string" table:style-name="ce5">
            <text:p>96770573000173</text:p>
          </table:table-cell>
          <table:table-cell office:value-type="string" table:style-name="ce5">
            <text:p>TOPOS INFORMATICA LTDA - 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62" table:style-name="ce6">
            <text:p>1362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AQUISIÇÃO DE CAIXAS DE PAPELÃO A SEREM UTLIZADAS PELA CENTRAL DE SOLICITAÇÕES ADMISNITRATIVAS DA SGMP, NOS ATENDIMENTOS AOS DIVERSOS ÓRGÃOS DO MPRJ.</text:p>
            <text:p>CAIXA DE PAPELÃO ONDULADO TIPO TRÍPLEX (48X33X20CM)</text:p>
          </table:table-cell>
          <table:table-cell office:value-type="string" table:style-name="ce5">
            <text:p>33903022 - PRODUTOS SEMI-ACABADOS E EMBALAGENS</text:p>
          </table:table-cell>
          <table:table-cell office:value-type="currency" office:value="908.5" table:style-name="ce8">
            <text:p><text:s/>R$ 908,50<text:s/></text:p>
          </table:table-cell>
          <table:table-cell office:value-type="string" table:style-name="ce5">
            <text:p>02692067000160</text:p>
          </table:table-cell>
          <table:table-cell office:value-type="string" table:style-name="ce5">
            <text:p>GRIMAR SUPRIMENTOS DE INFORMATICA LTDA-EPP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82" table:style-name="ce6">
            <text:p>1382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5">
            <text:p>AQUISIÇÃO DE CAIXAS DE PAPELÃO A SEREM UTLIZADAS PELA CENTRAL DE SOLICITAÇÕES ADMISNITRATIVAS DA SGMP, NOS ATENDIMENTOS AOS DIVERSOS ÓRGÃOS DO MPRJ.</text:p>
            <text:p>CAIXA DE PAPELÃO ONDULADO TIPO TRIPLEX (60X50X40CM)</text:p>
          </table:table-cell>
          <table:table-cell office:value-type="string" table:style-name="ce5">
            <text:p>33903022 - PRODUTOS SEMI-ACABADOS E EMBALAGENS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27816332000103</text:p>
          </table:table-cell>
          <table:table-cell office:value-type="string" table:style-name="ce5">
            <text:p>UNIVERSE COM. ATACADISTA E DISTR. DE MATER. DE EXPEDIENTE E SERVS LTDA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383" table:style-name="ce6">
            <text:p>1383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5">
            <text:p>RENOVAÇÃO DA ASSINATURA DOS JORNAL EXTRA IMPRESSO, UTILIZADO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06070120000141</text:p>
          </table:table-cell>
          <table:table-cell office:value-type="string" table:style-name="ce5">
            <text:p>J.J.G. DISTRIBUIDORA E TRANSPORTE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2" table:style-name="ce6">
            <text:p>1402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 DO IMÓVEL LOCALIZADO NA AVENIDA PRESIDENTE LINCOLN, N.º 911, SALAS 312, 313, 314, 317, 318, 331 E 332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8700" table:style-name="ce8">
            <text:p><text:s/>R$ 18.700,0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3" table:style-name="ce6">
            <text:p>1403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CONDOMÍNIO E TAXAS DO IMÓVEL LOCALIZADO NA AVENIDA PRESIDENTE LINCOLN, N.º 911, SALAS 312, 313, 314, 317, 318, 331 E 332, VILAR DOS TELES, SÃO JOÃO DE MERITI, RJ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5413.9" table:style-name="ce8">
            <text:p><text:s/>R$ 15.413,9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05" table:style-name="ce6">
            <text:p>1405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 DO IMÓVEL LOCALIZADO NA AVENIDA PRESIDENTE LINCOLN, N.º 911, SALAS SALAS 312, 313, 314, 317, 318, 331 E 332, VILAR DOS TELES, SÃO JOÃO DE MERITI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8700" table:style-name="ce8">
            <text:p><text:s/>R$ 18.700,00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419" table:style-name="ce6">
            <text:p>1419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5">
            <text:p>RENOVAÇÃO - CONTRATO DE PRESTAÇÃO DE SERVIÇOS DE ATUALIZAÇÕES DE LICENÇAS DE SOFTWARE E SUPORTE A PRODUTOS ORACLE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12094.08" table:style-name="ce8">
            <text:p><text:s/>R$ 112.094,08<text:s/></text:p>
          </table:table-cell>
          <table:table-cell office:value-type="string" table:style-name="ce5">
            <text:p>59456277000257</text:p>
          </table:table-cell>
          <table:table-cell office:value-type="string" table:style-name="ce5">
            <text:p>ORACLE DO BRASIL SISTEMAS LTD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21" table:style-name="ce6">
            <text:p>1421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82280" table:style-name="ce8">
            <text:p><text:s/>R$ 82.280,00<text:s/></text:p>
          </table:table-cell>
          <table:table-cell office:value-type="string" table:style-name="ce5">
            <text:p>88926320782</text:p>
          </table:table-cell>
          <table:table-cell office:value-type="string" table:style-name="ce5">
            <text:p>GENY ELIAS MARIA DE CAST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29" table:style-name="ce6">
            <text:p>1429</text:p>
          </table:table-cell>
          <table:table-cell office:value-type="date" office:date-value="2017-07-13T00:00:00" table:style-name="ce7">
            <text:p>13/07/2017</text:p>
          </table:table-cell>
          <table:table-cell office:value-type="string" table:style-name="ce5">
            <text:p>CONTRATAÇÃO DO SERVIÇO DE DESCUPINIZAÇÃO NA SEDE DO MPRJ, EM ANGRA DOS REIS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2200" table:style-name="ce8">
            <text:p><text:s/>R$ 2.2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52" table:style-name="ce6">
            <text:p>1452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5">
            <text:p>CONTRATAÇÃO DO SERVIÇO DE DESCUPINIZAÇÃO NA SEDE DO MPRJ, SITUADO NA AVENIDA MARECHAL CÂMARA, Nº 350, 5º ANDAR (DMP) E 9º ANDAR (AUDITORIA-GERAL), CENTRO, RIO DE JANEIRO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450" table:style-name="ce8">
            <text:p><text:s/>R$ 45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455" table:style-name="ce6">
            <text:p>1455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5">
            <text:p>LOCAÇÃO DO IMÓVEL SITUADO NA RUA ALFREDO DA COSTA MATTOS JUNIOR, Nº 120, CENTRO, PARAÍBA DO SUL, RJ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42640" table:style-name="ce8">
            <text:p><text:s/>R$ 42.640,00<text:s/></text:p>
          </table:table-cell>
          <table:table-cell office:value-type="string" table:style-name="ce5">
            <text:p>09359141704</text:p>
          </table:table-cell>
          <table:table-cell office:value-type="string" table:style-name="ce5">
            <text:p>JOAO AUGUSTO FIGUEIREDO DA ROCH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490" table:style-name="ce6">
            <text:p>1490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5">
            <text:p>CONTRATAÇÃO EMERGENCIAL DE SOCIEDADE EMPRESÁRIA PARA A MANUTENÇÃO DE AR CONDICIONADO CENTRAL, PELO PERÍODO DE 90 DIAS.</text:p>
          </table:table-cell>
          <table:table-cell office:value-type="string" table:style-name="ce5">
            <text:p>33903971 - SERVIÇO DE MANUTENÇAO DE AR CONDICIONADO</text:p>
          </table:table-cell>
          <table:table-cell office:value-type="currency" office:value="141756.79999999999" table:style-name="ce8">
            <text:p><text:s/>R$ 141.756,80<text:s/></text:p>
          </table:table-cell>
          <table:table-cell office:value-type="string" table:style-name="ce5">
            <text:p>39128525000142</text:p>
          </table:table-cell>
          <table:table-cell office:value-type="string" table:style-name="ce5">
            <text:p>CETEST RIO S/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499" table:style-name="ce6">
            <text:p>1499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5">
            <text:p>AQUISIÇÃO DE 1 (UMA) PORTA DE MADEIRA LISA (60X210X3,5), 1 (UMA) PORTA DE MADEIRA LISA (90X210X3,5) E 34 (TRINTA E QUATRO) CHAPAS DE LAMINADO MELANÍMICO LONDRINO TEXTURIZADO (251X125) PARA ATENDIMENTO DAS NECESSIDADES FUNCIONAIS DESTE MINISTÉRIO PÚBLICO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640" table:style-name="ce8">
            <text:p><text:s/>R$ 3.640,00<text:s/></text:p>
          </table:table-cell>
          <table:table-cell office:value-type="string" table:style-name="ce5">
            <text:p>10656610000100</text:p>
          </table:table-cell>
          <table:table-cell office:value-type="string" table:style-name="ce5">
            <text:p>ARDO DO BRASIL DISTR.DE PECAS E SERV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510" table:style-name="ce6">
            <text:p>1510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5">
            <text:p>ASSINATURA DA REVISTA PIAUÍ DESTINADA À ASSESS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74.24" table:style-name="ce8">
            <text:p><text:s/>R$ 174,24<text:s/></text:p>
          </table:table-cell>
          <table:table-cell office:value-type="string" table:style-name="ce5">
            <text:p>02850921000179</text:p>
          </table:table-cell>
          <table:table-cell office:value-type="string" table:style-name="ce5">
            <text:p>EDITORA ALVINEGRA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2" table:style-name="ce6">
            <text:p>1542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5">
            <text:p>AQUISIÇÃO DE PISO VINÍLICO PAVIFLEX E COLA PARA MANUTENÇÃO DE ESPAÇOS UTILIZADOS PELO MPRJ.<text:s/></text:p>
            <text:p>ITENS 1 E 2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581.98" table:style-name="ce8">
            <text:p><text:s/>R$ 3.581,98<text:s/></text:p>
          </table:table-cell>
          <table:table-cell office:value-type="string" table:style-name="ce5">
            <text:p>11662810000120</text:p>
          </table:table-cell>
          <table:table-cell office:value-type="string" table:style-name="ce5">
            <text:p>R. W. REIS COMERCIO E SERVICO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3" table:style-name="ce6">
            <text:p>1543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5">
            <text:p>AQUISIÇÃO DE PISO VINÍLICO PAVIFLEX E COLA PARA MANUTENÇÃO DE ESPAÇOS UTILIZADOS PELO MPRJ.<text:s/></text:p>
            <text:p>ITEM 3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90" table:style-name="ce8">
            <text:p><text:s/>R$ 490,00<text:s/></text:p>
          </table:table-cell>
          <table:table-cell office:value-type="string" table:style-name="ce5">
            <text:p>11446493000104</text:p>
          </table:table-cell>
          <table:table-cell office:value-type="string" table:style-name="ce5">
            <text:p>SOLUCOES EM REVESTIMENTOS EIRELI - EPP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47" table:style-name="ce6">
            <text:p>1547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5">
            <text:p>RENOVAÇÃO DA ASSINATURA DO PERIÓDICO O ESTADO DE SÃO PAULO IMPRESSO, UTILIZADO NA CONFECÇÃO DO CLIPPING DIÁRIO DESTE MINISTÉRIO PÚBLICO, PELO PERÍODO DE 12 (DOZE) MESES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931.84" table:style-name="ce8">
            <text:p><text:s/>R$ 931,84<text:s/></text:p>
          </table:table-cell>
          <table:table-cell office:value-type="string" table:style-name="ce5">
            <text:p>61533949000141</text:p>
          </table:table-cell>
          <table:table-cell office:value-type="string" table:style-name="ce5">
            <text:p>S. A. O ESTADO DE SAO PAUL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569" table:style-name="ce6">
            <text:p>1569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5">
            <text:p>RENOVAÇÃO DA ASSINATURA DO JORNAL O GLOBO IMPRESSO, UTILIZADO N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458.53" table:style-name="ce8">
            <text:p><text:s/>R$ 1.458,53<text:s/></text:p>
          </table:table-cell>
          <table:table-cell office:value-type="string" table:style-name="ce5">
            <text:p>60452752002916</text:p>
          </table:table-cell>
          <table:table-cell office:value-type="string" table:style-name="ce5">
            <text:p>INFOGLOBO COMUNICAÇÃO E PARTICIPAÇÕES S.A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603" table:style-name="ce6">
            <text:p>1603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LOCAÇÃO DO IMÓVEL SITUADO NA RODOVIA AFONSO CELSO, S/N.º, CENTRO, SÃO FRANCISCO DO ITABAPOANA <text:s/>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2500" table:style-name="ce8">
            <text:p><text:s/>R$ 12.500,00<text:s/></text:p>
          </table:table-cell>
          <table:table-cell office:value-type="string" table:style-name="ce5">
            <text:p>82089647787</text:p>
          </table:table-cell>
          <table:table-cell office:value-type="string" table:style-name="ce5">
            <text:p>ENALDO VIEIRA BARRE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18" table:style-name="ce6">
            <text:p>1618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FORNECIMENTO E INSTALAÇÃO DE PORTÃO DE ABRIR PARA ATENDIMENTO DAS NECESSIDADES FUNCIONAIS DESTE MINISTÉRIO PÚBLICO NA COMARCA DE SÃO JOÃO DE MERITI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200" table:style-name="ce8">
            <text:p><text:s/>R$ 3.200,00<text:s/></text:p>
          </table:table-cell>
          <table:table-cell office:value-type="string" table:style-name="ce5">
            <text:p>00274602000137</text:p>
          </table:table-cell>
          <table:table-cell office:value-type="string" table:style-name="ce5">
            <text:p>ART GLORIA SERRALHERIA LTDA -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33" table:style-name="ce6">
            <text:p>1633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CONTRATAÇÃO DE SOCIEDADE EMPRESÁRIA OBJETIVANDO A REALIZAÇÃO DE FILMAGEM, EDIÇÃO E MONTAGEM DE VÍDEO PARA ATENDER À DEMANDA DO CENTRO DE MEMÓRIA PROCURADOR DE JUSTIÇA JOÃO MARCELLO DE ARAÚJO JÚNIOR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5800" table:style-name="ce8">
            <text:p><text:s/>R$ 5.800,00<text:s/></text:p>
          </table:table-cell>
          <table:table-cell office:value-type="string" table:style-name="ce5">
            <text:p>09060212000139</text:p>
          </table:table-cell>
          <table:table-cell office:value-type="string" table:style-name="ce5">
            <text:p>NAVARRO E ALMEIDA FOTO VIDEO PRODUCOE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/text:p>
          </table:table-cell>
          <table:table-cell office:value-type="float" office:value="1643" table:style-name="ce6">
            <text:p>1643</text:p>
          </table:table-cell>
          <table:table-cell office:value-type="date" office:date-value="2017-08-04T00:00:00" table:style-name="ce7">
            <text:p>04/08/2017</text:p>
          </table:table-cell>
          <table:table-cell office:value-type="string" table:style-name="ce5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5">
            <text:p>33903957 - SUPORTE DE INFRAESTRUTURA DE TI</text:p>
          </table:table-cell>
          <table:table-cell office:value-type="currency" office:value="227134.8" table:style-name="ce8">
            <text:p><text:s/>R$ 227.134,80<text:s/></text:p>
          </table:table-cell>
          <table:table-cell office:value-type="string" table:style-name="ce5">
            <text:p>24936973000103</text:p>
          </table:table-cell>
          <table:table-cell office:value-type="string" table:style-name="ce5">
            <text:p>LINK DATA INFORMATICA E SERVICOS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69" table:style-name="ce6">
            <text:p>1669</text:p>
          </table:table-cell>
          <table:table-cell office:value-type="date" office:date-value="2017-08-11T00:00:00" table:style-name="ce7">
            <text:p>11/08/2017</text:p>
          </table:table-cell>
          <table:table-cell office:value-type="string" table:style-name="ce5">
            <text:p>FORNECIMENTO E INSTALAÇÃO DE BARRA ANTI PÂNICO PARA PORTA DA SALA MULTIUSO NO CRAAI DE ITAPERUNA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900" table:style-name="ce8">
            <text:p><text:s/>R$ 3.900,00<text:s/></text:p>
          </table:table-cell>
          <table:table-cell office:value-type="string" table:style-name="ce5">
            <text:p>18464377000167</text:p>
          </table:table-cell>
          <table:table-cell office:value-type="string" table:style-name="ce5">
            <text:p>ANGELA FILLU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2" table:style-name="ce6">
            <text:p>1682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AQUISIÇÃO DE ESCADAS TIPO PLATAFORMA E TESOURA, DESTINADAS A SUPRIR AS NECESSIDADES FUNCIONAIS DAS GERÊNCIAS DE ALMOXARIFADO E DE PATRIMÔNIO DO MPRJ.</text:p>
          </table:table-cell>
          <table:table-cell office:value-type="string" table:style-name="ce5">
            <text:p>44905206 - APARELHOS E UTENSILIOS DOMESTICOS</text:p>
          </table:table-cell>
          <table:table-cell office:value-type="currency" office:value="2426" table:style-name="ce8">
            <text:p><text:s/>R$ 2.426,00<text:s/></text:p>
          </table:table-cell>
          <table:table-cell office:value-type="string" table:style-name="ce5">
            <text:p>01934826000190</text:p>
          </table:table-cell>
          <table:table-cell office:value-type="string" table:style-name="ce5">
            <text:p>W ELAN INDUSTRIA E COMERCIO DE ESCADA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5" table:style-name="ce6">
            <text:p>1685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CONTRATAÇÃO DO SERVIÇO DE BUFFET PARA REALIZAÇÃO DO EVENTO I SIMPÓSIO DO COLÉGIO DE PROCURADORES DE JUSTIÇA DO MPRJ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3480" table:style-name="ce8">
            <text:p><text:s/>R$ 3.480,00<text:s/></text:p>
          </table:table-cell>
          <table:table-cell office:value-type="string" table:style-name="ce5">
            <text:p>06042953000107</text:p>
          </table:table-cell>
          <table:table-cell office:value-type="string" table:style-name="ce5">
            <text:p>MIRIAM E DIRA EVENTOS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6" table:style-name="ce6">
            <text:p>168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5">
            <text:p>CONTRATAÇÃO DO SERVIÇO DE LOCAÇÃO DE <text:s/>MOBILIÁRIO PARA REALIZAÇÃO DO EVENTO I SIMPÓSIO DO COLÉGIO DE PROCURADORES DE JUSTIÇA DO MPRJ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4199" table:style-name="ce8">
            <text:p><text:s/>R$ 4.199,00<text:s/></text:p>
          </table:table-cell>
          <table:table-cell office:value-type="string" table:style-name="ce5">
            <text:p>04280717000276</text:p>
          </table:table-cell>
          <table:table-cell office:value-type="string" table:style-name="ce5">
            <text:p>TOUTE FACON SERVICOS E MATERIAIS PARA EVENTO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689" table:style-name="ce6">
            <text:p>1689</text:p>
          </table:table-cell>
          <table:table-cell office:value-type="date" office:date-value="2017-08-16T00:00:00" table:style-name="ce7">
            <text:p>16/08/2017</text:p>
          </table:table-cell>
          <table:table-cell office:value-type="string" table:style-name="ce5">
            <text:p>RENOVAÇÃO DE ASSINATURA DO JORNAL O DIA NAS MODALIDADES IMPRESSO E DIGITAL PARA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57.8" table:style-name="ce8">
            <text:p><text:s/>R$ 757,80<text:s/></text:p>
          </table:table-cell>
          <table:table-cell office:value-type="string" table:style-name="ce5">
            <text:p>33216797000118</text:p>
          </table:table-cell>
          <table:table-cell office:value-type="string" table:style-name="ce5">
            <text:p>EDITORA O DIA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776" table:style-name="ce6">
            <text:p>1776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5">
            <text:p>CONTRATAÇÃO DE SERVIÇO DE TV POR ASSINATURA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2194.5" table:style-name="ce8">
            <text:p><text:s/>R$ 2.194,50<text:s/></text:p>
          </table:table-cell>
          <table:table-cell office:value-type="string" table:style-name="ce5">
            <text:p>05423963000111</text:p>
          </table:table-cell>
          <table:table-cell office:value-type="string" table:style-name="ce5">
            <text:p>OI MOVEL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86" table:style-name="ce6">
            <text:p>1786</text:p>
          </table:table-cell>
          <table:table-cell office:value-type="date" office:date-value="2017-08-29T00:00:00" table:style-name="ce7">
            <text:p>29/08/2017</text:p>
          </table:table-cell>
          <table:table-cell office:value-type="string" table:style-name="ce5">
            <text:p>LOCAÇÃO E TAXAS DO IMÓVEL LOCALIZADO NA RUA AMAZONAS, N.º 107, PARTE SUPERIOR E INFERIOR, SÃO CRISTOVÃO, RIO DE JANEIRO, RJ (CONTRATO UNIFICADO)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324292.33" table:style-name="ce8">
            <text:p><text:s/>R$ 324.292,33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787" table:style-name="ce6">
            <text:p>1787</text:p>
          </table:table-cell>
          <table:table-cell office:value-type="date" office:date-value="2017-08-29T00:00:00" table:style-name="ce7">
            <text:p>29/08/2017</text:p>
          </table:table-cell>
          <table:table-cell office:value-type="string" table:style-name="ce5">
            <text:p>LOCAÇÃO E TAXAS DO IMÓVEL LOCALIZADO NA RUA AMAZONAS, N.º 107, PARTE SUPERIOR E INFERIOR, SÃO CRISTOVÃO, RIO DE JANEIRO, RJ (CONTRATO UNIFICADO)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15192.84" table:style-name="ce8">
            <text:p><text:s/>R$ 15.192,84<text:s/></text:p>
          </table:table-cell>
          <table:table-cell office:value-type="string" table:style-name="ce5">
            <text:p>09466643000108</text:p>
          </table:table-cell>
          <table:table-cell office:value-type="string" table:style-name="ce5">
            <text:p>FBC 2007 PARTICIPACOES EIRELI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805" table:style-name="ce6">
            <text:p>1805</text:p>
          </table:table-cell>
          <table:table-cell office:value-type="date" office:date-value="2017-08-30T00:00:00" table:style-name="ce7">
            <text:p>30/08/2017</text:p>
          </table:table-cell>
          <table:table-cell office:value-type="string" table:style-name="ce5">
            <text:p>CONTRATAÇÃO DE SOCIEDADE EMPRESÁRIA PARA PRESTAÇÃO DE SERVIÇO DE SUPORTE TÉCNICO (MANUTENÇÃO PREVENTIVA PROGRAMADA E MANUTENÇÃO CORRETIVA) COM FORNECIMENTO INTEGRAL DE PEÇAS AO AMBIENTE DE SEGURANÇA DE ALTA DISPONIBILIDADE DO MPRJ (SALA COFRE).</text:p>
            <text:p>(4 MESES)</text:p>
          </table:table-cell>
          <table:table-cell office:value-type="string" table:style-name="ce5">
            <text:p>33903967 - MANUTENÇAO DE TRANSMISSAO DE DADOS, VOZ E IMAGEM</text:p>
          </table:table-cell>
          <table:table-cell office:value-type="currency" office:value="116000" table:style-name="ce8">
            <text:p><text:s/>R$ 116.000,00<text:s/></text:p>
          </table:table-cell>
          <table:table-cell office:value-type="string" table:style-name="ce5">
            <text:p>68558972000130</text:p>
          </table:table-cell>
          <table:table-cell office:value-type="string" table:style-name="ce5">
            <text:p>GLS ENGENHARIA E CONSULTORIA LTDA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0" table:style-name="ce6">
            <text:p>1810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AQUISIÇÃO DE 03 (TRÊS) PERNAS DE 3 POLEGADAS, COM VISTAS A RECOMPOR A COBERTURA ATUAL DO CRAAI ANGRA DOS REI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55.3" table:style-name="ce8">
            <text:p><text:s/>R$ 355,30<text:s/></text:p>
          </table:table-cell>
          <table:table-cell office:value-type="string" table:style-name="ce5">
            <text:p>10326917000134</text:p>
          </table:table-cell>
          <table:table-cell office:value-type="string" table:style-name="ce5">
            <text:p>TREISTEC COMERCIO E MANUTENÇÃO DE EQUIPAMENTOS ELETRO ELETRÔNICOS LTD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6" table:style-name="ce6">
            <text:p>18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AQUISIÇÃO DE 05 (CINCO) TELHAS ONDULADAS E 25 (VINTE E CINCO) PARAFUSOS, COM VISTAS A RECOMPOR A COBERTURA ATUAL DO CRAAI ANGRA DOS REI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685" table:style-name="ce8">
            <text:p><text:s/>R$ 685,00<text:s/></text:p>
          </table:table-cell>
          <table:table-cell office:value-type="string" table:style-name="ce5">
            <text:p>27732837000181</text:p>
          </table:table-cell>
          <table:table-cell office:value-type="string" table:style-name="ce5">
            <text:p>VINTEK COM VAREJISTA MATERIAL ELETRICO E SERVICOES EIRELI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17" table:style-name="ce6">
            <text:p>1817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5">
            <text:p>RENOVAÇÃO DA ASSINATURA ANUAL DA REVISTA MAGISTER DE DIREITO AMBIENTAL E URBANÍSTICO.</text:p>
          </table:table-cell>
          <table:table-cell office:value-type="string" table:style-name="ce5">
            <text:p>33903038 - AQUISIÇÃO DE LIVROS E OUTROS PRODUTOS EDITORIAIS</text:p>
          </table:table-cell>
          <table:table-cell office:value-type="currency" office:value="1300" table:style-name="ce8">
            <text:p><text:s/>R$ 1.300,00<text:s/></text:p>
          </table:table-cell>
          <table:table-cell office:value-type="string" table:style-name="ce5">
            <text:p>61160768000117</text:p>
          </table:table-cell>
          <table:table-cell office:value-type="string" table:style-name="ce5">
            <text:p>LEX EDITORA S/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" table:style-name="ce6">
            <text:p>2</text:p>
          </table:table-cell>
          <table:table-cell office:value-type="date" office:date-value="2017-08-09T00:00:00" table:style-name="ce7">
            <text:p>09/08/2017</text:p>
          </table:table-cell>
          <table:table-cell office:value-type="string" table:style-name="ce5">
            <text:p>AQUISIÇÃO DE DE IMÓVEIS NA AVENIDA FRANKLIN ROOSEVELT, Nº 137, 4º, 5º E 6º PAVIMENTOS, CENTRO, RIO DE JANEIRO, RJ.</text:p>
          </table:table-cell>
          <table:table-cell office:value-type="string" table:style-name="ce5">
            <text:p>45906101 - OUTROS BENS IMÓVEIS DE USO ESPECIAL</text:p>
          </table:table-cell>
          <table:table-cell office:value-type="currency" office:value="6705172.4000000004" table:style-name="ce8">
            <text:p><text:s/>R$ 6.705.172,40<text:s/></text:p>
          </table:table-cell>
          <table:table-cell office:value-type="string" table:style-name="ce5">
            <text:p>25173792000127</text:p>
          </table:table-cell>
          <table:table-cell office:value-type="string" table:style-name="ce5">
            <text:p>IRB USO EMPREENDIMENTOS IMOBILIARIOS SPE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22" table:style-name="ce6">
            <text:p>1822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RENOVAÇÃO DA ASSINATURA DO PACOTE DE SOLUÇÕES <text:s/>REVISTA ZENITE ILC DIGITAL, WEB LICITAÇÕES E CONTRATOS E LEI ANOTADA.COM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980.08" table:style-name="ce8">
            <text:p><text:s/>R$ 7.980,08<text:s/></text:p>
          </table:table-cell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37" table:style-name="ce6">
            <text:p>183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RENOVAÇÃO DE ASSINATURA DO PERIÓDICO FOLHA DE SÃO PAULO, DESTINADA À CONFECÇÃO DO CLIPPING DIÁRIO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077" table:style-name="ce8">
            <text:p><text:s/>R$ 1.077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60" table:style-name="ce6">
            <text:p>1860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TINTA PARA USO NA MANUTENÇÃO DO CHAFARIZ NA PRAÇA ANTENOR FAGUNDES, Nº 01, CENTRO, RIO DE JANEIRO, 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864.16" table:style-name="ce8">
            <text:p><text:s/>R$ 2.864,16<text:s/></text:p>
          </table:table-cell>
          <table:table-cell office:value-type="string" table:style-name="ce5">
            <text:p>04695665000118</text:p>
          </table:table-cell>
          <table:table-cell office:value-type="string" table:style-name="ce5">
            <text:p>OLIVEIRA E MORAES COM. INSTALACOES SERV.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6" table:style-name="ce6">
            <text:p>186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000" table:style-name="ce8">
            <text:p><text:s/>R$ 21.000,00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7" table:style-name="ce6">
            <text:p>186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66736.210000000006" table:style-name="ce8">
            <text:p><text:s/>R$ 66.736,21<text:s/></text:p>
          </table:table-cell>
          <table:table-cell office:value-type="string" table:style-name="ce5">
            <text:p>85296708768</text:p>
          </table:table-cell>
          <table:table-cell office:value-type="string" table:style-name="ce5">
            <text:p>MONIKA DREYSSIG KRONEMBERGE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868" table:style-name="ce6">
            <text:p>1868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21000" table:style-name="ce8">
            <text:p><text:s/>R$ 21.000,00<text:s/></text:p>
          </table:table-cell>
          <table:table-cell office:value-type="string" table:style-name="ce5">
            <text:p>86188089700</text:p>
          </table:table-cell>
          <table:table-cell office:value-type="string" table:style-name="ce5">
            <text:p>KARLA DREYSSIG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69" table:style-name="ce6">
            <text:p>1869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MARCADORES DE PÁGINA PARA DISTRIBUIÇÃO A SER REALIZADO PARA SENSIBILIZAÇÃO DE SERVIDORES E MEMBROS A CERCA DOS DIREITOS DE PESSOAS COM DEFICIÊNCIA.</text:p>
          </table:table-cell>
          <table:table-cell office:value-type="string" table:style-name="ce5">
            <text:p>33903907 - SERVIÇOS DE IMPRESSAO E ENCADERNAÇAO</text:p>
          </table:table-cell>
          <table:table-cell office:value-type="currency" office:value="162" table:style-name="ce8">
            <text:p><text:s/>R$ 162,00<text:s/></text:p>
          </table:table-cell>
          <table:table-cell office:value-type="string" table:style-name="ce5">
            <text:p>17041084000104</text:p>
          </table:table-cell>
          <table:table-cell office:value-type="string" table:style-name="ce5">
            <text:p>KADOSH GRAFICA E EDITORA LTDA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78" table:style-name="ce6">
            <text:p>1878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5">
            <text:p>AQUISIÇÃO DE METALON E TRILHO STANLEY PARA MANUTENÇÃO DO PORTÃO DO CRAAI DUQUE DE CAXIAS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18.65" table:style-name="ce8">
            <text:p><text:s/>R$ 418,65<text:s/></text:p>
          </table:table-cell>
          <table:table-cell office:value-type="string" table:style-name="ce5">
            <text:p>24781589000170</text:p>
          </table:table-cell>
          <table:table-cell office:value-type="string" table:style-name="ce5">
            <text:p>FJA SERVICOS E COMERCIO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881" table:style-name="ce6">
            <text:p>1881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5">
            <text:p>FORNECIMENTO DE ÁGUA MINERAL EM GARRAFÕES DE 20 LITROS PARA AS DEPENDÊNCIAS DO CRAAI DE BARRA DO PIRAÍ.</text:p>
          </table:table-cell>
          <table:table-cell office:value-type="string" table:style-name="ce5">
            <text:p>33903020 - GENEROS DE ALIMENTAÇÃO</text:p>
          </table:table-cell>
          <table:table-cell office:value-type="currency" office:value="442" table:style-name="ce8">
            <text:p><text:s/>R$ 442,00<text:s/></text:p>
          </table:table-cell>
          <table:table-cell office:value-type="string" table:style-name="ce5">
            <text:p>11630734000170</text:p>
          </table:table-cell>
          <table:table-cell office:value-type="string" table:style-name="ce5">
            <text:p>LIVIA COELHO SALVAD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896" table:style-name="ce6">
            <text:p>1896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5">
            <text:p>CONTRATAÇÃO DO SERVIÇO DE UTILIZAÇÃO DE PLATAFORMA TECNOLÓGICA ACIONADA POR DISPOSITIVO DE SEGURANÇA PREVENTIVA, CONHECIDO COMO BOTÃO PÂNICO, A SER EMPREGADO PARA REDUZIR OS RISCOS DOS MEMBROS SOB MEDIDA PROTETIVA.(LOCAÇÃO DE EQUIPAMENTOS).</text:p>
          </table:table-cell>
          <table:table-cell office:value-type="string" table:style-name="ce5">
            <text:p>33903914 - LOCAÇÃO DE BENS MÓVEIS<text:s/></text:p>
          </table:table-cell>
          <table:table-cell office:value-type="currency" office:value="9000" table:style-name="ce8">
            <text:p><text:s/>R$ 9.000,00<text:s/></text:p>
          </table:table-cell>
          <table:table-cell office:value-type="string" table:style-name="ce5">
            <text:p>17659315000148</text:p>
          </table:table-cell>
          <table:table-cell office:value-type="string" table:style-name="ce5">
            <text:p>INSTITUTO NACIONAL DE TECNOLOGIA PREVENTIVA - INTP S/A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897" table:style-name="ce6">
            <text:p>189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5">
            <text:p>CONTRATAÇÃO DO SERVIÇO DE UTILIZAÇÃO DE PLATAFORMA TECNOLÓGICA ACIONADA POR DISPOSITIVO DE SEGURANÇA PREVENTIVA, CONHECIDO COMO BOTÃO PÂNICO, A SER EMPREGADO PARA REDUZIR OS RISCOS DOS MEMBROS SOB MEDIDA PROTETIVA.(FORNECIMENTO DE LICENÇA DE USO)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30960" table:style-name="ce8">
            <text:p><text:s/>R$ 30.960,00<text:s/></text:p>
          </table:table-cell>
          <table:table-cell office:value-type="string" table:style-name="ce5">
            <text:p>17659315000148</text:p>
          </table:table-cell>
          <table:table-cell office:value-type="string" table:style-name="ce5">
            <text:p>INSTITUTO NACIONAL DE TECNOLOGIA PREVENTIVA - INTP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1903" table:style-name="ce6">
            <text:p>1903</text:p>
          </table:table-cell>
          <table:table-cell office:value-type="date" office:date-value="2017-09-13T00:00:00" table:style-name="ce7">
            <text:p>13/09/2017</text:p>
          </table:table-cell>
          <table:table-cell office:value-type="string" table:style-name="ce5">
            <text:p>RENOVAÇÃO - CONTRATAÇÃO DE SERVIÇO DE ASSINATURA DE PERIÓDICOS PARA A BIBLIOTEC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2820" table:style-name="ce8">
            <text:p><text:s/>R$ 12.820,00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V</text:p>
          </table:table-cell>
          <table:table-cell office:value-type="float" office:value="1926" table:style-name="ce6">
            <text:p>1926</text:p>
          </table:table-cell>
          <table:table-cell office:value-type="date" office:date-value="2017-09-12T00:00:00" table:style-name="ce7">
            <text:p>12/09/2017</text:p>
          </table:table-cell>
          <table:table-cell office:value-type="string" table:style-name="ce5">
            <text:p>CONTRATAÇÃO DE SOCIEDADE EMPRESÁRIA HABILITADA PARA SUBSTITUIÇÃO DO SISTEMA DE AUTOMAÇÃO DA PORTA BLINDEX SITUADA NA ENTRADA PRINCIPAL DA SEDE DO CRAAI NOVA IGUAÇU.</text:p>
          </table:table-cell>
          <table:table-cell office:value-type="string" table:style-name="ce5">
            <text:p>33903918 - MANUTENÇÃO E CONSERVAÇÃO DE BENS IMOVEIS E OPERAÇOES DE SISTEMA</text:p>
          </table:table-cell>
          <table:table-cell office:value-type="currency" office:value="10935" table:style-name="ce8">
            <text:p><text:s/>R$ 10.935,00<text:s/></text:p>
          </table:table-cell>
          <table:table-cell office:value-type="string" table:style-name="ce5">
            <text:p>12954042000140</text:p>
          </table:table-cell>
          <table:table-cell office:value-type="string" table:style-name="ce5">
            <text:p>MEM ELETRONICOS E MANUTENCAO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52" table:style-name="ce6">
            <text:p>1952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5">
            <text:p>CUSTEIO DA INSCRIÇÃO DE MEMBROS DO PARQUET FLUMINENSE NO XXII CONGRESSO NACIONAL DO MINISTÉRIO PÚBLICO.<text:s/>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2550" table:style-name="ce8">
            <text:p><text:s/>R$ 2.550,00<text:s/></text:p>
          </table:table-cell>
          <table:table-cell office:value-type="string" table:style-name="ce5">
            <text:p>19905462000186</text:p>
          </table:table-cell>
          <table:table-cell office:value-type="string" table:style-name="ce5">
            <text:p>ASSOCIAÇÃO MINEIRA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1955" table:style-name="ce6">
            <text:p>1955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5">
            <text:p>CONTRATAÇÃO DO SERVIÇO DE DESCUPINIZAÇÃO NO AUDITÓRIO E EM UMA ÁRVORE NO TERRENO DA SEDE DO CRAAI NOVA IGUAÇU, LOCALIZADA NA AVENIDA DOUTOR MÁRIO GUIMARÃES, Nº 1050, BAIRRO DA LUZ, NOVA IGUAÇU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3950" table:style-name="ce8">
            <text:p><text:s/>R$ 3.950,00<text:s/></text:p>
          </table:table-cell>
          <table:table-cell office:value-type="string" table:style-name="ce5">
            <text:p>21340197000188</text:p>
          </table:table-cell>
          <table:table-cell office:value-type="string" table:style-name="ce5">
            <text:p>TECHVET SERVICOS LTDA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- Caput<text:s/></text:p>
          </table:table-cell>
          <table:table-cell office:value-type="float" office:value="2041" table:style-name="ce6">
            <text:p>2041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5">
            <text:p>RENOVAÇÃO DA ASSINATURA DA FERRAMENTA DE BUSCA JURÍDICA REVISTA DOS TRIBUNAIS ONLINE PARA BIBLIOTECA DO MPRJ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7287.5" table:style-name="ce8">
            <text:p><text:s/>R$ 7.287,50<text:s/></text:p>
          </table:table-cell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065" table:style-name="ce6">
            <text:p>2065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5">
            <text:p>Aquisição e instalação de 08 (oito) persianas do tipo rolô com blackout, destinadas ao aparelhamento do foyer do Edifício Sede deste Ministério Público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4198.96" table:style-name="ce8">
            <text:p><text:s/>R$ 4.198,96<text:s/></text:p>
          </table:table-cell>
          <table:table-cell office:value-type="string" table:style-name="ce5">
            <text:p>10525127000188</text:p>
          </table:table-cell>
          <table:table-cell office:value-type="string" table:style-name="ce5">
            <text:p>JULEAN DECORACOE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EXIGIBILIDADE</text:p>
          </table:table-cell>
          <table:table-cell office:value-type="string" table:style-name="ce5">
            <text:p>Lei Federal nº 8.666/93 Art. 25 Caput C/C Art. nº 57 Inciso II da Lei nº 8.666/93.</text:p>
          </table:table-cell>
          <table:table-cell office:value-type="float" office:value="2109" table:style-name="ce6">
            <text:p>2109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Contrato de prestação de serviços de suporte técnico, manutenção e atualização do software ORÇAR II PLUS, no modo multiusuário (Rede).</text:p>
          </table:table-cell>
          <table:table-cell office:value-type="string" table:style-name="ce5">
            <text:p>33903942 - MANUTENÇAO DE SOFTWARE</text:p>
          </table:table-cell>
          <table:table-cell office:value-type="currency" office:value="11200" table:style-name="ce8">
            <text:p><text:s/>R$ 11.200,00<text:s/></text:p>
          </table:table-cell>
          <table:table-cell office:value-type="string" table:style-name="ce5">
            <text:p>68647049000174</text:p>
          </table:table-cell>
          <table:table-cell office:value-type="string" table:style-name="ce5">
            <text:p>ALLSOFT INFORMATICA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31" table:style-name="ce6">
            <text:p>2131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Aquisição de 2 (duas) Portas de Madeira lisa (70x210x3,5) e 18 (dezoito) Portas de Madeira lisa (80x210x3,5) <text:s/>para atendimento das necessidades funcionais deste Ministério Público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232.6" table:style-name="ce8">
            <text:p><text:s/>R$ 2.232,60<text:s/></text:p>
          </table:table-cell>
          <table:table-cell office:value-type="string" table:style-name="ce5">
            <text:p>20204978000182</text:p>
          </table:table-cell>
          <table:table-cell office:value-type="string" table:style-name="ce5">
            <text:p>MBR COMERCIO DE MATERIAIS LTDA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34" table:style-name="ce6">
            <text:p>2134</text:p>
          </table:table-cell>
          <table:table-cell office:value-type="date" office:date-value="2017-10-10T00:00:00" table:style-name="ce7">
            <text:p>10/10/2017</text:p>
          </table:table-cell>
          <table:table-cell office:value-type="string" table:style-name="ce5">
            <text:p>Aquisição e instalação de 22 (vinte e dois) espelhos, destinados ao atendimento das necessidades do CRAAI Itaperuna.<text:s/>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364.6999999999998" table:style-name="ce8">
            <text:p><text:s/>R$ 2.364,70<text:s/></text:p>
          </table:table-cell>
          <table:table-cell office:value-type="string" table:style-name="ce5">
            <text:p>18715960000101</text:p>
          </table:table-cell>
          <table:table-cell office:value-type="string" table:style-name="ce5">
            <text:p>VIDRAÇARIA AQUARIOS LTDA-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180" table:style-name="ce6">
            <text:p>2180</text:p>
          </table:table-cell>
          <table:table-cell office:value-type="date" office:date-value="2017-10-19T00:00:00" table:style-name="ce7">
            <text:p>19/10/2017</text:p>
          </table:table-cell>
          <table:table-cell office:value-type="string" table:style-name="ce5">
            <text:p>Aquisição de 11 (onze) caixas de cabos UTP 4 pares, categoria 6, na cor vermelha, para atendimento das necessidades do MPRJ.</text:p>
          </table:table-cell>
          <table:table-cell office:value-type="string" table:style-name="ce5">
            <text:p>33903023 - MATERIAL DE PROCESSAMENTO DE DADOS</text:p>
          </table:table-cell>
          <table:table-cell office:value-type="currency" office:value="6697.9" table:style-name="ce8">
            <text:p><text:s/>R$ 6.697,90<text:s/></text:p>
          </table:table-cell>
          <table:table-cell office:value-type="string" table:style-name="ce5">
            <text:p>03655629000168</text:p>
          </table:table-cell>
          <table:table-cell office:value-type="string" table:style-name="ce5">
            <text:p><text:s/>S &amp; K INFORMATICA LTDA - M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200" table:style-name="ce6">
            <text:p>2200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Locação: Av Nilo Peçanha, n.º 26/1011 a 1017 - Rio.</text:p>
          </table:table-cell>
          <table:table-cell office:value-type="string" table:style-name="ce5">
            <text:p>33903915 - LOCAÇÃO DE BENS IMÓVEIS</text:p>
          </table:table-cell>
          <table:table-cell office:value-type="currency" office:value="9940" table:style-name="ce8">
            <text:p><text:s/>R$ 9.940,00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201" table:style-name="ce6">
            <text:p>2201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Taxas: Av Nilo Peçanha, n.º 26/1011 a 1017 - Rio.</text:p>
          </table:table-cell>
          <table:table-cell office:value-type="string" table:style-name="ce5">
            <text:p>33909302 - RESTITUIÇÕES<text:s/></text:p>
          </table:table-cell>
          <table:table-cell office:value-type="currency" office:value="5936.06" table:style-name="ce8">
            <text:p><text:s/>R$ 5.936,06<text:s/></text:p>
          </table:table-cell>
          <table:table-cell office:value-type="string" table:style-name="ce5">
            <text:p>33672288000108</text:p>
          </table:table-cell>
          <table:table-cell office:value-type="string" table:style-name="ce5">
            <text:p>VENERAVEL CONFRARIA DE N SENHORA DA LAMPADOS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0" table:style-name="ce6">
            <text:p>2220</text:p>
          </table:table-cell>
          <table:table-cell office:value-type="date" office:date-value="2017-10-20T00:00:00" table:style-name="ce7">
            <text:p>20/10/2017</text:p>
          </table:table-cell>
          <table:table-cell office:value-type="string" table:style-name="ce5">
            <text:p>Aquisição de 15 (quinze) bancos altos em madeira, para atender às necessidades dos postos de vigilância dos edifícios integrantes do Complexo Sede do MPRJ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499.85" table:style-name="ce8">
            <text:p><text:s/>R$ 1.499,85<text:s/></text:p>
          </table:table-cell>
          <table:table-cell office:value-type="string" table:style-name="ce5">
            <text:p>04944581000170</text:p>
          </table:table-cell>
          <table:table-cell office:value-type="string" table:style-name="ce5">
            <text:p>JOSÉ CARLOS DA SILVA JUNIOR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1" table:style-name="ce6">
            <text:p>2221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5">
            <text:p>Contratação de sociedade empresária visando à instalação de sistema de antena coletiva digital para o Edifício Sede deste Ministério Público.</text:p>
            <text:p>PEÇAS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1560.8" table:style-name="ce8">
            <text:p><text:s/>R$ 1.560,80<text:s/></text:p>
          </table:table-cell>
          <table:table-cell office:value-type="string" table:style-name="ce5">
            <text:p>03056608000126</text:p>
          </table:table-cell>
          <table:table-cell office:value-type="string" table:style-name="ce5">
            <text:p>JEM COMERCIO E SERVICO DE TELEC. E INFO.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22" table:style-name="ce6">
            <text:p>2222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5">
            <text:p>Contratação de sociedade empresária visando à instalação de sistema de antena coletiva digital para o Edifício Sede deste Ministério Público.</text:p>
            <text:p>MÃO DE OBRA PARA INSTALAÇÃO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2400" table:style-name="ce8">
            <text:p><text:s/>R$ 2.400,00<text:s/></text:p>
          </table:table-cell>
          <table:table-cell office:value-type="string" table:style-name="ce5">
            <text:p>03056608000126</text:p>
          </table:table-cell>
          <table:table-cell office:value-type="string" table:style-name="ce5">
            <text:p>JEM COMERCIO E SERVICO DE TELEC. E INFO. LTD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0" table:style-name="ce6">
            <text:p>2230</text:p>
          </table:table-cell>
          <table:table-cell office:value-type="date" office:date-value="2017-10-24T00:00:00" table:style-name="ce7">
            <text:p>24/10/2017</text:p>
          </table:table-cell>
          <table:table-cell office:value-type="string" table:style-name="ce5">
            <text:p>Aquisição de gesso em pó e placas de gesso, para utilização na manutenção predial das instalaçõe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2430" table:style-name="ce8">
            <text:p><text:s/>R$ 2.430,00<text:s/></text:p>
          </table:table-cell>
          <table:table-cell office:value-type="string" table:style-name="ce5">
            <text:p>11662810000120</text:p>
          </table:table-cell>
          <table:table-cell office:value-type="string" table:style-name="ce5">
            <text:p>R. W. REIS COMERCIO E SERVICOS LTDA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1" table:style-name="ce6">
            <text:p>2231</text:p>
          </table:table-cell>
          <table:table-cell office:value-type="date" office:date-value="2017-10-24T00:00:00" table:style-name="ce7">
            <text:p>24/10/2017</text:p>
          </table:table-cell>
          <table:table-cell office:value-type="string" table:style-name="ce5">
            <text:p>Aquisição de gesso em pó e placas de gesso, para utilização na manutenção predial das instalações do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1181.9000000000001" table:style-name="ce8">
            <text:p><text:s/>R$ 1.181,90<text:s/></text:p>
          </table:table-cell>
          <table:table-cell office:value-type="string" table:style-name="ce5">
            <text:p>11446493000104</text:p>
          </table:table-cell>
          <table:table-cell office:value-type="string" table:style-name="ce5">
            <text:p>SOLUCOES EM REVESTIMENTOS EIREL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37" table:style-name="ce6">
            <text:p>223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5">
            <text:p>Fornecimento e instalação de vidro temperado de uma das bandeiras móveis da porta blindex automática da Sede deste Ministério Público em Niterói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980" table:style-name="ce8">
            <text:p><text:s/>R$ 980,00<text:s/></text:p>
          </table:table-cell>
          <table:table-cell office:value-type="string" table:style-name="ce5">
            <text:p>32260390000125</text:p>
          </table:table-cell>
          <table:table-cell office:value-type="string" table:style-name="ce5">
            <text:p>ELETRONICA GUTERRES LTDA M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52" table:style-name="ce6">
            <text:p>2252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5">
            <text:p>CONTRATAÇÃO DE SOCIEDADE EMPRESÁRIA PARA PRESTAÇÃO DE SERVIÇO DE MÃO DE OBRA DE INSTALAÇÃO DE UMA TELA DE PROJEÇÃO, 03 (TRÊS) TVS LED 40" E CABEAMENTO PARA 03 (TRÊS) PONTOS DE ANTENA COLETIVA, NO ESCRITÓRIO DE REPRESENTAÇÃO DO MPRJ, EM BRASÍLIA (DF).</text:p>
          </table:table-cell>
          <table:table-cell office:value-type="string" table:style-name="ce5">
            <text:p>33903958 - SERVIÇOS DE TRANSMISSAO DE DADOS, VOZ E IMAGEM</text:p>
          </table:table-cell>
          <table:table-cell office:value-type="currency" office:value="3890" table:style-name="ce8">
            <text:p><text:s/>R$ 3.890,00<text:s/></text:p>
          </table:table-cell>
          <table:table-cell office:value-type="string" table:style-name="ce5">
            <text:p>09388567000151</text:p>
          </table:table-cell>
          <table:table-cell office:value-type="string" table:style-name="ce5">
            <text:p>SHOW TECNOLOGIA DA INFORMAÇÃO LTDA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53" table:style-name="ce6">
            <text:p>2253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5">
            <text:p>Contratação de empresa especializada na prestação do serviço de poda de árvores, localizadas em terreno pertencente ao MPRJ na Rua Paru, nº 277, Agriões, Teresópolis, RJ.<text:s/>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4615" table:style-name="ce8">
            <text:p><text:s/>R$ 4.615,00<text:s/></text:p>
          </table:table-cell>
          <table:table-cell office:value-type="string" table:style-name="ce5">
            <text:p>02938554000160</text:p>
          </table:table-cell>
          <table:table-cell office:value-type="string" table:style-name="ce5">
            <text:p>MANGARA SERVICOS LTDA - EPP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77" table:style-name="ce6">
            <text:p>227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5">
            <text:p>Aquisição de quadros de lousa detinados ao atendimento das necessidades funcionais do MPRJ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994.95" table:style-name="ce8">
            <text:p><text:s/>R$ 994,95<text:s/></text:p>
          </table:table-cell>
          <table:table-cell office:value-type="string" table:style-name="ce5">
            <text:p>97540668000163</text:p>
          </table:table-cell>
          <table:table-cell office:value-type="string" table:style-name="ce5">
            <text:p>J3M COMERCIAL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293" table:style-name="ce6">
            <text:p>2293</text:p>
          </table:table-cell>
          <table:table-cell office:value-type="date" office:date-value="2017-11-01T00:00:00" table:style-name="ce7">
            <text:p>01/11/2017</text:p>
          </table:table-cell>
          <table:table-cell office:value-type="string" table:style-name="ce5">
            <text:p>Fornecimento e instalação de letreiro de comunicação visual na fachada da Sede do MPRJ, em Barra do Piraí.</text:p>
          </table:table-cell>
          <table:table-cell office:value-type="string" table:style-name="ce5">
            <text:p>33903033 - MATERIAL DE SINALIZAÇÃO VISUAL E AFINS</text:p>
          </table:table-cell>
          <table:table-cell office:value-type="currency" office:value="5700" table:style-name="ce8">
            <text:p><text:s/>R$ 5.700,00<text:s/></text:p>
          </table:table-cell>
          <table:table-cell office:value-type="string" table:style-name="ce5">
            <text:p>03197377000170</text:p>
          </table:table-cell>
          <table:table-cell office:value-type="string" table:style-name="ce5">
            <text:p>A UNIVERSO DAS LETRAS COMUN. VISUAL LTDA.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06" table:style-name="ce6">
            <text:p>2306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5">
            <text:p>Aquisição de 04 (quatro) mesas de som analógicas para substituição das danificadas que são utilizadas em eventos institucionais nas salas multimídias do Edifício das Procuradorias do MPRJ.</text:p>
          </table:table-cell>
          <table:table-cell office:value-type="string" table:style-name="ce5">
            <text:p>44905217 - EQUIPAMENTOS PARA AUDIO, VIDEO E FOTO</text:p>
          </table:table-cell>
          <table:table-cell office:value-type="currency" office:value="5951" table:style-name="ce8">
            <text:p><text:s/>R$ 5.951,00<text:s/></text:p>
          </table:table-cell>
          <table:table-cell office:value-type="string" table:style-name="ce5">
            <text:p>23881888000114</text:p>
          </table:table-cell>
          <table:table-cell office:value-type="string" table:style-name="ce5">
            <text:p>PRODSERV COMERCIO E SERVIÇOS LTDA - 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37" table:style-name="ce6">
            <text:p>2337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Serviço de emplacamento (DUDA), com atribuição de placa especial, <text:s text:c="2"/>para os veículos locados pelo MPRJ</text:p>
          </table:table-cell>
          <table:table-cell office:value-type="string" table:style-name="ce5">
            <text:p>33913984 - SERVIÇOS ESPECIALIZADOS<text:s/></text:p>
          </table:table-cell>
          <table:table-cell office:value-type="currency" office:value="426.18" table:style-name="ce8">
            <text:p><text:s/>R$ 426,18<text:s/>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68" table:style-name="ce6">
            <text:p>2368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15 (quinze) medalhas Annibal Frederico de Souza, que serão entregues aos agraciados durante a solenidade do Dia Nacional do Ministério Público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2625" table:style-name="ce8">
            <text:p><text:s/>R$ 2.625,00<text:s/></text:p>
          </table:table-cell>
          <table:table-cell office:value-type="string" table:style-name="ce5">
            <text:p>31898877000175</text:p>
          </table:table-cell>
          <table:table-cell office:value-type="string" table:style-name="ce5">
            <text:p>J C DE OLIVEIRA BRINDES-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69" table:style-name="ce6">
            <text:p>2369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lacres para fechamento de malote para atendimento das necessidades do MPRJ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702" table:style-name="ce8">
            <text:p><text:s/>R$ 702,00<text:s/></text:p>
          </table:table-cell>
          <table:table-cell office:value-type="string" table:style-name="ce5">
            <text:p>15352422000101</text:p>
          </table:table-cell>
          <table:table-cell office:value-type="string" table:style-name="ce5">
            <text:p>BOLA DE GUDE COMERCIO DE PAPELARIA, ESCRITORIO E INFORMATICA EIRELI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72" table:style-name="ce6">
            <text:p>2372</text:p>
          </table:table-cell>
          <table:table-cell office:value-type="date" office:date-value="2017-11-10T00:00:00" table:style-name="ce7">
            <text:p>10/11/2017</text:p>
          </table:table-cell>
          <table:table-cell office:value-type="string" table:style-name="ce5">
            <text:p>Aquisição de 20 (vinte) medalhas comemorativas com fita, acompanhadas de roseta que serão entregues aos agraciados com o Colar do Mérito na solenidade comemorativa do Dia Nacional do Ministério Público.</text:p>
          </table:table-cell>
          <table:table-cell office:value-type="string" table:style-name="ce5">
            <text:p>33903927 - DESPESAS COM FINS TEC., EDUCATIVOS, CULTURAIS E SOCIAIS</text:p>
          </table:table-cell>
          <table:table-cell office:value-type="currency" office:value="3940" table:style-name="ce8">
            <text:p><text:s/>R$ 3.940,00<text:s/></text:p>
          </table:table-cell>
          <table:table-cell office:value-type="string" table:style-name="ce5">
            <text:p>31898877000175</text:p>
          </table:table-cell>
          <table:table-cell office:value-type="string" table:style-name="ce5">
            <text:p>J C DE OLIVEIRA BRINDES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385" table:style-name="ce6">
            <text:p>2385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Aquisição de 6 (seis) mesas digitalizadoras para utilização em eventos institucionais deste Ministério Público.</text:p>
          </table:table-cell>
          <table:table-cell office:value-type="string" table:style-name="ce5">
            <text:p>44905218 - EQUIPAMENTOS E MATERIAIS DE PROCESSAMENTO DE DADOS</text:p>
          </table:table-cell>
          <table:table-cell office:value-type="currency" office:value="7098" table:style-name="ce8">
            <text:p><text:s/>R$ 7.098,00<text:s/></text:p>
          </table:table-cell>
          <table:table-cell office:value-type="string" table:style-name="ce5">
            <text:p>25297287000194</text:p>
          </table:table-cell>
          <table:table-cell office:value-type="string" table:style-name="ce5">
            <text:p>NOVAS COMPUTADORES E TECNOLOGIA EIREL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54" table:style-name="ce6">
            <text:p>2454</text:p>
          </table:table-cell>
          <table:table-cell office:value-type="date" office:date-value="2017-11-08T00:00:00" table:style-name="ce7">
            <text:p>08/11/2017</text:p>
          </table:table-cell>
          <table:table-cell office:value-type="string" table:style-name="ce5">
            <text:p>Contratação de sociedade empresária para prestação do serviço de reparo de sofás, para provimento parcial das pendências de atendimento das diversas unidades funcionais deste Ministério Público.<text:s/>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4982" table:style-name="ce8">
            <text:p><text:s/>R$ 4.982,00<text:s/></text:p>
          </table:table-cell>
          <table:table-cell office:value-type="string" table:style-name="ce5">
            <text:p>13087214000199</text:p>
          </table:table-cell>
          <table:table-cell office:value-type="string" table:style-name="ce5">
            <text:p>SPACE MÓVEIS PARA ESCRITÓRIO EIRELI - 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72" table:style-name="ce6">
            <text:p>2472</text:p>
          </table:table-cell>
          <table:table-cell office:value-type="date" office:date-value="2017-11-21T00:00:00" table:style-name="ce7">
            <text:p>21/11/2017</text:p>
          </table:table-cell>
          <table:table-cell office:value-type="string" table:style-name="ce5">
            <text:p>Contratação de sociedade empresária para prestação de serviço de inspeção, manutenção e recarga preventiva dos 04 (quatro) kits de oxigênio para atendimento das necessidades do MPRJ.</text:p>
            <text:p>RECARGA DE OXIGÊNIO.</text:p>
          </table:table-cell>
          <table:table-cell office:value-type="string" table:style-name="ce5">
            <text:p>33903028 - MATERIAL QUÍMICO</text:p>
          </table:table-cell>
          <table:table-cell office:value-type="currency" office:value="270" table:style-name="ce8">
            <text:p><text:s/>R$ 270,00<text:s/></text:p>
          </table:table-cell>
          <table:table-cell office:value-type="string" table:style-name="ce5">
            <text:p>40200115000144</text:p>
          </table:table-cell>
          <table:table-cell office:value-type="string" table:style-name="ce5">
            <text:p>REPROGAS COMERCIO DE SOLDA LTDA EPP-EPP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73" table:style-name="ce6">
            <text:p>2473</text:p>
          </table:table-cell>
          <table:table-cell office:value-type="date" office:date-value="2017-11-21T00:00:00" table:style-name="ce7">
            <text:p>21/11/2017</text:p>
          </table:table-cell>
          <table:table-cell office:value-type="string" table:style-name="ce5">
            <text:p>Contratação de sociedade empresária para prestação de serviço de inspeção, manutenção e recarga preventiva dos 04 (quatro) kits de oxigênio para atendimento das necessidades do MPRJ.</text:p>
            <text:p>VÁLVULA REGULADORA DE PRESSÃO.</text:p>
          </table:table-cell>
          <table:table-cell office:value-type="string" table:style-name="ce5">
            <text:p>33903011 - MATERIAL PARA MANUTENÇÃO DE BENS MÓVEIS</text:p>
          </table:table-cell>
          <table:table-cell office:value-type="currency" office:value="560" table:style-name="ce8">
            <text:p><text:s/>R$ 560,00<text:s/></text:p>
          </table:table-cell>
          <table:table-cell office:value-type="string" table:style-name="ce5">
            <text:p>40200115000144</text:p>
          </table:table-cell>
          <table:table-cell office:value-type="string" table:style-name="ce5">
            <text:p>REPROGAS COMERCIO DE SOLDA LTDA EPP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85" table:style-name="ce6">
            <text:p>2485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5">
            <text:p>Aquisição de equipamentos de proteção individual para segurança física dos integrantes da Equipe de Fiscalização de Obras deste Ministério Público.</text:p>
          </table:table-cell>
          <table:table-cell office:value-type="string" table:style-name="ce5">
            <text:p>33903003 - UNIFORMES, TECIDOS E AVIAMENTOS</text:p>
          </table:table-cell>
          <table:table-cell office:value-type="currency" office:value="1659.6" table:style-name="ce8">
            <text:p><text:s/>R$ 1.659,60<text:s/></text:p>
          </table:table-cell>
          <table:table-cell office:value-type="string" table:style-name="ce5">
            <text:p>24136684000111</text:p>
          </table:table-cell>
          <table:table-cell office:value-type="string" table:style-name="ce5">
            <text:p>VANESSA CAMARGO DA ROCH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490" table:style-name="ce6">
            <text:p>2490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5">
            <text:p>Renovação de assinatura do periódico Revista Forense <text:s/>volumes 425 e 426 destinadas ao acervo da Biblioteca Procurador-Geral de Justiça Clóvis Paulo da Roch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300" table:style-name="ce8">
            <text:p><text:s/>R$ 300,00<text:s/></text:p>
          </table:table-cell>
          <table:table-cell office:value-type="string" table:style-name="ce5">
            <text:p>08914167000170</text:p>
          </table:table-cell>
          <table:table-cell office:value-type="string" table:style-name="ce5">
            <text:p>GEN-GPO.EDITORIAL NACIONAL PARTICIPACOES S.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11" table:style-name="ce6">
            <text:p>2511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5">
            <text:p>Serviço de emplacamento (DUDA), com atribuição de placa especial, <text:s text:c="2"/>para os veículos locados pelo MPRJ</text:p>
          </table:table-cell>
          <table:table-cell office:value-type="string" table:style-name="ce5">
            <text:p>33913984 - SERVIÇOS ESPECIALIZADOS<text:s/></text:p>
          </table:table-cell>
          <table:table-cell office:value-type="currency" office:value="3835.62" table:style-name="ce8">
            <text:p><text:s/>R$ 3.835,62<text:s/>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DEPARTAMENTO DE TRANSITO DO RIO DE JANEI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535" table:style-name="ce6">
            <text:p>2535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5">
            <text:p>Locação e taxas da sala 303 do imóvel situado na Rua Coronel Rufino, n.º 11, Centro, Valença -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50" table:style-name="ce8">
            <text:p><text:s/>R$ 1.350,00<text:s/></text:p>
          </table:table-cell>
          <table:table-cell office:value-type="string" table:style-name="ce5">
            <text:p>06999550760</text:p>
          </table:table-cell>
          <table:table-cell office:value-type="string" table:style-name="ce5">
            <text:p>MYRIAN MACHADO GALVÃO PEREIR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73" table:style-name="ce6">
            <text:p>2573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Aquisição de materiais gráficos personalizados (1300 convites e seus respectivos envelopes), destinados à solenidade em comemoração do DIA DO MINISTÉRIO PÚBLICO.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1820" table:style-name="ce8">
            <text:p><text:s/>R$ 1.820,00<text:s/></text:p>
          </table:table-cell>
          <table:table-cell office:value-type="string" table:style-name="ce5">
            <text:p>33129800000166</text:p>
          </table:table-cell>
          <table:table-cell office:value-type="string" table:style-name="ce5">
            <text:p>GRAFICA ONIDA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80" table:style-name="ce6">
            <text:p>2580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5">
            <text:p>Aquisição de tomadas de sobrepor para a utilização na execução de leiautes e obras deste MPRJ.</text:p>
          </table:table-cell>
          <table:table-cell office:value-type="string" table:style-name="ce5">
            <text:p>33903010 - MATERIAL PARA MANUTENÇÃO DE BENS IMÓVEIS</text:p>
          </table:table-cell>
          <table:table-cell office:value-type="currency" office:value="3292.2" table:style-name="ce8">
            <text:p><text:s/>R$ 3.292,20<text:s/></text:p>
          </table:table-cell>
          <table:table-cell office:value-type="string" table:style-name="ce5">
            <text:p>27481842000169</text:p>
          </table:table-cell>
          <table:table-cell office:value-type="string" table:style-name="ce5">
            <text:p>ILUMILED MATERIAIS ELÉTRICOS EIRELI - M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82" table:style-name="ce6">
            <text:p>2582</text:p>
          </table:table-cell>
          <table:table-cell office:value-type="date" office:date-value="2017-12-01T00:00:00" table:style-name="ce7">
            <text:p>01/12/2017</text:p>
          </table:table-cell>
          <table:table-cell office:value-type="string" table:style-name="ce5">
            <text:p>CONTRATAÇÃO DE SOCIEDADE EMPRESÁRIA PARA PRESTAÇÃO DO SERVIÇO DE LIMPEZA DE RESÍDUOS DE POMBOS E IMPLANTAÇÃO DE BARREIRA REPELENTE NA SEDE REGIONAL DESTE MINISTÉRIO PÚBLICO EM CAMPO GRANDE.</text:p>
          </table:table-cell>
          <table:table-cell office:value-type="string" table:style-name="ce5">
            <text:p>33903918 - MANUTENÇÃO E CONSERVAÇÃO DE BENS IMOVEIS E OPERAÇOES DE SISTEMA</text:p>
          </table:table-cell>
          <table:table-cell office:value-type="currency" office:value="2900" table:style-name="ce8">
            <text:p><text:s/>R$ 2.9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593" table:style-name="ce6">
            <text:p>2593</text:p>
          </table:table-cell>
          <table:table-cell office:value-type="date" office:date-value="2017-12-04T00:00:00" table:style-name="ce7">
            <text:p>04/12/2017</text:p>
          </table:table-cell>
          <table:table-cell office:value-type="string" table:style-name="ce5">
            <text:p>CONTRATAÇÃO DE SOCIEDADE EMPRESÁRIA PARA PRESTAÇÃO DO SERVIÇO DE DESCUPINIZAÇÃO NA SEDE REGIONAL DESTE MINISTÉRIO PÚBLICO EM SILVA JARDIM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1440" table:style-name="ce8">
            <text:p><text:s/>R$ 1.440,00<text:s/></text:p>
          </table:table-cell>
          <table:table-cell office:value-type="string" table:style-name="ce5">
            <text:p>40355786000184</text:p>
          </table:table-cell>
          <table:table-cell office:value-type="string" table:style-name="ce5">
            <text:p>RODENTIA CONSULTORIA E CONTROLE DE PRAGAS LT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88" table:style-name="ce6">
            <text:p>2688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5">
            <text:p>LOCAÇÃO DO IMÓVEL LOCALIZADO NA RUA AURELIANO COUTINHO, 128, 4.º ANDAR, CENTRO, PETRÓPOLIS, RJ.</text:p>
          </table:table-cell>
          <table:table-cell office:value-type="string" table:style-name="ce5">
            <text:p>33903616 - LOCAÇÃO DE BENS IMÓVEIS</text:p>
          </table:table-cell>
          <table:table-cell office:value-type="currency" office:value="13978" table:style-name="ce8">
            <text:p><text:s/>R$ 13.978,00<text:s/></text:p>
          </table:table-cell>
          <table:table-cell office:value-type="string" table:style-name="ce5">
            <text:p>87807505753</text:p>
          </table:table-cell>
          <table:table-cell office:value-type="string" table:style-name="ce5">
            <text:p>IMMOBILE ADMINISTRADORA DE BENS LTDA - CARLOS HENRIQUE MARTINS TEIXEIR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2689" table:style-name="ce6">
            <text:p>2689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5">
            <text:p>TAXAS DO IMÓVEL LOCALIZADO NA RUA AURELIANO COUTINHO, 128, 4.º ANDAR, CENTRO, PETRÓPOLIS, RJ.</text:p>
          </table:table-cell>
          <table:table-cell office:value-type="string" table:style-name="ce5">
            <text:p>33903614 - REPOSICOES,RESTITUICOES E INDENIZACOES</text:p>
          </table:table-cell>
          <table:table-cell office:value-type="currency" office:value="18000" table:style-name="ce8">
            <text:p><text:s/>R$ 18.000,00<text:s/></text:p>
          </table:table-cell>
          <table:table-cell office:value-type="string" table:style-name="ce5">
            <text:p>87807505753</text:p>
          </table:table-cell>
          <table:table-cell office:value-type="string" table:style-name="ce5">
            <text:p>IMMOBILE ADMINISTRADORA DE BENS LTDA - CARLOS HENRIQUE MARTINS TEIXEIR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699" table:style-name="ce6">
            <text:p>2699</text:p>
          </table:table-cell>
          <table:table-cell office:value-type="date" office:date-value="2017-12-12T00:00:00" table:style-name="ce7">
            <text:p>12/12/2017</text:p>
          </table:table-cell>
          <table:table-cell office:value-type="string" table:style-name="ce5">
            <text:p>PRORROGAÇÃO DO CONTRATO PARA PRESTAÇÃO DE SERVIÇOS DE MANUTENÇÃO PREVENTIVA E CORRETIVA, INCLUINDO FORNECIMENTO DE PEÇAS E EQUIPAMENTOS, PELO PERÍODO DE 04 (QUATRO) MESES, EM 2 (DUAS) <text:s/>ESCADAS ROLANTES INSTALADAS NAS DEPENDÊNCIAS DO EDIFÍCIO SEDE DO MPRJ.</text:p>
          </table:table-cell>
          <table:table-cell office:value-type="string" table:style-name="ce5">
            <text:p>33903917 - MANUTENÇÃO E CONSERVAÇÃO DE BENS MÓVEIS</text:p>
          </table:table-cell>
          <table:table-cell office:value-type="currency" office:value="2512.75" table:style-name="ce8">
            <text:p><text:s/>R$ 2.512,75<text:s/></text:p>
          </table:table-cell>
          <table:table-cell office:value-type="string" table:style-name="ce5">
            <text:p>04615160000104</text:p>
          </table:table-cell>
          <table:table-cell office:value-type="string" table:style-name="ce5">
            <text:p>ABMR CONSERVADORA DE ELEVADORES LTDA-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701" table:style-name="ce6">
            <text:p>2701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5">
            <text:p>CONTRATAÇÃO DO SERVIÇO DE DESCUPINIZAÇÃO NA GERÊNCIA DE ARQUIVO, SITUADA NA RUA PEDRO ALVES, 187, FUNDOS, SANTO CRISTO, RIO DE JANEIRO -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5">
            <text:p>31559222000172</text:p>
          </table:table-cell>
          <table:table-cell office:value-type="string" table:style-name="ce5">
            <text:p>DEL RIO COMERCIO E SERVICOS LTDA-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745" table:style-name="ce6">
            <text:p>2745</text:p>
          </table:table-cell>
          <table:table-cell office:value-type="date" office:date-value="2017-12-14T00:00:00" table:style-name="ce7">
            <text:p>14/12/2017</text:p>
          </table:table-cell>
          <table:table-cell office:value-type="string" table:style-name="ce5">
            <text:p>EDITORA E PAPEIS NOVA ALIANCA EIRELI - EPP</text:p>
          </table:table-cell>
          <table:table-cell office:value-type="string" table:style-name="ce5">
            <text:p>33903005 - MATERIAL DE EXPEDIENTE</text:p>
          </table:table-cell>
          <table:table-cell office:value-type="currency" office:value="1197" table:style-name="ce8">
            <text:p><text:s/>R$ 1.197,00<text:s/></text:p>
          </table:table-cell>
          <table:table-cell office:value-type="string" table:style-name="ce5">
            <text:p>12711505000143</text:p>
          </table:table-cell>
          <table:table-cell office:value-type="string" table:style-name="ce5">
            <text:p>EDITORA E PAPEIS NOVA ALIANÇA EIRELI - EPP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04" table:style-name="ce6">
            <text:p>2804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5">
            <text:p>RENOVAÇÃO DA ASSINATURA DO PERIÓDICO O ESTADO DE SÃO PAULO DESTINADO AO GABINETE DE REPRESENTAÇÃO DO MPRJ EM BRASÍLI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03.1199999999999" table:style-name="ce8">
            <text:p><text:s/>R$ 1.303,12<text:s/></text:p>
          </table:table-cell>
          <table:table-cell office:value-type="string" table:style-name="ce5">
            <text:p>61533949000141</text:p>
          </table:table-cell>
          <table:table-cell office:value-type="string" table:style-name="ce5">
            <text:p>S. A. O ESTADO DE SAO PAUL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06" table:style-name="ce6">
            <text:p>2806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5">
            <text:p>RENOVAÇÃO DA ASSINATURA DO PERIÓDICO <text:s text:c="2"/>JORNAL FOLHA DE SÃO PAULO <text:s/>DESTINADO AO GABINETE DE REPRESENTAÇÃO DO MPRJ EM BRASÍLIA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1351" table:style-name="ce8">
            <text:p><text:s/>R$ 1.351,00<text:s/></text:p>
          </table:table-cell>
          <table:table-cell office:value-type="string" table:style-name="ce5">
            <text:p>60579703000148</text:p>
          </table:table-cell>
          <table:table-cell office:value-type="string" table:style-name="ce5">
            <text:p>EMPRESA FOLHA DA MANHA S/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22" table:style-name="ce6">
            <text:p>2822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5">
            <text:p>CUSTEIO DA PARTICIPAÇÃO DE 01 SERVIDOR(A) NO 13.º CONGRESSO BRASILEIRO DE PREGOEIROS.</text:p>
          </table:table-cell>
          <table:table-cell office:value-type="string" table:style-name="ce5">
            <text:p>33903921 - TREINAMENTO, RECRUTAMENTO E SELEÇAO DE PESSOAS</text:p>
          </table:table-cell>
          <table:table-cell office:value-type="currency" office:value="3985" table:style-name="ce8">
            <text:p><text:s/>R$ 3.985,00<text:s/></text:p>
          </table:table-cell>
          <table:table-cell office:value-type="string" table:style-name="ce5">
            <text:p>10498974000109</text:p>
          </table:table-cell>
          <table:table-cell office:value-type="string" table:style-name="ce5">
            <text:p>INST.NEG.PUB.BR-EST.PES.ADM.PUB.-INP-LTDA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23" table:style-name="ce6">
            <text:p>2823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5">
            <text:p>ASSINATURA DE BANCO DE IMAGENS PARA UTILIZAÇÃO EXCLUSIVA PELOS DESIGNERS DA EQUIPE DE CRIAÇÃO DA COORDENADORIA DE COMUNICAÇÃO SOCIAL.</text:p>
          </table:table-cell>
          <table:table-cell office:value-type="string" table:style-name="ce5">
            <text:p>33903956 - OUTRAS ASSINATURAS OU AQUISIÇOES DE PUBLIC. EM GERAL</text:p>
          </table:table-cell>
          <table:table-cell office:value-type="currency" office:value="5780" table:style-name="ce8">
            <text:p><text:s/>R$ 5.780,00<text:s/></text:p>
          </table:table-cell>
          <table:table-cell office:value-type="string" table:style-name="ce5">
            <text:p>02195059000108</text:p>
          </table:table-cell>
          <table:table-cell office:value-type="string" table:style-name="ce5">
            <text:p>G E S IMAGENS DO BRASIL LT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49" table:style-name="ce6">
            <text:p>2849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5">
            <text:p>SERVIÇO DE DESCUPINIZAÇÃO CENTRAL DE SOLICITAÇÕES ADMINISTRATIVAS E NA 5A. PROMOTORIA DE JUSTIÇA DE TUTELA COLETIVA DA SAÚDE DA CAPITAL, ÓRGÃOS LOCALIZADOS, RESPECTIVAMENTE, NO 5º E 7º ANDARES DA AVENIDA MARECHAL CÂMARA, 350, CENTRO, RIO DE JANEIRO, RJ.</text:p>
          </table:table-cell>
          <table:table-cell office:value-type="string" table:style-name="ce5">
            <text:p>33903912 - SERVIÇOS DE ASSEIO E HIGIENE</text:p>
          </table:table-cell>
          <table:table-cell office:value-type="currency" office:value="900" table:style-name="ce8">
            <text:p><text:s/>R$ 900,00<text:s/></text:p>
          </table:table-cell>
          <table:table-cell office:value-type="string" table:style-name="ce5">
            <text:p>25240220000113</text:p>
          </table:table-cell>
          <table:table-cell office:value-type="string" table:style-name="ce5">
            <text:p>DEDETIX CONTROLE DE PRAGAS URBANAS LTDA - M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59" table:style-name="ce6">
            <text:p>2859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148 (CENTO E QUARENTA E OITO) SABONETEIRAS COM RESERVATÓRIO, PARA O ATENDIMENTO DAS NECESSIDADES DESTE MINISTÉRIO PÚBLICO DO ESTADO DO RIO DE JANEIRO.</text:p>
          </table:table-cell>
          <table:table-cell office:value-type="string" table:style-name="ce5">
            <text:p>33903002 - MATERIAL DE LIMPEZA E PRODUÇÃO DE HIGIENIZAÇÃO</text:p>
          </table:table-cell>
          <table:table-cell office:value-type="currency" office:value="2998.48" table:style-name="ce8">
            <text:p><text:s/>R$ 2.998,48<text:s/></text:p>
          </table:table-cell>
          <table:table-cell office:value-type="string" table:style-name="ce5">
            <text:p>04944581000170</text:p>
          </table:table-cell>
          <table:table-cell office:value-type="string" table:style-name="ce5">
            <text:p>JOSÉ CARLOS DA SILVA JUNIOR - M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860" table:style-name="ce6">
            <text:p>2860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01 (UMA) CAMA TIPO BOX (DE VIÚVA) PARA GUARNECER O DORMITÓRIO DO MPRJ NO PLANTÃO NOTURNO DA CAPITAL.</text:p>
          </table:table-cell>
          <table:table-cell office:value-type="string" table:style-name="ce5">
            <text:p>44905223 - MOBILIARIO EM GERAL</text:p>
          </table:table-cell>
          <table:table-cell office:value-type="currency" office:value="1005" table:style-name="ce8">
            <text:p><text:s/>R$ 1.005,00<text:s/></text:p>
          </table:table-cell>
          <table:table-cell office:value-type="string" table:style-name="ce5">
            <text:p>05768603000151</text:p>
          </table:table-cell>
          <table:table-cell office:value-type="string" table:style-name="ce5">
            <text:p>MAC SANTOS COMERCI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II</text:p>
          </table:table-cell>
          <table:table-cell office:value-type="float" office:value="2909" table:style-name="ce6">
            <text:p>2909</text:p>
          </table:table-cell>
          <table:table-cell office:value-type="date" office:date-value="2017-12-28T00:00:00" table:style-name="ce7">
            <text:p>28/12/2017</text:p>
          </table:table-cell>
          <table:table-cell office:value-type="string" table:style-name="ce5">
            <text:p>AQUISIÇÃO DE 65 (SESSENTA E CINCO) PORTA PAPEIS TOALHA COM DISPENSER, PARA O ATENDIMENTO DAS NECESSIDADES DESTE MINISTÉRIO PÚBLICO DO ESTADO DO RIO DE JANEIRO.</text:p>
          </table:table-cell>
          <table:table-cell office:value-type="string" table:style-name="ce5">
            <text:p>33903002 - MATERIAL DE LIMPEZA E PRODUÇÃO DE HIGIENIZAÇÃO</text:p>
          </table:table-cell>
          <table:table-cell office:value-type="currency" office:value="1281.1500000000001" table:style-name="ce8">
            <text:p><text:s/>R$ 1.281,15<text:s/></text:p>
          </table:table-cell>
          <table:table-cell office:value-type="string" table:style-name="ce5">
            <text:p>15567891000130</text:p>
          </table:table-cell>
          <table:table-cell office:value-type="string" table:style-name="ce5">
            <text:p>KD COMÉRCIO ATACADIST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5">
            <text:p>Lei Federal nº 8.666/93 Art. 24 Inciso X</text:p>
          </table:table-cell>
          <table:table-cell office:value-type="float" office:value="16" table:style-name="ce6">
            <text:p>16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5">
            <text:p>AQUISIÇÃO DOS 2.º , 3.º E 8.º PAVIMENTOS DO IMÓVEL SITUADO NA AV. FRANKLIN ROOSEVELT N.º 137, CENTRO, RIO DE JANEIRO/ RJ.</text:p>
          </table:table-cell>
          <table:table-cell office:value-type="string" table:style-name="ce5">
            <text:p>45906101 - OUTROS BENS IMÓVEIS DE USO ESPECIAL</text:p>
          </table:table-cell>
          <table:table-cell office:value-type="currency" office:value="6200000" table:style-name="ce8">
            <text:p><text:s/>R$ 6.200.000,00<text:s/></text:p>
          </table:table-cell>
          <table:table-cell office:value-type="string" table:style-name="ce5">
            <text:p>25173792000127</text:p>
          </table:table-cell>
          <table:table-cell office:value-type="string" table:style-name="ce5">
            <text:p>IRB USO EMPREENDIMENTOS IMOBILIARIOS SPE S.A.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Fonte: SIAFE-RIO/SIGFIS-TCE/RJ</text:p>
          </table:table-cell>
          <table:covered-table-cell/>
          <table:table-cell table:style-name="ce12"/>
          <table:table-cell table:number-columns-repeated="2" table:style-name="ce13"/>
          <table:table-cell table:number-columns-repeated="4" table:style-name="ce2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6">
            <text:p>Data da última atualização: 27/08/2018</text:p>
          </table:table-cell>
          <table:covered-table-cell/>
          <table:table-cell table:style-name="ce11"/>
          <table:table-cell table:number-columns-repeated="2" table:style-name="ce14"/>
          <table:table-cell table:number-columns-repeated="4" table:style-name="ce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7">
            <text:p>Fundamentação Legal: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047839" table:style-name="ro9">
          <table:table-cell table:number-columns-repeated="16384"/>
        </table:table-row>
      </table:table>
      <table:database-ranges>
        <table:database-range table:target-range-address="2017_Dispensa_Inexigibilidade.A2:2017_Dispensa_Inexigibilidade.I3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0"/>
    <style:style style:name="Moeda_32_12" style:display-name="Moeda 12" style:family="table-cell" style:data-style-name="N40"/>
    <style:style style:name="Moeda_32_13" style:display-name="Moeda 13" style:family="table-cell" style:data-style-name="N40"/>
    <style:style style:name="Moeda_32_14" style:display-name="Moeda 14" style:family="table-cell" style:data-style-name="N40"/>
    <style:style style:name="Moeda_32_15" style:display-name="Moeda 15" style:family="table-cell" style:data-style-name="N40"/>
    <style:style style:name="Moeda_32_16" style:display-name="Moeda 16" style:family="table-cell" style:data-style-name="N40"/>
    <style:style style:name="Moeda_32_17" style:display-name="Moeda 17" style:family="table-cell" style:data-style-name="N40"/>
    <style:style style:name="Moeda_32_2" style:display-name="Moeda 2" style:family="table-cell" style:data-style-name="N36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Dispensa_32_e_32_Inexigibilidades_1" style:display-name="Normal_Dispensa e Inexigibilidad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1-17T21:02:56Z</meta:creation-date>
    <dc:date>2018-08-27T19:15:35Z</dc:date>
  </office:meta>
</office:document-meta>
</file>