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V_237_rgula" style:data-style-name="N37">
      <style:table-cell-properties style:vertical-align="automatic"/>
    </style:style>
    <style:style style:name="ce14" style:family="table-cell" style:parent-style-name="Default" style:data-style-name="N36">
      <style:table-cell-properties style:vertical-align="automatic"/>
    </style:style>
    <style:style style:name="ce15" style:family="table-cell" style:parent-style-name="Default" style:data-style-name="N4">
      <style:table-cell-properties style:vertical-align="automatic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_32_2" style:data-style-name="N38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41" table:default-cell-style-name="ce2"/>
        <table:table-row table:style-name="ro1">
          <table:table-cell office:value-type="string" table:number-columns-spanned="13" table:number-rows-spanned="1" table:style-name="ce16">
            <text:p>Fundos - Exercício 2021</text:p>
            <draw:frame draw:z-index="1" draw:id="id0" draw:style-name="a0" draw:name="Imagem 4" svg:x="0.01388in" svg:y="0.06945in" svg:width="3.19792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2" draw:id="id1" draw:style-name="a1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1" table:style-name="ce2"/>
        </table:table-row>
        <table:table-row table:style-name="ro2">
          <table:table-cell table:number-columns-repeated="13" table:style-name="ce3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7">
            <text:p>Fundo</text:p>
          </table:table-cell>
          <table:table-cell office:value-type="string" table:number-columns-spanned="1" table:number-rows-spanned="2" table:style-name="ce17">
            <text:p>Saldo do Fundo</text:p>
            <text:p>em Janeiro</text:p>
          </table:table-cell>
          <table:table-cell office:value-type="string" table:number-columns-spanned="11" table:number-rows-spanned="1" table:style-name="ce18">
            <text:p>Valores Recebidos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Saldo Atua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410260132.13" table:style-name="ce7">
            <text:p>R$ 410.260.132,13</text:p>
          </table:table-cell>
          <table:table-cell office:value-type="currency" office:value="31497559.09" table:formula="of:=707789.04+30789770.05" table:style-name="ce8">
            <text:p>R$ 31.497.559,09</text:p>
          </table:table-cell>
          <table:table-cell office:value-type="currency" office:value="474294.17000000004" table:formula="of:=74735.02+399559.15" table:style-name="ce8">
            <text:p>R$ 474.294,17</text:p>
          </table:table-cell>
          <table:table-cell office:value-type="currency" office:value="773658.76" table:formula="of:=721966.35+51692.41" table:style-name="ce8">
            <text:p>R$ 773.658,76</text:p>
          </table:table-cell>
          <table:table-cell office:value-type="currency" office:value="622367.87" table:formula="of:=29890.7+592477.17" table:style-name="ce8">
            <text:p>R$ 622.367,87</text:p>
          </table:table-cell>
          <table:table-cell office:value-type="currency" office:value="80548701.129999995" table:formula="of:=79266352.25+1282348.88" table:style-name="ce8">
            <text:p>R$ 80.548.701,13</text:p>
          </table:table-cell>
          <table:table-cell office:value-type="currency" office:value="4074873.19" table:formula="of:=2451154.15+1623719.04" table:style-name="ce8">
            <text:p>R$ 4.074.873,19</text:p>
          </table:table-cell>
          <table:table-cell office:value-type="currency" office:value="3374925.88" table:formula="of:=1388688.49+1986237.39" table:style-name="ce8">
            <text:p>R$ 3.374.925,88</text:p>
          </table:table-cell>
          <table:table-cell office:value-type="currency" office:value="3221456.0999999996" table:formula="of:=1050001.2+2171454.9" table:style-name="ce8">
            <text:p>R$ 3.221.456,10</text:p>
          </table:table-cell>
          <table:table-cell office:value-type="currency" office:value="3585084.99" table:formula="of:=2332010.19+1253074.8" table:style-name="ce8">
            <text:p>R$ 3.585.084,99</text:p>
          </table:table-cell>
          <table:table-cell office:value-type="currency" office:value="4042513.48" table:formula="of:=1431443.4+2611070.08" table:style-name="ce8">
            <text:p>R$ 4.042.513,48</text:p>
          </table:table-cell>
          <table:table-cell office:value-type="currency" office:value="542475566.78999996" table:formula="of:=SUM([.B5:.L5])" table:style-name="ce8">
            <text:p>R$ 542.475.566,7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4">
            <text:p>Total</text:p>
          </table:table-cell>
          <table:table-cell office:value-type="currency" office:value="410260132.13" table:formula="of:=SUM([.B5])" table:style-name="ce9">
            <text:p>R$ 410.260.132,13</text:p>
          </table:table-cell>
          <table:table-cell office:value-type="currency" office:value="31497559.09" table:formula="of:=[.C5]" table:style-name="ce9">
            <text:p>R$ 31.497.559,09</text:p>
          </table:table-cell>
          <table:table-cell office:value-type="currency" office:value="474294.17000000004" table:formula="of:=[.D5]" table:style-name="ce9">
            <text:p>R$ 474.294,17</text:p>
          </table:table-cell>
          <table:table-cell office:value-type="currency" office:value="773658.76" table:formula="of:=[.E5]" table:style-name="ce9">
            <text:p>R$ 773.658,76</text:p>
          </table:table-cell>
          <table:table-cell office:value-type="currency" office:value="622367.87" table:formula="of:=[.F5]" table:style-name="ce9">
            <text:p>R$ 622.367,87</text:p>
          </table:table-cell>
          <table:table-cell office:value-type="currency" office:value="80548701.129999995" table:formula="of:=[.G5]" table:style-name="ce9">
            <text:p>R$ 80.548.701,13</text:p>
          </table:table-cell>
          <table:table-cell office:value-type="currency" office:value="4074873.19" table:formula="of:=[.H5]" table:style-name="ce9">
            <text:p>R$ 4.074.873,19</text:p>
          </table:table-cell>
          <table:table-cell office:value-type="currency" office:value="3374925.88" table:formula="of:=[.I5]" table:style-name="ce9">
            <text:p>R$ 3.374.925,88</text:p>
          </table:table-cell>
          <table:table-cell office:value-type="currency" office:value="3221456.0999999996" table:formula="of:=[.J5]" table:style-name="ce9">
            <text:p>R$ 3.221.456,10</text:p>
          </table:table-cell>
          <table:table-cell office:value-type="currency" office:value="3585084.99" table:formula="of:=[.K5]" table:style-name="ce9">
            <text:p>R$ 3.585.084,99</text:p>
          </table:table-cell>
          <table:table-cell office:value-type="currency" office:value="4042513.48" table:formula="of:=[.L5]" table:style-name="ce9">
            <text:p>R$ 4.042.513,48</text:p>
          </table:table-cell>
          <table:table-cell office:value-type="currency" office:value="542475566.78999996" table:formula="of:=SUM([.M5])" table:style-name="ce9">
            <text:p>R$ 542.475.566,79</text:p>
          </table:table-cell>
          <table:table-cell table:number-columns-repeated="16371" table:style-name="ce5"/>
        </table:table-row>
        <table:table-row table:style-name="ro2">
          <table:table-cell office:value-type="string" table:number-columns-spanned="2" table:number-rows-spanned="1" table:style-name="ce19">
            <text:p>Despesas</text:p>
          </table:table-cell>
          <table:covered-table-cell/>
          <table:table-cell office:value-type="currency" office:value="495717.43999999994" table:style-name="ce10">
            <text:p>R$ 495.717,44</text:p>
          </table:table-cell>
          <table:table-cell office:value-type="currency" office:value="581306.81999999995" table:style-name="ce10">
            <text:p>R$ 581.306,82</text:p>
          </table:table-cell>
          <table:table-cell office:value-type="currency" office:value="734983.51" table:style-name="ce10">
            <text:p>R$ 734.983,51</text:p>
          </table:table-cell>
          <table:table-cell office:value-type="currency" office:value="693761.13" table:style-name="ce10">
            <text:p>R$ 693.761,13</text:p>
          </table:table-cell>
          <table:table-cell office:value-type="currency" office:value="4209656.6100000003" table:style-name="ce10">
            <text:p>R$ 4.209.656,61</text:p>
          </table:table-cell>
          <table:table-cell office:value-type="currency" office:value="520663.24" table:style-name="ce10">
            <text:p>R$ 520.663,24</text:p>
          </table:table-cell>
          <table:table-cell office:value-type="currency" office:value="4456945.7699999996" table:style-name="ce10">
            <text:p>R$ 4.456.945,77</text:p>
          </table:table-cell>
          <table:table-cell office:value-type="currency" office:value="754713.42" table:style-name="ce10">
            <text:p>R$ 754.713,42</text:p>
          </table:table-cell>
          <table:table-cell office:value-type="currency" office:value="4520563.3899999997" table:style-name="ce10">
            <text:p>R$ 4.520.563,39</text:p>
          </table:table-cell>
          <table:table-cell office:value-type="currency" office:value="682742.64" table:style-name="ce10">
            <text:p>R$ 682.742,64</text:p>
          </table:table-cell>
          <table:table-cell office:value-type="currency" office:value="17651053.969999999" table:formula="of:=SUM([.C7:.L7])" table:style-name="ce10">
            <text:p>R$ 17.651.053,9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4">
            <text:p>Saldo Final do Mês</text:p>
          </table:table-cell>
          <table:table-cell office:value-type="currency" office:value="410260132.13" table:formula="of:=[.B6]" table:style-name="ce9">
            <text:p>R$ 410.260.132,13</text:p>
          </table:table-cell>
          <table:table-cell office:value-type="currency" office:value="441261973.77999997" table:formula="of:=[.B8]+[.C6]-[.C7]" table:style-name="ce9">
            <text:p>R$ 441.261.973,78</text:p>
          </table:table-cell>
          <table:table-cell office:value-type="currency" office:value="441154961.13" table:formula="of:=[.C8]+[.D6]-[.D7]" table:style-name="ce9">
            <text:p>R$ 441.154.961,13</text:p>
          </table:table-cell>
          <table:table-cell office:value-type="currency" office:value="441193636.38" table:formula="of:=[.D8]+[.E6]-[.E7]" table:style-name="ce9">
            <text:p>R$ 441.193.636,38</text:p>
          </table:table-cell>
          <table:table-cell office:value-type="currency" office:value="441122243.12" table:formula="of:=[.E8]+[.F6]-[.F7]" table:style-name="ce9">
            <text:p>R$ 441.122.243,12</text:p>
          </table:table-cell>
          <table:table-cell office:value-type="currency" office:value="517461287.63999999" table:formula="of:=[.F8]+[.G6]-[.G7]" table:style-name="ce9">
            <text:p>R$ 517.461.287,64</text:p>
          </table:table-cell>
          <table:table-cell office:value-type="currency" office:value="521015497.58999997" table:formula="of:=[.G8]+[.H6]-[.H7]" table:style-name="ce9">
            <text:p>R$ 521.015.497,59</text:p>
          </table:table-cell>
          <table:table-cell office:value-type="currency" office:value="519933477.69999999" table:formula="of:=[.H8]+[.I6]-[.I7]" table:style-name="ce9">
            <text:p>R$ 519.933.477,70</text:p>
          </table:table-cell>
          <table:table-cell office:value-type="currency" office:value="522400220.38" table:formula="of:=[.I8]+[.J6]-[.J7]" table:style-name="ce9">
            <text:p>R$ 522.400.220,38</text:p>
          </table:table-cell>
          <table:table-cell office:value-type="currency" office:value="521464741.98000002" table:formula="of:=[.J8]+[.K6]-[.K7]" table:style-name="ce9">
            <text:p>R$ 521.464.741,98</text:p>
          </table:table-cell>
          <table:table-cell office:value-type="currency" office:value="524824512.82000005" table:formula="of:=[.K8]+[.L6]-[.L7]" table:style-name="ce9">
            <text:p>R$ 524.824.512,82</text:p>
          </table:table-cell>
          <table:table-cell office:value-type="currency" office:value="524824512.81999993" table:formula="of:=[.M6]-[.M7]" table:style-name="ce9">
            <text:p>R$ 524.824.512,82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Fonte: Diretoria de Orçamento e Finanças. SIAFE-Rio/Extratos Bancários.</text:p>
          </table:table-cell>
          <table:table-cell table:number-columns-repeated="12" table:style-name="ce11"/>
          <table:table-cell table:number-columns-repeated="16371" table:style-name="ce2"/>
        </table:table-row>
        <table:table-row table:style-name="ro2">
          <table:table-cell office:value-type="string" table:style-name="ce11">
            <text:p>Data da última atualização: 09/11/2021</text:p>
          </table:table-cell>
          <table:table-cell table:style-name="ce11"/>
          <table:table-cell table:number-columns-repeated="11" table:style-name="ce12"/>
          <table:table-cell table:number-columns-repeated="16371" table:style-name="ce2"/>
        </table:table-row>
        <table:table-row table:style-name="ro5">
          <table:table-cell office:value-type="string" table:number-columns-spanned="13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13"/>
          <table:table-cell table:number-columns-repeated="6" table:style-name="ce14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number-columns-repeated="6" table:style-name="ce14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number-columns-repeated="3" table:style-name="ce15"/>
          <table:table-cell table:number-columns-repeated="6" table:style-name="ce13"/>
          <table:table-cell table:number-columns-repeated="11" table:style-name="ce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table:number-columns-repeated="7" table:style-name="ce14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number-columns-repeated="9" table:style-name="ce15"/>
          <table:table-cell table:number-columns-repeated="11" table:style-name="ce2"/>
          <table:table-cell table:number-columns-repeated="16361" table:style-name="ce1"/>
        </table:table-row>
        <table:table-row table:style-name="ro2">
          <table:table-cell table:number-columns-repeated="2" table:style-name="ce2"/>
          <table:table-cell table:style-name="ce15"/>
          <table:table-cell table:number-columns-repeated="9" table:style-name="ce14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5"/>
          <table:table-cell table:number-columns-repeated="16381" table:style-name="ce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2020_Fundos.$A$1:2020_Fundos.$XFD$1" table:base-cell-address="2020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1-11-09T21:49:07Z</dc:date>
  </office:meta>
</office:document-meta>
</file>