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4"/>
    <style:style style:name="ce15" style:family="table-cell" style:parent-style-name="V_237_rgula" style:data-style-name="N37">
      <style:table-cell-properties style:vertical-align="automatic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oeda_32_2" style:data-style-name="N38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9.286875cm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3.4925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8" table:number-columns-repeated="238" table:default-cell-style-name="ce2"/>
        <table:table-row table:style-name="ro1">
          <table:table-cell office:value-type="string" table:number-columns-spanned="15" table:number-rows-spanned="1" table:style-name="ce16">
            <text:p>Fundos - Exercício 2020</text:p>
            <draw:frame draw:z-index="1" draw:id="id0" draw:style-name="a0" draw:name="Imagem 4" svg:x="0.05208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2" draw:id="id1" draw:style-name="a1" draw:name="Imagem 3" svg:x="0.09375in" svg:y="0.0729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 table:number-columns-repeated="15" table:style-name="ce3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7">
            <text:p>Fundo</text:p>
          </table:table-cell>
          <table:table-cell office:value-type="string" table:number-columns-spanned="1" table:number-rows-spanned="2" table:style-name="ce17">
            <text:p>Saldo do Fundo</text:p>
            <text:p>em Janeiro</text:p>
          </table:table-cell>
          <table:table-cell office:value-type="string" table:number-columns-spanned="13" table:number-rows-spanned="1" table:style-name="ce18">
            <text:p>Valores Recebidos</text:p>
          </table:table-cell>
          <table:covered-table-cell table:number-columns-repeated="12"/>
          <table:table-cell table:number-columns-repeated="16369" table:style-name="ce5"/>
        </table:table-row>
        <table:table-row table:style-name="ro2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Saldo Atual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6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345958246.36000001" table:style-name="ce7">
            <text:p>R$ 345.958.246,36</text:p>
          </table:table-cell>
          <table:table-cell office:value-type="currency" office:value="1332084.82" table:formula="of:=1248684.01+83400.81" table:style-name="ce8">
            <text:p>R$ 1.332.084,82</text:p>
          </table:table-cell>
          <table:table-cell office:value-type="currency" office:value="1572392.12" table:formula="of:=642641.53+929750.59" table:style-name="ce8">
            <text:p>R$ 1.572.392,12</text:p>
          </table:table-cell>
          <table:table-cell office:value-type="currency" office:value="1595167.5" table:formula="of:=1086404.37+508763.13" table:style-name="ce8">
            <text:p>R$ 1.595.167,50</text:p>
          </table:table-cell>
          <table:table-cell office:value-type="currency" office:value="86513643.180000007" table:formula="of:=85606772.67+906870.51" table:style-name="ce8">
            <text:p>R$ 86.513.643,18</text:p>
          </table:table-cell>
          <table:table-cell office:value-type="currency" office:value="1638996.71" table:formula="of:=696063.94+942932.77" table:style-name="ce8">
            <text:p>R$ 1.638.996,71</text:p>
          </table:table-cell>
          <table:table-cell office:value-type="currency" office:value="1637720.99" table:formula="of:=842690.95+795030.04" table:style-name="ce8">
            <text:p>R$ 1.637.720,99</text:p>
          </table:table-cell>
          <table:table-cell office:value-type="currency" office:value="1231258.6200000001" table:formula="of:=750880.87+480377.75" table:style-name="ce8">
            <text:p>R$ 1.231.258,62</text:p>
          </table:table-cell>
          <table:table-cell office:value-type="currency" office:value="1127228.3999999999" table:formula="of:=513240.24+613988.16" table:style-name="ce8">
            <text:p>R$ 1.127.228,40</text:p>
          </table:table-cell>
          <table:table-cell office:value-type="currency" office:value="484014.68999999994" table:formula="of:=431704.41+52310.28" table:style-name="ce8">
            <text:p>R$ 484.014,69</text:p>
          </table:table-cell>
          <table:table-cell office:value-type="currency" office:value="533815.36" table:formula="of:=489852.03+43963.33" table:style-name="ce8">
            <text:p>R$ 533.815,36</text:p>
          </table:table-cell>
          <table:table-cell office:value-type="currency" office:value="474013.12" table:formula="of:=440323.42+33689.7" table:style-name="ce8">
            <text:p>R$ 474.013,12</text:p>
          </table:table-cell>
          <table:table-cell office:value-type="currency" office:value="2205346.2400000002" table:formula="of:=1277899.03+927447.21" table:style-name="ce8">
            <text:p>R$ 2.205.346,24</text:p>
          </table:table-cell>
          <table:table-cell office:value-type="currency" office:value="446303928.11000001" table:formula="of:=SUM([.B5:.N5])" table:style-name="ce8">
            <text:p>R$ 446.303.928,1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">
            <text:p>Total</text:p>
          </table:table-cell>
          <table:table-cell office:value-type="currency" office:value="345958246.36000001" table:formula="of:=SUM([.B5])" table:style-name="ce9">
            <text:p>R$ 345.958.246,36</text:p>
          </table:table-cell>
          <table:table-cell office:value-type="currency" office:value="1332084.82" table:formula="of:=[.C5]" table:style-name="ce9">
            <text:p>R$ 1.332.084,82</text:p>
          </table:table-cell>
          <table:table-cell office:value-type="currency" office:value="1572392.12" table:formula="of:=[.D5]" table:style-name="ce9">
            <text:p>R$ 1.572.392,12</text:p>
          </table:table-cell>
          <table:table-cell office:value-type="currency" office:value="1595167.5" table:formula="of:=[.E5]" table:style-name="ce9">
            <text:p>R$ 1.595.167,50</text:p>
          </table:table-cell>
          <table:table-cell office:value-type="currency" office:value="86513643.180000007" table:formula="of:=[.F5]" table:style-name="ce9">
            <text:p>R$ 86.513.643,18</text:p>
          </table:table-cell>
          <table:table-cell office:value-type="currency" office:value="1638996.71" table:formula="of:=[.G5]" table:style-name="ce9">
            <text:p>R$ 1.638.996,71</text:p>
          </table:table-cell>
          <table:table-cell office:value-type="currency" office:value="1637720.99" table:formula="of:=[.H5]" table:style-name="ce9">
            <text:p>R$ 1.637.720,99</text:p>
          </table:table-cell>
          <table:table-cell office:value-type="currency" office:value="1231258.6200000001" table:formula="of:=[.I5]" table:style-name="ce9">
            <text:p>R$ 1.231.258,62</text:p>
          </table:table-cell>
          <table:table-cell office:value-type="currency" office:value="1127228.3999999999" table:formula="of:=[.J5]" table:style-name="ce9">
            <text:p>R$ 1.127.228,40</text:p>
          </table:table-cell>
          <table:table-cell office:value-type="currency" office:value="484014.68999999994" table:formula="of:=[.K5]" table:style-name="ce9">
            <text:p>R$ 484.014,69</text:p>
          </table:table-cell>
          <table:table-cell office:value-type="currency" office:value="533815.36" table:formula="of:=[.L5]" table:style-name="ce9">
            <text:p>R$ 533.815,36</text:p>
          </table:table-cell>
          <table:table-cell office:value-type="currency" office:value="474013.12" table:formula="of:=[.M5]" table:style-name="ce9">
            <text:p>R$ 474.013,12</text:p>
          </table:table-cell>
          <table:table-cell office:value-type="currency" office:value="2205346.2400000002" table:formula="of:=[.N5]" table:style-name="ce9">
            <text:p>R$ 2.205.346,24</text:p>
          </table:table-cell>
          <table:table-cell office:value-type="currency" office:value="446303928.11000001" table:formula="of:=SUM([.O5])" table:style-name="ce9">
            <text:p>R$ 446.303.928,11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2" table:number-rows-spanned="1" table:style-name="ce19">
            <text:p>Despesas</text:p>
          </table:table-cell>
          <table:covered-table-cell/>
          <table:table-cell office:value-type="currency" office:value="10055162.32" table:style-name="ce10">
            <text:p>R$ 10.055.162,32</text:p>
          </table:table-cell>
          <table:table-cell office:value-type="currency" office:value="2780583.42" table:style-name="ce10">
            <text:p>R$ 2.780.583,42</text:p>
          </table:table-cell>
          <table:table-cell office:value-type="currency" office:value="757048.99" table:style-name="ce10">
            <text:p>R$ 757.048,99</text:p>
          </table:table-cell>
          <table:table-cell office:value-type="currency" office:value="2330316.0499999998" table:style-name="ce10">
            <text:p>R$ 2.330.316,05</text:p>
          </table:table-cell>
          <table:table-cell office:value-type="currency" office:value="6592444.9100000001" table:style-name="ce10">
            <text:p>R$ 6.592.444,91</text:p>
          </table:table-cell>
          <table:table-cell office:value-type="currency" office:value="1230825.78" table:style-name="ce10">
            <text:p>R$ 1.230.825,78</text:p>
          </table:table-cell>
          <table:table-cell office:value-type="currency" office:value="2841443.41" table:style-name="ce10">
            <text:p>R$ 2.841.443,41</text:p>
          </table:table-cell>
          <table:table-cell office:value-type="currency" office:value="205793.45" table:style-name="ce10">
            <text:p>R$ 205.793,45</text:p>
          </table:table-cell>
          <table:table-cell office:value-type="currency" office:value="80852.17" table:style-name="ce10">
            <text:p>R$ 80.852,17</text:p>
          </table:table-cell>
          <table:table-cell office:value-type="currency" office:value="726787.03" table:style-name="ce10">
            <text:p>R$ 726.787,03</text:p>
          </table:table-cell>
          <table:table-cell office:value-type="currency" office:value="7112286.8700000001" table:style-name="ce10">
            <text:p>R$ 7.112.286,87</text:p>
          </table:table-cell>
          <table:table-cell office:value-type="currency" office:value="1330251.58" table:style-name="ce10">
            <text:p>R$ 1.330.251,58</text:p>
          </table:table-cell>
          <table:table-cell office:value-type="currency" office:value="36043795.980000004" table:formula="of:=SUM([.C7:.N7])" table:style-name="ce10">
            <text:p>R$ 36.043.795,9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">
            <text:p>Saldo Final do Mês</text:p>
          </table:table-cell>
          <table:table-cell office:value-type="currency" office:value="345958246.36000001" table:formula="of:=[.B6]" table:style-name="ce9">
            <text:p>R$ 345.958.246,36</text:p>
          </table:table-cell>
          <table:table-cell office:value-type="currency" office:value="337235168.86000001" table:formula="of:=[.B8]+[.C6]-[.C7]" table:style-name="ce9">
            <text:p>R$ 337.235.168,86</text:p>
          </table:table-cell>
          <table:table-cell office:value-type="currency" office:value="336026977.56" table:formula="of:=[.C8]+[.D6]-[.D7]" table:style-name="ce9">
            <text:p>R$ 336.026.977,56</text:p>
          </table:table-cell>
          <table:table-cell office:value-type="currency" office:value="336865096.06999999" table:formula="of:=[.D8]+[.E6]-[.E7]" table:style-name="ce9">
            <text:p>R$ 336.865.096,07</text:p>
          </table:table-cell>
          <table:table-cell office:value-type="currency" office:value="421048423.19999999" table:formula="of:=[.E8]+[.F6]-[.F7]" table:style-name="ce9">
            <text:p>R$ 421.048.423,20</text:p>
          </table:table-cell>
          <table:table-cell office:value-type="currency" office:value="416094974.99999994" table:formula="of:=[.F8]+[.G6]-[.G7]" table:style-name="ce9">
            <text:p>R$ 416.094.975,00</text:p>
          </table:table-cell>
          <table:table-cell office:value-type="currency" office:value="416501870.20999998" table:formula="of:=[.G8]+[.H6]-[.H7]" table:style-name="ce9">
            <text:p>R$ 416.501.870,21</text:p>
          </table:table-cell>
          <table:table-cell office:value-type="currency" office:value="414891685.41999996" table:formula="of:=[.H8]+[.I6]-[.I7]" table:style-name="ce9">
            <text:p>R$ 414.891.685,42</text:p>
          </table:table-cell>
          <table:table-cell office:value-type="currency" office:value="415813120.36999995" table:formula="of:=[.I8]+[.J6]-[.J7]" table:style-name="ce9">
            <text:p>R$ 415.813.120,37</text:p>
          </table:table-cell>
          <table:table-cell office:value-type="currency" office:value="416216282.88999993" table:formula="of:=[.J8]+[.K6]-[.K7]" table:style-name="ce9">
            <text:p>R$ 416.216.282,89</text:p>
          </table:table-cell>
          <table:table-cell office:value-type="currency" office:value="416023311.21999997" table:formula="of:=[.K8]+[.L6]-[.L7]" table:style-name="ce9">
            <text:p>R$ 416.023.311,22</text:p>
          </table:table-cell>
          <table:table-cell office:value-type="currency" office:value="409385037.46999997" table:formula="of:=[.L8]+[.M6]-[.M7]" table:style-name="ce9">
            <text:p>R$ 409.385.037,47</text:p>
          </table:table-cell>
          <table:table-cell office:value-type="currency" office:value="410260132.13" table:formula="of:=[.M8]+[.N6]-[.N7]" table:style-name="ce9">
            <text:p>R$ 410.260.132,13</text:p>
          </table:table-cell>
          <table:table-cell office:value-type="currency" office:value="410260132.13" table:formula="of:=[.O6]-[.O7]" table:style-name="ce9">
            <text:p>R$ 410.260.132,1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">
            <text:p>Fonte: Diretoria de Orçamento e Finanças. SIAFE-Rio/Extratos Bancários.</text:p>
          </table:table-cell>
          <table:table-cell table:number-columns-repeated="14" table:style-name="ce11"/>
          <table:table-cell table:number-columns-repeated="16369"/>
        </table:table-row>
        <table:table-row table:style-name="ro2">
          <table:table-cell office:value-type="string" table:style-name="ce11">
            <text:p>Data da última atualização: 13/01/2021</text:p>
          </table:table-cell>
          <table:table-cell table:style-name="ce11"/>
          <table:table-cell table:number-columns-repeated="13" table:style-name="ce12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21">
            <text:p>Nota técnica: no mês de abril de 2020, foi transferido o valor de R$ 84.735.747,27 referente à abertura de crédito suplementar do FEMP proveniente do superávit financeiro do Ministério Público de 2019, conforme Decreto Estadual n.º º 47.045 de 20 de abril de 2020.</text:p>
          </table:table-cell>
          <table:covered-table-cell table:number-columns-repeated="5"/>
          <table:table-cell table:number-columns-repeated="8" table:style-name="ce13"/>
          <table:table-cell table:number-columns-repeated="16370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2" table:style-name="ce2"/>
          <table:table-cell table:number-columns-repeated="2" table:style-name="ce14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number-columns-repeated="6" table:style-name="ce15"/>
          <table:table-cell table:number-columns-repeated="16370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Titles" table:cell-range-address="2020_Fundos.$A$1:2020_Fundos.$XFD$1" table:base-cell-address="2020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1-02-09T13:59:04Z</dc:date>
  </office:meta>
</office:document-meta>
</file>